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912cm" fo:margin-left="-0.109cm" fo:margin-top="0cm" fo:margin-bottom="0cm" table:align="left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2.002cm"/>
    </style:style>
    <style:style style:name="Таблица2.C" style:family="table-column">
      <style:table-column-properties style:column-width="6.999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3.9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bold" style:font-size-asian="13pt" style:font-style-asian="normal" style:font-weight-asian="bold" style:font-size-complex="13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bold" style:font-size-asian="13pt" style:font-style-asian="normal" style:font-weight-asian="bold" style:font-size-complex="13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bold" style:font-size-asian="13pt" style:font-style-asian="normal" style:font-weight-asian="bold" style:font-size-complex="13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P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P1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P1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P17" style:family="paragraph" style:parent-style-name="Standard">
      <style:paragraph-properties fo:text-align="center" style:justify-single-word="false"/>
      <style:text-properties style:text-line-through-style="none" style:text-line-through-type="none" style:font-name="Tahoma1" fo:font-size="10pt" fo:font-style="normal" style:text-underline-style="none" fo:font-weight="normal" officeooo:paragraph-rsid="0004eb23" style:font-size-asian="10pt" style:font-style-asian="normal" style:font-weight-asian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392c69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style:font-name="Times New Roman" fo:font-size="13pt" style:font-size-asian="13pt" style:font-size-complex="13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Tahoma" fo:font-size="10pt" fo:font-weight="bold" officeooo:paragraph-rsid="0004eb23" style:font-size-asian="10pt" style:font-weight-asian="bold" style:font-size-complex="12pt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fo:color="#0000ff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0" style:family="text">
      <style:text-properties fo:color="#0000ff" loext:opacity="10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1" style:family="text">
      <style:text-properties fo:color="#0000ff" loext:opacity="100%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2" style:family="text">
      <style:text-properties fo:color="#0000ff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3" style:family="text">
      <style:text-properties fo:color="#0000ff" loext:opacity="10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14" style:family="text">
      <style:text-properties fo:color="#392c69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5" style:family="text">
      <style:text-properties fo:color="#392c69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6" style:family="text">
      <style:text-properties fo:color="#392c69" loext:opacity="10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7" style:family="text">
      <style:text-properties fo:color="#392c69" loext:opacity="100%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8" style:family="text">
      <style:text-properties fo:color="#392c69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9" style:family="text">
      <style:text-properties style:font-name="Arial1" fo:font-size="10pt"/>
    </style:style>
    <style:style style:name="T20" style:family="text">
      <style:text-properties fo:language="ru" fo:country="RU" officeooo:rsid="00051c1f"/>
    </style:style>
    <style:style style:name="T21" style:family="text">
      <style:text-properties fo:language="ru" fo:country="RU" officeooo:rsid="00065b9c"/>
    </style:style>
    <style:style style:name="T22" style:family="text">
      <style:text-properties officeooo:rsid="00051c1f"/>
    </style:style>
    <style:style style:name="T23" style:family="text">
      <style:text-properties fo:font-size="10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0pt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language="ru" fo:country="RU" style:font-size-asian="13pt" style:font-size-complex="13pt"/>
    </style:style>
    <style:style style:name="T28" style:family="text">
      <style:text-properties officeooo:rsid="00065b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1" text:outline-level="1"/>
      <text:h text:style-name="P2" text:outline-level="1">ГОРОДСКОЕ СОБРАНИЕ</text:h>
      <text:p text:style-name="P3">ГОРОДА ЮЖНО-САХАЛИНСКА</text:p>
      <text:p text:style-name="P3"/>
      <text:p text:style-name="P3">РЕШЕНИЕ</text:p>
      <text:p text:style-name="P3">от 21 декабря 2011 г. <text:s/><text:span text:style-name="T28">№</text:span> 497/32-11-4</text:p>
      <text:p text:style-name="P4"/>
      <text:p text:style-name="P3">ОБ УТВЕРЖДЕНИИ ПЕРЕЧНЯ УСЛУГ,</text:p>
      <text:p text:style-name="P3">КОТОРЫЕ ЯВЛЯЮТСЯ НЕОБХОДИМЫМИ И ОБЯЗАТЕЛЬНЫМИ</text:p>
      <text:p text:style-name="P3">ДЛЯ ПРЕДОСТАВЛЕНИЯ МУНИЦИПАЛЬНЫХ УСЛУГ</text:p>
      <text:p text:style-name="P3">АДМИНИСТРАЦИЕЙ ГОРОДА ЮЖНО-САХАЛИНСКА</text:p>
      <text:p text:style-name="P3">И ПРЕДОСТАВЛЯЮТСЯ МУНИЦИПАЛЬНЫМИ ПРЕДПРИЯТИЯМИ</text:p>
      <text:p text:style-name="P3">И ИНЫМИ ОРГАНИЗАЦИЯМИ, УЧАСТВУЮЩИМИ В ПРЕДОСТАВЛЕНИИ</text:p>
      <text:p text:style-name="P3">МУНИЦИПАЛЬНЫХ УСЛУГ, И УСТАНОВЛЕНИИ ПОРЯДКА</text:p>
      <text:p text:style-name="P3">ОПРЕДЕЛЕНИЯ РАЗМЕРА ПЛАТЫ ЗА ИХ ОКАЗАНИЕ</text:p>
      <text:p text:style-name="P20"/>
      <text:p text:style-name="P5"/>
      <text:p text:style-name="P23"><text:span text:style-name="T6">В соответствии со </text:span><text:a xlink:type="simple" xlink:href="consultantplus://offline/ref=2A30D5CF2D9EF40897594BE2029C98B84FC191B5E871AA6C7E8AA85E086350E114D84C9726205069F358A63E9B31E70F11DDEEC6B279840BP5PBA" text:style-name="Standard" text:visited-style-name="Standard"><text:span text:style-name="T13">статьями 16</text:span></text:a><text:span text:style-name="T6">, </text:span><text:a xlink:type="simple" xlink:href="consultantplus://offline/ref=2A30D5CF2D9EF40897594BE2029C98B84FC191B5E871AA6C7E8AA85E086350E114D84C9726205266F058A63E9B31E70F11DDEEC6B279840BP5PBA" text:style-name="Standard" text:visited-style-name="Standard"><text:span text:style-name="T13">35</text:span></text:a><text:span text:style-name="T6"> Федерального закона от 06.10.2003 N 131-ФЗ "Об общих принципах организации местного самоуправления в Российской Федерации", </text:span><text:a xlink:type="simple" xlink:href="consultantplus://offline/ref=2A30D5CF2D9EF40897594BE2029C98B84FC699B2E273AA6C7E8AA85E086350E114D84C972620516AFC58A63E9B31E70F11DDEEC6B279840BP5PBA" text:style-name="Standard" text:visited-style-name="Standard"><text:span text:style-name="T13">статьей 9</text:span></text:a><text:span text:style-name="T6"> Федерального закона от 27.07.2010 N 210-ФЗ "Об организации предоставления государственных и муниципальных услуг", </text:span><text:a xlink:type="simple" xlink:href="consultantplus://offline/ref=2A30D5CF2D9EF408975955EF14F0C4B44BCEC7B9E075A13323D9AE09573356B454984AC265645C6EF553F067D76FBE5C5296E3C2AB65840F46F0FECAP6P1A" text:style-name="Standard" text:visited-style-name="Standard"><text:span text:style-name="T13">статьей 26</text:span></text:a><text:span text:style-name="T6"> Устава городского округа "Город Южно-Сахалинск":</text:span></text:p>
      <text:p text:style-name="P8"/>
      <text:p text:style-name="P23"><text:span text:style-name="T6">1. Утвердить </text:span><text:a xlink:type="simple" xlink:href="#Par39" text:style-name="Standard" text:visited-style-name="Standard"><text:span text:style-name="T13">Перечень</text:span></text:a><text:span text:style-name="T6"> услуг, которые являются необходимыми и обязательными для предоставления муниципальных услуг администрацией города Южно-Сахалинска и предоставляются муниципальными предприятиями и иными организациями, участвующими в предоставлении муниципальных услуг (Приложение 1).</text:span></text:p>
      <text:p text:style-name="P23"><text:span text:style-name="T6">2. Установить </text:span><text:a xlink:type="simple" xlink:href="#Par328" text:style-name="Standard" text:visited-style-name="Standard"><text:span text:style-name="T13">Порядок</text:span></text:a><text:span text:style-name="T6"> определения размера платы за оказание услуг, которые являются необходимыми и обязательными для предоставления муниципальных услуг администрацией города Южно-Сахалинска и предоставляются муниципальными предприятиями и муниципальными учреждениями городского округа "Город Южно-Сахалинск", участвующими в предоставлении муниципальных услуг (Приложение 2).</text:span></text:p>
      <text:p text:style-name="P8">3. Вступает в силу после опубликования в газете "Южно-Сахалинск сегодня".</text:p>
      <text:p text:style-name="P9"/>
      <text:p text:style-name="P9">Мэр г. Южно-Сахалинска <text:s text:c="90"/>А.И.Лобкин</text:p>
      <text:p text:style-name="P9"/>
      <text:p text:style-name="P9"/>
      <text:p text:style-name="P9"/>
      <text:p text:style-name="P9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<text:span text:style-name="T22">При</text:span>ложение 1</text:h>
      <text:p text:style-name="P12">к решению</text:p>
      <text:p text:style-name="P12">городского Собрания</text:p>
      <text:p text:style-name="P12">г. Южно-Сахалинска</text:p>
      <text:p text:style-name="P12">от 21.12.2011 N 497/32-11-4</text:p>
      <text:p text:style-name="P9"/>
      <text:p text:style-name="P3">ПЕРЕЧЕНЬ<text:bookmark-start text:name="Par39"/></text:p>
      <text:p text:style-name="P3">УСЛУГ, КОТОРЫЕ ЯВЛЯЮТСЯ НЕОБХОДИМЫМИ</text:p>
      <text:p text:style-name="P3">И ОБЯЗАТЕЛЬНЫМИ ДЛЯ ПРЕДОСТАВЛЕНИЯ МУНИЦИПАЛЬНЫХ УСЛУГ</text:p>
      <text:p text:style-name="P3">АДМИНИСТРАЦИЕЙ ГОРОДА ЮЖНО-САХАЛИНСКА И ПРЕДОСТАВЛЯЮТСЯ</text:p>
      <text:p text:style-name="P3">МУНИЦИПАЛЬНЫМИ ПРЕДПРИЯТИЯМИ И ИНЫМИ ОРГАНИЗАЦИЯМИ,</text:p>
      <text:p text:style-name="P3">УЧАСТВУЮЩИМИ В ПРЕДОСТАВЛЕНИИ МУНИЦИПАЛЬНЫХ УСЛУГ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<text:span text:style-name="T28">№</text:span> п/п</text:p>
          </table:table-cell>
          <table:table-cell table:style-name="Таблица2.A1" office:value-type="string">
            <text:p text:style-name="P14">Реестровый номер</text:p>
          </table:table-cell>
          <table:table-cell table:style-name="Таблица2.A1" office:value-type="string">
            <text:p text:style-name="P14">Наименование услуги, которая является необходимой и обязательной для предоставления муниципальных услуг</text:p>
          </table:table-cell>
          <table:table-cell table:style-name="Таблица2.A1" office:value-type="string">
            <text:p text:style-name="P14">Наименование организации, участвующей в предоставлении муниципальных услуг</text:p>
          </table:table-cell>
          <table:table-cell table:style-name="Таблица2.A1" office:value-type="string">
            <text:p text:style-name="P14">Оказание за счет средств заявителя: бесплатно/платно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5</text:p>
          </table:table-cell>
        </table:table-row>
        <table:table-row table:style-name="Таблица2.1">
          <table:table-cell table:style-name="Таблица2.A1" office:value-type="string">
            <text:h text:style-name="P7" text:outline-level="2">1.</text:h>
          </table:table-cell>
          <table:table-cell table:style-name="Таблица2.A1" table:number-columns-spanned="4" office:value-type="string">
            <text:p text:style-name="P14">01 Взаимодействие с общественными объединениями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</text:p>
          </table:table-cell>
          <table:table-cell table:style-name="Таблица2.A1" office:value-type="string">
            <text:p text:style-name="P6">301001</text:p>
          </table:table-cell>
          <table:table-cell table:style-name="Таблица2.A1" office:value-type="string">
            <text:p text:style-name="P6">Выдача документа о наличии рублевого счета для участия в конкурсе социальных проектов "Мы и наш город" на соискание муниципального гранта городского округа "Город Южно-Сахалинск"</text:p>
          </table:table-cell>
          <table:table-cell table:style-name="Таблица2.A1" office:value-type="string">
            <text:p text:style-name="P6">Банковское учреждение</text:p>
          </table:table-cell>
          <table:table-cell table:style-name="Таблица2.A1" office:value-type="string">
            <text:p text:style-name="P6">бесплатно</text:p>
          </table:table-cell>
        </table:table-row>
        <table:table-row table:style-name="Таблица2.1">
          <table:table-cell table:style-name="Таблица2.A1" office:value-type="string">
            <text:h text:style-name="P7" text:outline-level="2">3.</text:h>
          </table:table-cell>
          <table:table-cell table:style-name="Таблица2.A1" table:number-columns-spanned="4" office:value-type="string">
            <text:p text:style-name="P14">02 Жилищно-коммунальное хозяйство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4.</text:p>
          </table:table-cell>
          <table:table-cell table:style-name="Таблица2.A1" office:value-type="string">
            <text:p text:style-name="P6">302001</text:p>
          </table:table-cell>
          <table:table-cell table:style-name="Таблица2.A1" office:value-type="string">
            <text:p text:style-name="P6">Подготовка и оформление в установленном порядке проекта переустройства и (или) перепланировки переустраиваемого и (или) перепланируемого жилого помещения для согласования перепланировки и (или) переустройства жилого (нежилого) помещения</text:p>
          </table:table-cell>
          <table:table-cell table:style-name="Таблица2.A1" office:value-type="string">
            <text:p text:style-name="P6">Проектная организация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5.</text:p>
          </table:table-cell>
          <table:table-cell table:style-name="Таблица2.A1" office:value-type="string">
            <text:p text:style-name="P6">302002</text:p>
          </table:table-cell>
          <table:table-cell table:style-name="Таблица2.A1" office:value-type="string">
            <text:p text:style-name="P6">Подготовка и выдача технического паспорта перестраиваемого (или) <text:soft-page-break/>перепланируемого жилого помещения для согласования перепланировки и (или) переустройства жилого (нежилого) помещения</text:p>
          </table:table-cell>
          <table:table-cell table:style-name="Таблица2.A1" office:value-type="string">
            <text:p text:style-name="P6">Организация технической инвентаризации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6.</text:p>
          </table:table-cell>
          <table:table-cell table:style-name="Таблица2.A1" office:value-type="string">
            <text:p text:style-name="P6">302003</text:p>
          </table:table-cell>
          <table:table-cell table:style-name="Таблица2.A1" office:value-type="string">
            <text:p text:style-name="P22"><text:span text:style-name="T6">Оформление нотариального заверения копий правоустанавливающих документов на переустраиваемое и (или) перепланируемое жилое помещение для согласования перепланировки и (или) переустройства жилого (нежилого) помещения и для согласования перевода жилого помещения в нежилое и нежилого в жилое </text:span><text:a xlink:type="simple" xlink:href="#Par315" text:style-name="Standard" text:visited-style-name="Standard"><text:span text:style-name="T13">&lt;*&gt;</text:span></text:a></text:p>
          </table:table-cell>
          <table:table-cell table:style-name="Таблица2.A1" office:value-type="string">
            <text:p text:style-name="P6">Нотариат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7.</text:p>
          </table:table-cell>
          <table:table-cell table:style-name="Таблица2.A1" office:value-type="string">
            <text:p text:style-name="P6">302004</text:p>
          </table:table-cell>
          <table:table-cell table:style-name="Таблица2.A1" office:value-type="string">
            <text:p text:style-name="P6">Подготовка и выдача поэтажного плана дома (подъезда), в котором находится переводимое помещение для согласования перевода жилого помещения в нежилое и нежилого в жилое</text:p>
          </table:table-cell>
          <table:table-cell table:style-name="Таблица2.A1" office:value-type="string">
            <text:p text:style-name="P6">Организация технической инвентаризации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8.</text:p>
          </table:table-cell>
          <table:table-cell table:style-name="Таблица2.A1" office:value-type="string">
            <text:p text:style-name="P6">302005</text:p>
          </table:table-cell>
          <table:table-cell table:style-name="Таблица2.A1" office:value-type="string">
            <text:p text:style-name="P6">Подготовка и выдача плана переводимого нежилого помещения в жилое с его техническим описанием (технического паспорта переводимого жилого помещения в нежилое) для согласования перевода жилого помещения в нежилое и нежилого в жилое</text:p>
          </table:table-cell>
          <table:table-cell table:style-name="Таблица2.A1" office:value-type="string">
            <text:p text:style-name="P6">Организация технической инвентаризации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9.</text:p>
          </table:table-cell>
          <table:table-cell table:style-name="Таблица2.A1" office:value-type="string">
            <text:p text:style-name="P6">302006</text:p>
          </table:table-cell>
          <table:table-cell table:style-name="Таблица2.A1" office:value-type="string">
            <text:p text:style-name="P6">Подготовка и оформление в установленном порядке проекта переустройства и (или) перепланировки переводимого помещения (в случае если переустройство и (или) перепланировка требуются) для обеспечения использования такого помещения в качестве жилого или нежилого для <text:soft-page-break/>согласования перевода жилого помещения в нежилое и нежилого в жилое</text:p>
          </table:table-cell>
          <table:table-cell table:style-name="Таблица2.A1" office:value-type="string">
            <text:p text:style-name="P6">Проектная организация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10.</text:p>
          </table:table-cell>
          <table:table-cell table:style-name="Таблица2.A1" office:value-type="string">
            <text:p text:style-name="P6">302007</text:p>
          </table:table-cell>
          <table:table-cell table:style-name="Таблица2.A1" office:value-type="string">
            <text:p text:style-name="P6">Подготовка и выдача плана жилого помещения с его техническим паспортом для признания жилого помещения пригодным (непригодным) для проживания</text:p>
          </table:table-cell>
          <table:table-cell table:style-name="Таблица2.A1" office:value-type="string">
            <text:p text:style-name="P6">Организация технической инвентаризации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11.</text:p>
          </table:table-cell>
          <table:table-cell table:style-name="Таблица2.A1" office:value-type="string">
            <text:p text:style-name="P6">302008</text:p>
          </table:table-cell>
          <table:table-cell table:style-name="Таблица2.A1" office:value-type="string">
            <text:p text:style-name="P6">Подготовка и выдача заключения специализированной организации, проводящей обследование дома для признания многоквартирного дома аварийным</text:p>
          </table:table-cell>
          <table:table-cell table:style-name="Таблица2.A1" office:value-type="string">
            <text:p text:style-name="P6">Специализированная организация, проводящая обследование дома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12.</text:p>
          </table:table-cell>
          <table:table-cell table:style-name="Таблица2.A1" office:value-type="string">
            <text:p text:style-name="P6">302009</text:p>
          </table:table-cell>
          <table:table-cell table:style-name="Таблица2.A1" office:value-type="string">
            <text:p text:style-name="P6">Оформление нотариально заверенных копий правоустанавливающих документов на жилое помещение для признания помещения непригодным для проживания и признания жилого дома аварийным</text:p>
          </table:table-cell>
          <table:table-cell table:style-name="Таблица2.A1" office:value-type="string">
            <text:p text:style-name="P6">Нотариат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13.</text:p>
          </table:table-cell>
          <table:table-cell table:style-name="Таблица2.A1" office:value-type="string">
            <text:p text:style-name="P6">302010</text:p>
          </table:table-cell>
          <table:table-cell table:style-name="Таблица2.A1" office:value-type="string">
            <text:p text:style-name="P22"><text:span text:style-name="T6">Выдача выписки (выкопировки) из технического паспорта жилого помещения с экспликацией </text:span><text:a xlink:type="simple" xlink:href="#Par316" text:style-name="Standard" text:visited-style-name="Standard"><text:span text:style-name="T13">&lt;**&gt;</text:span></text:a><text:span text:style-name="T6"> для постановки на учет граждан в качестве нуждающихся в жилых помещениях</text:span></text:p>
          </table:table-cell>
          <table:table-cell table:style-name="Таблица2.A1" office:value-type="string">
            <text:p text:style-name="P6">Управляющая жилищным фондом организация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14.</text:p>
          </table:table-cell>
          <table:table-cell table:style-name="Таблица2.A1" office:value-type="string">
            <text:p text:style-name="P6">302011</text:p>
          </table:table-cell>
          <table:table-cell table:style-name="Таблица2.A1" office:value-type="string">
            <text:p text:style-name="P6">Выдача документов (справки, выписки из домовой книги), подтверждающих постоянное местожительство заявителя и членов его семьи на территории Сахалинской области для признания граждан малоимущими</text:p>
          </table:table-cell>
          <table:table-cell table:style-name="Таблица2.A1" office:value-type="string">
            <text:p text:style-name="P6">Управляющая жилищным фондом организация, органы суда</text:p>
          </table:table-cell>
          <table:table-cell table:style-name="Таблица2.A1" office:value-type="string">
            <text:p text:style-name="P6">бесплатно</text:p>
          </table:table-cell>
        </table:table-row>
        <table:table-row table:style-name="Таблица2.1">
          <table:table-cell table:style-name="Таблица2.A1" office:value-type="string">
            <text:h text:style-name="P7" text:outline-level="2">15.</text:h>
          </table:table-cell>
          <table:table-cell table:style-name="Таблица2.A1" table:number-columns-spanned="4" office:value-type="string">
            <text:p text:style-name="P6">03 Градостроительство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6.</text:p>
          </table:table-cell>
          <table:table-cell table:style-name="Таблица2.A1" office:value-type="string">
            <text:p text:style-name="P6">303001</text:p>
          </table:table-cell>
          <table:table-cell table:style-name="Таблица2.A1" office:value-type="string">
            <text:p text:style-name="P21"><text:span text:style-name="T7">Подготовка и выдача технического паспорта цветового решения фасада для согласования </text:span><text:soft-page-break/><text:span text:style-name="T7">цветового решения фасада некапитального объекта (киоск, павильон)</text:span></text:p>
          </table:table-cell>
          <table:table-cell table:style-name="Таблица2.A1" office:value-type="string">
            <text:p text:style-name="P6">Проектная организация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17.</text:p>
          </table:table-cell>
          <table:table-cell table:style-name="Таблица2.A1" office:value-type="string">
            <text:p text:style-name="P6">303002</text:p>
          </table:table-cell>
          <table:table-cell table:style-name="Таблица2.A1" office:value-type="string">
            <text:p text:style-name="P6">Выдача документа, подтверждающего внесение платы для получения сведений, содержащихся в информационной системе обеспечения градостроительной деятельности</text:p>
          </table:table-cell>
          <table:table-cell table:style-name="Таблица2.A1" office:value-type="string">
            <text:p text:style-name="P6">Банковское учреждение</text:p>
          </table:table-cell>
          <table:table-cell table:style-name="Таблица2.A1" office:value-type="string">
            <text:p text:style-name="P6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6">18.</text:p>
          </table:table-cell>
          <table:table-cell table:style-name="Таблица2.A1" office:value-type="string">
            <text:p text:style-name="P6">303003</text:p>
          </table:table-cell>
          <table:table-cell table:style-name="Таблица2.A1" office:value-type="string">
            <text:p text:style-name="P6">Подготовка и выдача материалов, содержащихся в проектной документации на строительство, реконструкцию или капитальный ремонт объекта капитального строительства:</text:p>
            <text:p text:style-name="P6">а) пояснительная записка;</text:p>
            <text:p text:style-name="P6">б) схема планировочной организации земельного участка, выполненная в соответствии с градостроительным планом земельного участка, с обозначением места размещения объекта капитального строительства, подъездов и проходов к нему, границ зон действия публичных сервитутов, объектов археологического наследия;</text:p>
            <text:p text:style-name="P6">в) схема планировочной организации земельного участка, подтверждающая расположение линейного объекта в пределах красных линий, утвержденных в составе документации по планировке территории применительно к линейным объектам;</text:p>
            <text:p text:style-name="P6">г) схемы, отображающие архитектурные решения;</text:p>
            <text:p text:style-name="P6">д) сведения об инженерном оборудовании, сводный план сетей инженерно-технического обеспечения с обозначением мест подключения проектируемого <text:soft-page-break/>объекта капитального строительства к сетям инженерно-технического обеспечения;</text:p>
            <text:p text:style-name="P6">е) проект организации строительства объекта капитального строительства;</text:p>
            <text:p text:style-name="P6">ж) проект организации работ по сносу или демонтажу объектов капитального строительства, их частей; для получения разрешения на строительство объектов капитального строительства</text:p>
          </table:table-cell>
          <table:table-cell table:style-name="Таблица2.A1" office:value-type="string">
            <text:p text:style-name="P6">Проектная организация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19.</text:p>
          </table:table-cell>
          <table:table-cell table:style-name="Таблица2.A1" office:value-type="string">
            <text:p text:style-name="P6">303004</text:p>
          </table:table-cell>
          <table:table-cell table:style-name="Таблица2.A1" office:value-type="string">
            <text:p text:style-name="P22"><text:span text:style-name="T6">Оформление заключения государственной экспертизы проектной документации (применительно к проектной документации объектов, предусмотренных </text:span><text:a xlink:type="simple" xlink:href="consultantplus://offline/ref=2A30D5CF2D9EF40897594BE2029C98B84FC19FB5E871AA6C7E8AA85E086350E114D84C9726215166F458A63E9B31E70F11DDEEC6B279840BP5PBA" text:style-name="Standard" text:visited-style-name="Standard"><text:span text:style-name="T13">статьей 49</text:span></text:a><text:span text:style-name="T6"> Градостроительного кодекса РФ) для получения разрешения на строительство объектов капитального строительства</text:span></text:p>
          </table:table-cell>
          <table:table-cell table:style-name="Таблица2.A1" office:value-type="string">
            <text:p text:style-name="P6">Уполномоченное государственное учреждение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20.</text:p>
          </table:table-cell>
          <table:table-cell table:style-name="Таблица2.A1" office:value-type="string">
            <text:p text:style-name="P6">303005</text:p>
          </table:table-cell>
          <table:table-cell table:style-name="Таблица2.A1" office:value-type="string">
            <text:p text:style-name="P6">Выдача согласия всех правообладателей объекта капитального строительства в случае реконструкции такого объекта для получения разрешения на строительство объектов капитального строительства</text:p>
          </table:table-cell>
          <table:table-cell table:style-name="Таблица2.A1" office:value-type="string">
            <text:p text:style-name="P6">Лица, являющиеся правообладателями объекта капитального строительства в случае реконструкции такого объекта</text:p>
          </table:table-cell>
          <table:table-cell table:style-name="Таблица2.A1" office:value-type="string">
            <text:p text:style-name="P6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6">21.</text:p>
          </table:table-cell>
          <table:table-cell table:style-name="Таблица2.A1" office:value-type="string">
            <text:p text:style-name="P6">303006</text:p>
          </table:table-cell>
          <table:table-cell table:style-name="Таблица2.A1" office:value-type="string">
            <text:p text:style-name="P6">Подготовка и выдача схемы планировочной организации земельного участка с обозначением места размещения объекта индивидуального жилищного строительства для получения разрешения на строительство объектов индивидуального жилищного строительства</text:p>
          </table:table-cell>
          <table:table-cell table:style-name="Таблица2.A1" office:value-type="string">
            <text:p text:style-name="P6">Проектная организация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22.</text:p>
          </table:table-cell>
          <table:table-cell table:style-name="Таблица2.A1" office:value-type="string">
            <text:p text:style-name="P6">303007</text:p>
          </table:table-cell>
          <table:table-cell table:style-name="Таблица2.A1" office:value-type="string">
            <text:p text:style-name="P6">Подготовка и выдача документа, <text:soft-page-break/>подтверждающего соответствие построенного, реконструированного объекта капитального строительства требованиям технических регламентов, и подписанный лицом, осуществляющим строительство для получения разрешения на ввод в эксплуатацию объектов капитального строительства</text:p>
          </table:table-cell>
          <table:table-cell table:style-name="Таблица2.A1" office:value-type="string">
            <text:p text:style-name="P6">Организация, <text:soft-page-break/>осуществляющая строительство и имеющая свидетельство о допуске к выполнению строительных работ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23.</text:p>
          </table:table-cell>
          <table:table-cell table:style-name="Таблица2.A1" office:value-type="string">
            <text:p text:style-name="P6">303008</text:p>
          </table:table-cell>
          <table:table-cell table:style-name="Таблица2.A1" office:value-type="string">
            <text:p text:style-name="P6">Подготовка и выдача документа, подтверждающего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), за исключением случаев осуществления строительства, реконструкции объектов индивидуального жилищного строительства для получения разрешения на ввод в эксплуатацию объектов капитального строительства</text:p>
          </table:table-cell>
          <table:table-cell table:style-name="Таблица2.A1" office:value-type="string">
            <text:p text:style-name="P6">Организация, осуществляющая строительство и имеющая свидетельство о допуске к выполнению строительных работ, застройщик или технический заказчик в случае осуществления строительства, реконструкции на основании договора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24.</text:p>
          </table:table-cell>
          <table:table-cell table:style-name="Таблица2.A1" office:value-type="string">
            <text:p text:style-name="P6">303009</text:p>
          </table:table-cell>
          <table:table-cell table:style-name="Таблица2.A1" office:value-type="string">
            <text:p text:style-name="P21"><text:span text:style-name="T7">Подготовка и выдача документов, подтверждающих соответствие построенного, реконструированного объекта капитального строительства </text:span><text:soft-page-break/><text:span text:style-name="T7">техническим условиям, и подписанных представителями организаций, осуществляющих эксплуатацию сетей инженерно-технического обеспечения для получения разрешения на ввод в эксплуатацию объектов капитального строительства</text:span></text:p>
          </table:table-cell>
          <table:table-cell table:style-name="Таблица2.A1" office:value-type="string">
            <text:p text:style-name="P6">Организация, осуществляющая эксплуатацию сетей инженерно-технического <text:soft-page-break/>обеспечения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25.</text:p>
          </table:table-cell>
          <table:table-cell table:style-name="Таблица2.A1" office:value-type="string">
            <text:p text:style-name="P6">303010</text:p>
          </table:table-cell>
          <table:table-cell table:style-name="Таблица2.A1" office:value-type="string">
            <text:p text:style-name="P6">Подготовка и выдача схемы, отображающей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,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), за исключением случаев строительства, реконструкции линейного объекта для получения разрешения на ввод в эксплуатацию объектов капитального строительства</text:p>
          </table:table-cell>
          <table:table-cell table:style-name="Таблица2.A1" office:value-type="string">
            <text:p text:style-name="P6">Организация, осуществляющая строительство и имеющая свидетельство о допуске к выполнению строительных работ, застройщик или технический заказчик в случае осуществления строительства, реконструкции на основании договора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26.</text:p>
          </table:table-cell>
          <table:table-cell table:style-name="Таблица2.A1" office:value-type="string">
            <text:p text:style-name="P6">303011</text:p>
          </table:table-cell>
          <table:table-cell table:style-name="Таблица2.A1" office:value-type="string">
            <text:p text:style-name="P6">Оформление акта приемки объекта капитального строительства для получения разрешения на ввод в эксплуатацию объектов капитального строительства</text:p>
          </table:table-cell>
          <table:table-cell table:style-name="Таблица2.A1" office:value-type="string">
            <text:p text:style-name="P16">Организация, осуществляющая строительство и имеющая свидетельство о допуске к выполнению строительных работ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27.</text:p>
          </table:table-cell>
          <table:table-cell table:style-name="Таблица2.A1" office:value-type="string">
            <text:p text:style-name="P6">303012</text:p>
          </table:table-cell>
          <table:table-cell table:style-name="Таблица2.A1" office:value-type="string">
            <text:p text:style-name="P6">Подготовка и выдача эскиза рекламной конструкции с привязкой к местности в <text:soft-page-break/>масштабе, цвете для получения разрешения на установку рекламной конструкции</text:p>
          </table:table-cell>
          <table:table-cell table:style-name="Таблица2.A1" office:value-type="string">
            <text:p text:style-name="P6">Проектная организация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28.</text:p>
          </table:table-cell>
          <table:table-cell table:style-name="Таблица2.A1" office:value-type="string">
            <text:p text:style-name="P6">303013</text:p>
          </table:table-cell>
          <table:table-cell table:style-name="Таблица2.A1" office:value-type="string">
            <text:p text:style-name="P6">Выдача согласия собственника строения, здания, сооружения, земельного участка (уполномоченного им лица) на размещение рекламной конструкции, если объекты недвижимости находятся в собственности юридических лиц, для получения разрешения на установку рекламной конструкции</text:p>
          </table:table-cell>
          <table:table-cell table:style-name="Таблица2.A1" office:value-type="string">
            <text:p text:style-name="P6">Собственники строения, здания, сооружения, земельного участка (уполномоченное им лицо)</text:p>
          </table:table-cell>
          <table:table-cell table:style-name="Таблица2.A1" office:value-type="string">
            <text:p text:style-name="P6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6">29.</text:p>
          </table:table-cell>
          <table:table-cell table:style-name="Таблица2.A1" office:value-type="string">
            <text:p text:style-name="P6">303014</text:p>
          </table:table-cell>
          <table:table-cell table:style-name="Таблица2.A1" office:value-type="string">
            <text:p text:style-name="P6">Подготовка и выдача проекта рекламной конструкции, выполненной по заказу заявителя лицензированной проектной организацией или индивидуальным предпринимателем для получения разрешения на установку рекламной конструкции</text:p>
          </table:table-cell>
          <table:table-cell table:style-name="Таблица2.A1" office:value-type="string">
            <text:p text:style-name="P6">Проектная организация или индивидуальный предприниматель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30.</text:p>
          </table:table-cell>
          <table:table-cell table:style-name="Таблица2.A1" office:value-type="string">
            <text:p text:style-name="P6">303015</text:p>
          </table:table-cell>
          <table:table-cell table:style-name="Таблица2.A1" office:value-type="string">
            <text:p text:style-name="P6">Подготовка договора на установку между заявителем и собственником имущества, к которому присоединяется рекламная конструкция для получения разрешения на установку рекламной конструкции</text:p>
          </table:table-cell>
          <table:table-cell table:style-name="Таблица2.A1" office:value-type="string">
            <text:p text:style-name="P16">Собственник имущества, к которому присоединяется рекламная конструкция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31.</text:p>
          </table:table-cell>
          <table:table-cell table:style-name="Таблица2.A1" office:value-type="string">
            <text:p text:style-name="P6">303016</text:p>
          </table:table-cell>
          <table:table-cell table:style-name="Таблица2.A1" office:value-type="string">
            <text:p text:style-name="P6">Выдача квитанции об оплате государственной пошлины за выдачу разрешения на установку рекламной конструкции в бюджет городского округа "Город Южно-Сахалинск" для получения разрешения на установку рекламной конструкции</text:p>
          </table:table-cell>
          <table:table-cell table:style-name="Таблица2.A1" office:value-type="string">
            <text:p text:style-name="P6">Банковское учреждение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32.</text:p>
          </table:table-cell>
          <table:table-cell table:style-name="Таблица2.A1" office:value-type="string">
            <text:p text:style-name="P6">303017</text:p>
          </table:table-cell>
          <table:table-cell table:style-name="Таблица2.A1" office:value-type="string">
            <text:p text:style-name="P6">Выдача разрешения собственнику земельного участка и (или) здания на проектирование для получения <text:soft-page-break/>архитектурно-планировочного задания на проектирование объекта</text:p>
          </table:table-cell>
          <table:table-cell table:style-name="Таблица2.A1" office:value-type="string">
            <text:p text:style-name="P16">Собственник земельного участка и (или) <text:soft-page-break/>здания</text:p>
          </table:table-cell>
          <table:table-cell table:style-name="Таблица2.A1" office:value-type="string">
            <text:p text:style-name="P6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6">33.</text:p>
          </table:table-cell>
          <table:table-cell table:style-name="Таблица2.A1" office:value-type="string">
            <text:p text:style-name="P6">303018</text:p>
          </table:table-cell>
          <table:table-cell table:style-name="Таблица2.A1" office:value-type="string">
            <text:p text:style-name="P6">Выдача проекта переустройства и (или) перепланировки переустраиваемого и (или) перепланируемого жилого помещения для согласования материалов переустройства и перепланировки нежилых помещений с устройством входной зоны (крыльца) и для согласования материалов переустройства и перепланировки жилых помещений с устройством балконов</text:p>
          </table:table-cell>
          <table:table-cell table:style-name="Таблица2.A1" office:value-type="string">
            <text:p text:style-name="P6">Проектная организация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34.</text:p>
          </table:table-cell>
          <table:table-cell table:style-name="Таблица2.A1" office:value-type="string">
            <text:p text:style-name="P6">303019</text:p>
          </table:table-cell>
          <table:table-cell table:style-name="Таблица2.A1" office:value-type="string">
            <text:p text:style-name="P6">Выдача технического паспорта переустраиваемого и (или) перепланируемого жилого помещения для согласования материалов переустройства и перепланировки нежилых помещений с устройством входной зоны (крыльца) и для согласования материалов переустройства и перепланировки жилых помещений с устройством балконов</text:p>
          </table:table-cell>
          <table:table-cell table:style-name="Таблица2.A1" office:value-type="string">
            <text:p text:style-name="P6">Организация технической инвентаризации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h text:style-name="P7" text:outline-level="2">35.</text:h>
          </table:table-cell>
          <table:table-cell table:style-name="Таблица2.A1" table:number-columns-spanned="4" office:value-type="string">
            <text:p text:style-name="P14">04 Имущественные и земельные отношен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6.</text:p>
          </table:table-cell>
          <table:table-cell table:style-name="Таблица2.A1" office:value-type="string">
            <text:p text:style-name="P6">304001</text:p>
          </table:table-cell>
          <table:table-cell table:style-name="Таблица2.A1" office:value-type="string">
            <text:p text:style-name="P6">Выдача проектной документации в составе: генплан, стройгенплан, сводный план инженерных сетей, календарный график производства работ для получения разрешения на производство земляных работ</text:p>
          </table:table-cell>
          <table:table-cell table:style-name="Таблица2.A1" office:value-type="string">
            <text:p text:style-name="P6">Проектная организация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37.</text:p>
          </table:table-cell>
          <table:table-cell table:style-name="Таблица2.A1" office:value-type="string">
            <text:p text:style-name="P6">304002</text:p>
          </table:table-cell>
          <table:table-cell table:style-name="Таблица2.A1" office:value-type="string">
            <text:p text:style-name="P21"><text:span text:style-name="T7">Подготовка договора на выполнение работ по восстановлению нарушенного благоустройства придомовых и внутриквартальных территорий для получения разрешения на </text:span><text:soft-page-break/><text:span text:style-name="T7">производство земляных работ</text:span></text:p>
          </table:table-cell>
          <table:table-cell table:style-name="Таблица2.A1" office:value-type="string">
            <text:p text:style-name="P6">Управляющая жилищным фондом организация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38.</text:p>
          </table:table-cell>
          <table:table-cell table:style-name="Таблица2.A1" office:value-type="string">
            <text:p text:style-name="P6">304003</text:p>
          </table:table-cell>
          <table:table-cell table:style-name="Таблица2.A1" office:value-type="string">
            <text:p text:style-name="P6">Выдача платежного документа об оплате получения сведений из Реестра муниципального имущества городского округа "Город Южно-Сахалинск"</text:p>
          </table:table-cell>
          <table:table-cell table:style-name="Таблица2.A1" office:value-type="string">
            <text:p text:style-name="P6">Банковское учреждение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39.</text:p>
          </table:table-cell>
          <table:table-cell table:style-name="Таблица2.A1" office:value-type="string">
            <text:p text:style-name="P6">304004</text:p>
          </table:table-cell>
          <table:table-cell table:style-name="Таблица2.A1" office:value-type="string">
            <text:p text:style-name="P6">Выдача платежного документа с отметкой банка об исполнении, подтверждающего оплату задатков для приема заявок на участие в торгах</text:p>
          </table:table-cell>
          <table:table-cell table:style-name="Таблица2.A1" office:value-type="string">
            <text:p text:style-name="P6">Банковское учреждение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40.</text:p>
          </table:table-cell>
          <table:table-cell table:style-name="Таблица2.A1" office:value-type="string">
            <text:p text:style-name="P6">304005</text:p>
          </table:table-cell>
          <table:table-cell table:style-name="Таблица2.A1" office:value-type="string">
            <text:p text:style-name="P6">Оформление нотариального заверения копий учредительных документов (для юридических лиц) для приема заявок на участие в торгах</text:p>
          </table:table-cell>
          <table:table-cell table:style-name="Таблица2.A1" office:value-type="string">
            <text:p text:style-name="P6">Нотариат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41.</text:p>
          </table:table-cell>
          <table:table-cell table:style-name="Таблица2.A1" office:value-type="string">
            <text:p text:style-name="P6">304006</text:p>
          </table:table-cell>
          <table:table-cell table:style-name="Таблица2.A1" office:value-type="string">
            <text:p text:style-name="P6">Подготовка и выдача топографической съемки для получения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Таблица2.A1" office:value-type="string">
            <text:p text:style-name="P16">Муниципальное унитарное предприятие "Горархитектура" и иные организации, имеющие лицензию на производство геодезических работ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42.</text:p>
          </table:table-cell>
          <table:table-cell table:style-name="Таблица2.A1" office:value-type="string">
            <text:p text:style-name="P6">304007</text:p>
          </table:table-cell>
          <table:table-cell table:style-name="Таблица2.A1" office:value-type="string">
            <text:p text:style-name="P6">Межевание границ земельного участка для получения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Таблица2.A1" office:value-type="string">
            <text:p text:style-name="P6">Межевые организации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h text:style-name="P7" text:outline-level="2">43.</text:h>
          </table:table-cell>
          <table:table-cell table:style-name="Таблица2.A1" table:number-columns-spanned="4" office:value-type="string">
            <text:p text:style-name="P14">10 Социальная поддержк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44.</text:p>
          </table:table-cell>
          <table:table-cell table:style-name="Таблица2.A1" office:value-type="string">
            <text:p text:style-name="P6">310001</text:p>
          </table:table-cell>
          <table:table-cell table:style-name="Таблица2.A1" office:value-type="string">
            <text:p text:style-name="P6">Продажа социального проездного билета для получения адресной социальной помощи льготным категориям граждан в возмещении части затрат на приобретение проездных билетов</text:p>
          </table:table-cell>
          <table:table-cell table:style-name="Таблица2.A1" office:value-type="string">
            <text:p text:style-name="P6">Муниципальное унитарное предприятие "Транспортная компания" и иные автотранспортные <text:soft-page-break/>организации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45.</text:p>
          </table:table-cell>
          <table:table-cell table:style-name="Таблица2.A1" office:value-type="string">
            <text:p text:style-name="P6">310002</text:p>
          </table:table-cell>
          <table:table-cell table:style-name="Таблица2.A1" office:value-type="string">
            <text:p text:style-name="P6">Выдача документа, содержащего сведения о личном счете, для получения адресной социальной помощи льготными категориями граждан в возмещении части затрат на приобретение проездных билетов</text:p>
          </table:table-cell>
          <table:table-cell table:style-name="Таблица2.A1" office:value-type="string">
            <text:p text:style-name="P6">Банковское учреждение</text:p>
          </table:table-cell>
          <table:table-cell table:style-name="Таблица2.A1" office:value-type="string">
            <text:p text:style-name="P6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6">46.</text:p>
          </table:table-cell>
          <table:table-cell table:style-name="Таблица2.A1" office:value-type="string">
            <text:p text:style-name="P6">310003</text:p>
          </table:table-cell>
          <table:table-cell table:style-name="Таблица2.A1" office:value-type="string">
            <text:p text:style-name="P6">Выдача документа, содержащего сведения о личном счете, для получения пенсии за выслугу лет и ежемесячной доплаты к государственной пенсии</text:p>
          </table:table-cell>
          <table:table-cell table:style-name="Таблица2.A1" office:value-type="string">
            <text:p text:style-name="P6">Банковское учреждение</text:p>
          </table:table-cell>
          <table:table-cell table:style-name="Таблица2.A1" office:value-type="string">
            <text:p text:style-name="P6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6">47.</text:p>
          </table:table-cell>
          <table:table-cell table:style-name="Таблица2.A1" office:value-type="string">
            <text:p text:style-name="P6">310004</text:p>
          </table:table-cell>
          <table:table-cell table:style-name="Таблица2.A1" office:value-type="string">
            <text:p text:style-name="P21"><text:span text:style-name="T7">Выдача документа, содержащего сведения о личном счете, для получения ежемесячной денежной выплаты на оплату жилой площади с отоплением и освещением отдельным категориям граждан</text:span></text:p>
          </table:table-cell>
          <table:table-cell table:style-name="Таблица2.A1" office:value-type="string">
            <text:p text:style-name="P6">Банковское учреждение</text:p>
          </table:table-cell>
          <table:table-cell table:style-name="Таблица2.A1" office:value-type="string">
            <text:p text:style-name="P6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6">48.</text:p>
          </table:table-cell>
          <table:table-cell table:style-name="Таблица2.A1" office:value-type="string">
            <text:p text:style-name="P6">310005</text:p>
          </table:table-cell>
          <table:table-cell table:style-name="Таблица2.A1" office:value-type="string">
            <text:p text:style-name="P6">Выдача справки о составе семьи, об общей площади жилья и типе жилья для получения ежемесячной денежной выплаты на оплату жилой площади с отоплением и освещением отдельным категориям граждан</text:p>
          </table:table-cell>
          <table:table-cell table:style-name="Таблица2.A1" office:value-type="string">
            <text:p text:style-name="P6">Управляющая жилищным фондом организация</text:p>
          </table:table-cell>
          <table:table-cell table:style-name="Таблица2.A1" office:value-type="string">
            <text:p text:style-name="P6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6">49.</text:p>
          </table:table-cell>
          <table:table-cell table:style-name="Таблица2.A1" office:value-type="string">
            <text:p text:style-name="P6">310006</text:p>
          </table:table-cell>
          <table:table-cell table:style-name="Таблица2.A1" office:value-type="string">
            <text:p text:style-name="P6">Выдача сберегательной книжки для получения ежемесячной выплаты лицам, которым присвоено звание "Почетный гражданин города Южно-Сахалинска"</text:p>
          </table:table-cell>
          <table:table-cell table:style-name="Таблица2.A1" office:value-type="string">
            <text:p text:style-name="P6">Банковское учреждение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50.</text:p>
          </table:table-cell>
          <table:table-cell table:style-name="Таблица2.A1" office:value-type="string">
            <text:p text:style-name="P6">310007</text:p>
          </table:table-cell>
          <table:table-cell table:style-name="Таблица2.A1" office:value-type="string">
            <text:p text:style-name="P6">Выдача документа, содержащего сведения о номере лицевого счета, открытом в кредитной организации для получения финансовой и материальной помощи инвалидам и общественным организациям города, занимающимися <text:soft-page-break/>социальной поддержкой</text:p>
          </table:table-cell>
          <table:table-cell table:style-name="Таблица2.A1" office:value-type="string">
            <text:p text:style-name="P6">Банковское учреждение</text:p>
          </table:table-cell>
          <table:table-cell table:style-name="Таблица2.A1" office:value-type="string">
            <text:p text:style-name="P6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6">51.</text:p>
          </table:table-cell>
          <table:table-cell table:style-name="Таблица2.A1" office:value-type="string">
            <text:p text:style-name="P6">310008</text:p>
          </table:table-cell>
          <table:table-cell table:style-name="Таблица2.A1" office:value-type="string">
            <text:p text:style-name="P6">Выдача справки о составе семьи для получения финансовой и материальной помощи инвалидам и общественным организациям города, занимающимися социальной поддержкой</text:p>
          </table:table-cell>
          <table:table-cell table:style-name="Таблица2.A1" office:value-type="string">
            <text:p text:style-name="P6">Управляющая жилищным фондом организация</text:p>
          </table:table-cell>
          <table:table-cell table:style-name="Таблица2.A1" office:value-type="string">
            <text:p text:style-name="P6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6">52.</text:p>
          </table:table-cell>
          <table:table-cell table:style-name="Таблица2.A1" office:value-type="string">
            <text:p text:style-name="P6">310009</text:p>
          </table:table-cell>
          <table:table-cell table:style-name="Таблица2.A1" office:value-type="string">
            <text:p text:style-name="P6">Оформление сметной документации на реконструкцию или ремонт жилья, установку дополнительного специализированного оборудования для получения финансовой и материальной помощи инвалидам и общественным организациям города, занимающимися социальной поддержкой</text:p>
          </table:table-cell>
          <table:table-cell table:style-name="Таблица2.A1" office:value-type="string">
            <text:p text:style-name="P6">Организация, осуществляющая ремонт, реконструкцию, установку оборудования</text:p>
          </table:table-cell>
          <table:table-cell table:style-name="Таблица2.A1" office:value-type="string">
            <text:p text:style-name="P6">платно</text:p>
          </table:table-cell>
        </table:table-row>
        <table:table-row table:style-name="Таблица2.1">
          <table:table-cell table:style-name="Таблица2.A1" office:value-type="string">
            <text:p text:style-name="P6">53.</text:p>
          </table:table-cell>
          <table:table-cell table:style-name="Таблица2.A1" office:value-type="string">
            <text:p text:style-name="P6">310010</text:p>
          </table:table-cell>
          <table:table-cell table:style-name="Таблица2.A1" office:value-type="string">
            <text:p text:style-name="P6">Подготовка и выдача документов, подтверждающих участие гражданина в спортивных и культурных мероприятиях регионального, всероссийского и международного значения (при необходимости) для получения финансовой и материальной помощи инвалидам и общественным организациям города, занимающимися социальной поддержкой</text:p>
          </table:table-cell>
          <table:table-cell table:style-name="Таблица2.A1" office:value-type="string">
            <text:p text:style-name="P16">Организация, осуществляющая проведение спортивных и культурных мероприятий регионального, всероссийского и международного значения</text:p>
          </table:table-cell>
          <table:table-cell table:style-name="Таблица2.A1" office:value-type="string">
            <text:p text:style-name="P6">бесплатно</text:p>
          </table:table-cell>
        </table:table-row>
      </table:table>
      <text:p text:style-name="P8">&lt;*&gt; предоставляются подлинники правоустанавливающих документов на жилое (нежилое) помещение либо нотариально заверенные копии.<text:bookmark-start text:name="Par315"/></text:p>
      <text:p text:style-name="P23"><text:span text:style-name="T6">&lt;**&gt; предоставляются при наличии (</text:span><text:a xlink:type="simple" xlink:href="consultantplus://offline/ref=2A30D5CF2D9EF408975955EF14F0C4B44BCEC7B9E076A63C27DBAE09573356B454984AC265645C6EF553F26EDE6FBE5C5296E3C2AB65840F46F0FECAP6P1A" text:style-name="Standard" text:visited-style-name="Standard"><text:span text:style-name="T13">ст. 2</text:span></text:a><text:span text:style-name="T6"> Закона Сахалинской области от 01.12.2005 N 87-ЗО "О порядке ведения органами местного самоуправления учета граждан в качестве нуждающихся в жилых помещениях, предоставляемых по договорам социального найма").</text:span><text:bookmark-start text:name="Par31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1" text:outline-level="1"><text:soft-page-break/><text:span text:style-name="T28">П</text:span>риложение 2</text:h>
      <text:p text:style-name="P12">к решению</text:p>
      <text:p text:style-name="P12">городского Собрания</text:p>
      <text:p text:style-name="P12">г. Южно-Сахалинска</text:p>
      <text:p text:style-name="P12">от 21.12.2011 N 497/32-11-4</text:p>
      <text:p text:style-name="P12"/>
      <text:p text:style-name="P3">ПОРЯДОК<text:bookmark-start text:name="Par328"/></text:p>
      <text:p text:style-name="P3">ОПРЕДЕЛЕНИЯ РАЗМЕРА ПЛАТЫ ЗА ОКАЗАНИЕ УСЛУГ,</text:p>
      <text:p text:style-name="P3">КОТОРЫЕ ЯВЛЯЮТСЯ НЕОБХОДИМЫМИ И ОБЯЗАТЕЛЬНЫМИ</text:p>
      <text:p text:style-name="P3">ДЛЯ ПРЕДОСТАВЛЕНИЯ МУНИЦИПАЛЬНЫХ УСЛУГ</text:p>
      <text:p text:style-name="P3">АДМИНИСТРАЦИЕЙ ГОРОДА ЮЖНО-САХАЛИНСКА И ПРЕДОСТАВЛЯЮТСЯ</text:p>
      <text:p text:style-name="P3">МУНИЦИПАЛЬНЫМИ ПРЕДПРИЯТИЯМИ И МУНИЦИПАЛЬНЫМИ УЧРЕЖДЕНИЯМИ,</text:p>
      <text:p text:style-name="P3">УЧАСТВУЮЩИМИ В ПРЕДОСТАВЛЕНИИ МУНИЦИПАЛЬНЫХ УСЛУГ</text:p>
      <text:p text:style-name="P20"/>
      <text:p text:style-name="P5"/>
      <text:h text:style-name="P15" text:outline-level="2">Статья 1. Общие положения</text:h>
      <text:p text:style-name="P9"/>
      <text:p text:style-name="P23"><text:span text:style-name="T6">1. Настоящий Порядок устанавливает правила определения платы за оказание услуг, включенных в </text:span><text:a xlink:type="simple" xlink:href="#Par39" text:style-name="Standard" text:visited-style-name="Standard"><text:span text:style-name="T13">Перечень</text:span></text:a><text:span text:style-name="T6"> услуг, которые являются необходимыми и обязательными для предоставления муниципальных услуг администрацией города Южно-Сахалинска и предоставляются муниципальными предприятиями и муниципальными учреждениями городского округа "Город Южно-Сахалинск" (далее - необходимые и обязательные услуги).</text:span></text:p>
      <text:p text:style-name="P9"/>
      <text:h text:style-name="P15" text:outline-level="2">Статья 2. Требования к утверждению размера платы</text:h>
      <text:p text:style-name="P13">за необходимые и обязательные услуги</text:p>
      <text:p text:style-name="P9"/>
      <text:p text:style-name="P8">1. Предельный размер платы за предоставление необходимых и обязательных услуг, оказываемых муниципальными учреждениями и муниципальными предприятиями города Южно-Сахалинска, утверждается постановлением администрации города Южно-Сахалинска.</text:p>
      <text:p text:style-name="P8">2. Расчеты размера платы за предоставление необходимых и обязательных услуг производятся в соответствии с методикой определения размера платы за оказание необходимых и обязательных услуг.</text:p>
      <text:p text:style-name="P9"/>
      <text:h text:style-name="P15" text:outline-level="2">Статья 3. Критерии разработки и утверждения</text:h>
      <text:p text:style-name="P13">методики определения размера платы</text:p>
      <text:p text:style-name="P13">за оказание необходимых и обязательных услуг</text:p>
      <text:p text:style-name="P9"/>
      <text:p text:style-name="P8">1. Методика определения размера платы за оказание необходимых и обязательных услуг утверждается нормативным правовым актом Городской Думы города Южно-Сахалинска.</text:p>
      <text:p text:style-name="P24"><text:span text:style-name="T6">(в ред. </text:span><text:a xlink:type="simple" xlink:href="consultantplus://offline/ref=2A30D5CF2D9EF408975955EF14F0C4B44BCEC7B9E077A63E22D6AE09573356B454984AC265645C6EF553F269D76FBE5C5296E3C2AB65840F46F0FECAP6P1A" text:style-name="Standard" text:visited-style-name="Standard"><text:span text:style-name="T13">Решения</text:span></text:a><text:span text:style-name="T6"> Городской Думы города Южно-Сахалинска от 24.06.2015 N 192/12-15-5)</text:span></text:p>
      <text:p text:style-name="P8">2. Методика должна содержать:</text:p>
      <text:p text:style-name="P8">а) обоснование расчетно-нормативных затрат на оказание необходимой и обязательной услуги;</text:p>
      <text:p text:style-name="P8"><text:soft-page-break/>б) пример определения размера платы за оказание необходимой и обязательной услуги на основании методики;</text:p>
      <text:p text:style-name="P8">в) периодичность пересмотра платы за оказание необходимой и обязательной услуги.</text:p>
      <text:p text:style-name="P8"/>
      <text:p text:style-name="P8"/>
      <text:p text:style-name="P10"/>
      <text:p text:style-name="P25"><text:bookmark-end text:name="Par39"/><text:bookmark-end text:name="Par315"/><text:bookmark-end text:name="Par316"/><text:bookmark-end text:name="Par328"/><text:a xlink:type="simple" xlink:href="consultantplus://offline/ref=2A30D5CF2D9EF408975955EF14F0C4B44BCEC7B9E077A63E22D6AE09573356B454984AC265645C6EF553F269D76FBE5C5296E3C2AB65840F46F0FECAP6P1A" text:style-name="Standard" text:visited-style-name="Standard"><text:span text:style-name="T27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cm" fo:margin-bottom="1.7cm" fo:margin-left="2.2cm" fo:margin-right="1.0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11:15:00</meta:creation-date>
    <meta:generator>LibreOffice/7.2.6.2$Windows_X86_64 LibreOffice_project/b0ec3a565991f7569a5a7f5d24fed7f52653d754</meta:generator>
    <dc:date>2023-06-27T13:32:49.784000000</dc:date>
    <meta:editing-duration>PT8M40S</meta:editing-duration>
    <meta:editing-cycles>5</meta:editing-cycles>
    <dc:title>Решение Городского Собрания города Южно-Сахалинска от 21.12.2011 N 497/32-11-4(ред. от 24.06.2015)"Об утверждении Перечня услуг, которые являются необходимыми и обязательными для предоставления муниципальных услуг администрацией города Южно-Сахалинска и предоставляются муниципальными предприятиями и иными организациями, участвующими в предоставлении муниципальных услуг, и установлении Порядка определения размера платы за их оказание"</dc:title>
    <meta:document-statistic meta:table-count="1" meta:image-count="0" meta:object-count="0" meta:page-count="15" meta:paragraph-count="324" meta:word-count="2244" meta:character-count="19523" meta:non-whitespace-character-count="17512"/>
    <meta:user-defined meta:name="Company">КонсультантПлюс Версия 4022.00.55</meta:user-defined>
  </office:meta>
</office:document-meta>
</file>