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52D0000068C000007B45E1CDF34F86D5D41.svm" manifest:media-type="image/x-svm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Обычный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5.991cm" fo:margin-left="-0.109cm" fo:margin-top="0cm" fo:margin-bottom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3.701cm"/>
    </style:style>
    <style:style style:name="Таблица1.C" style:family="table-column">
      <style:table-column-properties style:column-width="3.799cm"/>
    </style:style>
    <style:style style:name="Таблица1.D" style:family="table-column">
      <style:table-column-properties style:column-width="5.293cm"/>
    </style:style>
    <style:style style:name="Таблица1.E" style:family="table-column">
      <style:table-column-properties style:column-width="2.2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2" style:family="table">
      <style:table-properties style:width="15.997cm" fo:margin-left="-0.109cm" fo:margin-top="0cm" fo:margin-bottom="0cm" table:align="left"/>
    </style:style>
    <style:style style:name="Таблица2.A" style:family="table-column">
      <style:table-column-properties style:column-width="6.597cm"/>
    </style:style>
    <style:style style:name="Таблица2.B" style:family="table-column">
      <style:table-column-properties style:column-width="0.601cm"/>
    </style:style>
    <style:style style:name="Таблица2.C" style:family="table-column">
      <style:table-column-properties style:column-width="3.198cm"/>
    </style:style>
    <style:style style:name="Таблица2.D" style:family="table-column">
      <style:table-column-properties style:column-width="0.6cm"/>
    </style:style>
    <style:style style:name="Таблица2.E" style:family="table-column">
      <style:table-column-properties style:column-width="5.00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none"/>
    </style:style>
    <style:style style:name="Таблица2.C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2.C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Таблица3" style:family="table">
      <style:table-properties style:width="16.219cm" fo:margin-left="-0.328cm" fo:margin-top="0cm" fo:margin-bottom="0cm" table:align="left"/>
    </style:style>
    <style:style style:name="Таблица3.A" style:family="table-column">
      <style:table-column-properties style:column-width="1.217cm"/>
    </style:style>
    <style:style style:name="Таблица3.B" style:family="table-column">
      <style:table-column-properties style:column-width="2.884cm"/>
    </style:style>
    <style:style style:name="Таблица3.C" style:family="table-column">
      <style:table-column-properties style:column-width="1.296cm"/>
    </style:style>
    <style:style style:name="Таблица3.D" style:family="table-column">
      <style:table-column-properties style:column-width="1.614cm"/>
    </style:style>
    <style:style style:name="Таблица3.E" style:family="table-column">
      <style:table-column-properties style:column-width="4.075cm"/>
    </style:style>
    <style:style style:name="Таблица3.F" style:family="table-column">
      <style:table-column-properties style:column-width="3.016cm"/>
    </style:style>
    <style:style style:name="Таблица3.G" style:family="table-column">
      <style:table-column-properties style:column-width="2.11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09cm" fo:padding-right="0.109cm" fo:padding-top="0.18cm" fo:padding-bottom="0.18cm" fo:border="0.5pt solid #000000"/>
    </style:style>
    <style:style style:name="Таблица3.C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4" style:family="table">
      <style:table-properties style:width="15.997cm" fo:margin-left="-0.109cm" fo:margin-top="0cm" fo:margin-bottom="0cm" table:align="left"/>
    </style:style>
    <style:style style:name="Таблица4.A" style:family="table-column">
      <style:table-column-properties style:column-width="7.198cm"/>
    </style:style>
    <style:style style:name="Таблица4.B" style:family="table-column">
      <style:table-column-properties style:column-width="3.198cm"/>
    </style:style>
    <style:style style:name="Таблица4.C" style:family="table-column">
      <style:table-column-properties style:column-width="0.6cm"/>
    </style:style>
    <style:style style:name="Таблица4.D" style:family="table-column">
      <style:table-column-properties style:column-width="4.99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09cm" fo:padding-right="0.109cm" fo:padding-top="0.18cm" fo:padding-bottom="0.18cm" fo:border="none"/>
    </style:style>
    <style:style style:name="Таблица4.B1" style:family="table-cell">
      <style:table-cell-properties fo:padding-left="0.109cm" fo:padding-right="0.109cm" fo:padding-top="0.18cm" fo:padding-bottom="0.18cm" fo:border-left="none" fo:border-right="none" fo:border-top="none" fo:border-bottom="0.5pt solid #000000"/>
    </style:style>
    <style:style style:name="Таблица4.B2" style:family="table-cell">
      <style:table-cell-properties fo:padding-left="0.109cm" fo:padding-right="0.109cm" fo:padding-top="0.18cm" fo:padding-bottom="0.18cm" fo:border-left="none" fo:border-right="none" fo:border-top="0.5pt solid #000000" fo:border-bottom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paragraph-rsid="002b8086" style:font-size-asian="14pt" style:font-style-asian="normal" style:font-weight-asian="normal" style:font-size-complex="14pt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3cm" style:auto-text-indent="false" style:page-number="auto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2a1a0e7" style:font-size-asian="14pt" style:font-style-asian="normal" style:font-weight-asian="normal" style:font-size-complex="14pt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2a1a0e7" style:font-size-asian="14pt" style:font-style-asian="normal" style:font-weight-asian="normal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style:page-number="auto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rsid="02922de6" officeooo:paragraph-rsid="029c6132" style:font-size-asian="14pt" style:font-style-asian="normal" style:font-weight-asian="normal" style:font-size-complex="14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rsid="02922de6" officeooo:paragraph-rsid="029c6132" style:font-size-asian="14pt" style:font-style-asian="normal" style:font-weight-asian="normal" style:font-size-complex="14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rsid="02922de6" officeooo:paragraph-rsid="02a0b818" style:font-size-asian="14pt" style:font-style-asian="normal" style:font-weight-asian="normal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rsid="02922de6" officeooo:paragraph-rsid="02a6af4e" style:font-size-asian="14pt" style:font-style-asian="normal" style:font-weight-asian="normal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rsid="02a50b67" officeooo:paragraph-rsid="02a50b67" style:font-size-asian="14pt" style:font-style-asian="normal" style:font-weight-asian="normal" style:font-size-complex="14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rsid="02ac9339" officeooo:paragraph-rsid="02ac9339" style:font-size-asian="14pt" style:font-style-asian="normal" style:font-weight-asian="normal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8b1aef" officeooo:paragraph-rsid="028b1aef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8b1aef" officeooo:paragraph-rsid="0296b3b3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199cm" style:auto-text-indent="false" style:page-number="auto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8b1aef" officeooo:paragraph-rsid="0298ca16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style:page-number="auto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504616" officeooo:paragraph-rsid="029fea65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504616" officeooo:paragraph-rsid="029fea65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a0d74a" officeooo:paragraph-rsid="02a0d74a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orphans="2" fo:widows="2" fo:text-indent="1.3cm" style:auto-text-indent="false" style:page-number="auto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a0d74a" officeooo:paragraph-rsid="02a6af4e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2a39166" style:font-size-asian="12pt" style:font-style-asian="normal" style:font-weight-asian="normal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6" style:family="paragraph" style:parent-style-name="Standard">
      <style:paragraph-properties fo:orphans="0" fo:widows="0"/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2" fo:font-size="10pt" fo:font-style="normal" style:text-underline-style="none" fo:font-weight="normal" style:font-size-asian="10pt" style:font-style-asian="normal" style:font-weight-asian="normal"/>
    </style:style>
    <style:style style:name="P28" style:family="paragraph" style:parent-style-name="Standard" style:master-page-name="">
      <loext:graphic-properties draw:fill="none"/>
      <style:paragraph-properties fo:margin-left="0cm" fo:margin-right="8.999cm" fo:margin-top="0.85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17903b6" officeooo:paragraph-rsid="027e2dd7" fo:background-color="transparent" style:font-size-asian="14pt" style:language-asian="zxx" style:country-asian="none" style:font-name-complex="Times New Roman1" style:font-size-complex="14pt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/>
      <style:text-properties style:font-name="Times New Roman1" fo:font-size="14pt" officeooo:paragraph-rsid="02a1a0e7" style:font-size-asian="14pt" style:font-size-complex="14pt"/>
    </style:style>
    <style:style style:name="P3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/>
      <style:text-properties style:font-name="Times New Roman1" fo:font-size="14pt" officeooo:paragraph-rsid="02a6af4e" style:font-size-asian="14pt" style:font-size-complex="14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01cm" style:auto-text-indent="false" style:page-number="auto" fo:background-color="transparent">
        <style:tab-stops>
          <style:tab-stop style:position="2.141cm"/>
        </style:tab-stops>
      </style:paragraph-properties>
      <style:text-properties officeooo:paragraph-rsid="025fc97a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paragraph-rsid="028b1aef"/>
    </style:style>
    <style:style style:name="P33" style:family="paragraph" style:parent-style-name="Standard" style:master-page-name="">
      <loext:graphic-properties draw:fill="none"/>
      <style:paragraph-properties fo:margin-left="0cm" fo:margin-right="0cm" fo:margin-top="0.85cm" fo:margin-bottom="0.64cm" style:contextual-spacing="false" fo:text-align="justify" style:justify-single-word="false" fo:text-indent="1.199cm" style:auto-text-indent="false" style:page-number="auto" fo:background-color="transparent">
        <style:tab-stops/>
      </style:paragraph-properties>
      <style:text-properties officeooo:paragraph-rsid="00718b36"/>
    </style:style>
    <style:style style:name="P34" style:family="paragraph" style:parent-style-name="Standard">
      <style:paragraph-properties fo:text-align="justify" style:justify-single-word="false"/>
      <style:text-properties officeooo:paragraph-rsid="02a6af4e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/>
      <style:text-properties officeooo:paragraph-rsid="02a6af4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rsid="02a0d74a" officeooo:paragraph-rsid="02ade669"/>
    </style:style>
    <style:style style:name="P37" style:family="paragraph" style:parent-style-name="Standard">
      <style:paragraph-properties fo:margin-left="0.018cm" fo:margin-right="0cm" fo:line-height="100%" fo:text-align="end" style:justify-single-word="false" fo:text-indent="0.982cm" style:auto-text-indent="false"/>
      <style:text-properties fo:color="#000000" loext:opacity="100%" fo:font-size="14pt" officeooo:paragraph-rsid="02a39166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rsid="02a809f4" officeooo:paragraph-rsid="02a9f40f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rsid="02ac9339" officeooo:paragraph-rsid="02ac9339"/>
    </style:style>
    <style:style style:name="P40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4fa883" officeooo:paragraph-rsid="029fea65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8b1aef" officeooo:paragraph-rsid="0296b3b3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b51f49" officeooo:paragraph-rsid="02b51f49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b51f49" officeooo:paragraph-rsid="02b8b3b6" fo:background-color="transparent" style:font-size-asian="14pt" style:language-asian="zxx" style:country-asian="none" style:font-style-asian="normal" style:font-weight-asian="normal" style:font-name-complex="Times New Roman1" style:font-size-complex="14pt"/>
    </style:style>
    <style:style style:name="P45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2a1a0e7" style:font-size-asian="14pt" style:font-style-asian="normal" style:font-weight-asian="normal" style:font-size-complex="14pt"/>
    </style:style>
    <style:style style:name="P4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1.199cm" style:auto-text-indent="false" style:page-number="auto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2b7046d" style:font-size-asian="14pt" style:font-style-asian="normal" style:font-weight-asian="normal" style:font-size-complex="14p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style:text-line-through-style="none" style:text-line-through-type="none" style:font-name="Times New Roman1" fo:font-size="14pt" fo:font-style="normal" style:text-underline-style="none" fo:font-weight="normal" officeooo:rsid="02ac9339" officeooo:paragraph-rsid="02ac9339" style:font-size-asian="14pt" style:font-style-asian="normal" style:font-weight-asian="normal" style:font-size-complex="14pt"/>
    </style:style>
    <style:style style:name="P4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1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/>
    </style:style>
    <style:style style:name="P53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/>
    </style:style>
    <style:style style:name="P5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/>
    </style:style>
    <style:style style:name="P55" style:family="paragraph" style:parent-style-name="Standard">
      <style:paragraph-properties fo:margin-left="0cm" fo:margin-right="0cm" fo:text-align="center" style:justify-single-word="false" fo:orphans="0" fo:widows="0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style:font-size-asian="10pt" style:font-style-asian="normal" style:font-weight-asian="normal"/>
    </style:style>
    <style:style style:name="P5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P57" style:family="paragraph" style:parent-style-name="Standard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1fba87" officeooo:paragraph-rsid="00201edb" style:font-size-asian="14pt" style:font-size-complex="14pt"/>
    </style:style>
    <style:style style:name="P58" style:family="paragraph" style:parent-style-name="Standard">
      <style:paragraph-properties fo:orphans="0" fo:widows="0"/>
      <style:text-properties style:font-name="Times New Roman1" fo:font-size="14pt" fo:language="ru" fo:country="RU" style:text-underline-style="none" officeooo:rsid="001fba87" style:font-size-asian="14pt" style:font-size-complex="14pt"/>
    </style:style>
    <style:style style:name="P59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0" style:family="paragraph" style:parent-style-name="Standard" style:list-style-name="L1">
      <style:paragraph-properties fo:margin-left="0.018cm" fo:margin-right="0cm" fo:margin-top="1.27cm" fo:margin-bottom="0cm" style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officeooo:paragraph-rsid="00201edb" style:font-size-asian="14pt" style:font-size-complex="14pt"/>
    </style:style>
    <style:style style:name="P61" style:family="paragraph" style:parent-style-name="Standard" style:list-style-name="">
      <style:paragraph-properties fo:margin-left="0.018cm" fo:margin-right="0cm" fo:line-height="100%" fo:text-align="end" style:justify-single-word="false" fo:text-indent="0.982cm" style:auto-text-indent="false"/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officeooo:paragraph-rsid="02a39166" style:font-size-asian="14pt" style:font-style-asian="normal" style:font-weight-asian="normal" style:font-size-complex="14pt"/>
    </style:style>
    <style:style style:name="P62" style:family="paragraph" style:parent-style-name="Standard">
      <style:paragraph-properties fo:margin-left="0.018cm" fo:margin-right="0cm" fo:line-height="100%" fo:text-align="end" style:justify-single-word="false" fo:text-indent="0.982cm" style:auto-text-indent="false"/>
      <style:text-properties fo:color="#000000" loext:opacity="100%" fo:font-size="14pt" officeooo:paragraph-rsid="02b51f49" style:font-size-asian="14pt" style:font-size-complex="14pt"/>
    </style:style>
    <style:style style:name="P63" style:family="paragraph" style:parent-style-name="Standard" style:list-style-name="">
      <style:paragraph-properties fo:margin-left="0.018cm" fo:margin-right="0cm" fo:line-height="100%" fo:text-align="end" style:justify-single-word="false" fo:text-indent="0.982cm" style:auto-text-indent="false"/>
      <style:text-properties fo:color="#000000" loext:opacity="100%" style:font-name="Times New Roman1" fo:font-size="14pt" officeooo:paragraph-rsid="02a39166" style:font-size-asian="14pt" style:font-size-complex="14pt"/>
    </style:style>
    <style:style style:name="P64" style:family="paragraph" style:parent-style-name="Standard" style:list-style-name="">
      <style:paragraph-properties fo:margin-left="0.018cm" fo:margin-right="0cm" fo:margin-top="0cm" fo:margin-bottom="0cm" style:contextual-spacing="false" fo:line-height="100%" fo:text-align="end" style:justify-single-word="false" fo:text-indent="0.982cm" style:auto-text-indent="false">
        <style:tab-stops>
          <style:tab-stop style:position="17.463cm" style:type="right"/>
        </style:tab-stops>
      </style:paragraph-properties>
      <style:text-properties fo:color="#000000" loext:opacity="100%" style:font-name="Times New Roman1" fo:font-size="14pt" fo:language="ru" fo:country="RU" style:text-underline-style="none" officeooo:rsid="001fba87" officeooo:paragraph-rsid="02b51f49" style:font-size-asian="14pt" style:font-size-complex="14pt"/>
    </style:style>
    <style:style style:name="P65" style:family="paragraph" style:parent-style-name="Standard">
      <style:paragraph-properties fo:text-align="justify" style:justify-single-word="false"/>
      <style:text-properties officeooo:paragraph-rsid="02b38e12"/>
    </style:style>
    <style:style style:name="P6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1"/>
    </style:style>
    <style:style style:name="P68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1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70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1" fo:font-size="10pt" officeooo:rsid="02b51f49" officeooo:paragraph-rsid="02b51f49" style:font-size-asian="10pt" style:font-size-complex="10pt"/>
    </style:style>
    <style:style style:name="P73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style:font-name="Times New Roman1" officeooo:rsid="02b51f49" officeooo:paragraph-rsid="02b51f49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rsid="02aef00d" officeooo:paragraph-rsid="02aef00d"/>
    </style:style>
    <style:style style:name="P7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>
        <style:tab-stops>
          <style:tab-stop style:position="2.141cm"/>
        </style:tab-stops>
      </style:paragraph-properties>
      <style:text-properties officeooo:rsid="02b7046d" officeooo:paragraph-rsid="02b7046d"/>
    </style:style>
    <style:style style:name="P76" style:family="paragraph" style:parent-style-name="Standard" style:master-page-name="">
      <loext:graphic-properties draw:fill="none"/>
      <style:paragraph-properties fo:margin-left="0.019cm" fo:margin-right="0cm" fo:line-height="100%" fo:text-align="end" style:justify-single-word="false" fo:text-indent="0cm" style:auto-text-indent="false" style:page-number="auto" fo:background-color="transparent"/>
      <style:text-properties fo:font-size="14pt" officeooo:paragraph-rsid="02b51f49" style:font-size-asian="14pt" style:font-size-complex="14pt"/>
    </style:style>
    <style:style style:name="P77" style:family="paragraph" style:parent-style-name="Standard">
      <style:paragraph-properties fo:margin-left="0.018cm" fo:margin-right="0cm" fo:line-height="100%" fo:text-align="end" style:justify-single-word="false" fo:text-indent="0.982cm" style:auto-text-indent="false"/>
      <style:text-properties fo:font-size="14pt" officeooo:paragraph-rsid="02a39166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fo:language="ru" fo:country="RU" style:text-underline-style="none" style:font-size-asian="14pt" style:language-asian="zxx" style:country-asian="none" style:font-name-complex="Times New Roman1" style:font-size-complex="14pt"/>
    </style:style>
    <style:style style:name="T6" style:family="text">
      <style:text-properties style:font-name="Times New Roman1" fo:font-size="14pt" fo:language="ru" fo:country="RU" style:text-underline-style="none" officeooo:rsid="021d1c0b" style:font-size-asian="14pt" style:language-asian="zxx" style:country-asian="none" style:font-name-complex="Times New Roman1" style:font-size-complex="14pt"/>
    </style:style>
    <style:style style:name="T7" style:family="text">
      <style:text-properties style:font-name="Times New Roman1" fo:font-size="14pt" fo:language="ru" fo:country="RU" style:text-underline-style="none" fo:font-weight="bold" style:font-size-asian="14pt" style:language-asian="zxx" style:country-asian="none" style:font-weight-asian="bold" style:font-name-complex="Times New Roman1" style:font-size-complex="14pt" style:font-weight-complex="bold"/>
    </style:style>
    <style:style style:name="T8" style:family="text">
      <style:text-properties style:font-name="Times New Roman1" fo:language="ru" fo:country="RU" style:text-underline-style="none" officeooo:rsid="001fba87"/>
    </style:style>
    <style:style style:name="T9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0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715ba" style:font-size-asian="14pt" style:font-style-asian="normal" style:font-weight-asian="normal" style:font-size-complex="14pt"/>
    </style:style>
    <style:style style:name="T11" style:family="text">
      <style:text-properties style:text-line-through-style="none" style:text-line-through-type="none" style:font-name="Times New Roman1" fo:font-size="14pt" fo:font-style="normal" style:text-underline-style="none" fo:font-weight="normal" officeooo:rsid="00282fca" style:font-size-asian="14pt" style:font-style-asian="normal" style:font-weight-asian="normal" style:font-size-complex="14pt"/>
    </style:style>
    <style:style style:name="T12" style:family="text">
      <style:text-properties style:text-line-through-style="none" style:text-line-through-type="none" style:font-name="Times New Roman1" fo:font-size="14pt" fo:font-style="normal" style:text-underline-style="none" fo:font-weight="normal" officeooo:rsid="0070566f" style:font-size-asian="14pt" style:font-style-asian="normal" style:font-weight-asian="normal" style:font-size-complex="14pt"/>
    </style:style>
    <style:style style:name="T13" style:family="text">
      <style:text-properties style:text-line-through-style="none" style:text-line-through-type="none" style:font-name="Times New Roman1" fo:font-size="14pt" fo:font-style="normal" style:text-underline-style="none" fo:font-weight="normal" officeooo:rsid="02504616" style:font-size-asian="14pt" style:font-style-asian="normal" style:font-weight-asian="normal" style:font-size-complex="14pt"/>
    </style:style>
    <style:style style:name="T14" style:family="text">
      <style:text-properties style:text-line-through-style="none" style:text-line-through-type="none" style:font-name="Times New Roman1" fo:font-size="14pt" fo:font-style="normal" style:text-underline-style="none" fo:font-weight="normal" officeooo:rsid="028e8e24" style:font-size-asian="14pt" style:font-style-asian="normal" style:font-weight-asian="normal" style:font-size-complex="14pt"/>
    </style:style>
    <style:style style:name="T15" style:family="text">
      <style:text-properties style:text-line-through-style="none" style:text-line-through-type="none" style:font-name="Times New Roman1" fo:font-size="14pt" fo:font-style="normal" style:text-underline-style="none" fo:font-weight="normal" officeooo:rsid="001e0887" style:font-size-asian="14pt" style:font-style-asian="normal" style:font-weight-asian="normal" style:font-size-complex="14pt"/>
    </style:style>
    <style:style style:name="T16" style:family="text">
      <style:text-properties style:text-line-through-style="none" style:text-line-through-type="none" style:font-name="Times New Roman1" fo:font-size="14pt" fo:font-style="normal" style:text-underline-style="none" fo:font-weight="normal" officeooo:rsid="02a9f40f" style:font-size-asian="14pt" style:font-style-asian="normal" style:font-weight-asian="normal" style:font-size-complex="14pt"/>
    </style:style>
    <style:style style:name="T17" style:family="text">
      <style:text-properties style:text-line-through-style="none" style:text-line-through-type="none" style:font-name="Times New Roman1" fo:font-size="14pt" fo:font-style="normal" style:text-underline-style="none" fo:font-weight="normal" officeooo:rsid="02ac9339" style:font-size-asian="14pt" style:font-style-asian="normal" style:font-weight-asian="normal" style:font-size-complex="14pt"/>
    </style:style>
    <style:style style:name="T18" style:family="text">
      <style:text-properties style:text-line-through-style="none" style:text-line-through-type="none" style:font-name="Times New Roman1" fo:font-size="14pt" fo:font-style="normal" style:text-underline-style="none" fo:font-weight="normal" officeooo:rsid="02ade669" style:font-size-asian="14pt" style:font-style-asian="normal" style:font-weight-asian="normal" style:font-size-complex="14pt"/>
    </style:style>
    <style:style style:name="T19" style:family="text">
      <style:text-properties style:text-line-through-style="none" style:text-line-through-type="none" style:font-name="Times New Roman1" fo:font-size="14pt" fo:font-style="normal" style:text-underline-style="none" fo:font-weight="normal" officeooo:rsid="02af897c" style:font-size-asian="14pt" style:font-style-asian="normal" style:font-weight-asian="normal" style:font-size-complex="14pt"/>
    </style:style>
    <style:style style:name="T20" style:family="text">
      <style:text-properties style:text-line-through-style="none" style:text-line-through-type="none" style:font-name="Times New Roman1" fo:font-size="14pt" fo:font-style="normal" style:text-underline-style="none" fo:font-weight="normal" officeooo:rsid="02b7046d" style:font-size-asian="14pt" style:font-style-asian="normal" style:font-weight-asian="normal" style:font-size-complex="14pt"/>
    </style:style>
    <style:style style:name="T21" style:family="text">
      <style:text-properties style:text-line-through-style="none" style:text-line-through-type="none" style:font-name="Times New Roman1" fo:font-size="14pt" fo:font-style="normal" style:text-underline-style="none" fo:font-weight="normal" officeooo:rsid="02aef00d" style:font-size-asian="14pt" style:font-style-asian="normal" style:font-weight-asian="normal" style:font-size-complex="14pt"/>
    </style:style>
    <style:style style:name="T2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0566f" style:font-size-asian="14pt" style:font-style-asian="normal" style:font-weight-asian="normal" style:font-size-complex="14pt"/>
    </style:style>
    <style:style style:name="T2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4fa883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2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681f9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2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504616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2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62c5b8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2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7e2dd7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2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9faea7" fo:background-color="transparent" loext:char-shading-value="0" style:font-size-asian="14pt" style:language-asian="zxx" style:country-asian="none" style:font-style-asian="normal" style:font-weight-asian="normal" style:font-name-complex="Times New Roman1" style:font-size-complex="14pt"/>
    </style:style>
    <style:style style:name="T29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T30" style:family="text">
      <style:text-properties style:text-line-through-style="none" style:text-line-through-type="none" fo:font-style="normal" fo:font-weight="normal" officeooo:rsid="024fa883" style:font-style-asian="normal" style:font-weight-asian="normal"/>
    </style:style>
    <style:style style:name="T31" style:family="text">
      <style:text-properties style:text-line-through-style="none" style:text-line-through-type="none" fo:font-style="normal" fo:font-weight="normal" officeooo:rsid="02685f96" style:font-style-asian="normal" style:font-weight-asian="normal"/>
    </style:style>
    <style:style style:name="T32" style:family="text">
      <style:text-properties style:text-line-through-style="none" style:text-line-through-type="none" fo:font-style="normal" fo:font-weight="normal" officeooo:rsid="027e2dd7" style:font-style-asian="normal" style:font-weight-asian="normal"/>
    </style:style>
    <style:style style:name="T33" style:family="text">
      <style:text-properties style:text-line-through-style="none" style:text-line-through-type="none" fo:font-style="normal" fo:font-weight="normal" officeooo:rsid="029faea7" style:font-style-asian="normal" style:font-weight-asian="normal"/>
    </style:style>
    <style:style style:name="T34" style:family="text">
      <style:text-properties style:text-line-through-style="none" style:text-line-through-type="none" fo:font-style="normal" fo:font-weight="normal" officeooo:rsid="028357f2" style:font-style-asian="normal" style:font-weight-asian="normal"/>
    </style:style>
    <style:style style:name="T3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6" style:family="text">
      <style:text-properties style:text-line-through-style="none" style:text-line-through-type="none" fo:font-style="normal" style:text-underline-style="none" fo:font-weight="normal" officeooo:rsid="001e0887" style:font-style-asian="normal" style:font-weight-asian="normal"/>
    </style:style>
    <style:style style:name="T37" style:family="text">
      <style:text-properties style:text-line-through-style="none" style:text-line-through-type="none" fo:font-style="normal" style:text-underline-style="none" fo:font-weight="normal" officeooo:rsid="001f7757" style:font-style-asian="normal" style:font-weight-asian="normal"/>
    </style:style>
    <style:style style:name="T38" style:family="text">
      <style:text-properties style:text-line-through-style="none" style:text-line-through-type="none" fo:font-style="normal" style:text-underline-style="none" fo:font-weight="normal" officeooo:rsid="02a39166" style:font-style-asian="normal" style:font-weight-asian="normal"/>
    </style:style>
    <style:style style:name="T39" style:family="text">
      <style:text-properties style:text-line-through-style="none" style:text-line-through-type="none" fo:font-style="normal" style:text-underline-style="none" fo:font-weight="normal" officeooo:rsid="028357f2" style:font-style-asian="normal" style:font-weight-asian="normal"/>
    </style:style>
    <style:style style:name="T40" style:family="text">
      <style:text-properties style:text-line-through-style="none" style:text-line-through-type="none" fo:font-style="normal" style:text-underline-style="none" fo:font-weight="normal" officeooo:rsid="02b51f49" style:font-style-asian="normal" style:font-weight-asian="normal"/>
    </style:style>
    <style:style style:name="T4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42" style:family="text">
      <style:text-properties style:text-line-through-style="none" style:text-line-through-type="none" fo:font-size="10pt" fo:font-style="normal" style:text-underline-style="none" fo:font-weight="normal" officeooo:rsid="02b5b3ff" style:font-size-asian="10pt" style:font-style-asian="normal" style:font-weight-asian="normal"/>
    </style:style>
    <style:style style:name="T43" style:family="text">
      <style:text-properties officeooo:rsid="00735fe2"/>
    </style:style>
    <style:style style:name="T44" style:family="text">
      <style:text-properties officeooo:rsid="01e681f9"/>
    </style:style>
    <style:style style:name="T45" style:family="text">
      <style:text-properties style:text-underline-style="none"/>
    </style:style>
    <style:style style:name="T46" style:family="text">
      <style:text-properties style:text-underline-style="none" officeooo:rsid="001fba87"/>
    </style:style>
    <style:style style:name="T47" style:family="text">
      <style:text-properties officeooo:rsid="024fa883"/>
    </style:style>
    <style:style style:name="T48" style:family="text">
      <style:text-properties style:use-window-font-color="true" loext:opacity="0%"/>
    </style:style>
    <style:style style:name="T49" style:family="text">
      <style:text-properties style:use-window-font-color="true" loext:opacity="0%" officeooo:rsid="00bd01fc"/>
    </style:style>
    <style:style style:name="T50" style:family="text">
      <style:text-properties style:use-window-font-color="true" loext:opacity="0%" officeooo:rsid="01e4aace"/>
    </style:style>
    <style:style style:name="T51" style:family="text">
      <style:text-properties style:use-window-font-color="true" loext:opacity="0%" officeooo:rsid="028e8e24"/>
    </style:style>
    <style:style style:name="T52" style:family="text">
      <style:text-properties style:use-window-font-color="true" loext:opacity="0%" officeooo:rsid="0296b3b3"/>
    </style:style>
    <style:style style:name="T53" style:family="text">
      <style:text-properties style:use-window-font-color="true" loext:opacity="0%" officeooo:rsid="0298ca16"/>
    </style:style>
    <style:style style:name="T54" style:family="text">
      <style:text-properties style:use-window-font-color="true" loext:opacity="0%" officeooo:rsid="02a1a0e7"/>
    </style:style>
    <style:style style:name="T55" style:family="text">
      <style:text-properties style:use-window-font-color="true" loext:opacity="0%" officeooo:rsid="001e0887"/>
    </style:style>
    <style:style style:name="T56" style:family="text">
      <style:text-properties style:use-window-font-color="true" loext:opacity="0%" officeooo:rsid="02b7046d"/>
    </style:style>
    <style:style style:name="T57" style:family="text">
      <style:text-properties style:use-window-font-color="true" loext:opacity="0%" officeooo:rsid="02b8b3b6"/>
    </style:style>
    <style:style style:name="T58" style:family="text">
      <style:text-properties officeooo:rsid="029c6132"/>
    </style:style>
    <style:style style:name="T59" style:family="text">
      <style:text-properties officeooo:rsid="029e2eed"/>
    </style:style>
    <style:style style:name="T60" style:family="text">
      <style:text-properties officeooo:rsid="029fea65"/>
    </style:style>
    <style:style style:name="T61" style:family="text">
      <style:text-properties fo:color="#000000" loext:opacity="100%"/>
    </style:style>
    <style:style style:name="T62" style:family="text"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63" style:family="text"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officeooo:rsid="02a1a0e7" style:font-size-asian="14pt" style:font-style-asian="normal" style:font-weight-asian="normal" style:font-size-complex="14pt"/>
    </style:style>
    <style:style style:name="T64" style:family="text"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officeooo:rsid="00335aa4" style:font-size-asian="14pt" style:font-style-asian="normal" style:font-weight-asian="normal" style:font-size-complex="14pt"/>
    </style:style>
    <style:style style:name="T65" style:family="text">
      <style:text-properties fo:color="#000000" loext:opacity="100%" style:text-line-through-style="none" style:text-line-through-type="none" style:font-name="Times New Roman1" fo:font-size="14pt" fo:font-style="normal" style:text-underline-style="none" fo:font-weight="normal" officeooo:rsid="02b38e12" style:font-size-asian="14pt" style:font-style-asian="normal" style:font-weight-asian="normal" style:font-size-complex="14pt"/>
    </style:style>
    <style:style style:name="T66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2b38e12" style:font-size-asian="14pt" style:font-style-asian="normal" style:font-weight-asian="normal" style:font-size-complex="14pt"/>
    </style:style>
    <style:style style:name="T67" style:family="text">
      <style:text-properties fo:color="#000000" loext:opacity="100%" style:text-line-through-style="none" style:text-line-through-type="none" style:font-name="Times New Roman1" fo:font-size="14pt" fo:language="ru" fo:country="RU" fo:font-style="normal" style:text-underline-style="none" fo:font-weight="normal" officeooo:rsid="00335aa4" style:font-size-asian="14pt" style:font-style-asian="normal" style:font-weight-asian="normal" style:font-size-complex="14pt"/>
    </style:style>
    <style:style style:name="T68" style:family="text">
      <style:text-properties fo:color="#000000" loext:opacity="100%" style:text-line-through-style="none" style:text-line-through-type="none" style:font-name="Times New Roman1" fo:font-size="12pt" fo:language="ru" fo:country="RU" fo:font-style="normal" style:text-underline-style="none" fo:font-weight="normal" officeooo:rsid="02b38e12" style:font-size-asian="12pt" style:font-style-asian="normal" style:font-weight-asian="normal" style:font-size-complex="12pt"/>
    </style:style>
    <style:style style:name="T69" style:family="text">
      <style:text-properties fo:color="#000000" loext:opacity="100%" style:text-line-through-style="none" style:text-line-through-type="none" fo:font-style="normal" style:text-underline-style="none" fo:font-weight="normal" officeooo:rsid="00335aa4" style:font-style-asian="normal" style:font-weight-asian="normal"/>
    </style:style>
    <style:style style:name="T70" style:family="text">
      <style:text-properties fo:color="#000000" loext:opacity="100%" officeooo:rsid="12ba6c07" fo:background-color="transparent" loext:char-shading-value="0"/>
    </style:style>
    <style:style style:name="T71" style:family="text">
      <style:text-properties fo:color="#000000" loext:opacity="100%" officeooo:rsid="00306dd0" fo:background-color="transparent" loext:char-shading-value="0"/>
    </style:style>
    <style:style style:name="T72" style:family="text">
      <style:text-properties fo:color="#000000" loext:opacity="100%" officeooo:rsid="00335aa4"/>
    </style:style>
    <style:style style:name="T73" style:family="text">
      <style:text-properties fo:color="#000000" loext:opacity="100%" officeooo:rsid="02b51f49"/>
    </style:style>
    <style:style style:name="T74" style:family="text">
      <style:text-properties fo:color="#000000" loext:opacity="100%" style:font-name="Times New Roman1" fo:language="ru" fo:country="RU" style:text-underline-style="none" officeooo:rsid="001fba87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officeooo:rsid="0026de5a" style:font-size-asian="14pt" style:font-style-asian="normal" style:font-weight-asian="normal" style:font-size-complex="14pt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officeooo:rsid="00335aa4" style:font-size-asian="14pt" style:font-style-asian="normal" style:font-weight-asian="normal" style:font-size-complex="14pt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officeooo:rsid="003588b1" style:font-size-asian="14pt" style:font-style-asian="normal" style:font-weight-asian="normal" style:font-size-complex="14pt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officeooo:rsid="02b38e12" style:font-size-asian="14pt" style:font-style-asian="normal" style:font-weight-asian="normal" style:font-size-complex="14pt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2b38e12" style:font-size-asian="12pt" style:font-style-asian="normal" style:font-weight-asian="normal" style:font-size-complex="12pt"/>
    </style:style>
    <style:style style:name="T80" style:family="text">
      <style:text-properties fo:font-variant="normal" fo:text-transform="none" fo:color="#000000" loext:opacity="100%" fo:letter-spacing="normal" fo:language="ru" fo:country="RU" officeooo:rsid="02c28419" fo:background-color="transparent" loext:char-shading-value="0" style:font-weight-complex="normal"/>
    </style:style>
    <style:style style:name="T81" style:family="text">
      <style:text-properties fo:font-variant="normal" fo:text-transform="none" fo:color="#000000" loext:opacity="100%" fo:letter-spacing="normal" officeooo:rsid="00335aa4"/>
    </style:style>
    <style:style style:name="T82" style:family="text">
      <style:text-properties fo:font-variant="normal" fo:text-transform="none" fo:color="#000000" loext:opacity="100%" fo:letter-spacing="normal" officeooo:rsid="0026de5a"/>
    </style:style>
    <style:style style:name="T83" style:family="text">
      <style:text-properties fo:font-variant="normal" fo:text-transform="none" fo:color="#000000" loext:opacity="100%" style:text-position="super 58%" fo:letter-spacing="normal" officeooo:rsid="00335aa4"/>
    </style:style>
    <style:style style:name="T84" style:family="text">
      <style:text-properties officeooo:rsid="02a39166"/>
    </style:style>
    <style:style style:name="T85" style:family="text">
      <style:text-properties officeooo:rsid="00238d5e"/>
    </style:style>
    <style:style style:name="T86" style:family="text">
      <style:text-properties officeooo:rsid="001e0887"/>
    </style:style>
    <style:style style:name="T87" style:family="text">
      <style:text-properties officeooo:rsid="02a4d57a"/>
    </style:style>
    <style:style style:name="T88" style:family="text">
      <style:text-properties style:text-position="super 58%"/>
    </style:style>
    <style:style style:name="T89" style:family="text">
      <style:text-properties style:text-position="0% 100%" fo:language="ru" fo:country="RU" officeooo:rsid="02a6af4e"/>
    </style:style>
    <style:style style:name="T90" style:family="text">
      <style:text-properties officeooo:rsid="02ade669"/>
    </style:style>
    <style:style style:name="T91" style:family="text">
      <style:text-properties officeooo:rsid="02af897c"/>
    </style:style>
    <style:style style:name="T92" style:family="text">
      <style:text-properties fo:language="ru" fo:country="RU" style:text-underline-style="none"/>
    </style:style>
    <style:style style:name="T93" style:family="text">
      <style:text-properties fo:language="ru" fo:country="RU" style:text-underline-style="none" officeooo:rsid="001fba87"/>
    </style:style>
    <style:style style:name="T94" style:family="text">
      <style:text-properties officeooo:rsid="02b51f49"/>
    </style:style>
    <style:style style:name="T95" style:family="text">
      <style:text-properties officeooo:rsid="02b7046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/><draw:frame draw:style-name="fr1" draw:name="Графический объект1" text:anchor-type="as-char" svg:width="1.676cm" svg:height="1.972cm" draw:z-index="0"><draw:image xlink:href="Pictures/2000052D0000068C000007B45E1CDF34F86D5D41.svm" xlink:type="simple" xlink:show="embed" xlink:actuate="onLoad" draw:mime-type="image/x-svm"/><draw:image xlink:href="Pictures/2000052D0000068C000007B45E1CDF34F86D5D41.svm" xlink:type="simple" xlink:show="embed" xlink:actuate="onLoad" draw:mime-type="image/x-svm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77809_966829146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28"><text:span text:style-name="T30">О внесении изменений </text:span><text:span text:style-name="T31">в </text:span><text:span text:style-name="T32">П</text:span><text:span text:style-name="T30">оряд</text:span><text:span text:style-name="T32">ок </text:span><text:span text:style-name="T30">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, </text:span><text:span text:style-name="T32">утвержденный постановлением администрации города Южно-Сахалинска от </text:span><text:span text:style-name="T33">05.07.2022</text:span><text:span text:style-name="T32"> № </text:span><text:span text:style-name="T33">1533</text:span><text:span text:style-name="T32">-па</text:span></text:p>
      <text:p text:style-name="P33"><text:span text:style-name="T9">В соответствии со </text:span>статьей 78<text:span text:style-name="T9"> Бюджетного кодекса Российской Федерации, </text:span>статьей 16<text:span text:style-name="T9"> Федерального закона от 06.10.2003 </text:span><text:span text:style-name="T10">№</text:span><text:span text:style-name="T9">131-ФЗ<text:line-break/>«Об общих принципах организации местного самоуправления в Российской Федерации», </text:span><text:span text:style-name="T22">п</text:span><text:span text:style-name="T9">остановление</text:span><text:span text:style-name="T12">м</text:span><text:span text:style-name="T9"> Правительства Российской Федерации<text:line-break/>от 18.09.2020 </text:span><text:span text:style-name="T11">№</text:span><text:span text:style-name="T9"> 1492 «Об общих требованиях к нормативным правовым актам, муниципальным правовым актам, регулирующим предоставление субсидий,<text:line-break/>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статьей 37<text:span text:style-name="T9"> Устава городского округа «Город Южно-Сахалинск», </text:span><text:span text:style-name="T5">администрация города Южн</text:span><text:span text:style-name="T6">о</text:span><text:span text:style-name="T5">-Сахалинска </text:span><text:span text:style-name="T7">постановляет</text:span><text:span text:style-name="T5">:</text:span></text:p>
      <text:p text:style-name="P31"><text:span text:style-name="T9">1. </text:span><text:span text:style-name="T13">Внести </text:span><text:span text:style-name="T23">в</text:span><text:span text:style-name="T24"> </text:span><text:span text:style-name="T27">П</text:span><text:span text:style-name="T23">оряд</text:span><text:span text:style-name="T27">ок </text:span><text:span text:style-name="T23">предоставления субсидии из бюджета городского округа «Город Южно-Сахалинск» юридическим лицам (за исключением </text:span><text:soft-page-break/><text:span text:style-name="T23">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, </text:span><text:span text:style-name="T27">утвержденный постановлением администрации города Южно-Сахалинска от </text:span><text:span text:style-name="T28">05.07</text:span><text:span text:style-name="T27">.2022 № </text:span><text:span text:style-name="T28">1533</text:span><text:span text:style-name="T27">-па </text:span><text:span text:style-name="T25">(далее — </text:span><text:span text:style-name="T26">Порядок</text:span><text:span text:style-name="T25">) следующие изменения:</text:span></text:p>
      <text:p text:style-name="P17">1.1. <text:span text:style-name="T60">Подпункт 1.2.1 пункта 1.2 изложить в новой редакции:</text:span></text:p>
      <text:p text:style-name="P18"><text:span text:style-name="T47">«</text:span><text:span text:style-name="T60">1.2.1. недополученные доходы:</text:span></text:p>
      <text:p text:style-name="P41">- содержание и ремонт мест общего пользования (общего имущества) жилых домов в соответствии с жилищным законодательством Российской Федерации;».</text:p>
      <text:p text:style-name="P14">1.2. <text:span text:style-name="T59">Абзац первый п</text:span>ункт<text:span text:style-name="T59">а</text:span> 2.2 изложить в новой редакции:</text:p>
      <text:p text:style-name="P16"><text:span text:style-name="T49">«</text:span><text:span text:style-name="T51">2.2. </text:span><text:span text:style-name="T49">Объявление о проведении отбора </text:span><text:span text:style-name="T51">размещ</text:span><text:span text:style-name="T52">ается</text:span><text:span text:style-name="T51"> </text:span><text:span text:style-name="T53">н</text:span><text:span text:style-name="T51">а официальном сайте </text:span><text:span text:style-name="T52">администрации города Южно-Сахалинска</text:span><text:span text:style-name="T51"> в информационно-телекоммуникационной сети «Интернет» </text:span><text:span text:style-name="T53">(</text:span><text:span text:style-name="T49">с размещением указателя страницы сайта на едином портале</text:span><text:span text:style-name="T53">) </text:span><text:span text:style-name="T49">не позднее трех календарных дней до даты начала приема документов.</text:span></text:p>
      <text:p text:style-name="P15"><text:span text:style-name="T52">С 01.01.2025 года о</text:span><text:span text:style-name="T49">бъявление о проведении отбора размещ</text:span><text:span text:style-name="T50">ается </text:span><text:span text:style-name="T49">на едином портале (в случае проведения отбора в государственной интегрированной информационной системе управления общественными финансами <text:s text:c="2"/>«Электронный бюджет» (далее — система «Электронный бюджет») или на официальном сайте администрации города Южно-Сахалинска, на котором <text:s text:c="2"/>обеспечивается проведение отбора (с размещением указателя страницы сайта на едином портале в информационно-коммуникационной сети «Интернет» не позднее трех календарных дней до даты начала приема документов.</text:span></text:p>
      <text:p text:style-name="P15"><text:span text:style-name="T52">Объявление </text:span><text:span text:style-name="T49">о проведении отбора содерж</text:span><text:span text:style-name="T52">ит</text:span><text:span text:style-name="T49"> следующие сведения:».</text:span></text:p>
      <text:p text:style-name="P44"><text:span text:style-name="T49">1.</text:span><text:span text:style-name="T48">3. </text:span><text:span text:style-name="T57">В п</text:span><text:span text:style-name="T48">ункт</text:span><text:span text:style-name="T57">е</text:span><text:span text:style-name="T48"> 2.4.1.5</text:span><text:span text:style-name="T56"> </text:span><text:span text:style-name="T57">слова «</text:span><text:span text:style-name="T56">к настоящему Порядку;» </text:span><text:span text:style-name="T57">заменить словами « </text:span><text:span text:style-name="T56">к настоящему Порядку</text:span><text:span text:style-name="T48">:</text:span></text:p>
      <text:p text:style-name="P43"><text:span text:style-name="T48">- обслуживаемых в отчетном периоде (за который предъявляются к возмещению недополученные доходы и фактически понесенные затраты);</text:span></text:p>
      <text:p text:style-name="P43"><text:span text:style-name="T48">- обслуживаемых в предшествующем году;».</text:span></text:p>
      <text:p text:style-name="P19"><text:span text:style-name="T49">1.</text:span><text:span text:style-name="T56">4</text:span><text:span text:style-name="T48">. Пункт 3.6 изложить в новой редакци</text:span><text:span text:style-name="T54">и:</text:span></text:p>
      <text:p text:style-name="P6">«3.6. Размер субсидии, предоставляемой Получателю, определяется по формуле:</text:p>
      <text:h text:style-name="P45" text:outline-level="1"/>
      <text:p text:style-name="P46">V = S <text:span text:style-name="Основной_20_шрифт_20_абзаца"><text:span text:style-name="T72">—</text:span></text:span> T, где:</text:p>
      <text:p text:style-name="P7"/>
      <text:p text:style-name="P30"><text:span text:style-name="T36">а) </text:span><text:span text:style-name="T35">V </text:span><text:span text:style-name="Основной_20_шрифт_20_абзаца"><text:span text:style-name="T69">—</text:span></text:span><text:span text:style-name="T35"> объем субсидии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;</text:span></text:p>
      <text:p text:style-name="P35"><text:span text:style-name="T15">б) </text:span><text:span text:style-name="T9">S </text:span><text:span text:style-name="Основной_20_шрифт_20_абзаца"><text:span text:style-name="T64">—</text:span></text:span><text:span text:style-name="T9"> принятые к возмещению затраты Получателя субсидии, связанные с выполнением мероприятий по содержанию жилищного фонда, подтвержденные документами, указанными в </text:span><text:span text:style-name="T62">пункте 2.4.1 </text:span><text:span text:style-name="T63">настоящего Порядка.</text:span></text:p>
      <text:p text:style-name="P29"><text:span text:style-name="T36">При расчете данного показателя </text:span><text:span text:style-name="T37">з</text:span><text:span text:style-name="T36">атраты на оплату труда и начисления на </text:span><text:soft-page-break/><text:span text:style-name="T36">выплаты по оплате труда административно-управленческого персонала принимаются к учету в размере, составляющем не более 10% от общей суммы </text:span><text:span text:style-name="T37">затрат на </text:span><text:span text:style-name="T36">оплату труда и начисления на выплаты по оплате </text:span><text:span text:style-name="T37">труда, </text:span><text:span text:style-name="T36">фактически понесенные Получателем субсидии </text:span><text:span text:style-name="T35">от оказания услуг по содержанию аварийного жилищного фонда и жилищного фонда, переданного по итогам несостоявшегося конкурса по отбору управляющей организации для управления многоквартирным(и) домом(ами) городского округа «Город Южно-Сахалинск»;</text:span></text:p>
      <text:p text:style-name="P20"><text:span text:style-name="T55">в) </text:span><text:span text:style-name="T54">T </text:span><text:span text:style-name="Основной_20_шрифт_20_абзаца"><text:span text:style-name="T72">—</text:span></text:span><text:span text:style-name="T54"> объем денежных средств, предъявленный по тарифам за оказание услуг по содержанию жилищного фонда, установленным в соответствии с действующим законодательством.».</text:span></text:p>
      <text:p text:style-name="P8">1.<text:span text:style-name="T95">5</text:span>. <text:span text:style-name="T58">Пункт 3.9 изложить в новой редакции:</text:span></text:p>
      <text:p text:style-name="P10">«<text:span text:style-name="T58">3.9. Планируемым результатом предоставления Субсидии является </text:span><text:span text:style-name="T87">о</text:span><text:span text:style-name="Основной_20_шрифт_20_абзаца"><text:span text:style-name="T70">бщий объем затрат </text:span></text:span><text:span text:style-name="Основной_20_шрифт_20_абзаца"><text:span text:style-name="T80">по содержанию</text:span></text:span><text:span text:style-name="Основной_20_шрифт_20_абзаца"><text:span text:style-name="T71"> </text:span></text:span><text:span text:style-name="Основной_20_шрифт_20_абзаца"><text:span text:style-name="T80">аварийного жилищного фонда и жилищного фонда, переданного по итогам несостоявшегося конкурса по отбору управляющей организации для управления многоквартирными домами</text:span></text:span><text:span text:style-name="T58">.</text:span></text:p>
      <text:p text:style-name="P9">Результаты предоставления субсидии должны быть конкретными, измеримыми, с указанием в <text:span text:style-name="T58">С</text:span>оглашениях точной даты завершения и конечного значения результатов (конкретной количественной характеристики итогов), а также соответствовать типам результатов предоставления субсидии, определенным в соответствии с установленным Министерством финансов Российской Федерации порядком проведения мониторинга достижения результатов предоставления субсидии.</text:p>
      <text:p text:style-name="P12">Результат предоставления субсидии рассчитывается по формуле:</text:p>
      <text:p text:style-name="P12"><text:span text:style-name="T88"><draw:frame draw:style-name="fr2" draw:name="Объект1" text:anchor-type="as-char" svg:width="3.916cm" svg:height="1.118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88"><text:s/></text:span><text:span text:style-name="T89">где</text:span></text:p>
      <text:p text:style-name="P34"><text:span text:style-name="Основной_20_шрифт_20_абзаца"><text:span text:style-name="T64"><text:tab/>П — результат предоставления субсидии;</text:span></text:span></text:p>
      <text:p text:style-name="P65"><text:span text:style-name="Основной_20_шрифт_20_абзаца"><text:span text:style-name="T64"><text:tab/></text:span></text:span><text:span text:style-name="Основной_20_шрифт_20_абзаца"><text:span text:style-name="T66">C</text:span></text:span><text:span text:style-name="Основной_20_шрифт_20_абзаца"><text:span text:style-name="T68">от</text:span></text:span><text:span text:style-name="Основной_20_шрифт_20_абзаца"><text:span text:style-name="T66"> </text:span></text:span><text:span text:style-name="Основной_20_шрифт_20_абзаца"><text:span text:style-name="T64">— </text:span></text:span><text:span text:style-name="Основной_20_шрифт_20_абзаца"><text:span text:style-name="T67">Сумма</text:span></text:span><text:span text:style-name="Основной_20_шрифт_20_абзаца"><text:span text:style-name="T64"> затрат отчетного года </text:span></text:span><text:span text:style-name="Основной_20_шрифт_20_абзаца"><text:span text:style-name="T76">—</text:span></text:span><text:span text:style-name="Основной_20_шрифт_20_абзаца"><text:span text:style-name="T65"> </text:span></text:span><text:span text:style-name="Основной_20_шрифт_20_абзаца"><text:span text:style-name="T64">общая сумма затрат </text:span></text:span><text:span text:style-name="Основной_20_шрифт_20_абзаца"><text:span text:style-name="T75">по содержанию аварийного жилищного фонда и жилищного фонда, переданного по итогам несостоявшегося конкурса по отбору управляющей организации для управления многоквартирными домами, </text:span></text:span><text:span text:style-name="Основной_20_шрифт_20_абзаца"><text:span text:style-name="T76">сложившихся у Получателя субсидии в отчетном году </text:span></text:span><text:span text:style-name="Основной_20_шрифт_20_абзаца"><text:span text:style-name="T77">(за период с 1 января по 31 декабря отчетного года)</text:span></text:span><text:span text:style-name="Основной_20_шрифт_20_абзаца"><text:span text:style-name="T76">;</text:span></text:span></text:p>
      <text:p text:style-name="P65"><text:span text:style-name="Основной_20_шрифт_20_абзаца"><text:span text:style-name="T76"><text:tab/></text:span></text:span><text:span text:style-name="Основной_20_шрифт_20_абзаца"><text:span text:style-name="T78">С</text:span></text:span><text:span text:style-name="Основной_20_шрифт_20_абзаца"><text:span text:style-name="T79">пр </text:span></text:span><text:span text:style-name="Основной_20_шрифт_20_абзаца"><text:span text:style-name="T76">—</text:span></text:span><text:span text:style-name="Основной_20_шрифт_20_абзаца"><text:span text:style-name="T78"> </text:span></text:span><text:span text:style-name="Основной_20_шрифт_20_абзаца"><text:span text:style-name="T76">Сумма затрат предшествующего года — общая сумма затрат </text:span></text:span><text:span text:style-name="Основной_20_шрифт_20_абзаца"><text:span text:style-name="T75">по содержанию аварийного жилищного фонда и жилищного фонда, переданного по итогам несостоявшегося конкурса по отбору управляющей организации для управления многоквартирными домами, </text:span></text:span><text:span text:style-name="Основной_20_шрифт_20_абзаца"><text:span text:style-name="T76">сложившихся у Получателя субсидии в году, предшествующему отчетному </text:span></text:span><text:span text:style-name="Основной_20_шрифт_20_абзаца"><text:span text:style-name="T77">(за период с 1 января по 31 декабря года, предшествующего отчетному)</text:span></text:span><text:span text:style-name="Основной_20_шрифт_20_абзаца"><text:span text:style-name="T76">;</text:span></text:span></text:p>
      <text:p text:style-name="P11"><text:span text:style-name="Основной_20_шрифт_20_абзаца"><text:span text:style-name="T81">м</text:span></text:span><text:span text:style-name="Основной_20_шрифт_20_абзаца"><text:span text:style-name="T83">2</text:span></text:span><text:span text:style-name="Основной_20_шрифт_20_абзаца"><text:span text:style-name="T81"> — общая площадь обслуживаемого </text:span></text:span><text:span text:style-name="Основной_20_шрифт_20_абзаца"><text:span text:style-name="T82">аварийного жилищного фонда и жилищного фонда, переданного по итогам несостоявшегося конкурса по отбору управляющей организации для управления многоквартирными домами </text:span></text:span><text:span text:style-name="Основной_20_шрифт_20_абзаца"><text:span text:style-name="T81">(в соответствующем году).</text:span></text:span>».</text:p>
      <text:p text:style-name="P11">Получатель субсидии обязан обеспечить достижение значений результатов предоставления Субсидии, установленных в Соглашении.</text:p>
      <text:p text:style-name="P13"><text:soft-page-break/>1.<text:span text:style-name="T95">6</text:span>. Пункт 3.10 считать пунктом 3.11.</text:p>
      <text:p text:style-name="P39"><text:span text:style-name="T9">1.</text:span><text:span text:style-name="T20">7</text:span><text:span text:style-name="T9">. Пункт 3.10 изложить в следующей редакции:</text:span></text:p>
      <text:p text:style-name="P39"><text:span text:style-name="T9">«3.10. Эффективность использования субсидии определяется Департаментом исходя из значения результата использования субсидии, установленного пунктом 3.9 настоящего Порядка, на основании отчетности, представленной Получателем субсидии в соответствии с пунктом 4.1 настоящего Порядка. </text:span></text:p>
      <text:p text:style-name="P13">Оценка эффективности использования субсидии осуществляется путем сравнения установленных Соглашением и фактически достигнутых Получателем субсидии по итогам завершения отчетного года значений результата использования субсидии. В случае достижения установленного значения результата использования субсидии, уполномоченным должностным лицом Департамента в отчете делается запись: «Проверено, показатель достигнут» с проставлением ФИО, подписи. </text:p>
      <text:p text:style-name="P13">В случае недостижения установленного значения результата использования субсидии, уполномоченным должностным лицом Департамента в отчете делается запись: «Проверено, показатель не достигнут» с проставлением ФИО, подписи. Получателю субсидии направляется требование в соответствии с абзацем вторым пункта 5.3 настоящего Порядка.».</text:p>
      <text:p text:style-name="P36"><text:span text:style-name="T14">1.</text:span><text:span text:style-name="T20">8</text:span><text:span text:style-name="T9">. В пункте 3.1</text:span><text:span text:style-name="T17">1</text:span><text:span text:style-name="T9"> цифры «5.2» заменить цифрами «5.3».</text:span></text:p>
      <text:p text:style-name="P38"><text:span text:style-name="T9">1.</text:span><text:span text:style-name="T20">9</text:span><text:span text:style-name="T9">. Пункт 4.1 после слов «определенным в Соглашении» дополнить словами «, с приложением документов, подтверждающих достижение результата предоставления субсидии: перечень обслуживаем</text:span><text:span text:style-name="T16">ого</text:span><text:span text:style-name="T9"> </text:span><text:span text:style-name="Основной_20_шрифт_20_абзаца"><text:span text:style-name="T75">аварийного жилищного фонда и жилищного фонда, переданного по итогам несостоявшегося конкурса по отбору управляющей организации для управления многоквартирными домами,</text:span></text:span><text:span text:style-name="T9"> с указанием их площади и сложившихся затрат по каждому дому и в целом по итогу, бухгалтерские документы, подтверждающие затраты Получателя субсидии по содержанию </text:span><text:span text:style-name="T16">многоквартирных домов</text:span><text:span text:style-name="T9"> соответствующей категории</text:span><text:span text:style-name="T16">.».</text:span></text:p>
      <text:p text:style-name="P74"><text:span text:style-name="T16">1.</text:span><text:span text:style-name="T20">10</text:span><text:span text:style-name="T9">. Приложение № 2 к Порядку изложить в редакции, согласно Приложению </text:span><text:span text:style-name="T20">№ 1</text:span><text:span text:style-name="T9"> к настоящему постановлению.</text:span></text:p>
      <text:p text:style-name="P75"><text:span text:style-name="T9">1.11. </text:span><text:span text:style-name="T21">Приложение № </text:span><text:span text:style-name="T9">3</text:span><text:span text:style-name="T21"> к Порядку изложить в редакции, согласно Приложению </text:span><text:span text:style-name="T9">№ 2</text:span><text:span text:style-name="T21"> к настоящему постановлению.</text:span></text:p>
      <text:p text:style-name="P32"><text:span text:style-name="T19">2</text:span><text:span text:style-name="T9">. Опубликовать постановление администрации города в газете<text:line-break/>«Южно-Сахалинск сегодня» и разместить на официальном сайте администрации города Южно-Сахалинска.</text:span></text:p>
      <text:p text:style-name="P5"><text:span text:style-name="T91">3</text:span>. Контроль исполнения постановления администрации города возложить на <text:span text:style-name="T44">директора </text:span>Департамента городского хозяйства администрации города Южно-Сахалинска <text:span text:style-name="T43">(Золотов Е.А.)</text:span>.</text:p>
      <text:list xml:id="list828684592" text:style-name="L1">
        <text:list-item>
          <text:list>
            <text:list-item>
              <text:list>
                <text:list-header>
                  <text:p text:style-name="P60"><text:span text:style-name="T92">Мэр города <text:s text:c="92"/></text:span><text:span text:style-name="T93">С.А.Надсадин</text:span></text:p>
                </text:list-header>
              </text:list>
            </text:list-item>
          </text:list>
        </text:list-item>
      </text:list>
      <text:p text:style-name="P77"><text:span text:style-name="T74"/></text:p>
      <text:p text:style-name="P77"><text:soft-page-break/><text:span text:style-name="T61">Приложение </text:span><text:span text:style-name="T73">№ 1</text:span></text:p>
      <text:p text:style-name="P37">к постановлению администрации </text:p>
      <text:p text:style-name="P37">города Южно-Сахалинска </text:p>
      <text:h text:style-name="P63" text:outline-level="1"><text:span text:style-name="T35">от _________ </text:span><text:span text:style-name="T39">№</text:span><text:span text:style-name="T35"> ____________</text:span></text:h>
      <text:h text:style-name="P61" text:outline-level="1"/>
      <text:h text:style-name="P59" text:outline-level="1"><text:span text:style-name="T35">Приложение </text:span><text:span text:style-name="T38">№</text:span><text:span text:style-name="T35"> 2</text:span></text:h>
      <text:p text:style-name="P48">к Порядку</text:p>
      <text:p text:style-name="P48">предоставления субсидии</text:p>
      <text:p text:style-name="P48">из бюджета городского округа</text:p>
      <text:p text:style-name="P48">«Город Южно-Сахалинск»</text:p>
      <text:p text:style-name="P48">юридическим лицам</text:p>
      <text:p text:style-name="P48">(за исключением государственных</text:p>
      <text:p text:style-name="P48">(муниципальных) учреждений),</text:p>
      <text:p text:style-name="P48">индивидуальным предпринимателям</text:p>
      <text:p text:style-name="P48">на возмещение недополученных доходов</text:p>
      <text:p text:style-name="P48">и возмещение фактически</text:p>
      <text:p text:style-name="P48">понесенных затрат от оказания услуг</text:p>
      <text:p text:style-name="P48">по содержанию жилищного фонда</text:p>
      <text:p text:style-name="P48">городского округа</text:p>
      <text:p text:style-name="P48">«Город Южно-Сахалинск»</text:p>
      <text:p text:style-name="P27"/>
      <text:p text:style-name="P21">РАСЧЕТ</text:p>
      <text:p text:style-name="P21">объема субсидии на возмещение недополученных доходов</text:p>
      <text:p text:style-name="P21">и возмещение фактически понесенных затрат от оказания услуг</text:p>
      <text:p text:style-name="P21">по содержанию жилищного фонда городского округа</text:p>
      <text:p text:style-name="P21">«Город Южно-Сахалинск»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2">N п/п</text:p>
          </table:table-cell>
          <table:table-cell table:style-name="Таблица1.A1" office:value-type="string">
            <text:p text:style-name="P22">Наименование затрат</text:p>
          </table:table-cell>
          <table:table-cell table:style-name="Таблица1.A1" office:value-type="string">
            <text:p text:style-name="P22">Фактические затраты/недополученные доходы, руб.</text:p>
          </table:table-cell>
          <table:table-cell table:style-name="Таблица1.A1" office:value-type="string">
            <text:p text:style-name="P22">Объем денежных средств, предъявленных по тарифам за оказание услуг по содержанию жилищного фонда (начисление), руб.</text:p>
          </table:table-cell>
          <table:table-cell table:style-name="Таблица1.A1" office:value-type="string">
            <text:p text:style-name="P22">Сумма субсидии</text:p>
          </table:table-cell>
        </table:table-row>
        <table:table-row table:style-name="Таблица1.1">
          <table:table-cell table:style-name="Таблица1.A1" office:value-type="string">
            <text:p text:style-name="P22">1</text:p>
          </table:table-cell>
          <table:table-cell table:style-name="Таблица1.A1" office:value-type="string">
            <text:p text:style-name="P22">2</text:p>
          </table:table-cell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22">4</text:p>
          </table:table-cell>
          <table:table-cell table:style-name="Таблица1.A1" office:value-type="string">
            <text:p text:style-name="P22">5</text:p>
          </table:table-cell>
        </table:table-row>
        <table:table-row table:style-name="Таблица1.1">
          <table:table-cell table:style-name="Таблица1.A1" office:value-type="string">
            <text:p text:style-name="P22">1.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2.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4">Итого: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2"/>
          </table:table-cell>
        </table:table-row>
      </table:table>
      <text:p text:style-name="P23">* <text:span text:style-name="T91">В</text:span> <text:span text:style-name="T85">составе затрат </text:span><text:span text:style-name="T84">обязательно указываются</text:span><text:span text:style-name="T85"> расход</text:span><text:span text:style-name="T84">ы</text:span><text:span text:style-name="T85"> на оплату труда, включая начисления на <text:s/></text:span><text:span text:style-name="T86">выплаты по оплате труда, страховые взносы, </text:span><text:span text:style-name="T85">с выделением данных расходов по </text:span><text:span text:style-name="T84">административно-управленческому персоналу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columns-spanned="2" office:value-type="string">
            <text:p text:style-name="P24">Руководитель юридического лица</text:p>
          </table:table-cell>
          <table:covered-table-cell/>
          <table:table-cell table:style-name="Таблица2.C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C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C2" office:value-type="string">
            <text:p text:style-name="P22">(подпись)</text:p>
          </table:table-cell>
          <table:table-cell table:style-name="Таблица2.A1" office:value-type="string">
            <text:p text:style-name="P22"/>
          </table:table-cell>
          <table:table-cell table:style-name="Таблица2.C2" office:value-type="string">
            <text:p text:style-name="P22">(расшифровка подписи)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4">Главный бухгалтер</text:p>
          </table:table-cell>
          <table:covered-table-cell/>
          <table:table-cell table:style-name="Таблица2.C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C1" office:value-type="string">
            <text:p text:style-name="P22"/>
          </table:table-cell>
        </table:table-row>
        <text:soft-page-break/>
        <table:table-row table:style-name="Таблица2.1">
          <table:table-cell table:style-name="Таблица2.A1" table:number-columns-spanned="2" office:value-type="string">
            <text:p text:style-name="P24">М.П.</text:p>
          </table:table-cell>
          <table:covered-table-cell/>
          <table:table-cell table:style-name="Таблица2.C2" office:value-type="string">
            <text:p text:style-name="P22">(подпись)</text:p>
          </table:table-cell>
          <table:table-cell table:style-name="Таблица2.A1" office:value-type="string">
            <text:p text:style-name="P22"/>
          </table:table-cell>
          <table:table-cell table:style-name="Таблица2.C2" office:value-type="string">
            <text:p text:style-name="P22">(расшифровка подписи)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24">Согласовано: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24">Директор Департамента городского хозяйства</text:p>
          </table:table-cell>
          <table:covered-table-cell/>
          <table:table-cell table:style-name="Таблица2.C1" office:value-type="string">
            <text:p text:style-name="P22"/>
          </table:table-cell>
          <table:table-cell table:style-name="Таблица2.A1" office:value-type="string">
            <text:p text:style-name="P22"/>
          </table:table-cell>
          <table:table-cell table:style-name="Таблица2.C1" office:value-type="string">
            <text:p text:style-name="P22"/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24"/>
          </table:table-cell>
          <table:covered-table-cell/>
          <table:table-cell table:style-name="Таблица2.C2" office:value-type="string">
            <text:p text:style-name="P22">(подпись)</text:p>
          </table:table-cell>
          <table:table-cell table:style-name="Таблица2.A1" office:value-type="string">
            <text:p text:style-name="P22"/>
          </table:table-cell>
          <table:table-cell table:style-name="Таблица2.C2" office:value-type="string">
            <text:p text:style-name="P22">(расшифровка подписи)</text:p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24">Отчет проверил: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C1" office:value-type="string">
            <text:p text:style-name="P24"/>
          </table:table-cell>
          <table:table-cell table:style-name="Таблица2.A1" office:value-type="string">
            <text:p text:style-name="P25"/>
          </table:table-cell>
          <table:table-cell table:style-name="Таблица2.C1" office:value-type="string">
            <text:p text:style-name="P22"/>
          </table:table-cell>
          <table:table-cell table:style-name="Таблица2.A1" office:value-type="string">
            <text:p text:style-name="P25"/>
          </table:table-cell>
          <table:table-cell table:style-name="Таблица2.C1" office:value-type="string">
            <text:p text:style-name="P22"/>
          </table:table-cell>
        </table:table-row>
        <table:table-row table:style-name="Таблица2.1">
          <table:table-cell table:style-name="Таблица2.C2" office:value-type="string">
            <text:p text:style-name="P22">(наименование должности специалиста Департамента городского хозяйства)</text:p>
          </table:table-cell>
          <table:table-cell table:style-name="Таблица2.A1" office:value-type="string">
            <text:p text:style-name="P22"/>
          </table:table-cell>
          <table:table-cell table:style-name="Таблица2.C2" office:value-type="string">
            <text:p text:style-name="P22">(подпись)</text:p>
          </table:table-cell>
          <table:table-cell table:style-name="Таблица2.A1" office:value-type="string">
            <text:p text:style-name="P22"/>
          </table:table-cell>
          <table:table-cell table:style-name="Таблица2.C2" office:value-type="string">
            <text:p text:style-name="P22">(расшифровка подписи)</text:p>
          </table:table-cell>
        </table:table-row>
      </table:table>
      <text:p text:style-name="P2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76"><text:soft-page-break/><text:span text:style-name="T61">Приложение </text:span><text:span text:style-name="T73">№ 2</text:span></text:p>
      <text:p text:style-name="P62">к постановлению администрации </text:p>
      <text:p text:style-name="P62">города Южно-Сахалинска </text:p>
      <text:h text:style-name="P64" text:outline-level="1"><text:span text:style-name="T29">от _________ </text:span><text:span text:style-name="T34">№</text:span><text:span text:style-name="T29"> ____________</text:span></text:h>
      <text:p text:style-name="Standard"/>
      <text:h text:style-name="P59" text:outline-level="1"><text:span text:style-name="T35">Приложение </text:span><text:span text:style-name="T40">№</text:span><text:span text:style-name="T35"> 3</text:span></text:h>
      <text:p text:style-name="P71"><text:span text:style-name="T35">к Порядку</text:span></text:p>
      <text:p text:style-name="P71"><text:span text:style-name="T35">предоставления субсидии</text:span></text:p>
      <text:p text:style-name="P71"><text:span text:style-name="T35">из бюджета городского округа</text:span></text:p>
      <text:p text:style-name="P71"><text:span text:style-name="T35">«Город Южно-Сахалинск»</text:span></text:p>
      <text:p text:style-name="P71"><text:span text:style-name="T35">юридическим лицам</text:span></text:p>
      <text:p text:style-name="P71"><text:span text:style-name="T35">(за исключением государственных</text:span></text:p>
      <text:p text:style-name="P71"><text:span text:style-name="T35">(муниципальных) учреждений),</text:span></text:p>
      <text:p text:style-name="P71"><text:span text:style-name="T35">индивидуальным предпринимателям</text:span></text:p>
      <text:p text:style-name="P71"><text:span text:style-name="T35">на возмещение недополученных доходов</text:span></text:p>
      <text:p text:style-name="P71"><text:span text:style-name="T35">и возмещение фактически</text:span></text:p>
      <text:p text:style-name="P71"><text:span text:style-name="T35">понесенных затрат от оказания услуг</text:span></text:p>
      <text:p text:style-name="P71"><text:span text:style-name="T35">по содержанию жилищного фонда</text:span></text:p>
      <text:p text:style-name="P71"><text:span text:style-name="T35">городского округа</text:span></text:p>
      <text:p text:style-name="P71"><text:span text:style-name="T35">«Город Южно-Сахалинск»</text:span></text:p>
      <text:p text:style-name="P56"/>
      <text:p text:style-name="P66"><text:span text:style-name="T41"/></text:p>
      <text:p text:style-name="P52"/>
      <text:p text:style-name="P69"><text:span text:style-name="T35">Перечень</text:span></text:p>
      <text:p text:style-name="P69"><text:span text:style-name="T35">аварийных многоквартирных домов (включая жилые помещения,</text:span></text:p>
      <text:p text:style-name="P69"><text:span text:style-name="T35">не пригодные для проживания), многоквартирных домов,</text:span></text:p>
      <text:p text:style-name="P69"><text:span text:style-name="T35">переданных по итогам несостоявшегося конкурса по отбору</text:span></text:p>
      <text:p text:style-name="P69"><text:span text:style-name="T35">управляющей организации для управления многоквартирным(и)</text:span></text:p>
      <text:p text:style-name="P69"><text:span text:style-name="T35">домом(ами) городского округа «Город Южно-Сахалинск»</text:span></text:p>
      <text:p text:style-name="P5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67"><text:span text:style-name="T42">№</text:span><text:span text:style-name="T41"> п/п</text:span></text:p>
          </table:table-cell>
          <table:table-cell table:style-name="Таблица3.A1" office:value-type="string">
            <text:p text:style-name="P67"><text:span text:style-name="T41">Адрес</text:span></text:p>
          </table:table-cell>
          <table:table-cell table:style-name="Таблица3.C1" office:value-type="string">
            <text:p text:style-name="P67"><text:span text:style-name="T41">Номер дома</text:span></text:p>
          </table:table-cell>
          <table:table-cell table:style-name="Таблица3.A1" office:value-type="string">
            <text:p text:style-name="P72">Площадь дома</text:p>
          </table:table-cell>
          <table:table-cell table:style-name="Таблица3.A1" office:value-type="string">
            <text:p text:style-name="P67"><text:span text:style-name="T41">Основание для включения в Перечень (правоустанавливающий документ)</text:span></text:p>
          </table:table-cell>
          <table:table-cell table:style-name="Таблица3.C1" office:value-type="string">
            <text:p text:style-name="P67"><text:span text:style-name="T41">Реквизиты договора управления многоквартирным домом</text:span></text:p>
          </table:table-cell>
          <table:table-cell table:style-name="Таблица3.A1" office:value-type="string">
            <text:p text:style-name="P72">Фактически понесенные затраты</text:p>
          </table:table-cell>
        </table:table-row>
        <table:table-row table:style-name="Таблица3.1">
          <table:table-cell table:style-name="Таблица3.A1" office:value-type="string">
            <text:p text:style-name="P68"><text:span text:style-name="T41">1.</text:span></text:p>
          </table:table-cell>
          <table:table-cell table:style-name="Таблица3.A1" office:value-type="string">
            <text:p text:style-name="P54"/>
          </table:table-cell>
          <table:table-cell table:style-name="Таблица3.C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C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</table:table-row>
        <table:table-row table:style-name="Таблица3.1">
          <table:table-cell table:style-name="Таблица3.A1" office:value-type="string">
            <text:p text:style-name="P68"><text:span text:style-name="T41">2.</text:span></text:p>
          </table:table-cell>
          <table:table-cell table:style-name="Таблица3.A1" office:value-type="string">
            <text:p text:style-name="P54"/>
          </table:table-cell>
          <table:table-cell table:style-name="Таблица3.C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C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</table:table-row>
        <table:table-row table:style-name="Таблица3.1">
          <table:table-cell table:style-name="Таблица3.A1" office:value-type="string">
            <text:p text:style-name="P73"><text:span text:style-name="T41">Итого</text:span></text:p>
          </table:table-cell>
          <table:table-cell table:style-name="Таблица3.A1" office:value-type="string">
            <text:p text:style-name="P54"/>
          </table:table-cell>
          <table:table-cell table:style-name="Таблица3.C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  <table:table-cell table:style-name="Таблица3.C1" office:value-type="string">
            <text:p text:style-name="P54"/>
          </table:table-cell>
          <table:table-cell table:style-name="Таблица3.A1" office:value-type="string">
            <text:p text:style-name="P54"/>
          </table:table-cell>
        </table:table-row>
      </table:table>
      <text:p text:style-name="P5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8"><text:span text:style-name="T41">Руководитель</text:span></text:p>
          </table:table-cell>
          <table:table-cell table:style-name="Таблица4.B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B1" office:value-type="string">
            <text:p text:style-name="P54"/>
          </table:table-cell>
        </table:table-row>
        <table:table-row table:style-name="Таблица4.1">
          <table:table-cell table:style-name="Таблица4.A1" office:value-type="string">
            <text:p text:style-name="P53"/>
          </table:table-cell>
          <table:table-cell table:style-name="Таблица4.B2" office:value-type="string">
            <text:p text:style-name="P67"><text:span text:style-name="T41">(подпись)</text:span></text:p>
          </table:table-cell>
          <table:table-cell table:style-name="Таблица4.A1" office:value-type="string">
            <text:p text:style-name="P54"/>
          </table:table-cell>
          <table:table-cell table:style-name="Таблица4.B2" office:value-type="string">
            <text:p text:style-name="P67"><text:span text:style-name="T41">расшифровка подписи</text:span></text:p>
          </table:table-cell>
        </table:table-row>
        <table:table-row table:style-name="Таблица4.1">
          <table:table-cell table:style-name="Таблица4.A1" office:value-type="string">
            <text:p text:style-name="P68"><text:span text:style-name="T41">М.П.</text:span></text:p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  <table:table-cell table:style-name="Таблица4.A1" office:value-type="string">
            <text:p text:style-name="P54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adornments="Обычный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1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roman" style:font-pitch-asian="variable" style:font-size-asian="14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loext:opacity="0%"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3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1" fo:font-family="'Times New Roman'" style:font-family-generic="roman" style:font-pitch="variable" fo:font-size="14pt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 number:grouping="true"/>
    </number:number-style>
    <number:number-style style:name="N109P0" style:volatile="true">
      <number:number number:decimal-places="1" number:min-decimal-places="1" number:min-integer-digits="2" number:grouping="true"/>
    </number:number-style>
    <number:number-style style:name="N109">
      <style:text-properties fo:color="#ff0000"/>
      <number:text>-</number:text>
      <number:number number:decimal-places="1" number:min-decimal-places="1" number:min-integer-digits="2" number:grouping="true"/>
      <style:map style:condition="value()&gt;=0" style:apply-style-name="N109P0"/>
    </number:number-style>
    <number:number-style style:name="N110P0" style:volatile="true">
      <number:number number:decimal-places="1" number:min-decimal-places="1" number:min-integer-digits="1" number:grouping="true"/>
    </number:number-style>
    <number:number-style style:name="N11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10P0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0" number:min-decimal-places="0" number:min-integer-digits="4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  <style:master-page style:name="Landscap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8T14:45:00</meta:creation-date>
    <meta:editing-duration>PT13H10M7S</meta:editing-duration>
    <meta:editing-cycles>133</meta:editing-cycles>
    <meta:generator>LibreOffice/7.2.6.2$Windows_X86_64 LibreOffice_project/b0ec3a565991f7569a5a7f5d24fed7f52653d754</meta:generator>
    <dc:title>Постановление Администрации города Южно-Сахалинска от 05.07.2022 N 1533-па(ред. от 03.02.2023)"Об утверждении Порядка предоставления субсидии из бюджета городского округа "Город Южно-Сахалинск"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"Город Южно-Сахалинск"</dc:title>
    <dc:date>2023-06-08T14:56:30.282000000</dc:date>
    <meta:document-statistic meta:table-count="4" meta:image-count="1" meta:object-count="1" meta:page-count="7" meta:paragraph-count="139" meta:word-count="1326" meta:character-count="11222" meta:non-whitespace-character-count="9892"/>
    <meta:user-defined meta:name="Company">КонсультантПлюс Версия 4022.00.55</meta:user-defined>
  </office:meta>
</office:document-meta>
</file>

<file path=Object 1/content.xml><?xml version="1.0" encoding="utf-8"?>
<math xmlns="http://www.w3.org/1998/Math/MathML" display="block">
  <semantics>
    <mrow>
      <mrow>
        <mi>П</mi>
        <mo stretchy="false">=</mo>
        <mrow>
          <mfrac>
            <mrow>
              <mi mathvariant="italic">Сот</mi>
              <mo stretchy="false">/</mo>
              <msup>
                <mi>м</mi>
                <mn>2</mn>
              </msup>
            </mrow>
            <mrow>
              <mi mathvariant="italic">Спр</mi>
              <mo stretchy="false">/</mo>
              <msup>
                <mi>м</mi>
                <mn>2</mn>
              </msup>
            </mrow>
          </mfrac>
          <mo stretchy="false">∗</mo>
          <mn>100</mn>
        </mrow>
      </mrow>
      <mtext>%</mtext>
      <mi>,</mi>
    </mrow>
    <annotation encoding="StarMath 5.0">П={Сот/м^2} over {Спр/м^2} *100%, </annotation>
  </semantics>
</math>
</file>