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Обычный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99cm" fo:break-before="auto" fo:break-after="auto" table:align="margins" style:writing-mode="lr-tb"/>
    </style:style>
    <style:style style:name="Таблица1.A" style:family="table-column">
      <style:table-column-properties style:column-width="4.593cm" style:rel-column-width="17717*"/>
    </style:style>
    <style:style style:name="Таблица1.B" style:family="table-column">
      <style:table-column-properties style:column-width="12.397cm" style:rel-column-width="47818*"/>
    </style:style>
    <style:style style:name="Таблица1.1" style:family="table-row">
      <style:table-row-properties style:min-row-height="1.192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475cm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" style:family="table">
      <style:table-properties style:width="16.99cm" table:align="margins" style:writing-mode="lr-tb"/>
    </style:style>
    <style:style style:name="Таблица2.A" style:family="table-column">
      <style:table-column-properties style:column-width="4.602cm" style:rel-column-width="17751*"/>
    </style:style>
    <style:style style:name="Таблица2.B" style:family="table-column">
      <style:table-column-properties style:column-width="12.388cm" style:rel-column-width="47784*"/>
    </style:style>
    <style:style style:name="Таблица2.1" style:family="table-row">
      <style:table-row-properties style:min-row-height="1.475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4" style:family="table-row">
      <style:table-row-properties style:min-row-height="0.914cm" fo:keep-together="auto"/>
    </style:style>
    <style:style style:name="Таблица2.5" style:family="table-row">
      <style:table-row-properties style:min-row-height="1.843cm" fo:keep-together="auto"/>
    </style:style>
    <style:style style:name="Таблица2.6" style:family="table-row">
      <style:table-row-properties style:min-row-height="2cm" fo:keep-together="auto"/>
    </style:style>
    <style:style style:name="Таблица2.7" style:family="table-row">
      <style:table-row-properties style:min-row-height="0.723cm" fo:keep-together="auto"/>
    </style:style>
    <style:style style:name="Таблица2.8" style:family="table-row">
      <style:table-row-properties style:min-row-height="0.593cm" fo:keep-together="auto"/>
    </style:style>
    <style:style style:name="Таблица2.9" style:family="table-row">
      <style:table-row-properties style:min-row-height="1.827cm" fo:keep-together="auto"/>
    </style:style>
    <style:style style:name="Таблица2.10" style:family="table-row">
      <style:table-row-properties style:min-row-height="1.222cm" fo:keep-together="auto"/>
    </style:style>
    <style:style style:name="Таблица3" style:family="table">
      <style:table-properties style:width="16.99cm" table:align="margins" style:writing-mode="lr-tb"/>
    </style:style>
    <style:style style:name="Таблица3.A" style:family="table-column">
      <style:table-column-properties style:column-width="4.611cm" style:rel-column-width="17783*"/>
    </style:style>
    <style:style style:name="Таблица3.B" style:family="table-column">
      <style:table-column-properties style:column-width="12.379cm" style:rel-column-width="47752*"/>
    </style:style>
    <style:style style:name="Таблица3.1" style:family="table-row">
      <style:table-row-properties style:min-row-height="1.475cm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1.579cm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B2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3" style:family="table-row">
      <style:table-row-properties style:min-row-height="3.642cm" fo:keep-together="auto"/>
    </style:style>
    <style:style style:name="Таблица3.4" style:family="table-row">
      <style:table-row-properties style:min-row-height="0.914cm" fo:keep-together="auto"/>
    </style:style>
    <style:style style:name="Таблица3.5" style:family="table-row">
      <style:table-row-properties style:min-row-height="1.189cm" fo:keep-together="auto"/>
    </style:style>
    <style:style style:name="Таблица3.6" style:family="table-row">
      <style:table-row-properties style:min-row-height="0.556cm" fo:keep-together="auto"/>
    </style:style>
    <style:style style:name="Таблица3.7" style:family="table-row">
      <style:table-row-properties style:min-row-height="3.394cm" fo:keep-together="auto"/>
    </style:style>
    <style:style style:name="Таблица3.B7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Таблица3.8" style:family="table-row">
      <style:table-row-properties style:min-row-height="0.593cm" fo:keep-together="auto"/>
    </style:style>
    <style:style style:name="Таблица3.9" style:family="table-row">
      <style:table-row-properties style:min-row-height="1.815cm" fo:keep-together="auto"/>
    </style:style>
    <style:style style:name="Таблица3.10" style:family="table-row">
      <style:table-row-properties style:min-row-height="1.222cm" fo:keep-together="auto"/>
    </style:style>
    <style:style style:name="Таблица8" style:family="table">
      <style:table-properties style:width="25.7cm" fo:break-before="auto" fo:break-after="auto" table:align="margins" fo:keep-with-next="auto" style:may-break-between-rows="true" style:writing-mode="lr-tb"/>
    </style:style>
    <style:style style:name="Таблица8.A" style:family="table-column">
      <style:table-column-properties style:column-width="1.519cm" style:rel-column-width="3872*"/>
    </style:style>
    <style:style style:name="Таблица8.B" style:family="table-column">
      <style:table-column-properties style:column-width="3.688cm" style:rel-column-width="9405*"/>
    </style:style>
    <style:style style:name="Таблица8.C" style:family="table-column">
      <style:table-column-properties style:column-width="2.896cm" style:rel-column-width="7386*"/>
    </style:style>
    <style:style style:name="Таблица8.D" style:family="table-column">
      <style:table-column-properties style:column-width="1.681cm" style:rel-column-width="4286*"/>
    </style:style>
    <style:style style:name="Таблица8.E" style:family="table-column">
      <style:table-column-properties style:column-width="2.011cm" style:rel-column-width="5128*"/>
    </style:style>
    <style:style style:name="Таблица8.F" style:family="table-column">
      <style:table-column-properties style:column-width="3.598cm" style:rel-column-width="9176*"/>
    </style:style>
    <style:style style:name="Таблица8.G" style:family="table-column">
      <style:table-column-properties style:column-width="3.59cm" style:rel-column-width="9153*"/>
    </style:style>
    <style:style style:name="Таблица8.H" style:family="table-column">
      <style:table-column-properties style:column-width="2.81cm" style:rel-column-width="7165*"/>
    </style:style>
    <style:style style:name="Таблица8.I" style:family="table-column">
      <style:table-column-properties style:column-width="3.907cm" style:rel-column-width="9964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I1" style:family="table-cell">
      <style:table-cell-properties fo:padding="0.097cm" fo:border="0.05pt solid #000000"/>
    </style:style>
    <style:style style:name="Таблица8.2" style:family="table-row">
      <style:table-row-properties style:min-row-height="1.794cm"/>
    </style:style>
    <style:style style:name="Таблица8.D2" style:family="table-cell">
      <style:table-cell-properties fo:padding="0.097cm" fo:border-left="0.05pt solid #000000" fo:border-right="none" fo:border-top="none" fo:border-bottom="0.05pt solid #000000"/>
    </style:style>
    <style:style style:name="Таблица8.3" style:family="table-row">
      <style:table-row-properties style:min-row-height="0.691cm"/>
    </style:style>
    <style:style style:name="Таблица8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I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8.7" style:family="table-row">
      <style:table-row-properties style:min-row-height="3.667cm"/>
    </style:style>
    <style:style style:name="Таблица8.8" style:family="table-row">
      <style:table-row-properties style:min-row-height="2.792cm"/>
    </style:style>
    <style:style style:name="Таблица8.16" style:family="table-row">
      <style:table-row-properties style:min-row-height="4.269cm"/>
    </style:style>
    <style:style style:name="Таблица8.18" style:family="table-row">
      <style:table-row-properties style:min-row-height="1.718cm"/>
    </style:style>
    <style:style style:name="Таблица8.24" style:family="table-row">
      <style:table-row-properties style:min-row-height="0.937cm"/>
    </style:style>
    <style:style style:name="Таблица8.26" style:family="table-row">
      <style:table-row-properties style:min-row-height="0.554cm"/>
    </style:style>
    <style:style style:name="Таблица8.34" style:family="table-row">
      <style:table-row-properties style:min-row-height="3.353cm"/>
    </style:style>
    <style:style style:name="Таблица8.36" style:family="table-row">
      <style:table-row-properties style:min-row-height="2.487cm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0.834cm" style:rel-column-width="2126*"/>
    </style:style>
    <style:style style:name="Таблица5.B" style:family="table-column">
      <style:table-column-properties style:column-width="5.039cm" style:rel-column-width="12850*"/>
    </style:style>
    <style:style style:name="Таблица5.C" style:family="table-column">
      <style:table-column-properties style:column-width="2.533cm" style:rel-column-width="6460*"/>
    </style:style>
    <style:style style:name="Таблица5.D" style:family="table-column">
      <style:table-column-properties style:column-width="1.515cm" style:rel-column-width="3863*"/>
    </style:style>
    <style:style style:name="Таблица5.E" style:family="table-column">
      <style:table-column-properties style:column-width="0.928cm" style:rel-column-width="2366*"/>
    </style:style>
    <style:style style:name="Таблица5.F" style:family="table-column">
      <style:table-column-properties style:column-width="2.32cm" style:rel-column-width="5915*"/>
    </style:style>
    <style:style style:name="Таблица5.G" style:family="table-column">
      <style:table-column-properties style:column-width="1.662cm" style:rel-column-width="4236*"/>
    </style:style>
    <style:style style:name="Таблица5.H" style:family="table-column">
      <style:table-column-properties style:column-width="1.706cm" style:rel-column-width="4351*"/>
    </style:style>
    <style:style style:name="Таблица5.I" style:family="table-column">
      <style:table-column-properties style:column-width="1.979cm" style:rel-column-width="5046*"/>
    </style:style>
    <style:style style:name="Таблица5.J" style:family="table-column">
      <style:table-column-properties style:column-width="1.67cm" style:rel-column-width="4258*"/>
    </style:style>
    <style:style style:name="Таблица5.K" style:family="table-column">
      <style:table-column-properties style:column-width="1.977cm" style:rel-column-width="5042*"/>
    </style:style>
    <style:style style:name="Таблица5.L" style:family="table-column">
      <style:table-column-properties style:column-width="3.538cm" style:rel-column-width="9022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32cm" fo:padding-right="0.132cm" fo:padding-top="0cm" fo:padding-bottom="0cm" fo:border-left="1pt solid #000000" fo:border-right="none" fo:border-top="1pt solid #000000" fo:border-bottom="1pt solid #000000" style:writing-mode="lr-tb"/>
    </style:style>
    <style:style style:name="Таблица5.L1" style:family="table-cell">
      <style:table-cell-properties style:vertical-align="middle" fo:padding-left="0.132cm" fo:padding-right="0.132cm" fo:padding-top="0cm" fo:padding-bottom="0cm" fo:border="1pt solid #000000" style:writing-mode="lr-tb"/>
    </style:style>
    <style:style style:name="Таблица5.G2" style:family="table-cell">
      <style:table-cell-properties style:vertical-align="middle" fo:background-color="#ffffff" fo:padding-left="0.132cm" fo:padding-right="0.132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5.3" style:family="table-row">
      <style:table-row-properties style:min-row-height="0.515cm" fo:keep-together="auto"/>
    </style:style>
    <style:style style:name="Таблица5.A3" style:family="table-cell">
      <style:table-cell-properties style:vertical-align="middle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5.A4" style:family="table-cell">
      <style:table-cell-properties style:vertical-align="middle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B4" style:family="table-cell">
      <style:table-cell-properties style:vertical-align="middle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5.A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B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C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D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E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F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G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H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I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J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K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L5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5.A6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B6" style:family="table-cell">
      <style:table-cell-properties style:vertical-align="middle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5.A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B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C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D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E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F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G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H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I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J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K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5.L7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0.785cm" style:rel-column-width="2002*"/>
    </style:style>
    <style:style style:name="Таблица4.B" style:family="table-column">
      <style:table-column-properties style:column-width="3.918cm" style:rel-column-width="9992*"/>
    </style:style>
    <style:style style:name="Таблица4.C" style:family="table-column">
      <style:table-column-properties style:column-width="1.065cm" style:rel-column-width="2717*"/>
    </style:style>
    <style:style style:name="Таблица4.D" style:family="table-column">
      <style:table-column-properties style:column-width="2.491cm" style:rel-column-width="6352*"/>
    </style:style>
    <style:style style:name="Таблица4.K" style:family="table-column">
      <style:table-column-properties style:column-width="2.494cm" style:rel-column-width="636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4.323cm" style:rel-column-width="11024*"/>
    </style:style>
    <style:style style:name="Таблица6.B" style:family="table-column">
      <style:table-column-properties style:column-width="3.092cm" style:rel-column-width="7884*"/>
    </style:style>
    <style:style style:name="Таблица6.C" style:family="table-column">
      <style:table-column-properties style:column-width="1.007cm" style:rel-column-width="2568*"/>
    </style:style>
    <style:style style:name="Таблица6.D" style:family="table-column">
      <style:table-column-properties style:column-width="1.49cm" style:rel-column-width="3800*"/>
    </style:style>
    <style:style style:name="Таблица6.E" style:family="table-column">
      <style:table-column-properties style:column-width="1.08cm" style:rel-column-width="2752*"/>
    </style:style>
    <style:style style:name="Таблица6.F" style:family="table-column">
      <style:table-column-properties style:column-width="0.709cm" style:rel-column-width="1808*"/>
    </style:style>
    <style:style style:name="Таблица6.G" style:family="table-column">
      <style:table-column-properties style:column-width="0.633cm" style:rel-column-width="1614*"/>
    </style:style>
    <style:style style:name="Таблица6.H" style:family="table-column">
      <style:table-column-properties style:column-width="1.849cm" style:rel-column-width="4713*"/>
    </style:style>
    <style:style style:name="Таблица6.I" style:family="table-column">
      <style:table-column-properties style:column-width="1.646cm" style:rel-column-width="4196*"/>
    </style:style>
    <style:style style:name="Таблица6.J" style:family="table-column">
      <style:table-column-properties style:column-width="1.644cm" style:rel-column-width="4192*"/>
    </style:style>
    <style:style style:name="Таблица6.O" style:family="table-column">
      <style:table-column-properties style:column-width="1.649cm" style:rel-column-width="4204*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4.286cm" style:rel-column-width="10929*"/>
    </style:style>
    <style:style style:name="Таблица11.B" style:family="table-column">
      <style:table-column-properties style:column-width="3.129cm" style:rel-column-width="7979*"/>
    </style:style>
    <style:style style:name="Таблица11.C" style:family="table-column">
      <style:table-column-properties style:column-width="1.007cm" style:rel-column-width="2568*"/>
    </style:style>
    <style:style style:name="Таблица11.D" style:family="table-column">
      <style:table-column-properties style:column-width="1.49cm" style:rel-column-width="3800*"/>
    </style:style>
    <style:style style:name="Таблица11.E" style:family="table-column">
      <style:table-column-properties style:column-width="1.08cm" style:rel-column-width="2752*"/>
    </style:style>
    <style:style style:name="Таблица11.F" style:family="table-column">
      <style:table-column-properties style:column-width="0.709cm" style:rel-column-width="1808*"/>
    </style:style>
    <style:style style:name="Таблица11.G" style:family="table-column">
      <style:table-column-properties style:column-width="0.633cm" style:rel-column-width="1614*"/>
    </style:style>
    <style:style style:name="Таблица11.H" style:family="table-column">
      <style:table-column-properties style:column-width="1.849cm" style:rel-column-width="4713*"/>
    </style:style>
    <style:style style:name="Таблица11.I" style:family="table-column">
      <style:table-column-properties style:column-width="1.646cm" style:rel-column-width="4196*"/>
    </style:style>
    <style:style style:name="Таблица11.J" style:family="table-column">
      <style:table-column-properties style:column-width="1.644cm" style:rel-column-width="4192*"/>
    </style:style>
    <style:style style:name="Таблица11.O" style:family="table-column">
      <style:table-column-properties style:column-width="1.649cm" style:rel-column-width="4204*"/>
    </style:style>
    <style:style style:name="Таблица11.A1" style:family="table-cell">
      <style:table-cell-properties style:vertical-align="middle" fo:padding="0.049cm" fo:border="0.05pt solid #000000"/>
    </style:style>
    <style:style style:name="Таблица11.H1" style:family="table-cell" style:data-style-name="N107">
      <style:table-cell-properties style:vertical-align="middle" fo:padding="0.049cm" fo:border="0.05pt solid #000000"/>
    </style:style>
    <style:style style:name="Таблица11.C2" style:family="table-cell" style:data-style-name="N0">
      <style:table-cell-properties style:vertical-align="middle" fo:padding="0.049cm" fo:border="0.05pt solid #000000"/>
    </style:style>
    <style:style style:name="Таблица11.8" style:family="table-row">
      <style:table-row-properties style:min-row-height="4.782cm"/>
    </style:style>
    <style:style style:name="Таблица11.9" style:family="table-row">
      <style:table-row-properties style:min-row-height="3.433cm"/>
    </style:style>
    <style:style style:name="Таблица11.10" style:family="table-row">
      <style:table-row-properties style:min-row-height="4.253cm"/>
    </style:style>
    <style:style style:name="Таблица11.22" style:family="table-row">
      <style:table-row-properties style:min-row-height="4.359cm"/>
    </style:style>
    <style:style style:name="Таблица11.A22" style:family="table-cell">
      <style:table-cell-properties fo:padding="0.049cm" fo:border="0.05pt solid #000000"/>
    </style:style>
    <style:style style:name="Таблица11.23" style:family="table-row">
      <style:table-row-properties style:min-row-height="1.766cm"/>
    </style:style>
    <style:style style:name="Таблица11.A23" style:family="table-cell">
      <style:table-cell-properties fo:padding="0.049cm" fo:border="0.05pt solid #000000"/>
    </style:style>
    <style:style style:name="Таблица11.24" style:family="table-row">
      <style:table-row-properties style:min-row-height="3.75cm"/>
    </style:style>
    <style:style style:name="Таблица11.A24" style:family="table-cell">
      <style:table-cell-properties fo:padding="0.049cm" fo:border="0.05pt solid #000000"/>
    </style:style>
    <style:style style:name="Таблица11.25" style:family="table-row">
      <style:table-row-properties style:min-row-height="2.374cm"/>
    </style:style>
    <style:style style:name="Таблица11.26" style:family="table-row">
      <style:table-row-properties style:min-row-height="1.951cm"/>
    </style:style>
    <style:style style:name="Таблица11.A26" style:family="table-cell">
      <style:table-cell-properties fo:padding="0.049cm" fo:border="0.05pt solid #000000"/>
    </style:style>
    <style:style style:name="Таблица11.27" style:family="table-row">
      <style:table-row-properties style:min-row-height="0.945cm"/>
    </style:style>
    <style:style style:name="Таблица11.A27" style:family="table-cell">
      <style:table-cell-properties fo:padding="0.049cm" fo:border="0.05pt solid #000000"/>
    </style:style>
    <style:style style:name="Таблица11.28" style:family="table-row">
      <style:table-row-properties style:min-row-height="1.104cm"/>
    </style:style>
    <style:style style:name="Таблица11.A28" style:family="table-cell">
      <style:table-cell-properties fo:padding="0.049cm" fo:border="0.05pt solid #000000"/>
    </style:style>
    <style:style style:name="Таблица11.A29" style:family="table-cell">
      <style:table-cell-properties fo:padding="0.049cm" fo:border="0.05pt solid #000000"/>
    </style:style>
    <style:style style:name="Таблица11.A31" style:family="table-cell">
      <style:table-cell-properties fo:padding="0.049cm" fo:border="0.05pt solid #000000"/>
    </style:style>
    <style:style style:name="Таблица11.32" style:family="table-row">
      <style:table-row-properties style:min-row-height="3.3cm"/>
    </style:style>
    <style:style style:name="Таблица11.A32" style:family="table-cell">
      <style:table-cell-properties fo:padding="0.049cm" fo:border="0.05pt solid #000000"/>
    </style:style>
    <style:style style:name="Таблица11.38" style:family="table-row">
      <style:table-row-properties style:min-row-height="11.264cm"/>
    </style:style>
    <style:style style:name="Таблица11.A38" style:family="table-cell">
      <style:table-cell-properties fo:padding="0.049cm" fo:border="0.05pt solid #000000"/>
    </style:style>
    <style:style style:name="Таблица11.39" style:family="table-row">
      <style:table-row-properties style:min-row-height="5.232cm"/>
    </style:style>
    <style:style style:name="Таблица11.A39" style:family="table-cell">
      <style:table-cell-properties fo:padding="0.049cm" fo:border="0.05pt solid #000000"/>
    </style:style>
    <style:style style:name="Таблица11.A40" style:family="table-cell">
      <style:table-cell-properties fo:padding="0.049cm" fo:border="0.05pt solid #000000"/>
    </style:style>
    <style:style style:name="Таблица11.41" style:family="table-row">
      <style:table-row-properties style:min-row-height="2.665cm"/>
    </style:style>
    <style:style style:name="Таблица11.A41" style:family="table-cell">
      <style:table-cell-properties fo:padding="0.049cm" fo:border="0.05pt solid #000000"/>
    </style:style>
    <style:style style:name="Таблица11.42" style:family="table-row">
      <style:table-row-properties style:min-row-height="2.189cm"/>
    </style:style>
    <style:style style:name="Таблица11.A42" style:family="table-cell">
      <style:table-cell-properties fo:padding="0.049cm" fo:border="0.05pt solid #000000"/>
    </style:style>
    <style:style style:name="Таблица11.43" style:family="table-row">
      <style:table-row-properties style:min-row-height="3.882cm"/>
    </style:style>
    <style:style style:name="Таблица11.A43" style:family="table-cell">
      <style:table-cell-properties fo:padding="0.049cm" fo:border="0.05pt solid #000000"/>
    </style:style>
    <style:style style:name="Таблица11.44" style:family="table-row">
      <style:table-row-properties style:min-row-height="3.141cm"/>
    </style:style>
    <style:style style:name="Таблица11.A44" style:family="table-cell">
      <style:table-cell-properties fo:padding="0.049cm" fo:border="0.05pt solid #000000"/>
    </style:style>
    <style:style style:name="Таблица11.45" style:family="table-row">
      <style:table-row-properties style:min-row-height="2.11cm"/>
    </style:style>
    <style:style style:name="Таблица11.A45" style:family="table-cell">
      <style:table-cell-properties fo:padding="0.049cm" fo:border="0.05pt solid #000000"/>
    </style:style>
    <style:style style:name="Таблица11.46" style:family="table-row">
      <style:table-row-properties style:min-row-height="3.062cm"/>
    </style:style>
    <style:style style:name="Таблица11.A46" style:family="table-cell">
      <style:table-cell-properties fo:padding="0.049cm" fo:border="0.05pt solid #000000"/>
    </style:style>
    <style:style style:name="Таблица11.A47" style:family="table-cell">
      <style:table-cell-properties fo:padding="0.049cm" fo:border="0.05pt solid #000000"/>
    </style:style>
    <style:style style:name="Таблица11.48" style:family="table-row">
      <style:table-row-properties style:min-row-height="3.856cm"/>
    </style:style>
    <style:style style:name="Таблица11.A48" style:family="table-cell">
      <style:table-cell-properties fo:padding="0.049cm" fo:border="0.05pt solid #000000"/>
    </style:style>
    <style:style style:name="Таблица11.49" style:family="table-row">
      <style:table-row-properties style:min-row-height="2.692cm"/>
    </style:style>
    <style:style style:name="Таблица11.A49" style:family="table-cell">
      <style:table-cell-properties fo:padding="0.049cm" fo:border="0.05pt solid #000000"/>
    </style:style>
    <style:style style:name="Таблица11.50" style:family="table-row">
      <style:table-row-properties style:min-row-height="2.983cm"/>
    </style:style>
    <style:style style:name="Таблица11.51" style:family="table-row">
      <style:table-row-properties style:min-row-height="1.528cm"/>
    </style:style>
    <style:style style:name="Таблица11.52" style:family="table-row">
      <style:table-row-properties style:min-row-height="1.819cm"/>
    </style:style>
    <style:style style:name="Таблица11.53" style:family="table-row">
      <style:table-row-properties style:min-row-height="1.739cm"/>
    </style:style>
    <style:style style:name="Таблица11.54" style:family="table-row">
      <style:table-row-properties style:min-row-height="4.173cm"/>
    </style:style>
    <style:style style:name="Таблица11.A54" style:family="table-cell">
      <style:table-cell-properties fo:padding="0.049cm" fo:border="0.05pt solid #000000"/>
    </style:style>
    <style:style style:name="Таблица11.55" style:family="table-row">
      <style:table-row-properties style:min-row-height="1.713cm"/>
    </style:style>
    <style:style style:name="Таблица11.A55" style:family="table-cell">
      <style:table-cell-properties fo:padding="0.049cm" fo:border="0.05pt solid #000000"/>
    </style:style>
    <style:style style:name="Таблица11.56" style:family="table-row">
      <style:table-row-properties style:min-row-height="6.978cm"/>
    </style:style>
    <style:style style:name="Таблица11.A56" style:family="table-cell">
      <style:table-cell-properties fo:padding="0.049cm" fo:border="0.05pt solid #000000"/>
    </style:style>
    <style:style style:name="Таблица11.57" style:family="table-row">
      <style:table-row-properties style:min-row-height="2.163cm"/>
    </style:style>
    <style:style style:name="Таблица11.A57" style:family="table-cell">
      <style:table-cell-properties fo:padding="0.049cm" fo:border="0.05pt solid #000000"/>
    </style:style>
    <style:style style:name="Таблица11.58" style:family="table-row">
      <style:table-row-properties style:min-row-height="5.39cm"/>
    </style:style>
    <style:style style:name="Таблица11.A58" style:family="table-cell">
      <style:table-cell-properties fo:padding="0.049cm" fo:border="0.05pt solid #000000"/>
    </style:style>
    <style:style style:name="Таблица11.59" style:family="table-row">
      <style:table-row-properties style:min-row-height="1.686cm"/>
    </style:style>
    <style:style style:name="Таблица11.A59" style:family="table-cell">
      <style:table-cell-properties fo:padding="0.049cm" fo:border="0.05pt solid #000000"/>
    </style:style>
    <style:style style:name="Таблица11.60" style:family="table-row">
      <style:table-row-properties style:min-row-height="4.068cm"/>
    </style:style>
    <style:style style:name="Таблица11.A60" style:family="table-cell">
      <style:table-cell-properties fo:padding="0.049cm" fo:border="0.05pt solid #000000"/>
    </style:style>
    <style:style style:name="Таблица11.61" style:family="table-row">
      <style:table-row-properties style:min-row-height="6.793cm"/>
    </style:style>
    <style:style style:name="Таблица11.A61" style:family="table-cell">
      <style:table-cell-properties fo:padding="0.049cm" fo:border="0.05pt solid #000000"/>
    </style:style>
    <style:style style:name="Таблица11.62" style:family="table-row">
      <style:table-row-properties style:min-row-height="3.697cm"/>
    </style:style>
    <style:style style:name="Таблица11.A62" style:family="table-cell">
      <style:table-cell-properties fo:padding="0.049cm" fo:border="0.05pt solid #000000"/>
    </style:style>
    <style:style style:name="Таблица11.63" style:family="table-row">
      <style:table-row-properties style:min-row-height="2.559cm"/>
    </style:style>
    <style:style style:name="Таблица11.A63" style:family="table-cell">
      <style:table-cell-properties fo:padding="0.049cm" fo:border="0.05pt solid #000000"/>
    </style:style>
    <style:style style:name="Таблица11.64" style:family="table-row">
      <style:table-row-properties style:min-row-height="5.258cm"/>
    </style:style>
    <style:style style:name="Таблица11.A64" style:family="table-cell">
      <style:table-cell-properties fo:padding="0.049cm" fo:border="0.05pt solid #000000"/>
    </style:style>
    <style:style style:name="Таблица11.65" style:family="table-row">
      <style:table-row-properties style:min-row-height="5.602cm"/>
    </style:style>
    <style:style style:name="Таблица11.A65" style:family="table-cell">
      <style:table-cell-properties fo:padding="0.049cm" fo:border="0.05pt solid #000000"/>
    </style:style>
    <style:style style:name="Таблица9" style:family="table">
      <style:table-properties style:width="25.7cm" table:align="left"/>
    </style:style>
    <style:style style:name="Таблица9.A" style:family="table-column">
      <style:table-column-properties style:column-width="4.253cm"/>
    </style:style>
    <style:style style:name="Таблица9.B" style:family="table-column">
      <style:table-column-properties style:column-width="3cm"/>
    </style:style>
    <style:style style:name="Таблица9.C" style:family="table-column">
      <style:table-column-properties style:column-width="1.275cm"/>
    </style:style>
    <style:style style:name="Таблица9.D" style:family="table-column">
      <style:table-column-properties style:column-width="1.7cm"/>
    </style:style>
    <style:style style:name="Таблица9.E" style:family="table-column">
      <style:table-column-properties style:column-width="1.3cm"/>
    </style:style>
    <style:style style:name="Таблица9.F" style:family="table-column">
      <style:table-column-properties style:column-width="1.251cm"/>
    </style:style>
    <style:style style:name="Таблица9.G" style:family="table-column">
      <style:table-column-properties style:column-width="2.3cm"/>
    </style:style>
    <style:style style:name="Таблица9.H" style:family="table-column">
      <style:table-column-properties style:column-width="1.774cm"/>
    </style:style>
    <style:style style:name="Таблица9.I" style:family="table-column">
      <style:table-column-properties style:column-width="1.676cm"/>
    </style:style>
    <style:style style:name="Таблица9.K" style:family="table-column">
      <style:table-column-properties style:column-width="1.725cm"/>
    </style:style>
    <style:style style:name="Таблица9.M" style:family="table-column">
      <style:table-column-properties style:column-width="1.75cm"/>
    </style:style>
    <style:style style:name="Таблица9.N" style:family="table-column">
      <style:table-column-properties style:column-width="0.069cm"/>
    </style:style>
    <style:style style:name="Таблица9.O" style:family="table-column">
      <style:table-column-properties style:column-width="0.152cm"/>
    </style:style>
    <style:style style:name="Таблица9.1" style:family="table-row">
      <style:table-row-properties style:min-row-height="0.707cm"/>
    </style:style>
    <style:style style:name="Таблица9.A1" style:family="table-cell">
      <style:table-cell-properties style:vertical-align="middle" fo:padding="0.049cm" fo:border="none"/>
    </style:style>
    <style:style style:name="Таблица9.N1" style:family="table-cell">
      <style:table-cell-properties fo:padding="0.049cm" fo:border="none"/>
    </style:style>
    <style:style style:name="Таблица9.2" style:family="table-row">
      <style:table-row-properties style:min-row-height="0.866cm"/>
    </style:style>
    <style:style style:name="Таблица9.3" style:family="table-row">
      <style:table-row-properties style:min-row-height="0.681cm"/>
    </style:style>
    <style:style style:name="Таблица9.O4" style:family="table-cell">
      <style:table-cell-properties fo:padding="0.049cm" fo:border="none"/>
    </style:style>
    <style:style style:name="Таблица9.5" style:family="table-row">
      <style:table-row-properties style:min-row-height="0.522cm"/>
    </style:style>
    <style:style style:name="Таблица9.6" style:family="table-row">
      <style:table-row-properties style:min-row-height="0.76cm"/>
    </style:style>
    <style:style style:name="Таблица10" style:family="table">
      <style:table-properties style:width="25.7cm" table:align="left"/>
    </style:style>
    <style:style style:name="Таблица10.A" style:family="table-column">
      <style:table-column-properties style:column-width="5.569cm"/>
    </style:style>
    <style:style style:name="Таблица10.B" style:family="table-column">
      <style:table-column-properties style:column-width="3.667cm"/>
    </style:style>
    <style:style style:name="Таблица10.C" style:family="table-column">
      <style:table-column-properties style:column-width="2.258cm"/>
    </style:style>
    <style:style style:name="Таблица10.D" style:family="table-column">
      <style:table-column-properties style:column-width="2.028cm"/>
    </style:style>
    <style:style style:name="Таблица10.J" style:family="table-column">
      <style:table-column-properties style:column-width="2.036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0.D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0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0.B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0.C3" style:family="table-cell" style:data-style-name="N107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0.A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0.C4" style:family="table-cell" style:data-style-name="N107">
      <style:table-cell-properties style:vertical-align="middle" fo:padding="0.049cm" fo:border="0.05pt solid #000000"/>
    </style:style>
    <style:style style:name="Таблица10.A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0.6" style:family="table-row">
      <style:table-row-properties style:min-row-height="3.221cm"/>
    </style:style>
    <style:style style:name="Таблица10.7" style:family="table-row">
      <style:table-row-properties style:min-row-height="1.871cm"/>
    </style:style>
    <style:style style:name="Таблица10.8" style:family="table-row">
      <style:table-row-properties style:min-row-height="2.612cm"/>
    </style:style>
    <style:style style:name="Таблица7" style:family="table">
      <style:table-properties style:width="25.7cm" fo:break-before="auto" fo:break-after="auto" table:align="margins" style:writing-mode="lr-tb"/>
    </style:style>
    <style:style style:name="Таблица7.A" style:family="table-column">
      <style:table-column-properties style:column-width="0.82cm" style:rel-column-width="2092*"/>
    </style:style>
    <style:style style:name="Таблица7.B" style:family="table-column">
      <style:table-column-properties style:column-width="3.893cm" style:rel-column-width="9925*"/>
    </style:style>
    <style:style style:name="Таблица7.C" style:family="table-column">
      <style:table-column-properties style:column-width="5.923cm" style:rel-column-width="15106*"/>
    </style:style>
    <style:style style:name="Таблица7.D" style:family="table-column">
      <style:table-column-properties style:column-width="2.706cm" style:rel-column-width="6899*"/>
    </style:style>
    <style:style style:name="Таблица7.E" style:family="table-column">
      <style:table-column-properties style:column-width="4.205cm" style:rel-column-width="10723*"/>
    </style:style>
    <style:style style:name="Таблица7.F" style:family="table-column">
      <style:table-column-properties style:column-width="2.796cm" style:rel-column-width="7129*"/>
    </style:style>
    <style:style style:name="Таблица7.G" style:family="table-column">
      <style:table-column-properties style:column-width="5.357cm" style:rel-column-width="13661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32cm" fo:padding-right="0.132cm" fo:padding-top="0cm" fo:padding-bottom="0cm" fo:border-left="1pt solid #000000" fo:border-right="none" fo:border-top="1pt solid #000000" fo:border-bottom="1pt solid #000000" style:writing-mode="lr-tb"/>
    </style:style>
    <style:style style:name="Таблица7.G1" style:family="table-cell">
      <style:table-cell-properties style:vertical-align="middle" fo:background-color="#ffffff" fo:padding-left="0.132cm" fo:padding-right="0.132cm" fo:padding-top="0cm" fo:padding-bottom="0cm" fo:border="1pt solid #000000" style:writing-mode="lr-tb">
        <style:background-image/>
      </style:table-cell-properties>
    </style:style>
    <style:style style:name="Таблица7.2" style:family="table-row">
      <style:table-row-properties style:min-row-height="2.946cm" fo:keep-together="auto"/>
    </style:style>
    <style:style style:name="Таблица7.A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2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3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4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5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6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6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6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6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6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6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6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7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7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8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8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8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8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8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8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8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9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9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9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9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9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9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9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10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10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10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10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10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10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10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11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11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11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11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11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11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11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1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1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1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1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1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12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12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1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1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1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1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1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13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13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1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1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1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1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1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14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14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7.A1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B1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C1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D1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E1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F15" style:family="table-cell">
      <style:table-cell-properties style:vertical-align="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7.G15" style:family="table-cell">
      <style:table-cell-properties style:vertical-align="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12e6fe6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paragraph-rsid="02ae17db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paragraph-rsid="02ae17db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paragraph-rsid="00242eef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rsid="00c77822" officeooo:paragraph-rsid="00242eef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rsid="00c77822" officeooo:paragraph-rsid="02ae17db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rsid="00c77822" officeooo:paragraph-rsid="009e8f9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rsid="004a7e0c" officeooo:paragraph-rsid="009e8f9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rsid="017f2b10" officeooo:paragraph-rsid="009e8f9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rsid="02928cea" officeooo:paragraph-rsid="009e8f9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" style:family="paragraph" style:parent-style-name="_9__9_ConsPlusDocList">
      <style:paragraph-properties fo:text-align="start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paragraph-rsid="00242eef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paragraph-rsid="00242eef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1641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7a4621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8138a4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800368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text-autospace="none">
        <style:tab-stops>
          <style:tab-stop style:position="1.476cm"/>
        </style:tab-stops>
      </style:paragraph-properties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1.251cm" style:auto-text-indent="false" style:text-autospace="none">
        <style:tab-stops>
          <style:tab-stop style:position="1.476cm"/>
        </style:tab-stops>
      </style:paragraph-properties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6" style:family="paragraph" style:parent-style-name="_9__9_ConsPlusDocLis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text-autospace="none">
        <style:tab-stops>
          <style:tab-stop style:position="1.561cm"/>
        </style:tab-stops>
      </style:paragraph-properties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7" style:family="paragraph" style:parent-style-name="_9__9_ConsPlusDocLis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background-color="#ffffff" style:text-autospace="none">
        <style:tab-stops>
          <style:tab-stop style:position="1.561cm"/>
        </style:tab-stops>
      </style:paragraph-properties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6c4e87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rsid="004a4466" officeooo:paragraph-rsid="004a4466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text-autospace="none">
        <style:tab-stops>
          <style:tab-stop style:position="1.561cm"/>
        </style:tab-stops>
      </style:paragraph-properties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154ea03" officeooo:paragraph-rsid="00242ee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14c797b" officeooo:paragraph-rsid="006c761b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14c797b" officeooo:paragraph-rsid="006debc0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14ce500" officeooo:paragraph-rsid="00793b9e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03b401f" officeooo:paragraph-rsid="00401d92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03e7aee" officeooo:paragraph-rsid="00401d92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03e7aee" officeooo:paragraph-rsid="0052fb60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03e7aee" officeooo:paragraph-rsid="005de2a9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0614747" officeooo:paragraph-rsid="006330bb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05cad49" officeooo:paragraph-rsid="005cad49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3" fo:font-size="14pt" fo:language="ru" fo:country="RU" fo:font-style="normal" style:text-underline-style="none" fo:font-weight="normal" officeooo:rsid="00976ba3" officeooo:paragraph-rsid="00976ba3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cm" style:auto-text-indent="false" style:text-autospace="none"/>
      <style:text-properties style:text-line-through-style="none" style:text-line-through-type="none" style:text-position="0% 100%" style:font-name="Times New Roman3" fo:font-size="13pt" fo:font-style="normal" style:text-underline-style="none" fo:font-weight="normal" officeooo:paragraph-rsid="00242eef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0965e72" officeooo:paragraph-rsid="02ae17db" fo:background-color="transparent" style:font-name-asian="Tahoma" style:font-size-asian="10pt" style:font-style-asian="normal" style:font-weight-asian="normal" style:font-name-complex="Tahoma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paragraph-rsid="02ae17db" fo:background-color="transparent" style:font-name-asian="Tahoma" style:font-size-asian="10pt" style:font-style-asian="normal" style:font-weight-asian="normal" style:font-name-complex="Tahoma" style:font-size-complex="10pt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0dbe689" officeooo:paragraph-rsid="02ae17db" fo:background-color="transparent" style:font-size-asian="10pt" style:font-style-asian="normal" style:font-weight-asian="normal" style:font-size-complex="10pt"/>
    </style:style>
    <style:style style:name="P4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0dbe689" officeooo:paragraph-rsid="009e8f95" fo:background-color="transparent" style:font-size-asian="10pt" style:font-style-asian="normal" style:font-weight-asian="norm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0dbe689" officeooo:paragraph-rsid="00242eef" fo:background-color="transparent" style:font-size-asian="10pt" style:font-style-asian="normal" style:font-weight-asian="normal" style:font-size-complex="10pt"/>
    </style:style>
    <style:style style:name="P5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language="ru" fo:country="RU" fo:font-style="normal" style:text-underline-style="none" fo:font-weight="normal" officeooo:rsid="004a7e0c" officeooo:paragraph-rsid="009e8f95" fo:background-color="transparent" style:font-size-asian="10pt" style:font-style-asian="normal" style:font-weight-asian="normal" style:font-size-complex="10pt"/>
    </style:style>
    <style:style style:name="P51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3" fo:font-size="10pt" fo:language="en" fo:country="US" fo:font-style="normal" style:text-underline-style="none" fo:font-weight="normal" officeooo:rsid="021ba1b7" officeooo:paragraph-rsid="009e8f95" fo:background-color="transparent" style:font-name-asian="Tahoma" style:font-size-asian="10pt" style:font-style-asian="normal" style:font-weight-asian="normal" style:font-name-complex="Tahoma" style:font-size-complex="10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3" fo:font-size="10pt" fo:font-style="normal" style:text-underline-style="none" fo:font-weight="normal" officeooo:paragraph-rsid="02ae17db" fo:background-color="transparent" style:font-size-asian="10pt" style:font-style-asian="normal" style:font-weight-asian="normal" style:font-size-complex="10pt"/>
    </style:style>
    <style:style style:name="P53" style:family="paragraph" style:parent-style-name="_9__9_ConsPlusCell">
      <style:paragraph-properties fo:text-align="start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paragraph-rsid="012292f3" style:font-size-asian="10pt" style:font-style-asian="normal" style:font-weight-asian="normal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normal" officeooo:paragraph-rsid="00242eef" style:font-size-asian="14pt" style:font-style-asian="normal" style:font-weight-asian="normal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normal" officeooo:paragraph-rsid="00216410" style:font-size-asian="14pt" style:font-style-asian="normal" style:font-weight-asian="normal" style:font-size-complex="14pt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4cm" style:auto-text-indent="false" fo:background-color="#ffffff" style:text-autospace="none">
        <style:tab-stops>
          <style:tab-stop style:position="1.501cm"/>
        </style:tab-stops>
      </style:paragraph-properties>
      <style:text-properties style:text-line-through-style="none" style:text-line-through-type="none" style:font-name="Times New Roman3" fo:font-size="14pt" fo:font-style="normal" style:text-underline-style="none" fo:font-weight="normal" officeooo:paragraph-rsid="00242eef" style:font-size-asian="14pt" style:font-style-asian="normal" style:font-weight-asian="normal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line-through-type="none" style:font-name="Times New Roman3" fo:font-size="14pt" fo:font-style="normal" style:text-underline-style="none" fo:font-weight="normal" officeooo:paragraph-rsid="00242eef" style:font-size-asian="14pt" style:font-style-asian="normal" style:font-weight-asian="normal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normal" officeooo:rsid="014c057b" officeooo:paragraph-rsid="014c057b" style:font-size-asian="14pt" style:font-style-asian="normal" style:font-weight-asian="normal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normal" officeooo:rsid="014c057b" officeooo:paragraph-rsid="0180cec2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text-line-through-style="none" style:text-line-through-type="none" style:font-name="Times New Roman3" fo:font-size="14pt" fo:font-style="normal" style:text-underline-style="none" fo:font-weight="normal" officeooo:paragraph-rsid="00242eef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line-through-type="none" style:font-name="Times New Roman3" fo:font-size="14pt" fo:font-style="normal" style:text-underline-style="none" fo:font-weight="normal" officeooo:paragraph-rsid="00242eef" style:font-size-asian="14pt" style:language-asian="ru" style:country-asian="RU" style:font-style-asian="normal" style:font-weight-asian="normal" style:font-name-complex="Times New Roman3" style:font-size-complex="14pt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text-autospace="none"/>
      <style:text-properties style:text-line-through-style="none" style:text-line-through-type="none" style:font-name="Times New Roman3" fo:font-size="14pt" fo:font-style="normal" style:text-underline-style="none" fo:font-weight="normal" officeooo:paragraph-rsid="00242eef" fo:background-color="transparent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line-through-type="none" style:font-name="Times New Roman3" fo:font-size="14pt" fo:font-style="normal" style:text-underline-style="none" fo:font-weight="normal" officeooo:paragraph-rsid="014a235b" fo:background-color="transparent" style:font-size-asian="14pt" style:font-style-asian="normal" style:font-weight-asian="normal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4cm" style:auto-text-indent="false" fo:background-color="#ffffff" style:text-autospace="none">
        <style:tab-stops>
          <style:tab-stop style:position="1.501cm"/>
        </style:tab-stops>
      </style:paragraph-properties>
      <style:text-properties style:text-line-through-style="none" style:text-line-through-type="none" style:font-name="Times New Roman3" fo:font-size="14pt" fo:font-style="normal" style:text-underline-style="none" fo:font-weight="normal" officeooo:paragraph-rsid="00242eef" fo:background-color="transparent" style:font-size-asian="14pt" style:font-style-asian="normal" style:font-weight-asian="normal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4c057b" officeooo:paragraph-rsid="014c057b" fo:background-color="transparent" style:font-size-asian="14pt" style:font-style-asian="normal" style:font-weight-asian="normal" style:font-size-complex="14pt"/>
    </style:style>
    <style:style style:name="P6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paragraph-rsid="00cbda11" style:font-size-asian="14pt" style:font-style-asian="normal" style:font-weight-asian="normal" style:font-size-complex="14pt"/>
    </style:style>
    <style:style style:name="P6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paragraph-rsid="0146040d" style:font-size-asian="14pt" style:font-style-asian="normal" style:font-weight-asian="normal" style:font-size-complex="14pt"/>
    </style:style>
    <style:style style:name="P6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43c1f0" officeooo:paragraph-rsid="0145693c" style:font-size-asian="14pt" style:font-style-asian="normal" style:font-weight-asian="normal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3" fo:font-size="14pt" fo:language="ru" fo:country="RU" fo:font-weight="bold" officeooo:paragraph-rsid="00216410" style:font-size-asian="14pt" style:font-weight-asian="bold" style:font-name-complex="Times New Roman3" style:font-size-complex="14pt"/>
    </style:style>
    <style:style style:name="P70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3" fo:font-size="14pt" fo:language="ru" fo:country="RU" fo:font-weight="bold" officeooo:paragraph-rsid="00242eef" style:font-size-asian="14pt" style:font-weight-asian="bold" style:font-name-complex="Times New Roman3" style:font-size-complex="14pt"/>
    </style:style>
    <style:style style:name="P71" style:family="paragraph" style:parent-style-name="Standard">
      <style:paragraph-properties style:text-autospace="none" style:snap-to-layout-grid="false"/>
      <style:text-properties fo:color="#000000" loext:opacity="100%" style:font-name="Times New Roman3" fo:font-size="14pt" fo:language="ru" fo:country="RU" officeooo:rsid="01477a4f" officeooo:paragraph-rsid="01477a4f" fo:background-color="transparent" style:font-size-asian="14pt" style:font-name-complex="Times New Roman3" style:font-size-complex="14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loext:opacity="100%" style:font-name="Times New Roman3" fo:font-size="14pt" fo:language="ru" fo:country="RU" style:text-underline-style="none" officeooo:rsid="002d9dca" officeooo:paragraph-rsid="00e569a4" style:letter-kerning="true" style:font-name-asian="Mangal" style:font-size-asian="14pt" style:language-asian="hi" style:country-asian="IN" style:font-name-complex="Times New Roman4" style:font-size-complex="14pt" style:language-complex="ru" style:country-complex="RU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fo:color="#000000" loext:opacity="100%" style:font-name="Times New Roman3" fo:font-size="14pt" fo:language="ru" fo:country="RU" fo:font-weight="normal" officeooo:paragraph-rsid="00242eef" fo:background-color="transparent" style:font-size-asian="14pt" style:language-asian="ru" style:country-asian="RU" style:font-weight-asian="normal" style:font-name-complex="Times New Roman3" style:font-size-complex="14pt" style:font-weight-complex="normal"/>
    </style:style>
    <style:style style:name="P74" style:family="paragraph" style:parent-style-name="ConsPlusNormal">
      <style:paragraph-properties fo:text-align="center" style:justify-single-word="false"/>
      <style:text-properties fo:color="#000000" loext:opacity="100%" style:font-name="Times New Roman3" fo:font-size="14pt" fo:language="ru" fo:country="RU" fo:font-weight="normal" officeooo:paragraph-rsid="012292f3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75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3" fo:font-size="14pt" fo:font-weight="bold" officeooo:paragraph-rsid="00216410" style:font-size-asian="14pt" style:font-weight-asian="bold" style:font-name-complex="Times New Roman3" style:font-size-complex="14pt"/>
    </style:style>
    <style:style style:name="P76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3" fo:font-size="14pt" fo:font-weight="bold" officeooo:paragraph-rsid="00242eef" style:font-size-asian="14pt" style:font-weight-asian="bold" style:font-name-complex="Times New Roman3" style:font-size-complex="14pt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3" fo:font-size="14pt" fo:font-weight="bold" officeooo:paragraph-rsid="00242eef" style:font-size-asian="14pt" style:font-weight-asian="bold" style:font-size-complex="14pt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3" fo:font-size="14pt" fo:font-weight="bold" officeooo:paragraph-rsid="00216410" fo:background-color="transparent" style:font-size-asian="14pt" style:font-weight-asian="bold" style:font-name-complex="Times New Roman3" style:font-size-complex="14pt"/>
    </style:style>
    <style:style style:name="P79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/>
    </style:style>
    <style:style style:name="P80" style:family="paragraph" style:parent-style-name="ConsPlusNormal">
      <style:paragraph-properties fo:margin-top="0.25cm" fo:margin-bottom="0cm" style:contextual-spacing="false" fo:text-align="center" style:justify-single-word="false"/>
      <style:text-properties fo:color="#000000" loext:opacity="100%" style:font-name="Times New Roman3" fo:font-size="14pt" fo:font-weight="bold" officeooo:paragraph-rsid="009b7477" fo:background-color="transparent" style:font-size-asian="14pt" style:font-weight-asian="bold" style:font-name-complex="Times New Roman3" style:font-size-complex="14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3" fo:font-size="14pt" fo:font-weight="bold" officeooo:paragraph-rsid="00242eef" fo:background-color="transparent" style:font-size-asian="14pt" style:language-asian="ru" style:country-asian="RU" style:font-weight-asian="bold" style:font-name-complex="Times New Roman3" style:font-size-complex="14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text-autospace="none">
        <style:tab-stops/>
      </style:paragraph-properties>
      <style:text-properties fo:color="#000000" loext:opacity="100%" style:font-name="Times New Roman3" fo:font-size="14pt" fo:font-weight="bold" officeooo:paragraph-rsid="00242eef" fo:background-color="transparent" style:font-size-asian="14pt" style:language-asian="ru" style:country-asian="RU" style:font-weight-asian="bold" style:font-name-complex="Times New Roman3" style:font-size-complex="14pt"/>
    </style:style>
    <style:style style:name="P8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 style:snap-to-layout-grid="false"/>
      <style:text-properties fo:color="#000000" loext:opacity="100%" style:font-name="Times New Roman3" fo:font-size="14pt" officeooo:paragraph-rsid="00242eef" style:font-size-asian="14pt" style:font-name-complex="Times New Roman3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loext:opacity="100%" style:font-name="Times New Roman3" fo:font-size="14pt" officeooo:paragraph-rsid="00216410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3" fo:font-size="14pt" officeooo:paragraph-rsid="00242eef" style:font-size-asian="14pt" style:font-size-complex="14pt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3" fo:font-size="14pt" officeooo:paragraph-rsid="00242eef" fo:background-color="transparent" style:font-size-asian="14pt" style:font-name-complex="Times New Roman3" style:font-size-complex="14pt"/>
    </style:style>
    <style:style style:name="P8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 style:snap-to-layout-grid="false"/>
      <style:text-properties fo:color="#000000" loext:opacity="100%" style:font-name="Times New Roman3" fo:font-size="14pt" officeooo:paragraph-rsid="00242eef" fo:background-color="transparent" style:font-size-asian="14pt" style:font-name-complex="Times New Roman3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3" fo:font-size="14pt" officeooo:paragraph-rsid="00242eef" fo:background-color="transparent" style:font-size-asian="14pt" style:font-name-complex="Times New Roman3" style:font-size-complex="14pt"/>
    </style:style>
    <style:style style:name="P89" style:family="paragraph" style:parent-style-name="Standard">
      <style:paragraph-properties style:text-autospace="none" style:snap-to-layout-grid="false"/>
      <style:text-properties fo:color="#000000" loext:opacity="100%" style:font-name="Times New Roman3" fo:font-size="14pt" officeooo:paragraph-rsid="0148e34b" fo:background-color="transparent" style:font-size-asian="14pt" style:font-name-complex="Times New Roman3" style:font-size-complex="14pt"/>
    </style:style>
    <style:style style:name="P90" style:family="paragraph" style:parent-style-name="Standard">
      <style:paragraph-properties style:text-autospace="none" style:snap-to-layout-grid="false"/>
      <style:text-properties fo:color="#000000" loext:opacity="100%" style:font-name="Times New Roman3" fo:font-size="14pt" officeooo:rsid="01477a4f" officeooo:paragraph-rsid="0155c3b5" fo:background-color="transparent" style:font-size-asian="14pt" style:font-name-complex="Times New Roman3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3" fo:font-size="14pt" officeooo:paragraph-rsid="00242eef" fo:background-color="transparen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3" fo:font-size="14pt" officeooo:paragraph-rsid="00242eef" fo:background-color="transparent" style:font-size-asian="14pt" style:font-size-complex="14pt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text-autospace="none"/>
      <style:text-properties fo:color="#000000" loext:opacity="100%" style:font-name="Times New Roman3" fo:font-size="14pt" officeooo:paragraph-rsid="00242eef" fo:background-color="transparent" style:font-size-asian="14pt" style:font-size-complex="14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Times New Roman3" fo:font-size="14pt" officeooo:paragraph-rsid="00242eef" fo:background-color="transparent" style:font-size-asian="14pt" style:font-size-complex="14pt"/>
    </style:style>
    <style:style style:name="P95" style:family="paragraph" style:parent-style-name="Standard">
      <style:paragraph-properties style:text-autospace="none" style:snap-to-layout-grid="false"/>
      <style:text-properties fo:color="#000000" loext:opacity="100%" style:font-name="Times New Roman3" fo:font-size="14pt" fo:language="en" fo:country="US" officeooo:rsid="01477a4f" officeooo:paragraph-rsid="01477a4f" fo:background-color="transparent" style:font-size-asian="14pt" style:font-name-complex="Times New Roman3" style:font-size-complex="14pt"/>
    </style:style>
    <style:style style:name="P96" style:family="paragraph" style:parent-style-name="Standard">
      <loext:graphic-properties draw:fill="solid" draw:fill-color="#ffffff" draw:opacity="100%"/>
      <style:paragraph-properties fo:margin-top="0cm" fo:margin-bottom="0.847cm" style:contextual-spacing="false" fo:text-align="justify" style:justify-single-word="false" fo:background-color="#ffffff" style:text-autospace="none" style:snap-to-layout-grid="false"/>
      <style:text-properties fo:color="#000000" loext:opacity="100%" style:font-name="Times New Roman3" fo:font-size="14pt" fo:font-weight="normal" officeooo:paragraph-rsid="00216410" style:font-size-asian="14pt" style:font-weight-asian="normal" style:font-name-complex="Times New Roman3" style:font-size-complex="14pt" style:font-weight-complex="normal"/>
    </style:style>
    <style:style style:name="P97" style:family="paragraph" style:parent-style-name="Standard">
      <loext:graphic-properties draw:fill="solid" draw:fill-color="#ffffff" draw:opacity="100%"/>
      <style:paragraph-properties fo:margin-top="0cm" fo:margin-bottom="0.847cm" style:contextual-spacing="false" fo:text-align="justify" style:justify-single-word="false" fo:background-color="#ffffff" style:text-autospace="none" style:snap-to-layout-grid="false"/>
      <style:text-properties fo:color="#000000" loext:opacity="100%" style:font-name="Times New Roman3" fo:font-size="14pt" fo:font-weight="normal" officeooo:paragraph-rsid="00242eef" style:font-size-asian="14pt" style:font-weight-asian="normal" style:font-name-complex="Times New Roman3" style:font-size-complex="14pt" style:font-weight-complex="normal"/>
    </style:style>
    <style:style style:name="P98" style:family="paragraph" style:parent-style-name="Standard">
      <loext:graphic-properties draw:fill="solid" draw:fill-color="#ffffff" draw:opacity="100%"/>
      <style:paragraph-properties fo:margin-top="0cm" fo:margin-bottom="0.847cm" style:contextual-spacing="false" fo:text-align="justify" style:justify-single-word="false" fo:background-color="#ffffff" style:text-autospace="none" style:snap-to-layout-grid="false"/>
      <style:text-properties fo:color="#000000" loext:opacity="100%" style:font-name="Times New Roman3" fo:font-size="14pt" fo:font-weight="normal" officeooo:paragraph-rsid="0106db54" style:font-size-asian="14pt" style:font-weight-asian="normal" style:font-name-complex="Times New Roman3" style:font-size-complex="14pt" style:font-weight-complex="normal"/>
    </style:style>
    <style:style style:name="P99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 style:text-autospace="none" style:snap-to-layout-grid="false"/>
      <style:text-properties fo:color="#000000" loext:opacity="100%" style:font-name="Times New Roman3" fo:font-size="14pt" fo:font-weight="normal" officeooo:paragraph-rsid="0106db54" style:font-size-asian="14pt" style:font-weight-asian="normal" style:font-name-complex="Times New Roman3" style:font-size-complex="14pt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fo:color="#000000" loext:opacity="100%" style:font-name="Times New Roman3" fo:font-size="14pt" fo:font-weight="normal" officeooo:paragraph-rsid="00242eef" style:font-size-asian="14pt" style:language-asian="ru" style:country-asian="RU" style:font-weight-asian="normal" style:font-name-complex="Times New Roman3" style:font-size-complex="14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text-autospace="none">
        <style:tab-stops/>
      </style:paragraph-properties>
      <style:text-properties fo:color="#000000" loext:opacity="100%" style:font-name="Times New Roman3" fo:font-size="14pt" fo:font-weight="normal" officeooo:paragraph-rsid="00242eef" fo:background-color="transparent" style:font-size-asian="14pt" style:language-asian="ru" style:country-asian="RU" style:font-weight-asian="normal" style:font-name-complex="Times New Roman3" style:font-size-complex="14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.561cm"/>
        </style:tab-stops>
      </style:paragraph-properties>
      <style:text-properties fo:color="#000000" loext:opacity="100%" style:font-name="Times New Roman3" fo:font-size="13pt" fo:language="ru" fo:country="RU" style:text-underline-style="none" fo:font-weight="normal" officeooo:rsid="0035efec" officeooo:paragraph-rsid="01153a08" fo:background-color="transparent" style:font-size-asian="13pt" style:font-weight-asian="normal" style:font-name-complex="Times New Roman3" style:font-size-complex="13pt" style:font-weight-complex="normal"/>
    </style:style>
    <style:style style:name="P103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loext:opacity="100%" style:font-name="Times New Roman3" fo:font-size="11pt" officeooo:rsid="0276da84" officeooo:paragraph-rsid="027da00f" fo:background-color="transparent" style:font-size-asian="11pt" style:font-name-complex="Times New Roman3" style:font-size-complex="11pt"/>
    </style:style>
    <style:style style:name="P104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loext:opacity="100%" style:font-name="Times New Roman3" fo:font-size="11pt" officeooo:rsid="0276da84" officeooo:paragraph-rsid="02ee49cd" fo:background-color="transparent" style:font-size-asian="11pt" style:font-name-complex="Times New Roman3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font-name="Times New Roman3" fo:font-size="11pt" fo:font-weight="bold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font-name="Times New Roman3" fo:font-size="11pt" style:font-size-asian="11pt" style:font-size-complex="11pt"/>
    </style:style>
    <style:style style:name="P107" style:family="paragraph" style:parent-style-name="Обычный2">
      <style:paragraph-properties fo:text-align="center" style:justify-single-word="false" style:text-autospace="none"/>
      <style:text-properties fo:color="#000000" loext:opacity="100%" style:font-name="Times New Roman3" fo:font-size="10pt" officeooo:paragraph-rsid="009b7477" fo:background-color="transparent" style:font-name-asian="Times New Roman3" style:font-size-asian="10pt" style:font-name-complex="Times New Roman3" style:font-size-complex="10pt"/>
    </style:style>
    <style:style style:name="P108" style:family="paragraph" style:parent-style-name="Обычный2">
      <style:paragraph-properties fo:text-align="center" style:justify-single-word="false" style:text-autospace="none" style:snap-to-layout-grid="false"/>
      <style:text-properties fo:color="#000000" loext:opacity="100%" style:font-name="Times New Roman3" fo:font-size="10pt" officeooo:paragraph-rsid="009b7477" fo:background-color="transparent" style:font-size-asian="10pt" style:font-name-complex="Times New Roman3" style:font-size-complex="10pt"/>
    </style:style>
    <style:style style:name="P109" style:family="paragraph" style:parent-style-name="Обычный2">
      <style:paragraph-properties fo:text-align="center" style:justify-single-word="false" style:text-autospace="none"/>
      <style:text-properties fo:color="#000000" loext:opacity="100%" style:font-name="Times New Roman3" fo:font-size="10pt" officeooo:paragraph-rsid="009b7477" fo:background-color="transparent" style:font-size-asian="10pt" style:font-name-complex="Times New Roman3" style:font-size-complex="10pt"/>
    </style:style>
    <style:style style:name="P110" style:family="paragraph" style:parent-style-name="Обычный2">
      <style:paragraph-properties style:text-autospace="none" style:snap-to-layout-grid="false"/>
      <style:text-properties fo:color="#000000" loext:opacity="100%" style:font-name="Times New Roman3" fo:font-size="10pt" officeooo:paragraph-rsid="009b7477" fo:background-color="transparent" style:font-size-asian="10pt" style:font-name-complex="Times New Roman3" style:font-size-complex="10pt"/>
    </style:style>
    <style:style style:name="P111" style:family="paragraph" style:parent-style-name="Обычный2">
      <style:paragraph-properties style:text-autospace="none"/>
      <style:text-properties fo:color="#000000" loext:opacity="100%" style:font-name="Times New Roman3" fo:font-size="10pt" officeooo:paragraph-rsid="009b7477" fo:background-color="transparent" style:font-size-asian="10pt" style:font-name-complex="Times New Roman3" style:font-size-complex="10pt"/>
    </style:style>
    <style:style style:name="P112" style:family="paragraph" style:parent-style-name="Обычный2">
      <style:paragraph-properties style:text-autospace="none"/>
      <style:text-properties fo:color="#000000" loext:opacity="100%" style:font-name="Times New Roman3" fo:font-size="10pt" officeooo:rsid="02865994" officeooo:paragraph-rsid="009b7477" fo:background-color="transparent" style:font-size-asian="10pt" style:font-name-complex="Times New Roman3" style:font-size-complex="10pt"/>
    </style:style>
    <style:style style:name="P113" style:family="paragraph" style:parent-style-name="Обычный2">
      <style:paragraph-properties fo:text-align="center" style:justify-single-word="false" style:text-autospace="none" style:snap-to-layout-grid="false"/>
      <style:text-properties fo:color="#000000" loext:opacity="100%" style:font-name="Times New Roman3" fo:font-size="10pt" officeooo:rsid="02865994" officeooo:paragraph-rsid="009b7477" fo:background-color="transparent" style:font-size-asian="10pt" style:font-name-complex="Times New Roman3" style:font-size-complex="10pt"/>
    </style:style>
    <style:style style:name="P114" style:family="paragraph" style:parent-style-name="Обычный2">
      <style:paragraph-properties fo:text-align="center" style:justify-single-word="false" style:text-autospace="none" style:snap-to-layout-grid="false"/>
      <style:text-properties fo:color="#000000" loext:opacity="100%" style:font-name="Times New Roman3" fo:font-size="10pt" officeooo:rsid="032c95a4" officeooo:paragraph-rsid="009b7477" fo:background-color="transparent" style:font-size-asian="10pt" style:font-name-complex="Times New Roman3" style:font-size-complex="10pt"/>
    </style:style>
    <style:style style:name="P115" style:family="paragraph" style:parent-style-name="Обычный2">
      <style:paragraph-properties style:text-autospace="none"/>
      <style:text-properties fo:color="#000000" loext:opacity="100%" style:font-name="Times New Roman3" fo:font-size="10pt" officeooo:rsid="0289db7b" officeooo:paragraph-rsid="009b7477" fo:background-color="transparent" style:font-size-asian="10pt" style:font-name-complex="Times New Roman3" style:font-size-complex="10pt"/>
    </style:style>
    <style:style style:name="P116" style:family="paragraph" style:parent-style-name="Обычный2">
      <style:paragraph-properties fo:text-align="center" style:justify-single-word="false" style:text-autospace="none" style:snap-to-layout-grid="false"/>
      <style:text-properties fo:color="#000000" loext:opacity="100%" style:font-name="Times New Roman3" fo:font-size="10pt" officeooo:rsid="0289db7b" officeooo:paragraph-rsid="009b7477" fo:background-color="transparent" style:font-size-asian="10pt" style:font-name-complex="Times New Roman3" style:font-size-complex="10pt"/>
    </style:style>
    <style:style style:name="P117" style:family="paragraph" style:parent-style-name="Обычный2">
      <style:paragraph-properties fo:text-align="center" style:justify-single-word="false" style:text-autospace="none" style:snap-to-layout-grid="false"/>
      <style:text-properties fo:color="#000000" loext:opacity="100%" style:font-name="Times New Roman3" fo:font-size="10pt" officeooo:rsid="028b9f8a" officeooo:paragraph-rsid="009b7477" fo:background-color="transparent" style:font-size-asian="10pt" style:font-name-complex="Times New Roman3" style:font-size-complex="10pt"/>
    </style:style>
    <style:style style:name="P118" style:family="paragraph" style:parent-style-name="Обычный2">
      <style:paragraph-properties fo:text-align="center" style:justify-single-word="false" style:text-autospace="none" style:snap-to-layout-grid="false"/>
      <style:text-properties fo:color="#000000" loext:opacity="100%" style:font-name="Times New Roman3" fo:font-size="10pt" fo:language="ru" fo:country="RU" officeooo:rsid="032c95a4" officeooo:paragraph-rsid="009b7477" fo:background-color="transparent" style:font-size-asian="10pt" style:font-name-complex="Times New Roman3" style:font-size-complex="10pt"/>
    </style:style>
    <style:style style:name="P119" style:family="paragraph" style:parent-style-name="Обычный2">
      <style:paragraph-properties fo:text-align="center" style:justify-single-word="false" style:text-autospace="none" style:snap-to-layout-grid="false"/>
      <style:text-properties fo:color="#000000" loext:opacity="100%" style:font-name="Times New Roman3" fo:font-size="10pt" fo:language="ru" fo:country="RU" officeooo:rsid="02865994" officeooo:paragraph-rsid="009b7477" fo:background-color="transparent" style:font-size-asian="10pt" style:font-name-complex="Times New Roman3" style:font-size-complex="10pt"/>
    </style:style>
    <style:style style:name="P120" style:family="paragraph" style:parent-style-name="Обычный2">
      <style:paragraph-properties fo:text-align="center" style:justify-single-word="false" style:text-autospace="none" style:snap-to-layout-grid="false"/>
      <style:text-properties fo:color="#000000" loext:opacity="100%" style:font-name="Times New Roman3" fo:font-size="10pt" fo:language="ru" fo:country="RU" officeooo:rsid="028b9f8a" officeooo:paragraph-rsid="009b7477" fo:background-color="transparent" style:font-size-asian="10pt" style:font-name-complex="Times New Roman3" style:font-size-complex="10pt"/>
    </style:style>
    <style:style style:name="P121" style:family="paragraph" style:parent-style-name="Обычный2">
      <style:paragraph-properties style:text-autospace="none"/>
      <style:text-properties fo:color="#000000" loext:opacity="100%" style:font-name="Times New Roman3" fo:font-size="12pt" fo:font-weight="bold" officeooo:paragraph-rsid="009b7477" fo:background-color="transparent" style:font-size-asian="12pt" style:font-weight-asian="bold" style:font-name-complex="Times New Roman3" style:font-size-complex="12pt" style:font-weight-complex="bold"/>
    </style:style>
    <style:style style:name="P122" style:family="paragraph" style:parent-style-name="Обычный2">
      <style:paragraph-properties style:text-autospace="none"/>
      <style:text-properties fo:color="#000000" loext:opacity="100%" style:font-name="Times New Roman3" fo:font-size="12pt" officeooo:rsid="0289db7b" officeooo:paragraph-rsid="009b7477" fo:background-color="transparent" style:font-size-asian="12pt" style:font-name-complex="Times New Roman3" style:font-size-complex="12pt"/>
    </style:style>
    <style:style style:name="P1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 style:snap-to-layout-grid="false"/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paragraph-rsid="0021641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24" style:family="paragraph" style:parent-style-name="_9__9_ConsPlusDocList">
      <loext:graphic-properties draw:fill="solid" draw:fill-color="#ffffff" draw:opacity="100%"/>
      <style:paragraph-properties fo:text-align="justify" style:justify-single-word="false" fo:background-color="#ffffff" style:text-autospace="none" style:snap-to-layout-grid="false"/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paragraph-rsid="0021641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25" style:family="paragraph" style:parent-style-name="_9__9_ConsPlusDocList">
      <loext:graphic-properties draw:fill="solid" draw:fill-color="#ffffff" draw:opacity="100%"/>
      <style:paragraph-properties fo:margin-top="0cm" fo:margin-bottom="0.847cm" style:contextual-spacing="false" fo:text-align="justify" style:justify-single-word="false" fo:background-color="#ffffff" style:text-autospace="none" style:snap-to-layout-grid="false"/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paragraph-rsid="00242ee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4cm" style:auto-text-indent="false" fo:background-color="#ffffff" style:text-autospace="none">
        <style:tab-stops>
          <style:tab-stop style:position="1.501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paragraph-rsid="0184ed6e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27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 style:text-autospace="none" style:snap-to-layout-grid="false"/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paragraph-rsid="00242eef" style:font-name-asian="Arial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28" style:family="paragraph" style:parent-style-name="Standard">
      <style:paragraph-properties fo:text-align="justify" style:justify-single-word="false" fo:orphans="2" fo:widows="2">
        <style:tab-stops>
          <style:tab-stop style:position="0.667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rsid="013f9b1a" officeooo:paragraph-rsid="013f9b1a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29" style:family="paragraph" style:parent-style-name="Standard">
      <style:paragraph-properties fo:text-align="justify" style:justify-single-word="false" fo:orphans="2" fo:widows="2">
        <style:tab-stops>
          <style:tab-stop style:position="0.667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paragraph-rsid="00242ee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text-autospace="none"/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paragraph-rsid="00242ee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text-autospace="none">
        <style:tab-stops>
          <style:tab-stop style:position="1.476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paragraph-rsid="00242eef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81cm" style:auto-text-indent="false" fo:background-color="#ffffff" style:text-autospace="none">
        <style:tab-stops>
          <style:tab-stop style:position="1.476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paragraph-rsid="00242eef" fo:background-color="transparent" style:font-name-asian="Arial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rsid="00b19e0e" officeooo:paragraph-rsid="003aa2a0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normal" officeooo:rsid="0033b26e" officeooo:paragraph-rsid="003aa2a0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bold" officeooo:paragraph-rsid="00242eef" fo:background-color="#ffff00" style:font-name-asian="Arial3" style:font-size-asian="14pt" style:font-style-asian="normal" style:font-weight-asian="bold" style:font-name-complex="Arial3" style:font-size-complex="14pt" style:font-style-complex="normal" style:font-weight-complex="bold"/>
    </style:style>
    <style:style style:name="P13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text-position="0% 100%" style:font-name="Times New Roman3" fo:font-size="14pt" fo:font-style="normal" style:text-underline-style="none" fo:font-weight="bold" officeooo:paragraph-rsid="00242eef" style:font-name-asian="Arial3" style:font-size-asian="14pt" style:font-style-asian="normal" style:font-weight-asian="bold" style:font-name-complex="Arial3" style:font-size-complex="14pt" style:font-style-complex="normal" style:font-weight-complex="bold"/>
    </style:style>
    <style:style style:name="P137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text-line-through-style="none" style:text-line-through-type="none" style:font-name="Times New Roman3" fo:font-size="11pt" fo:language="ru" fo:country="RU" fo:font-style="normal" style:text-underline-style="none" fo:font-weight="normal" officeooo:rsid="01f21d18" officeooo:paragraph-rsid="027da00f" fo:background-color="transparent" style:font-size-asian="11pt" style:font-style-asian="normal" style:font-weight-asian="normal" style:font-size-complex="11pt"/>
    </style:style>
    <style:style style:name="P138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text-line-through-style="none" style:text-line-through-type="none" style:font-name="Times New Roman3" fo:font-size="11pt" fo:language="ru" fo:country="RU" fo:font-style="normal" style:text-underline-style="none" fo:font-weight="normal" officeooo:rsid="01f21d18" officeooo:paragraph-rsid="02ee49cd" fo:background-color="transparent" style:font-size-asian="11pt" style:font-style-asian="normal" style:font-weight-asian="normal" style:font-size-complex="11pt"/>
    </style:style>
    <style:style style:name="P139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3" fo:font-size="11pt" fo:font-style="normal" style:text-underline-style="none" fo:font-weight="normal" officeooo:rsid="026d9dbd" officeooo:paragraph-rsid="027da00f" fo:background-color="transparent" style:font-size-asian="11pt" style:font-style-asian="normal" style:font-weight-asian="normal" style:font-name-complex="Times New Roman3" style:font-size-complex="11pt"/>
    </style:style>
    <style:style style:name="P140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3" fo:font-size="11pt" fo:font-style="normal" style:text-underline-style="none" fo:font-weight="normal" officeooo:rsid="02ee49cd" officeooo:paragraph-rsid="02ee49cd" fo:background-color="transparent" style:font-size-asian="11pt" style:font-style-asian="normal" style:font-weight-asian="normal" style:font-name-complex="Times New Roman3" style:font-size-complex="11pt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rsid="0068c4b8" officeooo:paragraph-rsid="00242eef" fo:background-color="transparent" style:font-size-asian="14pt" style:font-style-asian="normal" style:font-weight-asian="normal" style:font-size-complex="14pt"/>
    </style:style>
    <style:style style:name="P1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text-autospace="none"/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paragraph-rsid="00242eef" fo:background-color="transparent" style:font-size-asian="14pt" style:font-style-asian="normal" style:font-weight-asian="normal" style:font-size-complex="14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paragraph-rsid="00242eef" fo:background-color="transparent" style:font-size-asian="14pt" style:font-style-asian="normal" style:font-weight-asian="normal" style:font-size-complex="14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paragraph-rsid="00242eef" style:font-size-asian="14pt" style:font-style-asian="normal" style:font-weight-asian="normal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paragraph-rsid="00242eef" style:font-size-asian="14pt" style:font-style-asian="normal" style:font-weight-asian="normal" style:font-size-complex="14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fo:color="#000000" loext:opacity="100%" style:text-line-through-style="none" style:text-line-through-type="none" style:font-name="Times New Roman3" fo:font-size="14pt" fo:language="ru" fo:country="RU" fo:font-style="normal" style:text-underline-style="none" fo:font-weight="normal" officeooo:paragraph-rsid="00242eef" fo:background-color="transparent" style:font-size-asian="14pt" style:language-asian="ru" style:country-asian="RU" style:font-style-asian="normal" style:font-weight-asian="normal" style:font-name-complex="Times New Roman3" style:font-size-complex="14pt" style:font-weight-complex="normal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3" fo:font-size="14pt" fo:language="ru" fo:country="RU" fo:font-style="normal" fo:text-shadow="none" style:text-underline-style="none" fo:font-weight="bold" officeooo:paragraph-rsid="00242eef" style:font-name-asian="Times New Roman3" style:font-size-asian="14pt" style:font-style-asian="normal" style:font-weight-asian="bold" style:font-name-complex="Times New Roman3" style:font-size-complex="14pt" style:font-style-complex="normal" style:font-weight-complex="bold" style:text-emphasize="none" style:text-overline-style="none" style:text-overline-color="font-color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3" fo:font-size="14pt" fo:language="ru" fo:country="RU" fo:font-style="normal" fo:text-shadow="none" style:text-underline-style="none" fo:font-weight="bold" officeooo:paragraph-rsid="00242eef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 style:text-overline-style="none" style:text-overline-color="font-color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3" fo:font-size="14pt" fo:language="ru" fo:country="RU" fo:font-style="normal" fo:text-shadow="none" style:text-underline-style="none" fo:font-weight="bold" officeooo:paragraph-rsid="009e8f95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 style:text-overline-style="none" style:text-overline-color="font-color"/>
    </style:style>
    <style:style style:name="P1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1.032cm"/>
        </style:tab-stops>
      </style:paragraph-properties>
      <style:text-properties fo:color="#000000" loext:opacity="100%" style:text-outline="false" style:text-line-through-style="none" style:text-line-through-type="none" style:font-name="Times New Roman3" fo:font-size="14pt" fo:letter-spacing="normal" fo:language="ru" fo:country="RU" fo:font-style="normal" fo:text-shadow="none" style:text-underline-style="none" fo:font-weight="normal" officeooo:rsid="00a5d21f" officeooo:paragraph-rsid="009e8f95" fo:background-color="transparent" style:font-name-asian="Arial3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3" fo:font-size="10pt" fo:font-style="normal" fo:text-shadow="none" style:text-underline-style="none" fo:font-weight="bold" officeooo:paragraph-rsid="009e8f95" fo:background-color="transparent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3" fo:font-size="10pt" fo:font-style="normal" fo:text-shadow="none" style:text-underline-style="none" fo:font-weight="bold" officeooo:paragraph-rsid="00242eef" style:letter-kerning="true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 style:text-emphasize="none" style:text-overline-style="none" style:text-overline-color="font-color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242eef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242eef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242eef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emphasize="none" style:text-overline-style="none" style:text-overline-color="font-color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242ee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2ae17db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bold" officeooo:paragraph-rsid="009e8f95" fo:background-color="transparent" style:font-name-asian="Times New Roman3" style:font-size-asian="10pt" style:font-style-asian="normal" style:font-weight-asian="bold" style:font-name-complex="Times New Roman3" style:font-size-complex="10pt" style:font-style-complex="normal" style:font-weight-complex="bold" style:text-emphasize="none" style:text-overline-style="none" style:text-overline-color="font-color"/>
    </style:style>
    <style:style style:name="P15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bold" officeooo:rsid="01b1edce" officeooo:paragraph-rsid="009e8f95" fo:background-color="transparent" style:font-name-asian="Times New Roman3" style:font-size-asian="10pt" style:font-style-asian="normal" style:font-weight-asian="bold" style:font-name-complex="Times New Roman3" style:font-size-complex="10pt" style:font-style-complex="normal" style:font-weight-complex="bold" style:text-emphasize="none" style:text-overline-style="none" style:text-overline-color="font-color"/>
    </style:style>
    <style:style style:name="P1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bold" officeooo:rsid="01b2485e" officeooo:paragraph-rsid="009e8f95" fo:background-color="transparent" style:font-name-asian="Times New Roman3" style:font-size-asian="10pt" style:font-style-asian="normal" style:font-weight-asian="bold" style:font-name-complex="Times New Roman3" style:font-size-complex="10pt" style:font-style-complex="normal" style:font-weight-complex="bold" style:text-emphasize="none" style:text-overline-style="none" style:text-overline-color="font-color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bold" officeooo:paragraph-rsid="00242eef" style:font-name-asian="Times New Roman3" style:font-size-asian="10pt" style:font-style-asian="normal" style:font-weight-asian="bold" style:font-name-complex="Times New Roman3" style:font-size-complex="10pt" style:font-style-complex="normal" style:font-weight-complex="bold" style:text-emphasize="none" style:text-overline-style="none" style:text-overline-color="font-color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1.032cm"/>
        </style:tab-stops>
      </style:paragraph-properties>
      <style:text-properties fo:color="#000000" loext:opacity="100%" style:text-outline="false" style:text-line-through-style="none" style:text-line-through-type="none" style:font-name="Times New Roman3" fo:font-size="10pt" fo:letter-spacing="0.007cm" fo:language="ru" fo:country="RU" fo:font-style="normal" fo:text-shadow="none" style:text-underline-style="none" fo:font-weight="normal" officeooo:rsid="011c5116" officeooo:paragraph-rsid="009e8f9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1.032cm"/>
        </style:tab-stops>
      </style:paragraph-properties>
      <style:text-properties fo:color="#000000" loext:opacity="100%" style:text-outline="false" style:text-line-through-style="none" style:text-line-through-type="none" style:font-name="Times New Roman3" fo:font-size="10pt" fo:letter-spacing="normal" fo:language="ru" fo:country="RU" fo:font-style="normal" fo:text-shadow="none" style:text-underline-style="none" fo:font-weight="normal" officeooo:rsid="011c5116" officeooo:paragraph-rsid="009e8f9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5cm"/>
          <style:tab-stop style:position="1.296cm"/>
        </style:tab-stops>
      </style:paragraph-properties>
      <style:text-properties fo:color="#000000" loext:opacity="100%" style:text-outline="false" style:text-line-through-style="none" style:text-line-through-type="none" style:font-name="Times New Roman3" fo:font-size="10pt" fo:letter-spacing="normal" fo:language="ru" fo:country="RU" fo:font-style="normal" fo:text-shadow="none" style:text-underline-style="none" fo:font-weight="normal" officeooo:rsid="003b0f1f" officeooo:paragraph-rsid="02ae17db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1.032cm"/>
        </style:tab-stops>
      </style:paragraph-properties>
      <style:text-properties fo:color="#000000" loext:opacity="100%" style:text-outline="false" style:text-line-through-style="none" style:text-line-through-type="none" style:font-name="Times New Roman3" fo:font-size="10pt" fo:letter-spacing="normal" fo:language="ru" fo:country="RU" fo:font-style="normal" fo:text-shadow="none" style:text-underline-style="none" fo:font-weight="normal" officeooo:rsid="00b06f5e" officeooo:paragraph-rsid="009e8f95" fo:background-color="transparent" style:font-name-asian="Arial3" style:font-size-asian="10pt" style:font-style-asian="normal" style:font-weight-asian="normal" style:font-name-complex="Times New Roman3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3" fo:font-size="12pt" fo:font-style="normal" fo:text-shadow="none" style:text-underline-style="none" fo:font-weight="bold" officeooo:paragraph-rsid="012292f3" style:font-name-asian="Times New Roman3" style:font-size-asian="12pt" style:font-style-asian="normal" style:font-weight-asian="bold" style:font-name-complex="Times New Roman3" style:font-size-complex="12pt" style:font-style-complex="normal" style:font-weight-complex="bold" style:text-emphasize="none" style:text-overline-style="none" style:text-overline-color="font-color"/>
    </style:style>
    <style:style style:name="P16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officeooo:rsid="01364ce8" officeooo:paragraph-rsid="009e8f95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16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1.032cm"/>
        </style:tab-stops>
      </style:paragraph-properties>
      <style:text-properties fo:color="#000000" loext:opacity="100%" style:text-outline="false" style:text-line-through-style="none" style:text-line-through-type="none" style:font-name="Times New Roman3" fo:font-size="13pt" fo:letter-spacing="normal" fo:language="ru" fo:country="RU" fo:font-style="normal" fo:text-shadow="none" style:text-underline-style="none" fo:font-weight="normal" officeooo:rsid="00b06f5e" officeooo:paragraph-rsid="009e8f95" fo:background-color="transparent" style:font-name-asian="Arial3" style:font-size-asian="13pt" style:font-style-asian="normal" style:font-weight-asian="normal" style:font-name-complex="Times New Roman3" style:font-size-complex="13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paragraph-rsid="00242ee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0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paragraph-rsid="012292f3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1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paragraph-rsid="02ae17db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rsid="01e4fc9b" officeooo:paragraph-rsid="02ae17db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rsid="01e4fc9b" officeooo:paragraph-rsid="009e8f9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rsid="01e4fc9b" officeooo:paragraph-rsid="00242ee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rsid="01e4fc9b" officeooo:paragraph-rsid="00242ee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rsid="01e4fc9b" officeooo:paragraph-rsid="012292f3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rsid="004a7e0c" officeooo:paragraph-rsid="009e8f9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8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rsid="028fff49" officeooo:paragraph-rsid="009e8f9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7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rsid="028fff49" officeooo:paragraph-rsid="012292f3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80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paragraph-rsid="00242eef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paragraph-rsid="00242eef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2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paragraph-rsid="012292f3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0pt" fo:language="ru" fo:country="RU" fo:font-style="normal" fo:text-shadow="none" style:text-underline-style="none" fo:font-weight="normal" officeooo:paragraph-rsid="00242eef" fo:background-color="#fff200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8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0cd32e8" officeooo:paragraph-rsid="00cbda11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text-overline-style="none" style:text-overline-color="font-color"/>
    </style:style>
    <style:style style:name="P18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0cd32e8" officeooo:paragraph-rsid="01433426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text-overline-style="none" style:text-overline-color="font-color"/>
    </style:style>
    <style:style style:name="P186" style:family="paragraph" style:parent-style-name="Standard">
      <loext:graphic-properties draw:fill="solid" draw:fill-color="#ffffff" draw:opacity="100%"/>
      <style:paragraph-properties fo:margin-left="-0.071cm" fo:margin-right="0cm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14c057b" officeooo:paragraph-rsid="014c057b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text-overline-style="none" style:text-overline-color="font-color"/>
    </style:style>
    <style:style style:name="P187" style:family="paragraph" style:parent-style-name="Standard">
      <loext:graphic-properties draw:fill="solid" draw:fill-color="#ffffff" draw:opacity="100%"/>
      <style:paragraph-properties fo:margin-left="-0.071cm" fo:margin-right="0cm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paragraph-rsid="014c057b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text-overline-style="none" style:text-overline-color="font-color"/>
    </style:style>
    <style:style style:name="P188" style:family="paragraph" style:parent-style-name="_9__9_ConsPlusDocList">
      <loext:graphic-properties draw:fill="solid" draw:fill-color="#ffffff" draw:opacity="100%"/>
      <style:paragraph-properties fo:margin-left="-0.071cm" fo:margin-right="0cm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0e7ab4d" officeooo:paragraph-rsid="014c057b" fo:background-color="transparent" style:font-name-asian="Arial3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81cm" style:auto-text-indent="false" fo:background-color="#ffffff" style:text-autospace="none">
        <style:tab-stops>
          <style:tab-stop style:position="1.47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paragraph-rsid="00242eef" fo:background-color="#ffff00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officeooo:paragraph-rsid="012e6fe6" style:font-name-asian="Tahoma" style:font-size-asian="10pt" style:font-style-asian="normal" style:font-weight-asian="normal" style:font-name-complex="Tahoma" style:font-size-complex="14pt" style:font-style-complex="normal" style:font-weight-complex="bold" style:text-emphasize="none" style:text-overline-style="none" style:text-overline-color="font-color"/>
    </style:style>
    <style:style style:name="P191" style:family="paragraph" style:parent-style-name="Standard">
      <style:paragraph-properties fo:text-align="center" style:justify-single-word="false"/>
      <style:text-properties fo:color="#000000" loext:opacity="100%" fo:font-size="10pt" fo:language="ru" fo:country="RU" fo:font-weight="normal" officeooo:rsid="00ce12dc" officeooo:paragraph-rsid="012292f3" fo:background-color="transparent" style:font-size-asian="10pt" style:font-weight-asian="normal" style:font-size-complex="10pt" style:font-weight-complex="normal"/>
    </style:style>
    <style:style style:name="P192" style:family="paragraph" style:parent-style-name="Table_20_Contents">
      <style:paragraph-properties fo:text-align="start" style:justify-single-word="false" style:text-autospace="none" style:snap-to-layout-grid="false"/>
      <style:text-properties fo:color="#000000" loext:opacity="100%" fo:font-size="10pt" fo:language="ru" fo:country="RU" officeooo:paragraph-rsid="009b7477" fo:background-color="transparent" style:font-name-asian="Tahoma" style:font-size-asian="10pt" style:font-name-complex="Tahoma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font-weight="bold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4pt" officeooo:paragraph-rsid="00216410" style:font-size-asian="14pt" style:font-size-complex="14pt"/>
    </style:style>
    <style:style style:name="P195" style:family="paragraph" style:parent-style-name="Standard">
      <style:paragraph-properties fo:text-align="end" style:justify-single-word="false"/>
      <style:text-properties fo:font-size="14pt" officeooo:paragraph-rsid="012292f3" style:font-size-asian="14pt" style:font-size-complex="14pt"/>
    </style:style>
    <style:style style:name="P196" style:family="paragraph" style:parent-style-name="Standard">
      <style:paragraph-properties fo:text-align="end" style:justify-single-word="false"/>
      <style:text-properties fo:font-size="14pt" officeooo:paragraph-rsid="01233733" style:font-size-asian="14pt" style:font-size-complex="14pt"/>
    </style:style>
    <style:style style:name="P197" style:family="paragraph" style:parent-style-name="Standard">
      <style:paragraph-properties fo:text-align="end" style:justify-single-word="false"/>
      <style:text-properties fo:font-size="14pt" officeooo:paragraph-rsid="00242eef" style:font-size-asian="14pt" style:font-size-complex="14pt"/>
    </style:style>
    <style:style style:name="P198" style:family="paragraph" style:parent-style-name="Standard">
      <style:paragraph-properties fo:margin-left="4.981cm" fo:margin-right="-0.002cm" fo:text-align="end" style:justify-single-word="false" fo:text-indent="0.019cm" style:auto-text-indent="false"/>
      <style:text-properties fo:font-size="14pt" officeooo:paragraph-rsid="00216410" style:font-size-asian="14pt" style:font-name-complex="Times New Roman3" style:font-size-complex="14pt"/>
    </style:style>
    <style:style style:name="P199" style:family="paragraph" style:parent-style-name="Standard">
      <style:paragraph-properties fo:text-align="center" style:justify-single-word="false"/>
      <style:text-properties fo:font-size="14pt" fo:font-weight="bold" officeooo:paragraph-rsid="00216410" style:font-size-asian="14pt" style:font-weight-asian="bold" style:font-size-complex="14pt" style:font-weight-complex="bold"/>
    </style:style>
    <style:style style:name="P200" style:family="paragraph" style:parent-style-name="Standard">
      <style:paragraph-properties fo:text-align="center" style:justify-single-word="false"/>
      <style:text-properties fo:font-size="14pt" fo:font-weight="bold" officeooo:paragraph-rsid="0124d63a" style:font-size-asian="14pt" style:font-weight-asian="bold" style:font-size-complex="14pt" style:font-weight-complex="bold"/>
    </style:style>
    <style:style style:name="P201" style:family="paragraph" style:parent-style-name="Standard">
      <style:paragraph-properties fo:text-align="end" style:justify-single-word="false"/>
      <style:text-properties fo:font-size="14pt" fo:language="ru" fo:country="RU" officeooo:rsid="001f66bf" officeooo:paragraph-rsid="00242eef" style:font-size-asian="14pt" style:font-size-complex="14pt"/>
    </style:style>
    <style:style style:name="P202" style:family="paragraph" style:parent-style-name="Standard">
      <style:paragraph-properties fo:text-align="end" style:justify-single-word="false"/>
      <style:text-properties fo:font-size="14pt" fo:language="ru" fo:country="RU" officeooo:rsid="001f66bf" officeooo:paragraph-rsid="012292f3" style:font-size-asian="14pt" style:font-size-complex="14pt"/>
    </style:style>
    <style:style style:name="P203" style:family="paragraph" style:parent-style-name="Standard">
      <style:paragraph-properties fo:text-align="end" style:justify-single-word="false"/>
      <style:text-properties fo:font-size="14pt" fo:language="ru" fo:country="RU" officeooo:rsid="00805c8b" officeooo:paragraph-rsid="00242eef" style:font-size-asian="14pt" style:font-size-complex="14pt"/>
    </style:style>
    <style:style style:name="P204" style:family="paragraph" style:parent-style-name="Standard">
      <style:paragraph-properties fo:text-align="end" style:justify-single-word="false"/>
      <style:text-properties fo:font-size="14pt" fo:language="ru" fo:country="RU" officeooo:rsid="00805c8b" officeooo:paragraph-rsid="012292f3" style:font-size-asian="14pt" style:font-size-complex="14pt"/>
    </style:style>
    <style:style style:name="P205" style:family="paragraph" style:parent-style-name="Standard">
      <style:paragraph-properties fo:text-align="end" style:justify-single-word="false"/>
      <style:text-properties fo:font-size="14pt" fo:language="ru" fo:country="RU" officeooo:rsid="00c26f3d" officeooo:paragraph-rsid="00242eef" style:font-size-asian="14pt" style:font-size-complex="14pt"/>
    </style:style>
    <style:style style:name="P206" style:family="paragraph" style:parent-style-name="Standard">
      <style:paragraph-properties fo:text-align="end" style:justify-single-word="false"/>
      <style:text-properties fo:font-size="14pt" fo:language="ru" fo:country="RU" officeooo:rsid="001f66bf" officeooo:paragraph-rsid="00242eef" fo:background-color="transparent" style:font-size-asian="14pt" style:font-size-complex="14pt"/>
    </style:style>
    <style:style style:name="P207" style:family="paragraph" style:parent-style-name="Standard">
      <style:paragraph-properties fo:text-align="end" style:justify-single-word="false"/>
      <style:text-properties fo:font-size="14pt" fo:language="ru" fo:country="RU" officeooo:rsid="001f66bf" officeooo:paragraph-rsid="012292f3" fo:background-color="transparent" style:font-size-asian="14pt" style:font-size-complex="14pt"/>
    </style:style>
    <style:style style:name="P208" style:family="paragraph" style:parent-style-name="Standard">
      <style:paragraph-properties fo:text-align="end" style:justify-single-word="false"/>
      <style:text-properties fo:font-size="14pt" fo:language="ru" fo:country="RU" officeooo:rsid="00805c8b" officeooo:paragraph-rsid="00242eef" fo:background-color="transparent" style:font-size-asian="14pt" style:font-size-complex="14pt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1.561cm"/>
        </style:tab-stops>
      </style:paragraph-properties>
      <style:text-properties fo:font-size="14pt" fo:language="ru" fo:country="RU" officeooo:rsid="0035efec" officeooo:paragraph-rsid="009b7477" fo:background-color="transparent" style:font-size-asian="14pt" style:font-size-complex="14pt"/>
    </style:style>
    <style:style style:name="P2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f66bf" officeooo:paragraph-rsid="0124d63a" style:font-size-asian="14pt" style:font-weight-asian="bold" style:font-size-complex="14pt" style:font-weight-complex="bold"/>
    </style:style>
    <style:style style:name="P211" style:family="paragraph" style:parent-style-name="Standard">
      <style:paragraph-properties style:text-autospace="none"/>
      <style:text-properties style:font-name="Times New Roman3" fo:font-size="14pt" officeooo:paragraph-rsid="00242eef" style:font-size-asian="14pt" style:font-name-complex="Times New Roman3" style:font-size-complex="14pt"/>
    </style:style>
    <style:style style:name="P2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3" fo:font-size="14pt" officeooo:paragraph-rsid="00242eef" style:font-size-asian="14pt" style:font-name-complex="Times New Roman3" style:font-size-complex="14pt"/>
    </style:style>
    <style:style style:name="P213" style:family="paragraph" style:parent-style-name="_9__9_ConsPlusDocList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61cm"/>
        </style:tab-stops>
      </style:paragraph-properties>
      <style:text-properties style:font-name="Times New Roman3" fo:font-size="14pt" officeooo:paragraph-rsid="009a3dd8" style:font-size-asian="14pt" style:font-name-complex="Times New Roman3" style:font-size-complex="14pt"/>
    </style:style>
    <style:style style:name="P2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3" fo:font-size="14pt" officeooo:paragraph-rsid="00216410" style:font-size-asian="14pt" style:font-name-complex="Times New Roman3" style:font-size-complex="14pt"/>
    </style:style>
    <style:style style:name="P2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3" fo:font-size="14pt" officeooo:paragraph-rsid="00242eef" style:font-size-asian="14pt" style:font-size-complex="14pt"/>
    </style:style>
    <style:style style:name="P2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3" fo:font-size="14pt" officeooo:paragraph-rsid="00242eef" style:font-size-asian="14pt" style:font-size-complex="14pt"/>
    </style:style>
    <style:style style:name="P2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3" fo:font-size="14pt" officeooo:paragraph-rsid="00242eef" style:font-size-asian="14pt" style:font-size-complex="14pt"/>
    </style:style>
    <style:style style:name="P2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3" fo:font-size="14pt" officeooo:paragraph-rsid="00242eef" style:font-size-asian="14pt" style:font-size-complex="14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font-name="Times New Roman3" fo:font-size="14pt" officeooo:paragraph-rsid="00242eef" style:font-size-asian="14pt" style:font-size-complex="14pt"/>
    </style:style>
    <style:style style:name="P220" style:family="paragraph" style:parent-style-name="Standard">
      <style:paragraph-properties style:text-autospace="none"/>
      <style:text-properties style:font-name="Times New Roman3" fo:font-size="14pt" officeooo:paragraph-rsid="00242eef" fo:background-color="#ffff00" style:font-size-asian="14pt" style:font-name-complex="Times New Roman3" style:font-size-complex="14pt"/>
    </style:style>
    <style:style style:name="P221" style:family="paragraph" style:parent-style-name="Standard">
      <style:paragraph-properties fo:text-align="justify" style:justify-single-word="false" style:text-autospace="none"/>
      <style:text-properties style:font-name="Times New Roman3" fo:font-size="14pt" fo:letter-spacing="normal" fo:language="ru" fo:country="RU" fo:font-style="normal" style:text-underline-style="none" fo:font-weight="normal" officeooo:paragraph-rsid="00242eef" style:font-name-asian="Arial2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P222" style:family="paragraph" style:parent-style-name="Text_20_body">
      <style:paragraph-properties fo:margin-left="0cm" fo:margin-right="0cm" fo:margin-top="0.85cm" fo:margin-bottom="0.64cm" style:contextual-spacing="false" fo:line-height="100%" fo:text-align="justify" style:justify-single-word="false" fo:text-indent="1.251cm" style:auto-text-indent="true" style:writing-mode="lr-tb">
        <style:tab-stops/>
      </style:paragraph-properties>
      <style:text-properties style:font-name="Times New Roman3" fo:font-size="14pt" fo:letter-spacing="normal" fo:language="ru" fo:country="RU" style:text-underline-style="none" officeooo:paragraph-rsid="00216410" style:font-size-asian="14pt" style:font-size-complex="14pt"/>
    </style:style>
    <style:style style:name="P223" style:family="paragraph" style:parent-style-name="Standard">
      <style:paragraph-properties fo:text-align="justify" style:justify-single-word="false" fo:orphans="2" fo:widows="2">
        <style:tab-stops>
          <style:tab-stop style:position="0.667cm"/>
        </style:tab-stops>
      </style:paragraph-properties>
      <style:text-properties style:font-name="Times New Roman3" fo:font-size="14pt" officeooo:rsid="006a87fb" officeooo:paragraph-rsid="00242eef" fo:background-color="transparent" style:font-size-asian="14pt" style:font-size-complex="14pt"/>
    </style:style>
    <style:style style:name="P2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text-autospace="none"/>
      <style:text-properties style:font-name="Times New Roman3" fo:font-size="14pt" officeooo:paragraph-rsid="00242eef" fo:background-color="transparent" style:font-size-asian="14pt" style:font-size-complex="14pt"/>
    </style:style>
    <style:style style:name="P2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font-name="Times New Roman3" fo:font-size="14pt" officeooo:paragraph-rsid="00242eef" fo:background-color="transparent" style:font-size-asian="14pt" style:font-size-complex="14pt"/>
    </style:style>
    <style:style style:name="P22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3" fo:font-size="14pt" officeooo:paragraph-rsid="00242eef" fo:background-color="transparent" style:font-size-asian="14pt" style:font-size-complex="14p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Times New Roman3" fo:font-size="14pt" officeooo:paragraph-rsid="00242eef" fo:background-color="transparent" style:font-size-asian="14pt" style:language-asian="ru" style:country-asian="RU" style:font-name-complex="Times New Roman3" style:font-size-complex="14pt"/>
    </style:style>
    <style:style style:name="P2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text-autospace="none"/>
      <style:text-properties style:font-name="Times New Roman3" fo:font-size="14pt" officeooo:paragraph-rsid="00242eef" fo:background-color="transparent" style:font-size-asian="14pt" style:font-name-complex="Times New Roman3" style:font-size-complex="14pt"/>
    </style:style>
    <style:style style:name="P2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 style:text-autospace="none"/>
      <style:text-properties style:font-name="Times New Roman3" fo:font-size="14pt" officeooo:paragraph-rsid="00242eef" fo:background-color="transparent" style:font-size-asian="14pt" style:font-name-complex="Times New Roman3" style:font-size-complex="14pt"/>
    </style:style>
    <style:style style:name="P2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3" fo:font-size="14pt" fo:language="ru" fo:country="RU" officeooo:rsid="019d2f9b" officeooo:paragraph-rsid="00216410" style:font-size-asian="14pt" style:font-name-complex="Times New Roman3" style:font-size-complex="14pt"/>
    </style:style>
    <style:style style:name="P2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3" fo:font-size="14pt" fo:language="ru" fo:country="RU" style:text-underline-style="none" fo:font-weight="normal" officeooo:rsid="0035efec" officeooo:paragraph-rsid="00242eef" style:font-size-asian="14pt" style:font-weight-asian="normal" style:font-name-complex="Times New Roman3" style:font-size-complex="14pt" style:font-weight-complex="normal"/>
    </style:style>
    <style:style style:name="P2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3" fo:font-size="14pt" fo:language="ru" fo:country="RU" style:text-underline-style="none" fo:font-weight="normal" officeooo:rsid="00c0843a" officeooo:paragraph-rsid="00242eef" style:font-size-asian="14pt" style:font-weight-asian="normal" style:font-name-complex="Times New Roman3" style:font-size-complex="14pt" style:font-weight-complex="normal"/>
    </style:style>
    <style:style style:name="P233" style:family="paragraph" style:parent-style-name="Standard">
      <style:paragraph-properties fo:margin-left="0cm" fo:margin-right="0cm" fo:margin-top="0.6cm" fo:margin-bottom="0cm" style:contextual-spacing="false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3" fo:font-size="14pt" fo:language="ru" fo:country="RU" style:text-underline-style="none" officeooo:rsid="007fd8d8" officeooo:paragraph-rsid="00242eef" fo:background-color="transparent" style:font-size-asian="14pt" style:font-size-complex="14pt"/>
    </style:style>
    <style:style style:name="P2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3" fo:font-size="14pt" fo:language="ru" fo:country="RU" style:text-underline-style="none" officeooo:paragraph-rsid="00216410" style:font-size-asian="14pt" style:font-name-complex="Times New Roman4" style:font-size-complex="14pt"/>
    </style:style>
    <style:style style:name="P2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3" fo:font-size="14pt" fo:language="ru" fo:country="RU" style:text-underline-style="none" officeooo:paragraph-rsid="00e569a4" style:font-size-asian="14pt" style:font-name-complex="Times New Roman4" style:font-size-complex="14pt"/>
    </style:style>
    <style:style style:name="P2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3" fo:font-size="14pt" fo:language="ru" fo:country="RU" style:text-underline-style="none" officeooo:paragraph-rsid="002f032a" style:font-size-asian="14pt" style:font-size-complex="14pt"/>
    </style:style>
    <style:style style:name="P237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3" fo:font-size="14pt" fo:language="ru" fo:country="RU" style:text-underline-style="none" officeooo:rsid="00e7ee04" officeooo:paragraph-rsid="00216410" style:font-size-asian="14pt" style:language-asian="zxx" style:country-asian="none" style:font-name-complex="Times New Roman3" style:font-size-complex="14pt"/>
    </style:style>
    <style:style style:name="P2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#ffffff" style:text-autospace="none">
        <style:tab-stops>
          <style:tab-stop style:position="1.561cm"/>
        </style:tab-stops>
      </style:paragraph-properties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 style:font-weight-complex="bold"/>
    </style:style>
    <style:style style:name="P2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text-autospace="none">
        <style:tab-stops>
          <style:tab-stop style:position="1.561cm"/>
        </style:tab-stops>
      </style:paragraph-properties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 style:font-weight-complex="bold"/>
    </style:style>
    <style:style style:name="P2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1.251cm" style:auto-text-indent="false" style:text-autospace="none">
        <style:tab-stops>
          <style:tab-stop style:position="1.476cm"/>
        </style:tab-stops>
      </style:paragraph-properties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 style:font-weight-complex="bold"/>
    </style:style>
    <style:style style:name="P241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/>
    </style:style>
    <style:style style:name="P2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/>
    </style:style>
    <style:style style:name="P2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1.251cm" style:auto-text-indent="false" style:text-autospace="none">
        <style:tab-stops>
          <style:tab-stop style:position="1.476cm"/>
        </style:tab-stops>
      </style:paragraph-properties>
      <style:text-properties style:font-name="Times New Roman3" fo:font-size="14pt" fo:font-weight="bold" officeooo:paragraph-rsid="00242eef" fo:background-color="transparent" style:font-size-asian="14pt" style:font-weight-asian="bold" style:font-size-complex="14pt"/>
    </style:style>
    <style:style style:name="P2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 style:text-autospace="none"/>
      <style:text-properties style:font-name="Times New Roman3" fo:font-size="14pt" fo:font-weight="bold" officeooo:paragraph-rsid="00242eef" fo:background-color="transparent" style:font-size-asian="14pt" style:language-asian="ru" style:country-asian="RU" style:font-weight-asian="bold" style:font-name-complex="Times New Roman3" style:font-size-complex="14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 style:text-autospace="none"/>
      <style:text-properties style:font-name="Times New Roman3" fo:font-size="14pt" fo:font-weight="bold" officeooo:paragraph-rsid="00242eef" fo:background-color="transparent" style:font-size-asian="14pt" style:language-asian="ru" style:country-asian="RU" style:font-weight-asian="bold" style:font-name-complex="Times New Roman3" style:font-size-complex="14pt"/>
    </style:style>
    <style:style style:name="P2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 style:text-autospace="none"/>
      <style:text-properties style:font-name="Times New Roman3" fo:font-size="14pt" fo:font-weight="bold" officeooo:paragraph-rsid="00242eef" style:font-size-asian="14pt" style:language-asian="ru" style:country-asian="RU" style:font-weight-asian="bold" style:font-name-complex="Times New Roman3" style:font-size-complex="14pt" style:font-weight-complex="normal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3" fo:font-size="14pt" fo:font-weight="bold" officeooo:paragraph-rsid="00242eef" style:font-size-asian="14pt" style:font-weight-asian="bold" style:font-size-complex="14pt" style:font-weight-complex="bold"/>
    </style:style>
    <style:style style:name="P2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#ffffff" style:text-autospace="none"/>
      <style:text-properties style:font-name="Times New Roman3" fo:font-size="14pt" fo:font-weight="bold" officeooo:paragraph-rsid="00242eef" style:font-size-asian="14pt" style:font-weight-asian="bold" style:font-size-complex="14pt" style:font-weight-complex="bold"/>
    </style:style>
    <style:style style:name="P24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3" fo:font-size="14pt" fo:font-weight="bold" officeooo:paragraph-rsid="00242eef" style:font-size-asian="14pt" style:font-weight-asian="bold" style:font-size-complex="14pt" style:font-weight-complex="bold"/>
    </style:style>
    <style:style style:name="P25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3" fo:font-size="14pt" fo:font-weight="bold" officeooo:paragraph-rsid="00242eef" style:font-size-asian="14pt" style:font-weight-asian="bold" style:font-size-complex="14pt" style:font-weight-complex="bold"/>
    </style:style>
    <style:style style:name="P25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 style:text-autospace="none"/>
      <style:text-properties style:font-name="Times New Roman3" fo:font-size="14pt" fo:font-weight="bold" officeooo:paragraph-rsid="00242eef" style:font-size-asian="14pt" style:font-weight-asian="bold" style:font-name-complex="Times New Roman3" style:font-size-complex="14pt" style:font-weight-complex="bold"/>
    </style:style>
    <style:style style:name="P252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212cm" style:contextual-spacing="false" fo:text-align="center" style:justify-single-word="false" fo:text-indent="1.27cm" style:auto-text-indent="false" fo:background-color="#ffffff" style:text-autospace="none"/>
      <style:text-properties style:font-name="Times New Roman3" fo:font-size="14pt" fo:font-weight="bold" officeooo:paragraph-rsid="00242eef" style:font-size-asian="14pt" style:font-weight-asian="bold" style:font-name-complex="Times New Roman3" style:font-size-complex="14pt" style:font-weight-complex="bold"/>
    </style:style>
    <style:style style:name="P253" style:family="paragraph" style:parent-style-name="ConsPlusNormal">
      <style:paragraph-properties fo:margin-top="0.25cm" fo:margin-bottom="0cm" style:contextual-spacing="false" fo:text-align="center" style:justify-single-word="false"/>
      <style:text-properties style:font-name="Times New Roman3" fo:font-size="14pt" fo:font-weight="bold" officeooo:rsid="00571ef0" officeooo:paragraph-rsid="00242eef" style:font-size-asian="14pt" style:font-weight-asian="bold" style:font-name-complex="Times New Roman3" style:font-size-complex="14pt" style:font-weight-complex="bold"/>
    </style:style>
    <style:style style:name="P254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Times New Roman3" fo:font-size="14pt" fo:font-weight="bold" officeooo:paragraph-rsid="00216410" style:font-size-asian="14pt" style:font-weight-asian="bold" style:font-name-complex="Times New Roman3" style:font-size-complex="14pt"/>
    </style:style>
    <style:style style:name="P255" style:family="paragraph" style:parent-style-name="Text_20_body">
      <style:paragraph-properties fo:margin-top="0cm" fo:margin-bottom="0.847cm" style:contextual-spacing="false" fo:text-align="center" style:justify-single-word="false"/>
      <style:text-properties style:font-name="Times New Roman3" fo:font-size="14pt" fo:font-weight="bold" officeooo:paragraph-rsid="00216410" style:font-size-asian="14pt" style:font-weight-asian="bold" style:font-name-complex="Times New Roman3" style:font-size-complex="14pt"/>
    </style:style>
    <style:style style:name="P256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Times New Roman3" fo:font-size="14pt" fo:font-weight="bold" officeooo:paragraph-rsid="00242eef" style:font-size-asian="14pt" style:font-weight-asian="bold" style:font-name-complex="Times New Roman3" style:font-size-complex="14pt"/>
    </style:style>
    <style:style style:name="P25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3" fo:font-size="14pt" fo:font-weight="bold" officeooo:paragraph-rsid="00242eef" style:font-size-asian="14pt" style:font-weight-asian="bold" style:font-name-complex="Times New Roman3" style:font-size-complex="14pt"/>
    </style:style>
    <style:style style:name="P2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1.561cm"/>
        </style:tab-stops>
      </style:paragraph-properties>
      <style:text-properties style:font-name="Times New Roman3" fo:font-size="14pt" fo:font-weight="normal" officeooo:paragraph-rsid="00242eef" fo:background-color="transparent" style:font-size-asian="14pt" style:font-weight-asian="normal" style:font-name-complex="Times New Roman3" style:font-size-complex="14pt" style:font-weight-complex="normal"/>
    </style:style>
    <style:style style:name="P2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3cm" style:auto-text-indent="false" style:text-autospace="none">
        <style:tab-stops>
          <style:tab-stop style:position="1.561cm"/>
        </style:tab-stops>
      </style:paragraph-properties>
      <style:text-properties style:font-name="Times New Roman3" fo:font-size="14pt" fo:font-weight="normal" officeooo:paragraph-rsid="00242eef" fo:background-color="transparent" style:font-size-asian="14pt" style:font-weight-asian="normal" style:font-name-complex="Times New Roman3" style:font-size-complex="14pt" style:font-weight-complex="normal"/>
    </style:style>
    <style:style style:name="P2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02cm" style:auto-text-indent="false" style:text-autospace="none">
        <style:tab-stops>
          <style:tab-stop style:position="1.561cm"/>
        </style:tab-stops>
      </style:paragraph-properties>
      <style:text-properties style:font-name="Times New Roman3" fo:font-size="14pt" fo:font-weight="normal" officeooo:paragraph-rsid="01868c7e" fo:background-color="transparent" style:font-size-asian="14pt" style:font-weight-asian="normal" style:font-name-complex="Times New Roman3" style:font-size-complex="14pt" style:font-weight-complex="normal"/>
    </style:style>
    <style:style style:name="P2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02cm" style:auto-text-indent="false" style:text-autospace="none">
        <style:tab-stops>
          <style:tab-stop style:position="1.561cm"/>
        </style:tab-stops>
      </style:paragraph-properties>
      <style:text-properties style:font-name="Times New Roman3" fo:font-size="14pt" fo:font-weight="normal" officeooo:paragraph-rsid="0186ca16" fo:background-color="transparent" style:font-size-asian="14pt" style:font-weight-asian="normal" style:font-name-complex="Times New Roman3" style:font-size-complex="14pt" style:font-weight-complex="normal"/>
    </style:style>
    <style:style style:name="P26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text-autospace="none" style:writing-mode="lr-tb">
        <style:tab-stops>
          <style:tab-stop style:position="1.476cm"/>
        </style:tab-stops>
      </style:paragraph-properties>
      <style:text-properties style:font-name="Times New Roman3" fo:font-size="14pt" fo:font-weight="normal" officeooo:paragraph-rsid="00242eef" fo:background-color="transparent" style:font-size-asian="14pt" style:font-weight-asian="normal" style:font-name-complex="Times New Roman3" style:font-size-complex="14pt" style:font-weight-complex="normal"/>
    </style:style>
    <style:style style:name="P26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text-autospace="none" style:writing-mode="lr-tb">
        <style:tab-stops>
          <style:tab-stop style:position="1.476cm"/>
        </style:tab-stops>
      </style:paragraph-properties>
      <style:text-properties style:font-name="Times New Roman3" fo:font-size="14pt" fo:font-weight="normal" officeooo:rsid="010ad68d" officeooo:paragraph-rsid="00242eef" fo:background-color="transparent" style:font-size-asian="14pt" style:font-weight-asian="normal" style:font-name-complex="Times New Roman3" style:font-size-complex="14pt" style:font-weight-complex="normal"/>
    </style:style>
    <style:style style:name="P2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2cm" style:auto-text-indent="false" fo:background-color="#ffffff" style:text-autospace="none">
        <style:tab-stops>
          <style:tab-stop style:position="1.476cm"/>
        </style:tab-stops>
      </style:paragraph-properties>
      <style:text-properties style:font-name="Times New Roman3" fo:font-size="14pt" fo:font-weight="normal" officeooo:paragraph-rsid="00242eef" fo:background-color="transparent" style:font-size-asian="14pt" style:font-weight-asian="normal" style:font-name-complex="Times New Roman3" style:font-size-complex="14pt" style:font-weight-complex="normal"/>
    </style:style>
    <style:style style:name="P26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81cm" style:auto-text-indent="false" fo:background-color="#ffffff" style:text-autospace="none">
        <style:tab-stops>
          <style:tab-stop style:position="1.476cm"/>
        </style:tab-stops>
      </style:paragraph-properties>
      <style:text-properties style:font-name="Times New Roman3" fo:font-size="14pt" fo:font-weight="normal" officeooo:paragraph-rsid="00242eef" fo:background-color="transparent" style:font-size-asian="14pt" style:font-weight-asian="normal" style:font-size-complex="14pt"/>
    </style:style>
    <style:style style:name="P26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text-autospace="none" style:writing-mode="lr-tb">
        <style:tab-stops>
          <style:tab-stop style:position="1.476cm"/>
        </style:tab-stops>
      </style:paragraph-properties>
      <style:text-properties style:font-name="Times New Roman3" fo:font-size="14pt" fo:font-weight="normal" officeooo:paragraph-rsid="00242eef" style:font-size-asian="14pt" style:font-weight-asian="normal" style:font-size-complex="14pt"/>
    </style:style>
    <style:style style:name="P267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3" fo:font-size="14pt" fo:font-weight="normal" officeooo:paragraph-rsid="00216410" style:font-size-asian="14pt" style:font-weight-asian="normal" style:font-name-complex="Times New Roman3" style:font-size-complex="14pt" style:font-weight-complex="normal"/>
    </style:style>
    <style:style style:name="P2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 style:text-autospace="none"/>
      <style:text-properties style:font-name="Times New Roman3" fo:font-size="14pt" fo:font-weight="normal" officeooo:paragraph-rsid="00242eef" style:font-size-asian="14pt" style:font-weight-asian="normal" style:font-name-complex="Times New Roman3" style:font-size-complex="14pt" style:font-weight-complex="normal"/>
    </style:style>
    <style:style style:name="P26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#ffffff" style:text-autospace="none"/>
      <style:text-properties style:font-name="Times New Roman3" fo:font-size="14pt" fo:font-weight="normal" officeooo:paragraph-rsid="00242eef" style:font-size-asian="14pt" style:font-weight-asian="normal" style:font-name-complex="Times New Roman3" style:font-size-complex="14pt" style:font-weight-complex="normal"/>
    </style:style>
    <style:style style:name="P27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3" fo:font-size="14pt" fo:font-weight="normal" officeooo:paragraph-rsid="00242eef" style:font-size-asian="14pt" style:font-weight-asian="normal" style:font-name-complex="Times New Roman3" style:font-size-complex="14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font-name="Times New Roman3" fo:font-size="10pt" fo:font-weight="bold" officeooo:paragraph-rsid="009e8f95" fo:background-color="transparent" style:font-name-asian="Times New Roman3" style:font-size-asian="10pt" style:font-weight-asian="bold" style:font-name-complex="Times New Roman3" style:font-size-complex="10pt" style:font-weight-complex="bold"/>
    </style:style>
    <style:style style:name="P272" style:family="paragraph" style:parent-style-name="Standard">
      <style:paragraph-properties fo:text-align="start" style:justify-single-word="false"/>
      <style:text-properties style:font-name="Times New Roman3" fo:font-size="10pt" fo:font-weight="bold" officeooo:paragraph-rsid="009e8f95" fo:background-color="transparent" style:font-name-asian="Times New Roman3" style:font-size-asian="10pt" style:font-weight-asian="bold" style:font-name-complex="Times New Roman3" style:font-size-complex="10pt" style:font-weight-complex="bold"/>
    </style:style>
    <style:style style:name="P273" style:family="paragraph" style:parent-style-name="Standard">
      <style:paragraph-properties fo:text-align="start" style:justify-single-word="false"/>
      <style:text-properties style:font-name="Times New Roman3" fo:font-size="10pt" fo:font-weight="bold" officeooo:paragraph-rsid="009e8f95" fo:background-color="transparent" style:font-name-asian="Tahoma" style:font-size-asian="10pt" style:font-weight-asian="bold" style:font-name-complex="Tahoma" style:font-size-complex="10pt" style:font-weight-complex="bold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3" fo:font-size="10pt" fo:font-weight="bold" officeooo:paragraph-rsid="009e8f95" fo:background-color="transparent" style:font-name-asian="Tahoma" style:font-size-asian="10pt" style:font-weight-asian="bold" style:font-name-complex="Tahoma" style:font-size-complex="10pt" style:font-weight-complex="bold"/>
    </style:style>
    <style:style style:name="P275" style:family="paragraph" style:parent-style-name="Standard">
      <style:paragraph-properties fo:text-align="start" style:justify-single-word="false"/>
      <style:text-properties style:font-name="Times New Roman3" fo:font-size="10pt" officeooo:paragraph-rsid="009e8f95" fo:background-color="transparent" style:font-name-asian="Arial3" style:font-size-asian="10pt" style:font-name-complex="Arial3" style:font-size-complex="10pt"/>
    </style:style>
    <style:style style:name="P276" style:family="paragraph" style:parent-style-name="Standard">
      <style:paragraph-properties fo:text-align="start" style:justify-single-word="false"/>
      <style:text-properties style:font-name="Times New Roman3" fo:font-size="10pt" officeooo:paragraph-rsid="00242eef" fo:background-color="transparent" style:font-name-asian="Arial3" style:font-size-asian="10pt" style:font-name-complex="Arial3" style:font-size-complex="10pt"/>
    </style:style>
    <style:style style:name="P277" style:family="paragraph" style:parent-style-name="Standard">
      <style:paragraph-properties fo:text-align="center" style:justify-single-word="false"/>
      <style:text-properties style:font-name="Times New Roman3" fo:font-size="10pt" officeooo:rsid="003bfee8" officeooo:paragraph-rsid="009e8f95" fo:background-color="transparent" style:font-name-asian="Tahoma" style:font-size-asian="10pt" style:font-name-complex="Tahoma" style:font-size-complex="10pt"/>
    </style:style>
    <style:style style:name="P278" style:family="paragraph" style:parent-style-name="Standard">
      <style:paragraph-properties fo:text-align="center" style:justify-single-word="false"/>
      <style:text-properties style:font-name="Times New Roman3" fo:font-size="10pt" officeooo:rsid="003bfee8" officeooo:paragraph-rsid="00ec02af" fo:background-color="transparent" style:font-name-asian="Tahoma" style:font-size-asian="10pt" style:font-name-complex="Tahoma" style:font-size-complex="10pt"/>
    </style:style>
    <style:style style:name="P279" style:family="paragraph" style:parent-style-name="Обычный2">
      <style:paragraph-properties fo:line-height="100%" fo:text-align="center" style:justify-single-word="false" style:text-autospace="none" style:snap-to-layout-grid="false"/>
      <style:text-properties style:font-name="Times New Roman3" fo:font-size="10pt" officeooo:paragraph-rsid="012292f3" fo:background-color="transparent" style:font-size-asian="10pt" style:font-name-complex="Times New Roman3" style:font-size-complex="10pt"/>
    </style:style>
    <style:style style:name="P280" style:family="paragraph" style:parent-style-name="Обычный2">
      <style:paragraph-properties fo:line-height="100%" fo:text-align="center" style:justify-single-word="false" style:text-autospace="none" style:snap-to-layout-grid="false"/>
      <style:text-properties style:font-name="Times New Roman3" fo:font-size="10pt" officeooo:rsid="00d38b43" officeooo:paragraph-rsid="012292f3" fo:background-color="transparent" style:font-size-asian="10pt" style:font-name-complex="Times New Roman3" style:font-size-complex="10pt"/>
    </style:style>
    <style:style style:name="P281" style:family="paragraph" style:parent-style-name="Обычный2">
      <style:paragraph-properties fo:text-align="center" style:justify-single-word="false" style:text-autospace="none" style:snap-to-layout-grid="false"/>
      <style:text-properties style:font-name="Times New Roman3" fo:font-size="10pt" officeooo:paragraph-rsid="012292f3" fo:background-color="transparent" style:font-size-asian="10pt" style:font-name-complex="Times New Roman3" style:font-size-complex="10pt"/>
    </style:style>
    <style:style style:name="P282" style:family="paragraph" style:parent-style-name="Обычный2">
      <style:paragraph-properties fo:text-align="center" style:justify-single-word="false" style:text-autospace="none" style:snap-to-layout-grid="false"/>
      <style:text-properties style:font-name="Times New Roman3" fo:font-size="10pt" officeooo:rsid="0021d4e1" officeooo:paragraph-rsid="012292f3" fo:background-color="transparent" style:font-size-asian="10pt" style:font-name-complex="Times New Roman3" style:font-size-complex="10pt"/>
    </style:style>
    <style:style style:name="P283" style:family="paragraph" style:parent-style-name="Обычный2">
      <style:paragraph-properties fo:text-align="center" style:justify-single-word="false" style:text-autospace="none" style:snap-to-layout-grid="false"/>
      <style:text-properties style:font-name="Times New Roman3" fo:font-size="10pt" officeooo:rsid="00ce12dc" officeooo:paragraph-rsid="012292f3" fo:background-color="transparent" style:font-size-asian="10pt" style:font-name-complex="Times New Roman3" style:font-size-complex="10pt"/>
    </style:style>
    <style:style style:name="P284" style:family="paragraph" style:parent-style-name="Обычный2">
      <style:paragraph-properties fo:text-align="center" style:justify-single-word="false" style:text-autospace="none" style:snap-to-layout-grid="false"/>
      <style:text-properties style:font-name="Times New Roman3" fo:font-size="10pt" officeooo:rsid="01bec0d1" officeooo:paragraph-rsid="012292f3" fo:background-color="transparent" style:font-size-asian="10pt" style:font-name-complex="Times New Roman3" style:font-size-complex="10pt"/>
    </style:style>
    <style:style style:name="P285" style:family="paragraph" style:parent-style-name="Standard">
      <style:paragraph-properties fo:text-align="start" style:justify-single-word="false"/>
      <style:text-properties style:font-name="Times New Roman3" fo:font-size="10pt" fo:language="ru" fo:country="RU" officeooo:rsid="00965e72" officeooo:paragraph-rsid="02ae17db" fo:background-color="transparent" style:font-name-asian="Tahoma" style:font-size-asian="10pt" style:font-name-complex="Tahoma" style:font-size-complex="10pt"/>
    </style:style>
    <style:style style:name="P286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965e72" officeooo:paragraph-rsid="009e8f95" fo:background-color="transparent" style:font-name-asian="Tahoma" style:font-size-asian="10pt" style:font-name-complex="Tahoma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965e72" officeooo:paragraph-rsid="00242eef" fo:background-color="transparent" style:font-name-asian="Tahoma" style:font-size-asian="10pt" style:font-name-complex="Tahoma" style:font-size-complex="10pt"/>
    </style:style>
    <style:style style:name="P288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01865c2" officeooo:paragraph-rsid="02ae17db" fo:background-color="transparent" style:font-name-asian="Tahoma" style:font-size-asian="10pt" style:font-name-complex="Tahoma" style:font-size-complex="10pt"/>
    </style:style>
    <style:style style:name="P289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0c2607e" officeooo:paragraph-rsid="02ae17db" fo:background-color="transparent" style:font-name-asian="Tahoma" style:font-size-asian="10pt" style:font-name-complex="Tahoma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c2607e" officeooo:paragraph-rsid="009e8f95" fo:background-color="transparent" style:font-name-asian="Tahoma" style:font-size-asian="10pt" style:font-name-complex="Tahoma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c2607e" officeooo:paragraph-rsid="017a038c" fo:background-color="transparent" style:font-name-asian="Tahoma" style:font-size-asian="10pt" style:font-name-complex="Tahoma" style:font-size-complex="10pt"/>
    </style:style>
    <style:style style:name="P292" style:family="paragraph" style:parent-style-name="Standard">
      <style:paragraph-properties fo:text-align="center" style:justify-single-word="false"/>
      <style:text-properties style:font-name="Times New Roman3" fo:font-size="10pt" fo:language="ru" fo:country="RU" officeooo:rsid="00b4a532" officeooo:paragraph-rsid="00b4a532" fo:background-color="transparent" style:font-name-asian="Tahoma" style:font-size-asian="10pt" style:font-name-complex="Tahoma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paragraph-rsid="02ae17db" fo:background-color="transparent" style:font-name-asian="Tahoma" style:font-size-asian="10pt" style:font-name-complex="Tahoma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paragraph-rsid="009e8f95" fo:background-color="transparent" style:font-name-asian="Tahoma" style:font-size-asian="10pt" style:font-name-complex="Tahoma" style:font-size-complex="10pt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paragraph-rsid="00242eef" fo:background-color="transparent" style:font-name-asian="Tahoma" style:font-size-asian="10pt" style:font-name-complex="Tahoma" style:font-size-complex="10pt"/>
    </style:style>
    <style:style style:name="P296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paragraph-rsid="00c112e6" fo:background-color="transparent" style:font-name-asian="Tahoma" style:font-size-asian="10pt" style:font-name-complex="Tahoma" style:font-size-complex="10pt"/>
    </style:style>
    <style:style style:name="P297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paragraph-rsid="0167c9fe" fo:background-color="transparent" style:font-name-asian="Tahoma" style:font-size-asian="10pt" style:font-name-complex="Tahoma" style:font-size-complex="10pt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paragraph-rsid="017a038c" fo:background-color="transparent" style:font-name-asian="Tahoma" style:font-size-asian="10pt" style:font-name-complex="Tahoma" style:font-size-complex="10pt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3" fo:font-size="10pt" fo:language="ru" fo:country="RU" officeooo:paragraph-rsid="02ae17db" fo:background-color="transparent" style:font-name-asian="Tahoma" style:font-size-asian="10pt" style:font-name-complex="Tahoma" style:font-size-complex="10pt"/>
    </style:style>
    <style:style style:name="P300" style:family="paragraph" style:parent-style-name="Table_20_Contents">
      <style:paragraph-properties fo:text-align="start" style:justify-single-word="false"/>
      <style:text-properties style:font-name="Times New Roman3" fo:font-size="10pt" fo:language="ru" fo:country="RU" officeooo:paragraph-rsid="008402d3" fo:background-color="transparent" style:font-name-asian="Tahoma" style:font-size-asian="10pt" style:font-name-complex="Tahoma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c0e489" officeooo:paragraph-rsid="00242eef" fo:background-color="transparent" style:font-name-asian="Tahoma" style:font-size-asian="10pt" style:font-name-complex="Tahoma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c0e489" officeooo:paragraph-rsid="00bee7b9" fo:background-color="transparent" style:font-name-asian="Tahoma" style:font-size-asian="10pt" style:font-name-complex="Tahoma" style:font-size-complex="10pt"/>
    </style:style>
    <style:style style:name="P303" style:family="paragraph" style:parent-style-name="Table_20_Contents">
      <style:paragraph-properties fo:text-align="justify" style:justify-single-word="false"/>
      <style:text-properties style:font-name="Times New Roman3" fo:font-size="10pt" fo:language="ru" fo:country="RU" officeooo:paragraph-rsid="00242eef" fo:background-color="transparent" style:font-name-asian="Tahoma" style:font-size-asian="10pt" style:font-name-complex="Tahoma" style:font-size-complex="10pt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58288d" officeooo:paragraph-rsid="009e8f95" fo:background-color="transparent" style:font-name-asian="Tahoma" style:font-size-asian="10pt" style:font-name-complex="Tahoma" style:font-size-complex="10pt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973d58" officeooo:paragraph-rsid="00242eef" fo:background-color="transparent" style:font-name-asian="Tahoma" style:font-size-asian="10pt" style:font-name-complex="Tahoma" style:font-size-complex="10pt"/>
    </style:style>
    <style:style style:name="P306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2ae1ddb" officeooo:paragraph-rsid="009e8f95" fo:background-color="transparent" style:font-name-asian="Tahoma" style:font-size-asian="10pt" style:font-name-complex="Tahoma" style:font-size-complex="10pt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065851" officeooo:paragraph-rsid="00242eef" fo:background-color="transparent" style:font-name-asian="Tahoma" style:font-size-asian="10pt" style:font-name-complex="Tahoma" style:font-size-complex="10pt"/>
    </style:style>
    <style:style style:name="P308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1152c5" officeooo:paragraph-rsid="02ae17db" fo:background-color="transparent" style:font-name-asian="Tahoma" style:font-size-asian="10pt" style:font-name-complex="Tahoma" style:font-size-complex="10pt"/>
    </style:style>
    <style:style style:name="P309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1152c5" officeooo:paragraph-rsid="00242eef" fo:background-color="transparent" style:font-name-asian="Tahoma" style:font-size-asian="10pt" style:font-name-complex="Tahoma" style:font-size-complex="10pt"/>
    </style:style>
    <style:style style:name="P310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dada9e" officeooo:paragraph-rsid="00242eef" fo:background-color="transparent" style:font-name-asian="Tahoma" style:font-size-asian="10pt" style:font-name-complex="Tahoma" style:font-size-complex="10pt"/>
    </style:style>
    <style:style style:name="P311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4a7e0c" officeooo:paragraph-rsid="009e8f95" fo:background-color="transparent" style:font-name-asian="Tahoma" style:font-size-asian="10pt" style:font-name-complex="Tahoma" style:font-size-complex="10pt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11ada8" officeooo:paragraph-rsid="00242eef" fo:background-color="transparent" style:font-name-asian="Tahoma" style:font-size-asian="10pt" style:font-name-complex="Tahoma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13d4ca" officeooo:paragraph-rsid="00242eef" fo:background-color="transparent" style:font-name-asian="Tahoma" style:font-size-asian="10pt" style:font-name-complex="Tahoma" style:font-size-complex="10pt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137a1b" officeooo:paragraph-rsid="00242eef" fo:background-color="transparent" style:font-name-asian="Tahoma" style:font-size-asian="10pt" style:font-name-complex="Tahoma" style:font-size-complex="10pt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1c5116" officeooo:paragraph-rsid="00242eef" fo:background-color="transparent" style:font-name-asian="Tahoma" style:font-size-asian="10pt" style:font-name-complex="Tahoma" style:font-size-complex="10pt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a531b3" officeooo:paragraph-rsid="02ae17db" fo:background-color="transparent" style:font-name-asian="Tahoma" style:font-size-asian="10pt" style:font-name-complex="Tahoma" style:font-size-complex="10pt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a531b3" officeooo:paragraph-rsid="009e8f95" fo:background-color="transparent" style:font-name-asian="Tahoma" style:font-size-asian="10pt" style:font-name-complex="Tahoma" style:font-size-complex="10pt"/>
    </style:style>
    <style:style style:name="P318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14a34b" officeooo:paragraph-rsid="02ae17db" fo:background-color="transparent" style:font-name-asian="Tahoma" style:font-size-asian="10pt" style:font-name-complex="Tahoma" style:font-size-complex="10pt"/>
    </style:style>
    <style:style style:name="P319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14a34b" officeooo:paragraph-rsid="009e8f95" fo:background-color="transparent" style:font-name-asian="Tahoma" style:font-size-asian="10pt" style:font-name-complex="Tahoma" style:font-size-complex="10pt"/>
    </style:style>
    <style:style style:name="P320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14a34b" officeooo:paragraph-rsid="00bfb092" fo:background-color="transparent" style:font-name-asian="Tahoma" style:font-size-asian="10pt" style:font-name-complex="Tahoma" style:font-size-complex="10pt"/>
    </style:style>
    <style:style style:name="P321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4f57f2" officeooo:paragraph-rsid="00242eef" fo:background-color="transparent" style:font-name-asian="Tahoma" style:font-size-asian="10pt" style:font-name-complex="Tahoma" style:font-size-complex="10pt"/>
    </style:style>
    <style:style style:name="P322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329ace4" officeooo:paragraph-rsid="00a38200" fo:background-color="transparent" style:font-name-asian="Tahoma" style:font-size-asian="10pt" style:font-name-complex="Tahoma" style:font-size-complex="10pt"/>
    </style:style>
    <style:style style:name="P323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1257ca" officeooo:paragraph-rsid="00242eef" fo:background-color="transparent" style:font-name-asian="Tahoma" style:font-size-asian="10pt" style:font-name-complex="Tahoma" style:font-size-complex="10pt"/>
    </style:style>
    <style:style style:name="P324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16ca87" officeooo:paragraph-rsid="02ae17db" fo:background-color="transparent" style:font-name-asian="Tahoma" style:font-size-asian="10pt" style:font-name-complex="Tahoma" style:font-size-complex="10pt"/>
    </style:style>
    <style:style style:name="P325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16ca87" officeooo:paragraph-rsid="00242eef" fo:background-color="transparent" style:font-name-asian="Tahoma" style:font-size-asian="10pt" style:font-name-complex="Tahoma" style:font-size-complex="10pt"/>
    </style:style>
    <style:style style:name="P326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9a83a1" officeooo:paragraph-rsid="009e8f95" fo:background-color="transparent" style:font-name-asian="Tahoma" style:font-size-asian="10pt" style:font-name-complex="Tahoma" style:font-size-complex="10pt"/>
    </style:style>
    <style:style style:name="P327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f4931d" officeooo:paragraph-rsid="009e8f95" fo:background-color="transparent" style:font-name-asian="Tahoma" style:font-size-asian="10pt" style:font-name-complex="Tahoma" style:font-size-complex="10pt"/>
    </style:style>
    <style:style style:name="P328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c26f3d" officeooo:paragraph-rsid="009e8f95" fo:background-color="transparent" style:font-name-asian="Tahoma" style:font-size-asian="10pt" style:font-name-complex="Tahoma" style:font-size-complex="10pt"/>
    </style:style>
    <style:style style:name="P329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c26f3d" officeooo:paragraph-rsid="00ec02af" fo:background-color="transparent" style:font-name-asian="Tahoma" style:font-size-asian="10pt" style:font-name-complex="Tahoma" style:font-size-complex="10pt"/>
    </style:style>
    <style:style style:name="P330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51c6a8" officeooo:paragraph-rsid="009e8f95" fo:background-color="transparent" style:font-name-asian="Tahoma" style:font-size-asian="10pt" style:font-name-complex="Tahoma" style:font-size-complex="10pt"/>
    </style:style>
    <style:style style:name="P331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733134" officeooo:paragraph-rsid="009e8f95" fo:background-color="transparent" style:font-name-asian="Tahoma" style:font-size-asian="10pt" style:font-name-complex="Tahoma" style:font-size-complex="10pt"/>
    </style:style>
    <style:style style:name="P332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29abbf7" officeooo:paragraph-rsid="009e8f95" fo:background-color="transparent" style:font-name-asian="Tahoma" style:font-size-asian="10pt" style:font-name-complex="Tahoma" style:font-size-complex="10pt"/>
    </style:style>
    <style:style style:name="P333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ae8156" officeooo:paragraph-rsid="00ae8156" fo:background-color="transparent" style:font-name-asian="Tahoma" style:font-size-asian="10pt" style:font-name-complex="Tahoma" style:font-size-complex="10pt"/>
    </style:style>
    <style:style style:name="P334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b1d2be" officeooo:paragraph-rsid="00b1d2be" fo:background-color="transparent" style:font-name-asian="Tahoma" style:font-size-asian="10pt" style:font-name-complex="Tahoma" style:font-size-complex="10pt"/>
    </style:style>
    <style:style style:name="P335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b1d2be" officeooo:paragraph-rsid="00ec02af" fo:background-color="transparent" style:font-name-asian="Tahoma" style:font-size-asian="10pt" style:font-name-complex="Tahoma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c5538c" officeooo:paragraph-rsid="009e8f95" fo:background-color="transparent" style:font-name-asian="Tahoma" style:font-size-asian="10pt" style:font-name-complex="Tahoma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b36902" officeooo:paragraph-rsid="00b36902" fo:background-color="transparent" style:font-name-asian="Tahoma" style:font-size-asian="10pt" style:font-name-complex="Tahoma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bfb092" officeooo:paragraph-rsid="00bfb092" fo:background-color="transparent" style:font-name-asian="Tahoma" style:font-size-asian="10pt" style:font-name-complex="Tahoma" style:font-size-complex="10pt"/>
    </style:style>
    <style:style style:name="P339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efc101" officeooo:paragraph-rsid="00efc101" fo:background-color="transparent" style:font-name-asian="Tahoma" style:font-size-asian="10pt" style:font-name-complex="Tahoma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c1357f" officeooo:paragraph-rsid="0167c9fe" fo:background-color="transparent" style:font-name-asian="Tahoma" style:font-size-asian="10pt" style:font-name-complex="Tahoma" style:font-size-complex="10pt"/>
    </style:style>
    <style:style style:name="P341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906962" officeooo:paragraph-rsid="00906962" fo:background-color="transparent" style:font-name-asian="Tahoma" style:font-size-asian="10pt" style:font-name-complex="Tahoma" style:font-size-complex="10pt"/>
    </style:style>
    <style:style style:name="P342" style:family="paragraph" style:parent-style-name="Standard">
      <style:paragraph-properties fo:text-align="start" style:justify-single-word="false"/>
      <style:text-properties style:font-name="Times New Roman3" fo:font-size="10pt" fo:language="ru" fo:country="RU" officeooo:rsid="0158288d" officeooo:paragraph-rsid="009fb6a4" fo:background-color="transparent" style:font-name-asian="Arial3" style:font-size-asian="10pt" style:font-name-complex="Arial3" style:font-size-complex="10pt"/>
    </style:style>
    <style:style style:name="P343" style:family="paragraph" style:parent-style-name="Standard">
      <style:paragraph-properties fo:text-align="start" style:justify-single-word="false"/>
      <style:text-properties style:font-name="Times New Roman3" fo:font-size="10pt" fo:language="ru" fo:country="RU" officeooo:paragraph-rsid="00242eef" style:font-name-asian="Tahoma" style:font-size-asian="10pt" style:font-name-complex="Tahoma" style:font-size-complex="10pt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3" fo:font-size="10pt" fo:language="ru" fo:country="RU" officeooo:paragraph-rsid="00242eef" style:font-name-asian="Tahoma" style:font-size-asian="10pt" style:font-name-complex="Tahoma" style:font-size-complex="10pt"/>
    </style:style>
    <style:style style:name="P345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paragraph-rsid="00242eef" style:font-name-asian="Tahoma" style:font-size-asian="10pt" style:font-name-complex="Tahoma" style:font-size-complex="10pt"/>
    </style:style>
    <style:style style:name="P346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paragraph-rsid="0166d575" style:font-name-asian="Tahoma" style:font-size-asian="10pt" style:font-name-complex="Tahoma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8d5e39" officeooo:paragraph-rsid="008d5e39" style:font-name-asian="Tahoma" style:font-size-asian="10pt" style:font-name-complex="Tahoma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0deb0d" officeooo:paragraph-rsid="00242eef" style:font-name-asian="Tahoma" style:font-size-asian="10pt" style:font-name-complex="Tahoma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973d58" officeooo:paragraph-rsid="00242eef" style:font-name-asian="Tahoma" style:font-size-asian="10pt" style:font-name-complex="Tahoma" style:font-size-complex="10pt"/>
    </style:style>
    <style:style style:name="P350" style:family="paragraph" style:parent-style-name="Table_20_Contents">
      <style:paragraph-properties fo:text-align="start" style:justify-single-word="false"/>
      <style:text-properties style:font-name="Times New Roman3" fo:font-size="10pt" fo:language="ru" fo:country="RU" officeooo:rsid="00973d58" officeooo:paragraph-rsid="00242eef" style:font-name-asian="Tahoma" style:font-size-asian="10pt" style:font-name-complex="Tahoma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065851" officeooo:paragraph-rsid="00242eef" style:font-name-asian="Tahoma" style:font-size-asian="10pt" style:font-name-complex="Tahoma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cefe8d" officeooo:paragraph-rsid="00242eef" style:font-name-asian="Tahoma" style:font-size-asian="10pt" style:font-name-complex="Tahoma" style:font-size-complex="10pt"/>
    </style:style>
    <style:style style:name="P353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bcc475" officeooo:paragraph-rsid="00242eef" style:font-name-asian="Tahoma" style:font-size-asian="10pt" style:font-name-complex="Tahoma" style:font-size-complex="10pt"/>
    </style:style>
    <style:style style:name="P354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4f4dc1" officeooo:paragraph-rsid="00242eef" style:font-name-asian="Tahoma" style:font-size-asian="10pt" style:font-name-complex="Tahoma" style:font-size-complex="10pt"/>
    </style:style>
    <style:style style:name="P355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4a7e0c" officeooo:paragraph-rsid="00242eef" style:font-name-asian="Tahoma" style:font-size-asian="10pt" style:font-name-complex="Tahoma" style:font-size-complex="10pt"/>
    </style:style>
    <style:style style:name="P356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90fb91" officeooo:paragraph-rsid="00242eef" style:font-name-asian="Tahoma" style:font-size-asian="10pt" style:font-name-complex="Tahoma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965e72" officeooo:paragraph-rsid="00242eef" style:font-name-asian="Tahoma" style:font-size-asian="10pt" style:font-name-complex="Tahoma" style:font-size-complex="10pt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3" fo:font-size="10pt" fo:language="ru" fo:country="RU" officeooo:rsid="00965e72" officeooo:paragraph-rsid="00242eef" style:font-name-asian="Tahoma" style:font-size-asian="10pt" style:font-name-complex="Tahoma" style:font-size-complex="10pt"/>
    </style:style>
    <style:style style:name="P359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1137a1b" officeooo:paragraph-rsid="00242eef" style:font-name-asian="Tahoma" style:font-size-asian="10pt" style:font-name-complex="Tahoma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officeooo:rsid="00c1357f" officeooo:paragraph-rsid="00242eef" style:font-name-asian="Tahoma" style:font-size-asian="10pt" style:font-name-complex="Tahoma" style:font-size-complex="10pt"/>
    </style:style>
    <style:style style:name="P361" style:family="paragraph" style:parent-style-name="Standard">
      <style:paragraph-properties fo:text-align="start" style:justify-single-word="false"/>
      <style:text-properties style:font-name="Times New Roman3" fo:font-size="10pt" fo:language="ru" fo:country="RU" fo:font-weight="bold" officeooo:rsid="01b1edce" officeooo:paragraph-rsid="009e8f95" fo:background-color="transparent" style:font-name-asian="Times New Roman3" style:font-size-asian="10pt" style:font-weight-asian="bold" style:font-name-complex="Times New Roman3" style:font-size-complex="10pt" style:font-weight-complex="bold"/>
    </style:style>
    <style:style style:name="P362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fo:font-weight="bold" officeooo:paragraph-rsid="009e8f95" fo:background-color="transparent" style:font-name-asian="Tahoma" style:font-size-asian="10pt" style:font-weight-asian="bold" style:font-name-complex="Tahoma" style:font-size-complex="10pt" style:font-weight-complex="bold"/>
    </style:style>
    <style:style style:name="P363" style:family="paragraph" style:parent-style-name="Table_20_Contents">
      <style:paragraph-properties fo:text-align="center" style:justify-single-word="false"/>
      <style:text-properties style:font-name="Times New Roman3" fo:font-size="10pt" fo:language="ru" fo:country="RU" fo:font-weight="bold" officeooo:paragraph-rsid="00242eef" style:font-name-asian="Tahoma" style:font-size-asian="10pt" style:font-weight-asian="bold" style:font-name-complex="Tahoma" style:font-size-complex="10pt" style:font-weight-complex="bold"/>
    </style:style>
    <style:style style:name="P36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923cm"/>
          <style:tab-stop style:position="2.469cm"/>
        </style:tab-stops>
      </style:paragraph-properties>
      <style:text-properties style:font-name="Times New Roman3" fo:font-size="10pt" fo:language="ru" fo:country="RU" fo:font-style="normal" style:text-underline-style="none" fo:font-weight="normal" officeooo:paragraph-rsid="012292f3" fo:background-color="transparent" style:font-size-asian="10pt" style:font-style-asian="normal" style:font-weight-asian="normal" style:font-size-complex="10pt"/>
    </style:style>
    <style:style style:name="P365" style:family="paragraph" style:parent-style-name="Standard">
      <style:paragraph-properties fo:text-align="start" style:justify-single-word="false"/>
      <style:text-properties style:font-name="Times New Roman3" fo:font-size="10pt" officeooo:paragraph-rsid="00242eef" style:font-name-asian="Arial3" style:font-size-asian="10pt" style:font-name-complex="Arial3" style:font-size-complex="10pt"/>
    </style:style>
    <style:style style:name="P366" style:family="paragraph" style:parent-style-name="Обычный2">
      <style:paragraph-properties fo:text-align="center" style:justify-single-word="false" style:text-autospace="none"/>
      <style:text-properties style:font-name="Times New Roman3" fo:font-size="10pt" officeooo:rsid="00571ef0" officeooo:paragraph-rsid="00242eef" style:font-size-asian="10pt" style:font-name-complex="Times New Roman3" style:font-size-complex="10pt"/>
    </style:style>
    <style:style style:name="P367" style:family="paragraph" style:parent-style-name="_9__9_ConsPlusCell">
      <style:paragraph-properties fo:text-align="start" style:justify-single-word="false"/>
      <style:text-properties style:font-name="Times New Roman3" fo:font-size="10pt" officeooo:paragraph-rsid="012292f3" style:font-size-asian="10pt" style:font-size-complex="10pt"/>
    </style:style>
    <style:style style:name="P368" style:family="paragraph" style:parent-style-name="Table_20_Contents">
      <style:paragraph-properties fo:text-align="center" style:justify-single-word="false"/>
      <style:text-properties style:font-name="Times New Roman3" fo:font-size="10pt" fo:language="en" fo:country="US" officeooo:paragraph-rsid="00242eef" fo:background-color="transparent" style:font-name-asian="Tahoma" style:font-size-asian="10pt" style:font-name-complex="Tahoma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style:font-name="Times New Roman3" fo:font-size="10pt" fo:language="en" fo:country="US" officeooo:rsid="00914f2f" officeooo:paragraph-rsid="00914f2f" fo:background-color="transparent" style:font-name-asian="Tahoma" style:font-size-asian="10pt" style:font-name-complex="Tahoma" style:font-size-complex="10pt"/>
    </style:style>
    <style:style style:name="P370" style:family="paragraph" style:parent-style-name="Table_20_Contents">
      <style:paragraph-properties fo:text-align="center" style:justify-single-word="false"/>
      <style:text-properties style:font-name="Times New Roman3" fo:font-size="10pt" fo:language="en" fo:country="US" officeooo:rsid="00914f2f" officeooo:paragraph-rsid="00bfb092" fo:background-color="transparent" style:font-name-asian="Tahoma" style:font-size-asian="10pt" style:font-name-complex="Tahoma" style:font-size-complex="10pt"/>
    </style:style>
    <style:style style:name="P371" style:family="paragraph" style:parent-style-name="Table_20_Contents">
      <style:paragraph-properties fo:text-align="center" style:justify-single-word="false"/>
      <style:text-properties style:font-name="Times New Roman3" fo:font-size="10pt" fo:language="en" fo:country="US" officeooo:rsid="008f0d93" officeooo:paragraph-rsid="008f0d93" fo:background-color="transparent" style:font-name-asian="Tahoma" style:font-size-asian="10pt" style:font-name-complex="Tahoma" style:font-size-complex="10pt"/>
    </style:style>
    <style:style style:name="P372" style:family="paragraph" style:parent-style-name="Table_20_Contents">
      <style:paragraph-properties fo:text-align="center" style:justify-single-word="false"/>
      <style:text-properties style:font-name="Times New Roman3" fo:font-size="10pt" fo:language="en" fo:country="US" officeooo:rsid="00906962" officeooo:paragraph-rsid="00906962" fo:background-color="transparent" style:font-name-asian="Tahoma" style:font-size-asian="10pt" style:font-name-complex="Tahoma" style:font-size-complex="10pt"/>
    </style:style>
    <style:style style:name="P373" style:family="paragraph" style:parent-style-name="Table_20_Contents">
      <style:paragraph-properties fo:text-align="center" style:justify-single-word="false" style:writing-mode="lr-tb"/>
      <style:text-properties style:font-name="Times New Roman3" fo:font-size="10pt" fo:language="en" fo:country="US" officeooo:rsid="00906962" officeooo:paragraph-rsid="00906962" fo:background-color="transparent" style:font-name-asian="Tahoma" style:font-size-asian="10pt" style:font-name-complex="Tahoma" style:font-size-complex="10pt"/>
    </style:style>
    <style:style style:name="P374" style:family="paragraph" style:parent-style-name="Table_20_Contents">
      <style:paragraph-properties fo:text-align="center" style:justify-single-word="false" style:writing-mode="lr-tb"/>
      <style:text-properties style:font-name="Times New Roman3" fo:font-size="10pt" fo:language="en" fo:country="US" officeooo:rsid="004f4aa1" officeooo:paragraph-rsid="00242eef" fo:background-color="transparent" style:font-name-asian="Tahoma" style:font-size-asian="10pt" style:font-name-complex="Tahoma" style:font-size-complex="10pt"/>
    </style:style>
    <style:style style:name="P375" style:family="paragraph" style:parent-style-name="Table_20_Contents">
      <style:paragraph-properties fo:text-align="center" style:justify-single-word="false" style:writing-mode="lr-tb"/>
      <style:text-properties style:font-name="Times New Roman3" fo:font-size="10pt" fo:language="en" fo:country="US" officeooo:rsid="00dfb243" officeooo:paragraph-rsid="00242eef" fo:background-color="transparent" style:font-name-asian="Tahoma" style:font-size-asian="10pt" style:font-name-complex="Tahoma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style:font-name="Times New Roman3" fo:font-size="10pt" fo:language="en" fo:country="US" officeooo:paragraph-rsid="00242eef" style:font-name-asian="Tahoma" style:font-size-asian="10pt" style:font-name-complex="Tahoma" style:font-size-complex="10pt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3" fo:font-size="10pt" officeooo:paragraph-rsid="00242eef" style:font-name-asian="Tahoma" style:font-size-asian="10pt" style:font-name-complex="Tahoma" style:font-size-complex="10pt"/>
    </style:style>
    <style:style style:name="P378" style:family="paragraph" style:parent-style-name="_9__9_ConsPlusCell">
      <style:paragraph-properties fo:text-align="start" style:justify-single-word="false"/>
      <style:text-properties style:font-name="Times New Roman3" fo:font-size="10pt" fo:font-style="normal" style:text-underline-style="none" fo:font-weight="normal" officeooo:paragraph-rsid="02ae17db" fo:background-color="transparent" style:font-name-asian="Tahoma" style:font-size-asian="10pt" style:font-style-asian="normal" style:font-weight-asian="normal" style:font-name-complex="Tahoma" style:font-size-complex="10pt"/>
    </style:style>
    <style:style style:name="P37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3" fo:font-size="11pt" fo:language="ru" fo:country="RU" officeooo:rsid="026d9dbd" officeooo:paragraph-rsid="027da00f" fo:background-color="transparent" style:font-size-asian="11pt" style:font-name-complex="Times New Roman3" style:font-size-complex="11pt"/>
    </style:style>
    <style:style style:name="P38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3" fo:font-size="11pt" fo:language="ru" fo:country="RU" officeooo:rsid="02ee49cd" officeooo:paragraph-rsid="02ee49cd" fo:background-color="transparent" style:font-size-asian="11pt" style:font-name-complex="Times New Roman3" style:font-size-complex="11pt"/>
    </style:style>
    <style:style style:name="P381" style:family="paragraph" style:parent-style-name="Table_20_Contents">
      <style:paragraph-properties fo:text-align="justify" style:justify-single-word="false"/>
      <style:text-properties style:font-name="Times New Roman3" fo:font-size="11pt" fo:language="ru" fo:country="RU" officeooo:rsid="027da00f" officeooo:paragraph-rsid="027da00f" fo:background-color="transparent" style:font-size-asian="11pt" style:font-size-complex="11pt"/>
    </style:style>
    <style:style style:name="P382" style:family="paragraph" style:parent-style-name="Table_20_Contents">
      <style:paragraph-properties fo:text-align="justify" style:justify-single-word="false"/>
      <style:text-properties style:font-name="Times New Roman3" fo:font-size="11pt" fo:language="ru" fo:country="RU" officeooo:rsid="01f21d18" officeooo:paragraph-rsid="027da00f" fo:background-color="transparent" style:font-size-asian="11pt" style:font-size-complex="11pt"/>
    </style:style>
    <style:style style:name="P383" style:family="paragraph" style:parent-style-name="Table_20_Contents">
      <style:paragraph-properties fo:text-align="justify" style:justify-single-word="false"/>
      <style:text-properties style:font-name="Times New Roman3" fo:font-size="11pt" fo:language="ru" fo:country="RU" officeooo:rsid="01f21d18" officeooo:paragraph-rsid="02ee49cd" fo:background-color="transparent" style:font-size-asian="11pt" style:font-size-complex="11pt"/>
    </style:style>
    <style:style style:name="P384" style:family="paragraph" style:parent-style-name="Table_20_Contents">
      <style:paragraph-properties fo:text-align="justify" style:justify-single-word="false"/>
      <style:text-properties style:font-name="Times New Roman3" fo:font-size="11pt" fo:language="ru" fo:country="RU" officeooo:rsid="02ee49cd" officeooo:paragraph-rsid="02ee49cd" fo:background-color="transparent" style:font-size-asian="11pt" style:font-size-complex="11pt"/>
    </style:style>
    <style:style style:name="P385" style:family="paragraph" style:parent-style-name="Table_20_Contents">
      <style:paragraph-properties fo:text-align="center" style:justify-single-word="false"/>
      <style:text-properties style:font-name="Times New Roman3" fo:font-size="11pt" fo:language="ru" fo:country="RU" fo:font-weight="bold" officeooo:rsid="0286a9b3" officeooo:paragraph-rsid="011b9542" fo:background-color="transparent" style:font-size-asian="11pt" style:font-size-complex="11pt"/>
    </style:style>
    <style:style style:name="P386" style:family="paragraph" style:parent-style-name="Table_20_Contents">
      <style:paragraph-properties fo:text-align="center" style:justify-single-word="false"/>
      <style:text-properties style:font-name="Times New Roman3" fo:font-size="11pt" fo:language="ru" fo:country="RU" fo:font-weight="bold" officeooo:rsid="0286a9b3" officeooo:paragraph-rsid="01614972" fo:background-color="transparent" style:font-size-asian="11pt" style:font-size-complex="11pt"/>
    </style:style>
    <style:style style:name="P387" style:family="paragraph" style:parent-style-name="Table_20_Contents">
      <style:paragraph-properties fo:text-align="center" style:justify-single-word="false"/>
      <style:text-properties style:font-name="Times New Roman3" fo:font-size="11pt" fo:language="ru" fo:country="RU" fo:font-weight="bold" officeooo:rsid="011b9542" officeooo:paragraph-rsid="011b9542" fo:background-color="transparent" style:font-size-asian="11pt" style:font-size-complex="11pt"/>
    </style:style>
    <style:style style:name="P388" style:family="paragraph" style:parent-style-name="Standard">
      <style:paragraph-properties fo:text-align="center" style:justify-single-word="false"/>
      <style:text-properties style:font-name="Times New Roman3" fo:font-size="11pt" fo:font-weight="bold" officeooo:paragraph-rsid="011b9542" fo:background-color="transparent" style:font-size-asian="11pt" style:font-size-complex="11pt"/>
    </style:style>
    <style:style style:name="P389" style:family="paragraph" style:parent-style-name="Table_20_Contents">
      <style:paragraph-properties fo:text-align="center" style:justify-single-word="false"/>
      <style:text-properties style:font-name="Times New Roman3" fo:font-size="11pt" fo:font-weight="bold" officeooo:paragraph-rsid="011b9542" fo:background-color="transparent" style:font-size-asian="11pt" style:font-size-complex="11pt"/>
    </style:style>
    <style:style style:name="P390" style:family="paragraph" style:parent-style-name="Table_20_Contents">
      <style:paragraph-properties fo:text-align="center" style:justify-single-word="false"/>
      <style:text-properties style:font-name="Times New Roman3" fo:font-size="11pt" fo:font-weight="bold" officeooo:paragraph-rsid="01614972" fo:background-color="transparent" style:font-size-asian="11pt" style:font-size-complex="11pt"/>
    </style:style>
    <style:style style:name="P391" style:family="paragraph" style:parent-style-name="Table_20_Contents">
      <style:paragraph-properties fo:text-align="center" style:justify-single-word="false"/>
      <style:text-properties style:font-name="Times New Roman3" fo:font-size="11pt" fo:font-weight="bold" style:font-size-asian="11pt" style:font-size-complex="11pt"/>
    </style:style>
    <style:style style:name="P392" style:family="paragraph" style:parent-style-name="Table_20_Contents">
      <style:paragraph-properties fo:text-align="center" style:justify-single-word="false"/>
      <style:text-properties style:font-name="Times New Roman3" fo:font-size="11pt" fo:font-weight="bold" officeooo:paragraph-rsid="018854f1" style:font-size-asian="11pt" style:font-size-complex="11pt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3" fo:font-size="11pt" fo:font-weight="bold" style:font-size-asian="11pt" style:font-size-complex="11pt"/>
    </style:style>
    <style:style style:name="P394" style:family="paragraph" style:parent-style-name="Table_20_Contents">
      <style:paragraph-properties fo:text-align="justify" style:justify-single-word="false"/>
      <style:text-properties style:font-name="Times New Roman3" fo:font-size="11pt" officeooo:rsid="00de9d59" officeooo:paragraph-rsid="027da00f" fo:background-color="transparent" style:font-size-asian="11pt" style:font-size-complex="11pt"/>
    </style:style>
    <style:style style:name="P395" style:family="paragraph" style:parent-style-name="Table_20_Contents">
      <style:paragraph-properties fo:text-align="justify" style:justify-single-word="false"/>
      <style:text-properties style:font-name="Times New Roman3" fo:font-size="11pt" officeooo:rsid="00de9d59" officeooo:paragraph-rsid="02ee49cd" fo:background-color="transparent" style:font-size-asian="11pt" style:font-size-complex="11pt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3" fo:font-size="11pt" style:font-size-asian="11pt" style:font-size-complex="11pt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3" fo:font-size="11pt" officeooo:paragraph-rsid="018854f1" style:font-size-asian="11pt" style:font-size-complex="11pt"/>
    </style:style>
    <style:style style:name="P398" style:family="paragraph" style:parent-style-name="Table_20_Contents">
      <style:paragraph-properties fo:text-align="center" style:justify-single-word="false"/>
      <style:text-properties style:font-name="Times New Roman3" fo:font-size="11pt" style:font-size-asian="11pt" style:font-size-complex="11pt"/>
    </style:style>
    <style:style style:name="P399" style:family="paragraph" style:parent-style-name="Standard">
      <style:paragraph-properties fo:text-align="end" style:justify-single-word="false"/>
      <style:text-properties style:font-name="Times New Roman3" fo:language="ru" fo:country="RU" officeooo:paragraph-rsid="012292f3"/>
    </style:style>
    <style:style style:name="P4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3" fo:font-size="13pt" fo:language="ru" fo:country="RU" style:text-underline-style="none" fo:font-weight="normal" officeooo:rsid="0035efec" officeooo:paragraph-rsid="012292f3" fo:background-color="transparent" style:font-size-asian="13pt" style:font-weight-asian="normal" style:font-name-complex="Times New Roman3" style:font-size-complex="13pt" style:font-weight-complex="normal"/>
    </style:style>
    <style:style style:name="P4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3" fo:font-size="13pt" fo:language="ru" fo:country="RU" style:text-underline-style="none" fo:font-weight="normal" officeooo:rsid="0035efec" officeooo:paragraph-rsid="012292f3" style:font-size-asian="13pt" style:font-weight-asian="normal" style:font-name-complex="Times New Roman3" style:font-size-complex="13pt" style:font-weight-complex="normal"/>
    </style:style>
    <style:style style:name="P40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3" fo:font-size="13pt" officeooo:paragraph-rsid="00242eef" style:font-size-asian="13pt" style:font-size-complex="13pt"/>
    </style:style>
    <style:style style:name="P40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3" fo:font-size="13pt" officeooo:paragraph-rsid="00242eef" style:font-size-asian="13pt" style:font-size-complex="13pt"/>
    </style:style>
    <style:style style:name="P404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/>
      <style:text-properties style:font-name="Times New Roman3" fo:font-size="13pt" officeooo:paragraph-rsid="00242eef" style:font-size-asian="13pt" style:font-size-complex="13pt"/>
    </style:style>
    <style:style style:name="P40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3" fo:font-size="13pt" officeooo:paragraph-rsid="00242eef" style:font-size-asian="13pt" style:font-size-complex="13pt"/>
    </style:style>
    <style:style style:name="P40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 style:text-autospace="none"/>
      <style:text-properties style:font-name="Times New Roman3" fo:font-size="13pt" officeooo:paragraph-rsid="00242eef" style:font-size-asian="13pt" style:font-name-complex="Times New Roman3" style:font-size-complex="13pt"/>
    </style:style>
    <style:style style:name="P4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text-autospace="none">
        <style:tab-stops/>
      </style:paragraph-properties>
      <style:text-properties style:font-name="Times New Roman3" fo:font-size="13pt" fo:font-weight="bold" officeooo:paragraph-rsid="00242eef" style:font-size-asian="13pt" style:language-asian="ru" style:country-asian="RU" style:font-weight-asian="bold" style:font-name-complex="Times New Roman3" style:font-size-complex="13pt"/>
    </style:style>
    <style:style style:name="P40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#ffffff" style:text-autospace="none"/>
      <style:text-properties style:font-name="Times New Roman3" fo:font-size="13pt" fo:font-weight="bold" officeooo:paragraph-rsid="00242eef" style:font-size-asian="13pt" style:font-weight-asian="bold" style:font-name-complex="Times New Roman3" style:font-size-complex="13pt"/>
    </style:style>
    <style:style style:name="P409" style:family="paragraph" style:parent-style-name="Table_20_Contents">
      <style:paragraph-properties fo:text-align="center" style:justify-single-word="false"/>
      <style:text-properties style:font-name="Times New Roman3" fo:font-size="12pt" officeooo:paragraph-rsid="00242eef" style:font-name-asian="Tahoma" style:font-size-asian="12pt" style:font-name-complex="Tahoma" style:font-size-complex="12pt"/>
    </style:style>
    <style:style style:name="P410" style:family="paragraph" style:parent-style-name="Table_20_Contents">
      <style:paragraph-properties fo:text-align="center" style:justify-single-word="false"/>
      <style:text-properties style:font-name="Times New Roman3" fo:font-size="7pt" fo:font-weight="bold" style:font-size-asian="7pt" style:font-size-complex="7pt"/>
    </style:style>
    <style:style style:name="P411" style:family="paragraph" style:parent-style-name="Table_20_Contents">
      <style:text-properties style:font-name="Times New Roman3" fo:font-size="7pt" style:font-size-asian="7pt" style:font-size-complex="7pt"/>
    </style:style>
    <style:style style:name="P412" style:family="paragraph" style:parent-style-name="Table_20_Contents">
      <style:paragraph-properties fo:text-align="center" style:justify-single-word="false"/>
      <style:text-properties style:font-name="Times New Roman3" fo:font-size="7pt" style:font-size-asian="7pt" style:font-size-complex="7pt"/>
    </style:style>
    <style:style style:name="P413" style:family="paragraph" style:parent-style-name="Standard">
      <style:paragraph-properties fo:text-align="end" style:justify-single-word="false"/>
      <style:text-properties fo:language="ru" fo:country="RU" officeooo:paragraph-rsid="00242eef"/>
    </style:style>
    <style:style style:name="P414" style:family="paragraph" style:parent-style-name="Standard">
      <style:paragraph-properties fo:text-align="end" style:justify-single-word="false"/>
      <style:text-properties fo:language="ru" fo:country="RU" officeooo:rsid="001f66bf" officeooo:paragraph-rsid="00242eef" fo:background-color="transparent"/>
    </style:style>
    <style:style style:name="P4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1.561cm"/>
        </style:tab-stops>
      </style:paragraph-properties>
      <style:text-properties fo:language="ru" fo:country="RU" officeooo:rsid="0035efec" officeooo:paragraph-rsid="009b7477" fo:background-color="transparent"/>
    </style:style>
    <style:style style:name="P416" style:family="paragraph" style:parent-style-name="ConsPlusNormal">
      <style:paragraph-properties fo:margin-top="0.25cm" fo:margin-bottom="0cm" style:contextual-spacing="false" fo:text-align="center" style:justify-single-word="false"/>
      <style:text-properties fo:language="ru" fo:country="RU" officeooo:rsid="0035efec" officeooo:paragraph-rsid="009b7477" fo:background-color="transparent"/>
    </style:style>
    <style:style style:name="P417" style:family="paragraph" style:parent-style-name="Standard">
      <style:paragraph-properties fo:text-align="end" style:justify-single-word="false"/>
      <style:text-properties fo:language="ru" fo:country="RU" officeooo:rsid="001f66bf" officeooo:paragraph-rsid="012292f3"/>
    </style:style>
    <style:style style:name="P418" style:family="paragraph" style:parent-style-name="Standard">
      <style:paragraph-properties fo:text-align="center" style:justify-single-word="false"/>
      <style:text-properties fo:font-size="10pt" officeooo:rsid="00571ef0" officeooo:paragraph-rsid="00242eef" style:font-size-asian="10pt" style:font-size-complex="10pt"/>
    </style:style>
    <style:style style:name="P419" style:family="paragraph" style:parent-style-name="Standard">
      <style:paragraph-properties fo:text-align="center" style:justify-single-word="false"/>
      <style:text-properties fo:font-size="10pt" officeooo:rsid="009ee4ed" officeooo:paragraph-rsid="009ee4ed" style:font-size-asian="10pt" style:font-size-complex="10pt"/>
    </style:style>
    <style:style style:name="P420" style:family="paragraph" style:parent-style-name="Table_20_Contents">
      <style:paragraph-properties fo:text-align="center" style:justify-single-word="false"/>
      <style:text-properties fo:font-size="10pt" officeooo:rsid="00c72bc6" officeooo:paragraph-rsid="00242eef" style:font-size-asian="10pt" style:font-size-complex="10pt"/>
    </style:style>
    <style:style style:name="P421" style:family="paragraph" style:parent-style-name="Table_20_Contents">
      <style:paragraph-properties fo:text-align="justify" style:justify-single-word="false"/>
      <style:text-properties fo:font-size="10pt" officeooo:rsid="00dbe689" officeooo:paragraph-rsid="00242eef" style:font-size-asian="10pt" style:font-size-complex="10pt"/>
    </style:style>
    <style:style style:name="P422" style:family="paragraph" style:parent-style-name="Table_20_Contents">
      <style:paragraph-properties fo:text-align="justify" style:justify-single-word="false"/>
      <style:text-properties fo:font-size="10pt" officeooo:rsid="00c77822" officeooo:paragraph-rsid="00242eef" style:font-size-asian="10pt" style:font-size-complex="10pt"/>
    </style:style>
    <style:style style:name="P423" style:family="paragraph" style:parent-style-name="Standard">
      <style:paragraph-properties fo:text-align="start" style:justify-single-word="false" style:text-autospace="none"/>
      <style:text-properties fo:font-size="10pt" officeooo:paragraph-rsid="009b7477" fo:background-color="transparent" style:font-size-asian="10pt" style:font-size-complex="10pt"/>
    </style:style>
    <style:style style:name="P424" style:family="paragraph" style:parent-style-name="Обычный2">
      <style:paragraph-properties fo:text-align="center" style:justify-single-word="false" style:text-autospace="none"/>
      <style:text-properties fo:font-size="10pt" officeooo:paragraph-rsid="009b7477" fo:background-color="transparent" style:font-size-asian="10pt" style:font-size-complex="10pt"/>
    </style:style>
    <style:style style:name="P425" style:family="paragraph" style:parent-style-name="Table_20_Contents">
      <style:paragraph-properties fo:text-align="center" style:justify-single-word="false"/>
      <style:text-properties fo:font-size="10pt" officeooo:paragraph-rsid="012292f3" fo:background-color="transparent" style:font-size-asian="10pt" style:font-size-complex="10pt"/>
    </style:style>
    <style:style style:name="P426" style:family="paragraph" style:parent-style-name="Table_20_Contents">
      <style:paragraph-properties fo:text-align="center" style:justify-single-word="false"/>
      <style:text-properties fo:font-size="10pt" officeooo:rsid="00c72bc6" officeooo:paragraph-rsid="009e8f95" fo:background-color="transparent" style:font-size-asian="10pt" style:font-size-complex="10pt"/>
    </style:style>
    <style:style style:name="P427" style:family="paragraph" style:parent-style-name="Table_20_Contents">
      <style:paragraph-properties fo:text-align="center" style:justify-single-word="false"/>
      <style:text-properties fo:font-size="10pt" officeooo:rsid="01133bfc" officeooo:paragraph-rsid="00242eef" fo:background-color="transparent" style:font-size-asian="10pt" style:font-size-complex="10pt"/>
    </style:style>
    <style:style style:name="P428" style:family="paragraph" style:parent-style-name="Table_20_Contents">
      <style:paragraph-properties fo:text-align="justify" style:justify-single-word="false"/>
      <style:text-properties fo:font-size="10pt" officeooo:rsid="00c77822" officeooo:paragraph-rsid="009e8f95" fo:background-color="transparent" style:font-size-asian="10pt" style:font-size-complex="10pt"/>
    </style:style>
    <style:style style:name="P429" style:family="paragraph" style:parent-style-name="Table_20_Contents">
      <style:paragraph-properties fo:text-align="center" style:justify-single-word="false"/>
      <style:text-properties fo:font-size="10pt" officeooo:rsid="01b61837" officeooo:paragraph-rsid="009e8f95" fo:background-color="transparent" style:font-size-asian="10pt" style:font-size-complex="10pt"/>
    </style:style>
    <style:style style:name="P430" style:family="paragraph" style:parent-style-name="Table_20_Contents">
      <style:paragraph-properties fo:text-align="center" style:justify-single-word="false"/>
      <style:text-properties fo:font-size="10pt" officeooo:rsid="00d199d5" officeooo:paragraph-rsid="012292f3" fo:background-color="transparent" style:font-size-asian="10pt" style:font-size-complex="10pt"/>
    </style:style>
    <style:style style:name="P431" style:family="paragraph" style:parent-style-name="Table_20_Contents">
      <style:paragraph-properties fo:text-align="center" style:justify-single-word="false"/>
      <style:text-properties fo:font-size="10pt" officeooo:rsid="03358b90" officeooo:paragraph-rsid="012292f3" fo:background-color="transparent" style:font-size-asian="10pt" style:font-size-complex="10pt"/>
    </style:style>
    <style:style style:name="P432" style:family="paragraph" style:parent-style-name="Table_20_Contents">
      <style:paragraph-properties fo:text-align="center" style:justify-single-word="false"/>
      <style:text-properties fo:font-size="10pt" officeooo:rsid="010f91e3" officeooo:paragraph-rsid="012292f3" fo:background-color="transparent" style:font-size-asian="10pt" style:font-size-complex="10pt"/>
    </style:style>
    <style:style style:name="P433" style:family="paragraph" style:parent-style-name="Standard">
      <style:paragraph-properties fo:text-align="center" style:justify-single-word="false" style:snap-to-layout-grid="false"/>
      <style:text-properties fo:font-size="10pt" fo:language="ru" fo:country="RU" officeooo:rsid="00d11885" officeooo:paragraph-rsid="012292f3" fo:background-color="transparent" style:font-size-asian="10pt" style:font-size-complex="10pt"/>
    </style:style>
    <style:style style:name="P434" style:family="paragraph" style:parent-style-name="Table_20_Contents">
      <style:paragraph-properties fo:text-align="center" style:justify-single-word="false"/>
      <style:text-properties fo:font-size="10pt" fo:language="ru" fo:country="RU" officeooo:rsid="00d11885" officeooo:paragraph-rsid="012292f3" fo:background-color="transparent" style:font-size-asian="10pt" style:font-size-complex="10pt"/>
    </style:style>
    <style:style style:name="P435" style:family="paragraph" style:parent-style-name="Standard">
      <style:paragraph-properties fo:text-align="center" style:justify-single-word="false" style:snap-to-layout-grid="false"/>
      <style:text-properties fo:font-size="10pt" fo:language="ru" fo:country="RU" officeooo:rsid="010e0786" officeooo:paragraph-rsid="012292f3" fo:background-color="transparent" style:font-size-asian="10pt" style:font-size-complex="10pt"/>
    </style:style>
    <style:style style:name="P436" style:family="paragraph" style:parent-style-name="Standard">
      <style:paragraph-properties fo:text-align="center" style:justify-single-word="false" style:snap-to-layout-grid="false"/>
      <style:text-properties fo:font-size="10pt" fo:language="ru" fo:country="RU" officeooo:rsid="01533461" officeooo:paragraph-rsid="012292f3" fo:background-color="transparent" style:font-size-asian="10pt" style:font-size-complex="10pt"/>
    </style:style>
    <style:style style:name="P437" style:family="paragraph" style:parent-style-name="Standard">
      <style:paragraph-properties fo:text-align="center" style:justify-single-word="false" style:snap-to-layout-grid="false"/>
      <style:text-properties fo:font-size="10pt" fo:language="ru" fo:country="RU" officeooo:rsid="00d199d5" officeooo:paragraph-rsid="012292f3" fo:background-color="transparent" style:font-size-asian="10pt" style:font-size-complex="10pt"/>
    </style:style>
    <style:style style:name="P438" style:family="paragraph" style:parent-style-name="Table_20_Contents">
      <style:paragraph-properties fo:text-align="center" style:justify-single-word="false"/>
      <style:text-properties fo:font-size="10pt" fo:language="ru" fo:country="RU" officeooo:rsid="00d199d5" officeooo:paragraph-rsid="012292f3" fo:background-color="transparent" style:font-size-asian="10pt" style:font-size-complex="10pt"/>
    </style:style>
    <style:style style:name="P439" style:family="paragraph" style:parent-style-name="Standard">
      <style:paragraph-properties fo:text-align="center" style:justify-single-word="false" style:snap-to-layout-grid="false"/>
      <style:text-properties fo:font-size="10pt" fo:language="ru" fo:country="RU" officeooo:paragraph-rsid="012292f3" fo:background-color="transparent" style:font-size-asian="10pt" style:font-size-complex="10pt"/>
    </style:style>
    <style:style style:name="P440" style:family="paragraph" style:parent-style-name="Table_20_Contents">
      <style:paragraph-properties fo:text-align="center" style:justify-single-word="false"/>
      <style:text-properties fo:font-size="10pt" fo:language="ru" fo:country="RU" officeooo:paragraph-rsid="012292f3" fo:background-color="transparent" style:font-size-asian="10pt" style:font-size-complex="10pt"/>
    </style:style>
    <style:style style:name="P441" style:family="paragraph" style:parent-style-name="Standard">
      <style:paragraph-properties fo:text-align="center" style:justify-single-word="false" style:snap-to-layout-grid="false"/>
      <style:text-properties fo:font-size="10pt" fo:language="ru" fo:country="RU" officeooo:rsid="00d59d31" officeooo:paragraph-rsid="012292f3" fo:background-color="transparent" style:font-size-asian="10pt" style:font-size-complex="10pt"/>
    </style:style>
    <style:style style:name="P442" style:family="paragraph" style:parent-style-name="Standard">
      <style:paragraph-properties fo:text-align="center" style:justify-single-word="false" style:snap-to-layout-grid="false"/>
      <style:text-properties fo:font-size="10pt" fo:language="ru" fo:country="RU" officeooo:rsid="031c140b" officeooo:paragraph-rsid="012292f3" fo:background-color="transparent" style:font-size-asian="10pt" style:font-size-complex="10pt"/>
    </style:style>
    <style:style style:name="P443" style:family="paragraph" style:parent-style-name="Standard">
      <style:paragraph-properties fo:text-align="center" style:justify-single-word="false" style:snap-to-layout-grid="false"/>
      <style:text-properties fo:font-size="10pt" fo:language="ru" fo:country="RU" officeooo:rsid="009cc77e" officeooo:paragraph-rsid="012292f3" fo:background-color="transparent" style:font-size-asian="10pt" style:font-size-complex="10pt"/>
    </style:style>
    <style:style style:name="P444" style:family="paragraph" style:parent-style-name="Standard">
      <style:paragraph-properties fo:text-align="center" style:justify-single-word="false" style:snap-to-layout-grid="false"/>
      <style:text-properties fo:font-size="10pt" fo:language="ru" fo:country="RU" officeooo:rsid="00d3d35e" officeooo:paragraph-rsid="012292f3" fo:background-color="transparent" style:font-size-asian="10pt" style:font-size-complex="10pt"/>
    </style:style>
    <style:style style:name="P445" style:family="paragraph" style:parent-style-name="Table_20_Contents">
      <style:paragraph-properties fo:text-align="center" style:justify-single-word="false"/>
      <style:text-properties fo:font-size="10pt" fo:language="ru" fo:country="RU" officeooo:rsid="00d3d35e" officeooo:paragraph-rsid="012292f3" fo:background-color="transparent" style:font-size-asian="10pt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fo:font-size="10pt" fo:language="ru" fo:country="RU" officeooo:rsid="0014a34b" officeooo:paragraph-rsid="009e8f95" fo:background-color="transparent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fo:font-size="10pt" fo:language="ru" fo:country="RU" officeooo:rsid="032b3022" officeooo:paragraph-rsid="00a38200" fo:background-color="transparent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fo:font-size="10pt" fo:language="ru" fo:country="RU" officeooo:rsid="032b3022" officeooo:paragraph-rsid="009e8f95" fo:background-color="transparent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fo:font-size="10pt" fo:language="ru" fo:country="RU" officeooo:rsid="01c5538c" officeooo:paragraph-rsid="009e8f95" fo:background-color="transparent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fo:font-size="10pt" fo:language="ru" fo:country="RU" officeooo:rsid="029abbf7" officeooo:paragraph-rsid="009e8f95" fo:background-color="transparent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fo:font-size="10pt" fo:language="ru" fo:country="RU" officeooo:rsid="02ce830d" officeooo:paragraph-rsid="009e8f95" fo:background-color="transparent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font-size="10pt" fo:language="ru" fo:country="RU" officeooo:rsid="00dfda2e" officeooo:paragraph-rsid="00a38200" fo:background-color="transparent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fo:font-size="10pt" fo:language="ru" fo:country="RU" officeooo:rsid="02b08159" officeooo:paragraph-rsid="009e8f95" fo:background-color="transparent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fo:font-size="10pt" fo:language="ru" fo:country="RU" officeooo:rsid="00b36902" officeooo:paragraph-rsid="00b36902" fo:background-color="transparent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fo:font-size="10pt" fo:language="ru" fo:country="RU" officeooo:rsid="00b4a532" officeooo:paragraph-rsid="00b4a532" fo:background-color="transparent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font-size="10pt" fo:language="ru" fo:country="RU" officeooo:rsid="00d38b43" officeooo:paragraph-rsid="012292f3" fo:background-color="transparent" style:font-size-asian="10pt" style:font-size-complex="10pt"/>
    </style:style>
    <style:style style:name="P457" style:family="paragraph" style:parent-style-name="Table_20_Contents">
      <style:paragraph-properties fo:text-align="justify" style:justify-single-word="false"/>
      <style:text-properties fo:font-size="10pt" fo:language="ru" fo:country="RU" officeooo:paragraph-rsid="012292f3" fo:background-color="transparent" style:font-size-asian="10pt" style:font-size-complex="10pt"/>
    </style:style>
    <style:style style:name="P458" style:family="paragraph" style:parent-style-name="Table_20_Contents">
      <style:paragraph-properties fo:text-align="center" style:justify-single-word="false"/>
      <style:text-properties fo:font-size="10pt" fo:language="ru" fo:country="RU" officeooo:rsid="00ce12dc" officeooo:paragraph-rsid="012292f3" fo:background-color="transparent" style:font-size-asian="10pt" style:font-size-complex="10pt"/>
    </style:style>
    <style:style style:name="P459" style:family="paragraph" style:parent-style-name="Table_20_Contents">
      <style:paragraph-properties fo:text-align="center" style:justify-single-word="false"/>
      <style:text-properties fo:font-size="10pt" fo:language="ru" fo:country="RU" officeooo:rsid="0020db67" officeooo:paragraph-rsid="012292f3" fo:background-color="transparent" style:font-size-asian="10pt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fo:font-size="10pt" fo:language="ru" fo:country="RU" officeooo:rsid="009a54ce" officeooo:paragraph-rsid="012292f3" fo:background-color="transparent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fo:font-size="10pt" fo:language="ru" fo:country="RU" officeooo:rsid="01bec0d1" officeooo:paragraph-rsid="012292f3" fo:background-color="transparent" style:font-size-asian="10pt" style:font-size-complex="10pt"/>
    </style:style>
    <style:style style:name="P462" style:family="paragraph" style:parent-style-name="Table_20_Contents">
      <style:paragraph-properties fo:text-align="center" style:justify-single-word="false"/>
      <style:text-properties fo:font-size="10pt" fo:language="ru" fo:country="RU" officeooo:rsid="010f91e3" officeooo:paragraph-rsid="012292f3" fo:background-color="transparent" style:font-size-asian="10pt" style:font-size-complex="10pt"/>
    </style:style>
    <style:style style:name="P463" style:family="paragraph" style:parent-style-name="Table_20_Contents">
      <style:paragraph-properties fo:text-align="center" style:justify-single-word="false"/>
      <style:text-properties fo:font-size="10pt" fo:language="ru" fo:country="RU" officeooo:rsid="00301cc6" officeooo:paragraph-rsid="012292f3" fo:background-color="transparent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fo:font-size="10pt" fo:language="ru" fo:country="RU" officeooo:rsid="01b91034" officeooo:paragraph-rsid="012292f3" fo:background-color="transparent" style:font-size-asian="10pt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fo:font-size="10pt" fo:language="ru" fo:country="RU" officeooo:rsid="0296219e" officeooo:paragraph-rsid="012292f3" fo:background-color="transparent" style:font-size-asian="10pt" style:font-size-complex="10pt"/>
    </style:style>
    <style:style style:name="P466" style:family="paragraph" style:parent-style-name="Table_20_Contents">
      <style:paragraph-properties fo:text-align="center" style:justify-single-word="false"/>
      <style:text-properties fo:font-size="10pt" fo:language="ru" fo:country="RU" officeooo:rsid="03358b90" officeooo:paragraph-rsid="012292f3" fo:background-color="transparent" style:font-size-asian="10pt" style:font-size-complex="10pt"/>
    </style:style>
    <style:style style:name="P467" style:family="paragraph" style:parent-style-name="Table_20_Contents">
      <style:paragraph-properties fo:text-align="center" style:justify-single-word="false"/>
      <style:text-properties fo:font-size="10pt" fo:language="ru" fo:country="RU" officeooo:rsid="0014a34b" officeooo:paragraph-rsid="009e8f95" fo:background-color="#ffff00" style:font-size-asian="10pt" style:font-size-complex="10pt"/>
    </style:style>
    <style:style style:name="P468" style:family="paragraph" style:parent-style-name="Table_20_Contents">
      <style:paragraph-properties fo:text-align="center" style:justify-single-word="false"/>
      <style:text-properties fo:font-size="10pt" fo:language="ru" fo:country="RU" officeooo:rsid="00ce12dc" officeooo:paragraph-rsid="012292f3" fo:background-color="#ffff00" style:font-size-asian="10pt" style:font-size-complex="10pt"/>
    </style:style>
    <style:style style:name="P469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344085a" officeooo:paragraph-rsid="012292f3" fo:background-color="transparent" style:font-size-asian="10pt" style:font-weight-asian="bold" style:font-size-complex="10pt" style:font-weight-complex="bold"/>
    </style:style>
    <style:style style:name="P470" style:family="paragraph" style:parent-style-name="Table_20_Contents">
      <style:paragraph-properties fo:text-align="center" style:justify-single-word="false"/>
      <style:text-properties fo:font-size="10pt" fo:language="ru" fo:country="RU" officeooo:rsid="00ce12dc" officeooo:paragraph-rsid="012292f3" fo:background-color="#ffffff" style:font-size-asian="10pt" style:font-size-complex="10pt"/>
    </style:style>
    <style:style style:name="P471" style:family="paragraph" style:parent-style-name="Table_20_Contents">
      <style:paragraph-properties fo:text-align="center" style:justify-single-word="false"/>
      <style:text-properties fo:font-size="10pt" fo:language="ru" fo:country="RU" officeooo:rsid="010f91e3" officeooo:paragraph-rsid="012292f3" fo:background-color="#ffffff" style:font-size-asian="10pt" style:font-size-complex="10pt"/>
    </style:style>
    <style:style style:name="P472" style:family="paragraph" style:parent-style-name="Table_20_Contents">
      <style:paragraph-properties fo:text-align="end" style:justify-single-word="false"/>
      <style:text-properties fo:font-size="10pt" fo:font-weight="bold" officeooo:paragraph-rsid="012292f3" fo:background-color="transparent" style:font-size-asian="10pt" style:font-weight-asian="bold" style:font-size-complex="10pt" style:font-weight-complex="bold"/>
    </style:style>
    <style:style style:name="P473" style:family="paragraph" style:parent-style-name="Table_20_Contents">
      <style:paragraph-properties fo:text-align="center" style:justify-single-word="false"/>
      <style:text-properties fo:font-size="10pt" fo:font-weight="bold" officeooo:paragraph-rsid="012292f3" fo:background-color="transparent" style:font-size-asian="10pt" style:font-weight-asian="bold" style:font-size-complex="10pt" style:font-weight-complex="bold"/>
    </style:style>
    <style:style style:name="P474" style:family="paragraph" style:parent-style-name="Table_20_Contents">
      <style:paragraph-properties fo:text-align="center" style:justify-single-word="false"/>
      <style:text-properties fo:font-size="10pt" fo:font-weight="bold" officeooo:rsid="00a6b29d" officeooo:paragraph-rsid="012292f3" fo:background-color="transparent" style:font-size-asian="10pt" style:font-weight-asian="bold" style:font-size-complex="10pt" style:font-weight-complex="bold"/>
    </style:style>
    <style:style style:name="P475" style:family="paragraph" style:parent-style-name="Standard">
      <style:paragraph-properties fo:text-align="end" style:justify-single-word="false"/>
      <style:text-properties officeooo:paragraph-rsid="00242eef"/>
    </style:style>
    <style:style style:name="P476" style:family="paragraph" style:parent-style-name="Standard">
      <style:paragraph-properties fo:text-align="start" style:justify-single-word="false" style:text-autospace="none"/>
      <style:text-properties officeooo:paragraph-rsid="009b7477"/>
    </style:style>
    <style:style style:name="P477" style:family="paragraph" style:parent-style-name="Text_20_body">
      <style:paragraph-properties fo:margin-top="0cm" fo:margin-bottom="0.212cm" style:contextual-spacing="false" fo:text-align="start" style:justify-single-word="false"/>
      <style:text-properties officeooo:paragraph-rsid="009b7477"/>
    </style:style>
    <style:style style:name="P478" style:family="paragraph" style:parent-style-name="Standard">
      <style:paragraph-properties fo:text-align="start" style:justify-single-word="false" style:text-autospace="none"/>
      <style:text-properties fo:font-size="12pt" fo:language="ru" fo:country="RU" fo:font-weight="bold" officeooo:rsid="0289db7b" officeooo:paragraph-rsid="009b7477" fo:background-color="transparent" style:font-size-asian="12pt" style:font-weight-asian="bold" style:font-size-complex="12pt" style:font-weight-complex="bold"/>
    </style:style>
    <style:style style:name="P479" style:family="paragraph" style:parent-style-name="Table_20_Contents">
      <style:text-properties fo:font-size="12pt" style:font-size-asian="12pt" style:font-size-complex="12pt"/>
    </style:style>
    <style:style style:name="P480" style:family="paragraph" style:parent-style-name="Text_20_body">
      <style:paragraph-properties fo:text-align="start" style:justify-single-word="false"/>
      <style:text-properties fo:font-size="12pt" officeooo:paragraph-rsid="012292f3" style:font-size-asian="12pt" style:font-size-complex="12pt"/>
    </style:style>
    <style:style style:name="P48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9e8f9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8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2ae17db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8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rsid="00437d37" officeooo:paragraph-rsid="02ae17db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8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8402d3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8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242ee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8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2ae17db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8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ec02a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8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rsid="00965e72" officeooo:paragraph-rsid="00242ee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8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rsid="00e67538" officeooo:paragraph-rsid="00242ee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9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9e8f95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emphasize="none" style:text-overline-style="none" style:text-overline-color="font-color"/>
    </style:style>
    <style:style style:name="P49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rsid="020e9e40" officeooo:paragraph-rsid="009e8f95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emphasize="none" style:text-overline-style="none" style:text-overline-color="font-color"/>
    </style:style>
    <style:style style:name="P4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242eef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9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rsid="003bfee8" officeooo:paragraph-rsid="00242eef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9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rsid="00973d58" officeooo:paragraph-rsid="00242eef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9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242eef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49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rsid="01cefe8d" officeooo:paragraph-rsid="00242eef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emphasize="none" style:text-overline-style="none" style:text-overline-color="font-color"/>
    </style:style>
    <style:style style:name="P49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font-style="normal" fo:text-shadow="none" style:text-underline-style="none" fo:font-weight="normal" officeooo:paragraph-rsid="00242eef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emphasize="none" style:text-overline-style="none" style:text-overline-color="font-color"/>
    </style:style>
    <style:style style:name="P49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409548" officeooo:paragraph-rsid="00242eef" fo:background-color="transparent" style:font-name-asian="Arial3" style:font-size-asian="10pt" style:font-style-asian="normal" style:font-weight-asian="normal" style:font-name-complex="Arial3" style:font-size-complex="10pt" style:font-weight-complex="bold" style:text-emphasize="none"/>
    </style:style>
    <style:style style:name="P49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34935b9" officeooo:paragraph-rsid="009e8f9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50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1065851" officeooo:paragraph-rsid="00242ee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50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4a7e0c" officeooo:paragraph-rsid="009e8f9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50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1.032cm"/>
        </style:tab-stops>
      </style:paragraph-properties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11c5116" officeooo:paragraph-rsid="00242eef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1.032cm"/>
        </style:tab-stops>
      </style:paragraph-properties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73b2f8" officeooo:paragraph-rsid="009e8f95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905cm"/>
          <style:tab-stop style:position="1.014cm"/>
          <style:tab-stop style:position="1.058cm"/>
        </style:tab-stops>
      </style:paragraph-properties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73b2f8" officeooo:paragraph-rsid="02ae17db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3bfee8" officeooo:paragraph-rsid="02ae17db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3bfee8" officeooo:paragraph-rsid="009e8f9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3bfee8" officeooo:paragraph-rsid="00242eef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08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c72bc6" officeooo:paragraph-rsid="00242eef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0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paragraph-rsid="009e8f95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emphasize="none" style:text-overline-style="none" style:text-overline-color="font-color"/>
    </style:style>
    <style:style style:name="P5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1065851" officeooo:paragraph-rsid="00242eef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emphasize="none" style:text-overline-style="none" style:text-overline-color="font-color"/>
    </style:style>
    <style:style style:name="P5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3bfee8" officeooo:paragraph-rsid="00242ee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03bfee8" officeooo:paragraph-rsid="00a0cc48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1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bold" officeooo:paragraph-rsid="009e8f95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 style:text-emphasize="none" style:text-overline-style="none" style:text-overline-color="font-color"/>
    </style:style>
    <style:style style:name="P5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3" fo:font-size="10pt" fo:language="en" fo:country="US" fo:font-style="normal" fo:text-shadow="none" style:text-underline-style="none" fo:font-weight="normal" officeooo:rsid="029abbf7" officeooo:paragraph-rsid="009e8f95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emphasize="none" style:text-overline-style="none" style:text-overline-color="font-color"/>
    </style:style>
    <style:style style:name="P5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3" fo:font-size="9pt" fo:language="ru" fo:country="RU" fo:font-style="normal" fo:text-shadow="none" style:text-underline-style="none" fo:font-weight="normal" officeooo:paragraph-rsid="009e8f95" fo:background-color="transparent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emphasize="none" style:text-overline-style="none" style:text-overline-color="font-color"/>
    </style:style>
    <style:style style:name="P5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1pt" fo:font-style="normal" fo:text-shadow="none" style:text-underline-style="none" fo:font-weight="bold" officeooo:paragraph-rsid="011b9542" fo:background-color="transparent" style:font-size-asian="11pt" style:font-style-asian="normal" style:font-weight-asian="bold" style:font-size-complex="11pt" style:text-emphasize="none"/>
    </style:style>
    <style:style style:name="P5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3" fo:font-size="11pt" fo:font-style="normal" fo:text-shadow="none" style:text-underline-style="none" fo:font-weight="bold" officeooo:paragraph-rsid="015f5fc0" fo:background-color="transparent" style:font-size-asian="11pt" style:font-style-asian="normal" style:font-weight-asian="bold" style:font-size-complex="11pt" style:text-emphasize="none"/>
    </style:style>
    <style:style style:name="P5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1.032cm"/>
        </style:tab-stops>
      </style:paragraph-properties>
      <style:text-properties style:text-outline="false" style:text-line-through-style="none" style:text-line-through-type="none" style:font-name="Times New Roman3" fo:font-size="13pt" fo:language="ru" fo:country="RU" fo:font-style="normal" fo:text-shadow="none" style:text-underline-style="none" fo:font-weight="normal" officeooo:rsid="0073b2f8" officeooo:paragraph-rsid="009e8f95" fo:background-color="transparent" style:font-name-asian="Arial3" style:font-size-asian="13pt" style:font-style-asian="normal" style:font-weight-asian="normal" style:font-name-complex="Arial3" style:font-size-complex="13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5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1.032cm"/>
        </style:tab-stops>
      </style:paragraph-properties>
      <style:text-properties style:text-outline="false" style:text-line-through-style="none" style:text-line-through-type="none" style:font-name="Times New Roman3" fo:font-size="13pt" fo:language="ru" fo:country="RU" fo:font-style="normal" fo:text-shadow="none" style:text-underline-style="none" fo:font-weight="normal" officeooo:rsid="0073b2f8" officeooo:paragraph-rsid="009e8f95" fo:background-color="transparent" style:font-name-asian="Arial3" style:font-size-asian="13pt" style:font-style-asian="normal" style:font-weight-asian="normal" style:font-name-complex="Arial3" style:font-size-complex="13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52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349b581" officeooo:paragraph-rsid="009e8f95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21" style:family="paragraph" style:parent-style-name="Standard">
      <style:text-properties officeooo:paragraph-rsid="009e8f95"/>
    </style:style>
    <style:style style:name="P5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3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3" fo:font-size="11pt" fo:font-style="normal" style:text-underline-style="none" fo:font-weight="normal" officeooo:paragraph-rsid="004242b9" style:font-size-asian="11pt" style:font-style-asian="normal" style:font-weight-asian="normal" style:font-size-complex="11pt"/>
    </style:style>
    <style:style style:name="P52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3" fo:font-size="14pt" fo:font-weight="bold" officeooo:paragraph-rsid="00242eef" fo:background-color="transparent" style:font-size-asian="14pt" style:font-weight-asian="bold" style:font-size-complex="14pt" style:font-weight-complex="bold"/>
    </style:style>
    <style:style style:name="P525" style:family="paragraph" style:parent-style-name="ConsPlusNormal">
      <style:text-properties style:use-window-font-color="true" loext:opacity="0%" style:font-name="Times New Roman3" fo:font-size="11pt" style:font-size-asian="11pt" style:font-name-complex="Times New Roman3" style:font-size-complex="11pt"/>
    </style:style>
    <style:style style:name="P5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officeooo:paragraph-rsid="00e569a4"/>
    </style:style>
    <style:style style:name="P52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42eef"/>
    </style:style>
    <style:style style:name="P528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16410"/>
    </style:style>
    <style:style style:name="P529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16410" style:font-size-asian="14pt" style:font-weight-asian="bold" style:font-size-complex="14pt"/>
    </style:style>
    <style:style style:name="P530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216410" style:font-size-asian="12pt" style:font-weight-asian="bold" style:font-size-complex="12pt"/>
    </style:style>
    <style:style style:name="P531" style:family="paragraph" style:parent-style-name="Standard">
      <style:paragraph-properties fo:margin-top="0.212cm" fo:margin-bottom="0cm" style:contextual-spacing="false" fo:text-align="start" style:justify-single-word="false"/>
      <style:text-properties fo:color="#0000ff" loext:opacity="100%" style:font-name="Times New Roman3" fo:font-size="14pt" fo:font-weight="bold" officeooo:paragraph-rsid="00242eef" style:font-size-asian="14pt" style:language-asian="ru" style:country-asian="RU" style:font-weight-asian="bold" style:font-name-complex="Times New Roman3" style:font-size-complex="14pt" style:font-weight-complex="bold"/>
    </style:style>
    <style:style style:name="P532" style:family="paragraph" style:parent-style-name="ConsPlusNormal">
      <style:text-properties fo:font-size="11pt" style:font-size-asian="11pt" style:font-size-complex="11pt"/>
    </style:style>
    <style:style style:name="P533" style:family="paragraph" style:parent-style-name="Table_20_Contents">
      <style:text-properties style:font-name="Times New Roman1" fo:font-size="12pt" fo:font-weight="bold" style:font-size-asian="12pt" style:font-size-complex="12pt"/>
    </style:style>
    <style:style style:name="P534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size-asian="12pt" style:font-size-complex="12pt"/>
    </style:style>
    <style:style style:name="P535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size-complex="12pt"/>
    </style:style>
    <style:style style:name="P536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1614972" style:font-size-asian="12pt" style:font-size-complex="12pt"/>
    </style:style>
    <style:style style:name="P537" style:family="paragraph" style:parent-style-name="Table_20_Contents">
      <style:text-properties style:font-name="Times New Roman1" fo:font-size="12pt" style:font-size-asian="12pt" style:font-size-complex="12pt"/>
    </style:style>
    <style:style style:name="P538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39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40" style:family="paragraph" style:parent-style-name="Table_20_Contents">
      <style:paragraph-properties fo:text-align="center" style:justify-single-word="false"/>
      <style:text-properties style:font-name="Times New Roman1" fo:font-size="7pt" fo:font-weight="bold" style:font-size-asian="7pt" style:font-size-complex="7pt"/>
    </style:style>
    <style:style style:name="P541" style:family="paragraph" style:parent-style-name="Table_20_Contents">
      <style:paragraph-properties fo:text-align="justify" style:justify-single-word="false"/>
      <style:text-properties fo:font-size="9pt" officeooo:rsid="00ca558f" officeooo:paragraph-rsid="012292f3" fo:background-color="transparent" style:font-size-asian="9pt" style:font-size-complex="9pt"/>
    </style:style>
    <style:style style:name="P542" style:family="paragraph" style:parent-style-name="_9__9_ConsPlusDocList" style:list-style-name="WW8Num7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1641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543" style:family="paragraph" style:parent-style-name="_9__9_ConsPlusDocList" style:list-style-name="WW8Num7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paragraph-rsid="00242ee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54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1">
        <style:tab-stops/>
      </style:paragraph-properties>
      <style:text-properties style:font-name="Arial2" fo:font-size="12pt" fo:language="ru" fo:country="RU" fo:font-weight="bold" officeooo:rsid="001f66bf" officeooo:paragraph-rsid="00216410" fo:background-color="#ffff00" style:font-size-asian="12pt" style:font-weight-asian="bold" style:font-size-complex="12pt"/>
    </style:style>
    <style:style style:name="P54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normal" officeooo:paragraph-rsid="00b9d287" style:font-size-asian="14pt" style:font-style-asian="normal" style:font-weight-asian="normal" style:font-size-complex="14pt"/>
    </style:style>
    <style:style style:name="P546" style:family="paragraph" style:parent-style-name="Standard" style:list-style-name="L3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 style:text-autospace="none" style:snap-to-layout-grid="false"/>
      <style:text-properties style:text-line-through-style="none" style:text-line-through-type="none" style:font-name="Times New Roman3" fo:font-size="14pt" fo:font-style="normal" style:text-underline-style="none" fo:font-weight="normal" officeooo:paragraph-rsid="01436662" fo:background-color="transparent" style:font-size-asian="14pt" style:font-style-asian="normal" style:font-weight-asian="normal" style:font-size-complex="14pt"/>
    </style:style>
    <style:style style:name="P547" style:family="paragraph" style:parent-style-name="Standard" style:list-style-name="L3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 style:text-autospace="none" style:snap-to-layout-grid="false"/>
      <style:text-properties style:text-line-through-style="none" style:text-line-through-type="none" style:font-name="Times New Roman3" fo:font-size="14pt" fo:font-style="normal" style:text-underline-style="none" fo:font-weight="normal" officeooo:paragraph-rsid="01416767" fo:background-color="transparent" style:font-size-asian="14pt" style:font-style-asian="normal" style:font-weight-asian="normal" style:font-size-complex="14pt"/>
    </style:style>
    <style:style style:name="P548" style:family="paragraph" style:parent-style-name="Standard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23cm"/>
          <style:tab-stop style:position="2.469cm"/>
        </style:tab-stops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rsid="00c61f6a" officeooo:paragraph-rsid="00242eef" fo:background-color="transparent" style:font-size-asian="10pt" style:font-style-asian="normal" style:font-weight-asian="normal" style:font-size-complex="10pt"/>
    </style:style>
    <style:style style:name="P549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667cm"/>
        </style:tab-stops>
      </style:paragraph-properties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rsid="0068c4b8" officeooo:paragraph-rsid="00242eef" fo:background-color="transparent" style:font-name-asian="Arial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50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667cm"/>
        </style:tab-stops>
      </style:paragraph-properties>
      <style:text-properties style:text-line-through-style="none" style:text-line-through-type="none" style:text-position="0% 100%" style:font-name="Times New Roman3" fo:font-size="14pt" fo:font-style="normal" style:text-underline-style="none" fo:font-weight="normal" officeooo:rsid="013f9b1a" officeooo:paragraph-rsid="013f9b1a" fo:background-color="transparent" style:font-name-asian="Arial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51" style:family="paragraph" style:parent-style-name="Standard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rsid="00c61f6a" officeooo:paragraph-rsid="012292f3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52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text-line-through-style="none" style:text-line-through-type="none" style:text-position="0% 100%" style:font-name="Times New Roman3" fo:font-size="10pt" fo:language="ru" fo:country="RU" fo:font-style="normal" style:text-underline-style="none" fo:font-weight="normal" officeooo:paragraph-rsid="012292f3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53" style:family="paragraph" style:parent-style-name="Standard" style:list-style-name="L3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1436662" officeooo:paragraph-rsid="01436662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text-overline-style="none" style:text-overline-color="font-color"/>
    </style:style>
    <style:style style:name="P554" style:family="paragraph" style:parent-style-name="Standard" style:list-style-name="L3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1433426" officeooo:paragraph-rsid="01436662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text-overline-style="none" style:text-overline-color="font-color"/>
    </style:style>
    <style:style style:name="P555" style:family="paragraph" style:parent-style-name="Standard" style:list-style-name="L5">
      <loext:graphic-properties draw:fill="solid" draw:fill-color="#ffffff" draw:opacity="100%"/>
      <style:paragraph-properties fo:margin-left="-0.071cm" fo:margin-right="0cm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14c057b" officeooo:paragraph-rsid="0153c9a9" fo:background-color="#ffffff" style:font-name-asian="Arial3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P556" style:family="paragraph" style:parent-style-name="Standard" style:list-style-name="L5">
      <loext:graphic-properties draw:fill="solid" draw:fill-color="#ffffff" draw:opacity="100%"/>
      <style:paragraph-properties fo:margin-left="-0.071cm" fo:margin-right="0cm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14c057b" officeooo:paragraph-rsid="014c057b" fo:background-color="#ffffff" style:font-name-asian="Arial3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P557" style:family="paragraph" style:parent-style-name="Standard" style:list-style-name="L5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14c057b" officeooo:paragraph-rsid="014c057b" fo:background-color="#ffffff" style:font-name-asian="Arial3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P558" style:family="paragraph" style:parent-style-name="Standard" style:list-style-name="L5">
      <loext:graphic-properties draw:fill="solid" draw:fill-color="#ffffff" draw:opacity="100%"/>
      <style:paragraph-properties fo:margin-left="-0.071cm" fo:margin-right="0cm" fo:text-align="justify" style:justify-single-word="false" fo:text-indent="0cm" style:auto-text-indent="false" fo:background-color="#ffffff" style:text-autospace="none" style:snap-to-layout-grid="false"/>
      <style:text-properties fo:color="#000000" loext:opacity="100%" style:text-outline="false" style:text-line-through-style="none" style:text-line-through-type="none" style:text-position="0% 100%" style:font-name="Times New Roman3" fo:font-size="14pt" fo:language="ru" fo:country="RU" fo:font-style="normal" fo:text-shadow="none" style:text-underline-style="none" fo:font-weight="normal" officeooo:rsid="0150e1cf" officeooo:paragraph-rsid="00242eef" fo:background-color="#ffffff" style:font-name-asian="Arial3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P559" style:family="paragraph" style:parent-style-name="Standard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snap-to-layout-grid="false">
        <style:tab-stops>
          <style:tab-stop style:position="0.923cm"/>
          <style:tab-stop style:position="2.469cm"/>
        </style:tab-stops>
      </style:paragraph-properties>
      <style:text-properties fo:color="#000000" loext:opacity="100%" style:text-line-through-style="none" style:text-line-through-type="none" style:font-name="Times New Roman3" fo:font-size="10pt" fo:language="ru" fo:country="RU" fo:font-style="normal" style:text-underline-style="none" fo:font-weight="normal" officeooo:rsid="00c61f6a" officeooo:paragraph-rsid="0106db54" fo:background-color="transparent" style:font-name-asian="Tahoma" style:font-size-asian="10pt" style:font-style-asian="normal" style:font-weight-asian="normal" style:font-name-complex="Tahoma" style:font-size-complex="10pt"/>
    </style:style>
    <style:style style:name="P560" style:family="paragraph" style:parent-style-name="Standard" style:list-style-name="WW8Num7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3" fo:font-size="14pt" officeooo:paragraph-rsid="00216410" style:font-size-asian="14pt" style:font-name-complex="Times New Roman3" style:font-size-complex="14pt"/>
    </style:style>
    <style:style style:name="P561" style:family="paragraph" style:parent-style-name="Standard" style:list-style-name="WW8Num7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3" fo:font-size="14pt" officeooo:paragraph-rsid="00242eef" style:font-size-asian="14pt" style:font-name-complex="Times New Roman3" style:font-size-complex="14pt"/>
    </style:style>
    <style:style style:name="P562" style:family="paragraph" style:parent-style-name="Standard" style:list-style-name="WW8Num6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3" fo:font-size="14pt" officeooo:paragraph-rsid="00242eef" style:font-size-asian="14pt" style:font-size-complex="14pt"/>
    </style:style>
    <style:style style:name="P563" style:family="paragraph" style:parent-style-name="Standard" style:list-style-name="WW8Num1">
      <style:paragraph-properties fo:margin-left="0cm" fo:margin-right="0cm" fo:margin-top="0.534cm" fo:margin-bottom="0cm" style:contextual-spacing="false" fo:text-align="center" style:justify-single-word="false" fo:text-indent="0cm" style:auto-text-indent="false" style:text-autospace="none"/>
      <style:text-properties style:font-name="Times New Roman3" fo:font-size="14pt" fo:font-weight="bold" officeooo:paragraph-rsid="00ea4a8c" style:font-size-asian="14pt" style:font-weight-asian="bold" style:font-name-complex="Times New Roman3" style:font-size-complex="14pt"/>
    </style:style>
    <style:style style:name="P564" style:family="paragraph" style:parent-style-name="Standard" style:list-style-name="WW8Num1">
      <style:paragraph-properties fo:margin-left="0cm" fo:margin-right="0cm" fo:margin-top="0.635cm" fo:margin-bottom="0cm" style:contextual-spacing="false" fo:text-align="center" style:justify-single-word="false" fo:text-indent="0cm" style:auto-text-indent="false" style:text-autospace="none">
        <style:tab-stops>
          <style:tab-stop style:position="1.561cm"/>
        </style:tab-stops>
      </style:paragraph-properties>
      <style:text-properties style:font-name="Times New Roman3" fo:font-size="14pt" fo:font-weight="bold" officeooo:paragraph-rsid="00242eef" style:font-size-asian="14pt" style:font-weight-asian="bold" style:font-name-complex="Times New Roman3" style:font-size-complex="14pt" style:font-weight-complex="bold"/>
    </style:style>
    <style:style style:name="P565" style:family="paragraph" style:parent-style-name="Standard" style:list-style-name="WW8Num1">
      <style:paragraph-properties fo:margin-left="0cm" fo:margin-right="0cm" fo:margin-top="0.635cm" fo:margin-bottom="0.635cm" style:contextual-spacing="false" fo:text-align="center" style:justify-single-word="false" fo:text-indent="0cm" style:auto-text-indent="false" style:text-autospace="none"/>
      <style:text-properties style:font-name="Times New Roman3" fo:font-size="14pt" fo:font-weight="bold" officeooo:paragraph-rsid="00242eef" style:font-size-asian="14pt" style:font-weight-asian="bold" style:font-size-complex="14pt"/>
    </style:style>
    <style:style style:name="P566" style:family="paragraph" style:parent-style-name="Standard" style:list-style-name="WW8Num6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3" fo:font-size="14pt" fo:font-weight="bold" officeooo:paragraph-rsid="00242eef" style:font-size-asian="14pt" style:language-asian="ru" style:country-asian="RU" style:font-weight-asian="bold" style:font-name-complex="Times New Roman3" style:font-size-complex="14pt"/>
    </style:style>
    <style:style style:name="P567" style:family="paragraph" style:parent-style-name="Standard" style:list-style-name="WW8Num1">
      <style:paragraph-properties fo:margin-top="0cm" fo:margin-bottom="0.635cm" style:contextual-spacing="false" fo:text-align="center" style:justify-single-word="false" style:text-autospace="none"/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/>
    </style:style>
    <style:style style:name="P568" style:family="paragraph" style:parent-style-name="Standard" style:list-style-name="WW8Num1">
      <style:paragraph-properties fo:margin-left="0cm" fo:margin-right="0cm" fo:margin-top="0.635cm" fo:margin-bottom="0cm" style:contextual-spacing="false" fo:text-align="center" style:justify-single-word="false" fo:text-indent="0cm" style:auto-text-indent="false" style:text-autospace="none">
        <style:tab-stops>
          <style:tab-stop style:position="1.561cm"/>
        </style:tab-stops>
      </style:paragraph-properties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 style:font-weight-complex="bold"/>
    </style:style>
    <style:style style:name="P569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.635cm" fo:margin-bottom="0cm" style:contextual-spacing="false" fo:line-height="100%" fo:text-align="center" style:justify-single-word="false" fo:text-indent="0cm" style:auto-text-indent="false" fo:background-color="#ffffff" style:text-autospace="none">
        <style:tab-stops>
          <style:tab-stop style:position="1.561cm"/>
        </style:tab-stops>
      </style:paragraph-properties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 style:font-weight-complex="bold"/>
    </style:style>
    <style:style style:name="P570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#ffffff" style:text-autospace="none">
        <style:tab-stops>
          <style:tab-stop style:position="1.561cm"/>
        </style:tab-stops>
      </style:paragraph-properties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 style:font-weight-complex="bold"/>
    </style:style>
    <style:style style:name="P571" style:family="paragraph" style:parent-style-name="Standard" style:list-style-name="WW8Num1">
      <style:paragraph-properties fo:margin-left="0cm" fo:margin-right="0cm" fo:margin-top="0.635cm" fo:margin-bottom="0.635cm" style:contextual-spacing="false" fo:text-align="center" style:justify-single-word="false" fo:orphans="2" fo:widows="2" fo:text-indent="1.251cm" style:auto-text-indent="false" style:text-autospace="none">
        <style:tab-stops>
          <style:tab-stop style:position="0.667cm"/>
        </style:tab-stops>
      </style:paragraph-properties>
      <style:text-properties style:font-name="Times New Roman3" fo:font-size="14pt" fo:font-weight="bold" officeooo:paragraph-rsid="00242eef" fo:background-color="transparent" style:font-size-asian="14pt" style:font-weight-asian="bold" style:font-name-complex="Times New Roman3" style:font-size-complex="14pt" style:font-weight-complex="normal"/>
    </style:style>
    <style:style style:name="P572" style:family="paragraph" style:parent-style-name="Standard" style:list-style-name="WW8Num6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3" fo:font-size="14pt" fo:font-weight="bold" officeooo:paragraph-rsid="00242eef" fo:background-color="transparent" style:font-size-asian="14pt" style:language-asian="ru" style:country-asian="RU" style:font-weight-asian="bold" style:font-name-complex="Times New Roman3" style:font-size-complex="14pt"/>
    </style:style>
    <style:style style:name="P573" style:family="paragraph" style:parent-style-name="Standard" style:list-style-name="WW8Num6">
      <style:paragraph-properties fo:margin-left="1.254cm" fo:margin-right="0cm" fo:margin-top="0cm" fo:margin-bottom="0cm" style:contextual-spacing="false" fo:line-height="100%" fo:text-align="center" style:justify-single-word="false" fo:text-indent="-0.635cm" style:auto-text-indent="false" style:text-autospace="none">
        <style:tab-stops/>
      </style:paragraph-properties>
      <style:text-properties style:font-name="Times New Roman3" fo:font-size="14pt" fo:font-weight="bold" officeooo:paragraph-rsid="00242eef" fo:background-color="transparent" style:font-size-asian="14pt" style:language-asian="ru" style:country-asian="RU" style:font-weight-asian="bold" style:font-name-complex="Times New Roman3" style:font-size-complex="14pt"/>
    </style:style>
    <style:style style:name="P574" style:family="paragraph" style:parent-style-name="Standard" style:list-style-name="WW8Num1">
      <style:paragraph-properties fo:margin-top="0cm" fo:margin-bottom="0.635cm" style:contextual-spacing="false" fo:text-align="center" style:justify-single-word="false" style:text-autospace="none"/>
      <style:text-properties style:font-name="Times New Roman3" fo:font-size="14pt" officeooo:paragraph-rsid="00242eef" fo:background-color="transparent" style:font-size-asian="14pt" style:font-name-complex="Times New Roman3" style:font-size-complex="14pt"/>
    </style:style>
    <style:style style:name="P575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3" fo:font-size="10pt" fo:language="ru" fo:country="RU" officeooo:paragraph-rsid="02ae17db" fo:background-color="transparent" style:font-name-asian="Tahoma" style:font-size-asian="10pt" style:font-name-complex="Arial3" style:font-size-complex="10pt"/>
    </style:style>
    <style:style style:name="P576" style:family="paragraph" style:parent-style-name="Standard" style:list-style-name="WW8Num6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 style:text-autospace="none"/>
      <style:text-properties fo:font-size="14pt" officeooo:paragraph-rsid="00242eef" style:font-size-asian="14pt" style:font-size-complex="14pt"/>
    </style:style>
    <style:style style:name="P577" style:family="paragraph" style:parent-style-name="Standard" style:master-page-name="Landscape">
      <style:paragraph-properties fo:text-align="end" style:justify-single-word="false" style:page-number="27" fo:break-before="auto" fo:break-after="auto" style:writing-mode="lr-tb"/>
      <style:text-properties fo:font-size="14pt" fo:language="ru" fo:country="RU" officeooo:rsid="001f66bf" officeooo:paragraph-rsid="00242eef" style:font-size-asian="14pt" style:font-size-complex="14pt"/>
    </style:style>
    <style:style style:name="P578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3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79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3" fo:font-size="14pt" fo:language="ru" fo:country="RU" style:text-underline-style="none" officeooo:paragraph-rsid="00216410" style:font-size-asian="14pt" style:font-size-complex="14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60c7bc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64b996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64e61a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494f37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68c4b8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bd24f7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f032a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2f0e47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6515f9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66a0be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f82c82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15f539a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1883e8f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1474e2e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f82c82" fo:background-color="#ffffff" loext:char-shading-value="0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b4a532" fo:background-color="#ffffff" loext:char-shading-value="0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6637df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1474e2e" style:font-style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1494f37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150156a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1577c26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104068a" style:font-style-asian="normal" style:font-weight-asian="normal" style:font-weight-complex="normal"/>
    </style:style>
    <style:style style:name="T26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7" style:family="text">
      <style:text-properties style:text-line-through-style="none" style:text-line-through-type="none" style:text-position="0% 100%" fo:font-style="normal" style:text-underline-style="none" fo:font-weight="normal" officeooo:rsid="009a3dd8" style:font-name-asian="Arial3" style:font-style-asian="normal" style:font-weight-asian="normal" style:font-name-complex="Arial3" style:font-style-complex="normal" style:font-weight-complex="normal"/>
    </style:style>
    <style:style style:name="T28" style:family="text">
      <style:text-properties style:font-name="Arial2" fo:font-size="10pt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12e6fe6" style:font-size-asian="10pt" style:font-size-complex="10pt"/>
    </style:style>
    <style:style style:name="T32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size="10pt" fo:background-color="transparent" loext:char-shading-value="0" style:font-size-asian="10pt" style:font-size-complex="10pt"/>
    </style:style>
    <style:style style:name="T34" style:family="text">
      <style:text-properties fo:font-size="10pt" fo:language="ru" fo:country="RU" fo:background-color="transparent" loext:char-shading-value="0" style:font-size-asian="10pt" style:language-asian="ru" style:country-asian="RU" style:font-size-complex="10pt"/>
    </style:style>
    <style:style style:name="T35" style:family="text">
      <style:text-properties fo:font-size="10pt" fo:language="ru" fo:country="RU" officeooo:rsid="02460d10" fo:background-color="transparent" loext:char-shading-value="0" style:font-size-asian="10pt" style:font-size-complex="10pt"/>
    </style:style>
    <style:style style:name="T36" style:family="text">
      <style:text-properties fo:font-size="10pt" fo:language="ru" fo:country="RU" fo:background-color="transparent" loext:char-shading-value="0" style:font-name-asian="Tahoma" style:font-size-asian="10pt" style:language-asian="ru" style:country-asian="RU" style:font-name-complex="Tahoma" style:font-size-complex="10pt"/>
    </style:style>
    <style:style style:name="T37" style:family="text">
      <style:text-properties style:font-name="Times New Roman3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3" style:font-size-complex="14pt"/>
    </style:style>
    <style:style style:name="T38" style:family="text">
      <style:text-properties style:font-name="Times New Roman3" fo:font-size="14pt" style:font-size-asian="14pt" style:font-name-complex="Times New Roman3" style:font-size-complex="14pt"/>
    </style:style>
    <style:style style:name="T39" style:family="text">
      <style:text-properties style:font-name="Times New Roman3" fo:font-size="14pt" fo:font-weight="normal" style:font-size-asian="14pt" style:font-weight-asian="normal" style:font-name-complex="Times New Roman3" style:font-size-complex="14pt" style:font-weight-complex="normal"/>
    </style:style>
    <style:style style:name="T40" style:family="text">
      <style:text-properties style:font-name="Times New Roman3" fo:language="ru" fo:country="RU" fo:font-weight="bold" officeooo:rsid="01a05e61" fo:background-color="transparent" loext:char-shading-value="0" style:font-name-asian="Times New Roman3" style:language-asian="ru" style:country-asian="RU" style:font-weight-asian="bold" style:font-name-complex="Times New Roman3"/>
    </style:style>
    <style:style style:name="T41" style:family="text">
      <style:text-properties style:font-name="Times New Roman3" fo:font-weight="bold" fo:background-color="transparent" loext:char-shading-value="0" style:font-name-asian="Times New Roman3" style:language-asian="ru" style:country-asian="RU" style:font-weight-asian="bold" style:font-name-complex="Times New Roman3"/>
    </style:style>
    <style:style style:name="T42" style:family="text">
      <style:text-properties style:font-name="Times New Roman3" fo:font-weight="bold" fo:background-color="transparent" loext:char-shading-value="0" style:language-asian="ru" style:country-asian="RU" style:font-weight-asian="bold" style:font-name-complex="Times New Roman3"/>
    </style:style>
    <style:style style:name="T43" style:family="text">
      <style:text-properties style:font-name="Times New Roman3" style:font-name-asian="Tahoma" style:font-name-complex="Tahoma"/>
    </style:style>
    <style:style style:name="T44" style:family="text">
      <style:text-properties style:font-name="Times New Roman3" officeooo:rsid="02b08159" style:font-name-asian="Tahoma" style:font-name-complex="Tahoma"/>
    </style:style>
    <style:style style:name="T45" style:family="text">
      <style:text-properties style:font-name="Times New Roman3" officeooo:rsid="012f7803" style:font-name-asian="Tahoma" style:font-name-complex="Tahoma"/>
    </style:style>
    <style:style style:name="T46" style:family="text">
      <style:text-properties style:language-asian="zxx" style:country-asian="none" style:font-name-complex="Times New Roman3" style:font-weight-complex="bold"/>
    </style:style>
    <style:style style:name="T47" style:family="text">
      <style:text-properties fo:font-weight="bold" fo:background-color="transparent" loext:char-shading-value="0" style:language-asian="zxx" style:country-asian="none" style:font-weight-asian="bold" style:font-name-complex="Times New Roman3" style:font-weight-complex="bold"/>
    </style:style>
    <style:style style:name="T48" style:family="text">
      <style:text-properties fo:font-weight="bold" style:font-name-asian="Times New Roman3" style:language-asian="ru" style:country-asian="RU" style:font-weight-asian="bold" style:font-name-complex="Times New Roman3"/>
    </style:style>
    <style:style style:name="T49" style:family="text">
      <style:text-properties fo:font-weight="bold" style:language-asian="ru" style:country-asian="RU" style:font-weight-asian="bold"/>
    </style:style>
    <style:style style:name="T50" style:family="text">
      <style:text-properties fo:font-weight="bold" style:language-asian="ru" style:country-asian="RU" style:font-weight-asian="bold" style:font-name-complex="Times New Roman3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imes New Roman3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language-asian="zxx" style:country-asian="none" style:font-name-complex="Times New Roman3" style:font-weight-complex="bold"/>
    </style:style>
    <style:style style:name="T56" style:family="text">
      <style:text-properties fo:language="en" fo:country="US" officeooo:rsid="004fe597"/>
    </style:style>
    <style:style style:name="T57" style:family="text">
      <style:text-properties fo:language="en" fo:country="US" officeooo:rsid="003aa2a0"/>
    </style:style>
    <style:style style:name="T58" style:family="text">
      <style:text-properties fo:language="en" fo:country="US" fo:font-weight="bold" style:font-weight-asian="bold" style:font-name-complex="Times New Roman3"/>
    </style:style>
    <style:style style:name="T59" style:family="text">
      <style:text-properties fo:language="en" fo:country="US" officeooo:rsid="00732237"/>
    </style:style>
    <style:style style:name="T60" style:family="text">
      <style:text-properties fo:language="en" fo:country="US" officeooo:rsid="008f0d93"/>
    </style:style>
    <style:style style:name="T61" style:family="text">
      <style:text-properties fo:language="en" fo:country="US" officeooo:rsid="00906962"/>
    </style:style>
    <style:style style:name="T62" style:family="text">
      <style:text-properties fo:language="en" fo:country="US" officeooo:rsid="0091095e"/>
    </style:style>
    <style:style style:name="T63" style:family="text">
      <style:text-properties fo:language="en" fo:country="US" officeooo:rsid="00914f2f"/>
    </style:style>
    <style:style style:name="T64" style:family="text">
      <style:text-properties fo:language="en" fo:country="US" officeooo:rsid="0092a401"/>
    </style:style>
    <style:style style:name="T65" style:family="text">
      <style:text-properties fo:language="en" fo:country="US" officeooo:rsid="017da153"/>
    </style:style>
    <style:style style:name="T66" style:family="text">
      <style:text-properties fo:background-color="transparent" loext:char-shading-value="0"/>
    </style:style>
    <style:style style:name="T67" style:family="text">
      <style:text-properties fo:background-color="transparent" loext:char-shading-value="0" style:language-asian="zxx" style:country-asian="none" style:font-name-complex="Times New Roman3" style:font-weight-complex="bold"/>
    </style:style>
    <style:style style:name="T68" style:family="text">
      <style:text-properties officeooo:rsid="005322f4" fo:background-color="transparent" loext:char-shading-value="0" style:language-asian="zxx" style:country-asian="none" style:font-name-complex="Times New Roman3" style:font-weight-complex="bold"/>
    </style:style>
    <style:style style:name="T69" style:family="text">
      <style:text-properties fo:background-color="transparent" loext:char-shading-value="0" style:font-name-complex="Times New Roman3"/>
    </style:style>
    <style:style style:name="T70" style:family="text">
      <style:text-properties fo:background-color="transparent" loext:char-shading-value="0" style:font-name-complex="Times New Roman3" style:font-weight-complex="normal"/>
    </style:style>
    <style:style style:name="T71" style:family="text">
      <style:text-properties officeooo:rsid="00693757" fo:background-color="transparent" loext:char-shading-value="0" style:font-name-complex="Times New Roman3" style:font-weight-complex="normal"/>
    </style:style>
    <style:style style:name="T72" style:family="text">
      <style:text-properties officeooo:rsid="010ad68d" fo:background-color="transparent" loext:char-shading-value="0" style:font-name-complex="Times New Roman3" style:font-weight-complex="normal"/>
    </style:style>
    <style:style style:name="T73" style:family="text">
      <style:text-properties officeooo:rsid="014e2257" fo:background-color="transparent" loext:char-shading-value="0" style:font-name-complex="Times New Roman3" style:font-weight-complex="normal"/>
    </style:style>
    <style:style style:name="T74" style:family="text">
      <style:text-properties officeooo:rsid="004d177a" fo:background-color="transparent" loext:char-shading-value="0"/>
    </style:style>
    <style:style style:name="T75" style:family="text">
      <style:text-properties officeooo:rsid="0012d165" fo:background-color="transparent" loext:char-shading-value="0"/>
    </style:style>
    <style:style style:name="T76" style:family="text">
      <style:text-properties officeooo:rsid="00c1357f" fo:background-color="transparent" loext:char-shading-value="0"/>
    </style:style>
    <style:style style:name="T77" style:family="text">
      <style:text-properties officeooo:rsid="0161349d" fo:background-color="transparent" loext:char-shading-value="0"/>
    </style:style>
    <style:style style:name="T78" style:family="text">
      <style:text-properties officeooo:rsid="01436662" fo:background-color="transparent" loext:char-shading-value="0" style:font-name-complex="Arial3"/>
    </style:style>
    <style:style style:name="T79" style:family="text">
      <style:text-properties officeooo:rsid="00d23fd8" fo:background-color="transparent" loext:char-shading-value="0"/>
    </style:style>
    <style:style style:name="T80" style:family="text">
      <style:text-properties fo:font-style="normal" fo:font-weight="normal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1" style:family="text">
      <style:text-properties fo:font-style="normal" fo:font-weight="normal" officeooo:rsid="01381f54" style:font-name-asian="Arial2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2" style:family="text">
      <style:text-properties fo:font-style="normal" style:text-underline-style="none" fo:font-weight="normal" fo:background-color="transparent" loext:char-shading-value="0" style:font-style-asian="normal" style:font-weight-asian="normal"/>
    </style:style>
    <style:style style:name="T83" style:family="text">
      <style:text-properties officeooo:rsid="005f7ebd"/>
    </style:style>
    <style:style style:name="T84" style:family="text">
      <style:text-properties officeooo:rsid="00d763b0"/>
    </style:style>
    <style:style style:name="T85" style:family="text">
      <style:text-properties officeooo:rsid="00356623"/>
    </style:style>
    <style:style style:name="T86" style:family="text">
      <style:text-properties fo:color="#000000" loext:opacity="100%"/>
    </style:style>
    <style:style style:name="T87" style:family="text">
      <style:text-properties fo:color="#000000" loext:opacity="100%" style:font-name="Times New Roman3" fo:font-size="14pt" style:text-underline-style="none" fo:font-weight="bold" style:font-size-asian="14pt" style:font-weight-asian="bold" style:font-name-complex="Times New Roman3" style:font-size-complex="14pt" style:font-weight-complex="bold"/>
    </style:style>
    <style:style style:name="T88" style:family="text">
      <style:text-properties fo:color="#000000" loext:opacity="100%" style:font-name="Times New Roman3" fo:font-size="14pt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89" style:family="text">
      <style:text-properties fo:color="#000000" loext:opacity="100%" style:font-name="Times New Roman3" fo:font-size="14pt" fo:language="ru" fo:country="RU" style:text-underline-style="none" style:letter-kerning="true" style:font-name-asian="Mangal" style:font-size-asian="14pt" style:language-asian="hi" style:country-asian="IN" style:font-name-complex="Times New Roman4" style:font-size-complex="14pt" style:language-complex="ru" style:country-complex="RU"/>
    </style:style>
    <style:style style:name="T90" style:family="text">
      <style:text-properties fo:color="#000000" loext:opacity="100%" style:font-name="Times New Roman3" fo:font-size="14pt" fo:language="ru" fo:country="RU" style:text-underline-style="none" officeooo:rsid="0088707d" style:letter-kerning="true" style:font-name-asian="Mangal" style:font-size-asian="14pt" style:language-asian="hi" style:country-asian="IN" style:font-name-complex="Times New Roman4" style:font-size-complex="14pt" style:language-complex="ru" style:country-complex="RU"/>
    </style:style>
    <style:style style:name="T91" style:family="text">
      <style:text-properties fo:color="#000000" loext:opacity="100%" style:font-name="Times New Roman3" fo:font-size="14pt" fo:language="ru" fo:country="RU" style:text-underline-style="none" officeooo:rsid="002d9dca" style:letter-kerning="true" style:font-name-asian="Mangal" style:font-size-asian="14pt" style:language-asian="hi" style:country-asian="IN" style:font-name-complex="Times New Roman4" style:font-size-complex="14pt" style:language-complex="ru" style:country-complex="RU"/>
    </style:style>
    <style:style style:name="T92" style:family="text">
      <style:text-properties fo:color="#000000" loext:opacity="100%" style:font-name="Times New Roman3" fo:font-size="14pt" fo:language="ru" fo:country="RU" fo:font-weight="normal" officeooo:rsid="01577c26" style:font-size-asian="14pt" style:font-weight-asian="normal" style:font-name-complex="Times New Roman3" style:font-size-complex="14pt" style:font-weight-complex="normal"/>
    </style:style>
    <style:style style:name="T93" style:family="text">
      <style:text-properties fo:color="#000000" loext:opacity="100%" style:font-name="Times New Roman3" fo:font-size="14pt" fo:font-weight="normal" style:font-size-asian="14pt" style:font-weight-asian="normal" style:font-name-complex="Times New Roman3" style:font-size-complex="14pt" style:font-weight-complex="normal"/>
    </style:style>
    <style:style style:name="T94" style:family="text">
      <style:text-properties fo:color="#000000" loext:opacity="100%" style:font-name="Times New Roman3" style:font-name-asian="Times New Roman3" style:font-name-complex="Times New Roman3"/>
    </style:style>
    <style:style style:name="T95" style:family="text">
      <style:text-properties fo:color="#000000" loext:opacity="100%" style:font-name="Times New Roman3" style:font-name-complex="Times New Roman3"/>
    </style:style>
    <style:style style:name="T96" style:family="text">
      <style:text-properties fo:color="#000000" loext:opacity="100%" style:font-name="Times New Roman3" fo:font-size="13pt" style:text-underline-style="none" style:font-size-asian="13pt" style:font-size-complex="13pt"/>
    </style:style>
    <style:style style:name="T9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94f37" style:font-style-asian="normal" style:font-weight-asian="normal"/>
    </style:style>
    <style:style style:name="T98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99" style:family="text">
      <style:text-properties fo:color="#000000" loext:opacity="100%" style:text-line-through-style="none" style:text-line-through-type="none" fo:font-style="normal" style:text-underline-style="none" fo:font-weight="normal" officeooo:rsid="01494f37" style:font-style-asian="normal" style:font-weight-asian="normal"/>
    </style:style>
    <style:style style:name="T100" style:family="text">
      <style:text-properties fo:color="#000000" loext:opacity="100%" style:text-line-through-style="none" style:text-line-through-type="none" fo:font-style="normal" style:text-underline-style="none" fo:font-weight="normal" officeooo:rsid="006637df" style:font-style-asian="normal" style:font-weight-asian="normal"/>
    </style:style>
    <style:style style:name="T101" style:family="text">
      <style:text-properties fo:color="#000000" loext:opacity="100%" style:text-line-through-style="none" style:text-line-through-type="none" fo:font-style="normal" style:text-underline-style="none" fo:font-weight="normal" officeooo:rsid="01474e2e" style:font-style-asian="normal" style:font-weight-asian="normal"/>
    </style:style>
    <style:style style:name="T102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64b996" style:font-name-asian="Times New Roman3" style:font-style-asian="normal" style:font-weight-asian="normal" style:font-name-complex="Times New Roman3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50156a" style:font-name-asian="Times New Roman3" style:font-style-asian="normal" style:font-weight-asian="normal" style:font-name-complex="Times New Roman3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066a0be" style:font-name-asian="Times New Roman3" style:font-style-asian="normal" style:font-weight-asian="normal" style:font-name-complex="Times New Roman3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150156a" style:font-name-asian="Arial3" style:font-style-asian="normal" style:font-weight-asian="normal" style:font-name-complex="Arial3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text-position="0% 100%" fo:font-style="normal" style:text-underline-style="none" style:font-name-asian="Arial3" style:font-style-asian="normal" style:font-name-complex="Arial3" style:font-style-complex="normal"/>
    </style:style>
    <style:style style:name="T109" style:family="text">
      <style:text-properties fo:color="#000000" loext:opacity="100%" style:text-line-through-style="none" style:text-line-through-type="none" style:text-position="0% 100%" fo:font-style="normal" style:text-underline-style="none" style:font-name-asian="Arial3" style:font-style-asian="normal" style:font-name-complex="Arial3" style:font-style-complex="normal" style:font-weight-complex="bold"/>
    </style:style>
    <style:style style:name="T110" style:family="text">
      <style:text-properties fo:color="#000000" loext:opacity="100%" style:text-line-through-style="none" style:text-line-through-type="none" style:text-position="0% 100%" fo:font-style="normal" style:text-underline-style="none" style:font-name-asian="Arial3" style:font-style-asian="normal" style:font-style-complex="normal"/>
    </style:style>
    <style:style style:name="T111" style:family="text">
      <style:text-properties fo:color="#000000" loext:opacity="100%" style:text-line-through-style="none" style:text-line-through-type="none" style:text-position="0% 100%" fo:font-style="normal" style:text-underline-style="none" style:font-name-asian="Arial3" style:font-style-asian="normal" style:font-name-complex="Times New Roman3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text-position="0% 100%" fo:font-style="normal" style:text-underline-style="none" officeooo:rsid="00839a89" style:font-name-asian="Arial3" style:font-style-asian="normal" style:font-name-complex="Times New Roman3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text-position="0% 100%" fo:font-style="normal" style:text-underline-style="none" officeooo:rsid="014d9250" style:font-name-asian="Arial3" style:font-style-asian="normal" style:font-name-complex="Times New Roman3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text-position="0% 100%" fo:font-size="14pt" fo:language="ru" fo:country="RU" fo:font-style="normal" style:text-underline-style="none" fo:font-weight="normal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text-position="0% 100%" fo:font-size="14pt" fo:language="ru" fo:country="RU" fo:font-style="normal" style:text-underline-style="none" fo:font-weight="normal" officeooo:rsid="01577c26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17" style:family="text">
      <style:text-properties fo:color="#000000" loext:opacity="100%" fo:language="ru" fo:country="RU" fo:font-weight="bold" officeooo:rsid="01a05e61" style:font-weight-asian="bold" style:font-weight-complex="bold"/>
    </style:style>
    <style:style style:name="T118" style:family="text">
      <style:text-properties fo:color="#000000" loext:opacity="100%" fo:language="ru" fo:country="RU" officeooo:rsid="01a05e61"/>
    </style:style>
    <style:style style:name="T119" style:family="text">
      <style:text-properties fo:color="#000000" loext:opacity="100%" fo:language="ru" fo:country="RU" officeooo:rsid="015592f4" style:font-name-asian="Times New Roman3" style:font-name-complex="Times New Roman3"/>
    </style:style>
    <style:style style:name="T120" style:family="text">
      <style:text-properties fo:color="#000000" loext:opacity="100%" fo:language="ru" fo:country="RU" officeooo:rsid="01c47b91" style:font-name-asian="Times New Roman3" style:font-name-complex="Times New Roman3"/>
    </style:style>
    <style:style style:name="T121" style:family="text">
      <style:text-properties fo:color="#000000" loext:opacity="100%" fo:language="ru" fo:country="RU" officeooo:rsid="035d6e2e" style:font-name-asian="Times New Roman3" style:font-name-complex="Times New Roman3"/>
    </style:style>
    <style:style style:name="T122" style:family="text">
      <style:text-properties fo:color="#000000" loext:opacity="100%" fo:font-weight="bold" style:font-weight-asian="bold" style:font-weight-complex="bold"/>
    </style:style>
    <style:style style:name="T123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124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125" style:family="text">
      <style:text-properties fo:color="#000000" loext:opacity="100%" fo:font-size="14pt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26" style:family="text">
      <style:text-properties fo:color="#000000" loext:opacity="100%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27" style:family="text">
      <style:text-properties fo:color="#000000" loext:opacity="100%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28" style:family="text">
      <style:text-properties fo:color="#000000" loext:opacity="100%" fo:font-size="14pt" fo:language="ru" fo:country="RU" style:text-underline-style="none" fo:font-weight="normal" officeooo:rsid="0150156a" fo:background-color="transparent" loext:char-shading-value="0" style:font-size-asian="14pt" style:font-weight-asian="normal" style:font-size-complex="14pt" style:font-weight-complex="normal"/>
    </style:style>
    <style:style style:name="T129" style:family="text">
      <style:text-properties fo:color="#000000" loext:opacity="100%" style:language-asian="ru" style:country-asian="RU"/>
    </style:style>
    <style:style style:name="T130" style:family="text">
      <style:text-properties fo:color="#000000" loext:opacity="100%" style:language-asian="ru" style:country-asian="RU" style:font-name-complex="Times New Roman3"/>
    </style:style>
    <style:style style:name="T131" style:family="text">
      <style:text-properties fo:color="#000000" loext:opacity="100%" style:text-outline="false" style:text-position="0% 100%" fo:language="ru" fo:country="RU" fo:text-shadow="none" officeooo:rsid="00d2e914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132" style:family="text">
      <style:text-properties fo:color="#000000" loext:opacity="100%" style:text-outline="false" style:text-position="0% 100%" fo:language="ru" fo:country="RU" fo:text-shadow="none" officeooo:rsid="00f82c82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133" style:family="text">
      <style:text-properties fo:color="#000000" loext:opacity="100%" style:text-outline="false" style:text-position="0% 100%" fo:language="ru" fo:country="RU" fo:text-shadow="none" officeooo:rsid="01436662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134" style:family="text">
      <style:text-properties fo:color="#000000" loext:opacity="100%" style:text-outline="false" style:text-position="0% 100%" fo:letter-spacing="normal" fo:language="ru" fo:country="RU" fo:text-shadow="none" fo:background-color="#ffffff" loext:char-shading-value="0" style:language-asian="ru" style:country-asian="RU" style:font-style-complex="normal" style:font-weight-complex="normal" style:text-emphasize="none" style:text-overline-style="none" style:text-overline-color="font-color"/>
    </style:style>
    <style:style style:name="T135" style:family="text">
      <style:text-properties fo:color="#000000" loext:opacity="100%" style:text-outline="false" style:text-position="0% 100%" fo:text-shadow="none" officeooo:rsid="00cd32e8" fo:background-color="transparent" loext:char-shading-value="0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136" style:family="text">
      <style:text-properties fo:color="#000000" loext:opacity="100%" style:text-outline="false" style:text-position="0% 100%" fo:text-shadow="none" officeooo:rsid="01436662" fo:background-color="transparent" loext:char-shading-value="0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137" style:family="text">
      <style:text-properties fo:color="#000000" loext:opacity="100%" style:text-outline="false" style:text-position="0% 100%" fo:text-shadow="none" officeooo:rsid="0145693c" fo:background-color="transparent" loext:char-shading-value="0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138" style:family="text">
      <style:text-properties fo:color="#000000" loext:opacity="100%" style:text-outline="false" style:text-position="0% 100%" fo:text-shadow="none" officeooo:rsid="0146040d" fo:background-color="transparent" loext:char-shading-value="0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139" style:family="text">
      <style:text-properties fo:color="#000000" loext:opacity="100%" style:text-outline="false" style:text-position="0% 100%" fo:text-shadow="none" officeooo:rsid="016defc4" fo:background-color="transparent" loext:char-shading-value="0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140" style:family="text">
      <style:text-properties fo:color="#000000" loext:opacity="100%" style:text-outline="false" style:text-position="0% 100%" fo:language="en" fo:country="US" fo:text-shadow="none" officeooo:rsid="01433426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c0e489" style:font-style-asian="normal" style:font-style-complex="normal" style:text-emphasize="none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a0cc48" style:font-style-asian="normal" style:font-style-complex="normal" style:text-emphasize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font-style="normal" fo:text-shadow="none" style:text-underline-style="none" style:letter-kerning="true" style:font-style-asian="normal" style:font-style-complex="normal" style:text-emphasize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3" style:font-style-asian="normal" style:font-weight-asian="normal" style:font-name-complex="Arial3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2460d10" style:font-style-asian="normal" style:font-style-complex="normal" style:text-emphasize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a0cc48" style:font-style-asian="normal" style:font-style-complex="normal" style:text-emphasize="none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fo:background-color="transparent" loext:char-shading-value="0" style:font-name-asian="Times New Roman3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 style:text-emphasize="none"/>
    </style:style>
    <style:style style:name="T151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style-complex="normal" style:font-weight-complex="bold" style:text-emphasize="none"/>
    </style:style>
    <style:style style:name="T152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officeooo:rsid="02460d10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style-complex="normal" style:font-weight-complex="bold" style:text-emphasize="none"/>
    </style:style>
    <style:style style:name="T153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fo:background-color="transparent" loext:char-shading-value="0" style:font-name-asian="Tahoma" style:font-size-asian="12pt" style:language-asian="ru" style:country-asian="RU" style:font-style-asian="normal" style:font-weight-asian="bold" style:font-name-complex="Tahoma" style:font-size-complex="12pt" style:font-style-complex="normal" style:font-weight-complex="bold" style:text-emphasize="none"/>
    </style:style>
    <style:style style:name="T154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officeooo:rsid="00c26f3d" fo:background-color="transparent" loext:char-shading-value="0" style:font-name-asian="Tahoma" style:font-size-asian="12pt" style:language-asian="ru" style:country-asian="RU" style:font-style-asian="normal" style:font-weight-asian="bold" style:font-name-complex="Tahoma" style:font-size-complex="12pt" style:font-style-complex="normal" style:font-weight-complex="bold" style:text-emphasize="none"/>
    </style:style>
    <style:style style:name="T155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officeooo:rsid="009b7477" fo:background-color="transparent" loext:char-shading-value="0" style:font-name-asian="Tahoma" style:font-size-asian="12pt" style:language-asian="ru" style:country-asian="RU" style:font-style-asian="normal" style:font-weight-asian="bold" style:font-name-complex="Tahoma" style:font-size-complex="12pt" style:font-style-complex="normal" style:font-weight-complex="bold" style:text-emphasize="none"/>
    </style:style>
    <style:style style:name="T15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style-complex="normal" style:font-weight-complex="bold" style:text-emphasize="none"/>
    </style:style>
    <style:style style:name="T157" style:family="text">
      <style:text-properties fo:color="#000000" loext:opacity="100%"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bold" fo:background-color="transparent" loext:char-shading-value="0" style:font-name-asian="Times New Roman3" style:font-size-asian="10pt" style:language-asian="ru" style:country-asian="RU" style:font-style-asian="normal" style:font-weight-asian="bold" style:font-name-complex="Times New Roman3" style:font-size-complex="10pt" style:font-style-complex="normal" style:font-weight-complex="bold" style:text-emphasize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bold" fo:background-color="transparent" loext:char-shading-value="0" style:font-name-asian="Tahoma" style:font-size-asian="10pt" style:language-asian="ru" style:country-asian="RU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bold" officeooo:rsid="0196440c" fo:background-color="transparent" loext:char-shading-value="0" style:font-name-asian="Tahoma" style:font-size-asian="10pt" style:language-asian="ru" style:country-asian="RU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font-name="Times New Roman3" fo:font-size="14pt" fo:font-style="normal" fo:text-shadow="none" style:text-underline-style="none" fo:font-weight="normal" officeooo:rsid="02705536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T161" style:family="text">
      <style:text-properties fo:color="#000000" loext:opacity="100%" style:text-outline="false" style:text-line-through-style="none" style:text-line-through-type="none" style:font-name="Times New Roman3" fo:font-size="14pt" fo:language="ru" fo:country="RU" fo:font-style="normal" fo:text-shadow="none" style:text-underline-style="none" fo:font-weight="normal" officeooo:rsid="0035efec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T162" style:family="text">
      <style:text-properties fo:color="#000000" loext:opacity="100%" style:text-outline="false" style:text-line-through-style="none" style:text-line-through-type="none" style:font-name="Times New Roman3" fo:font-style="normal" fo:text-shadow="none" style:text-underline-style="none" fo:font-weight="normal" style:letter-kerning="true" style:font-name-asian="Arial2" style:font-style-asian="normal" style:font-weight-asian="normal" style:font-name-complex="Arial2" style:font-style-complex="normal" style:font-weight-complex="normal" style:text-emphasize="none"/>
    </style:style>
    <style:style style:name="T163" style:family="text">
      <style:text-properties fo:color="#000000" loext:opacity="100%" style:text-outline="false" style:text-line-through-style="none" style:text-line-through-type="none" style:font-name="Times New Roman3" fo:font-style="normal" fo:text-shadow="none" style:text-underline-style="none" fo:font-weight="normal" style:letter-kerning="true" style:font-style-asian="normal" style:font-weight-asian="normal" style:text-emphasize="none"/>
    </style:style>
    <style:style style:name="T164" style:family="text">
      <style:text-properties fo:color="#000000" loext:opacity="100%" style:text-outline="false" style:text-line-through-style="none" style:text-line-through-type="none" style:text-position="0% 100%" fo:text-shadow="none" officeooo:rsid="0021d4e1" style:font-name-asian="Arial3" style:font-name-complex="Times New Roman3" style:font-style-complex="normal" style:font-weight-complex="normal" style:text-emphasize="none" style:text-overline-style="none" style:text-overline-color="font-color"/>
    </style:style>
    <style:style style:name="T165" style:family="text">
      <style:text-properties fo:color="#000000" loext:opacity="100%" style:text-outline="false" style:text-line-through-style="none" style:text-line-through-type="none" style:text-position="0% 100%" fo:text-shadow="none" officeooo:rsid="0029413d" style:font-name-asian="Arial3" style:font-name-complex="Times New Roman3" style:font-style-complex="normal" style:font-weight-complex="normal" style:text-emphasize="none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style:text-position="0% 100%" fo:text-shadow="none" officeooo:rsid="00e8f704" style:font-name-asian="Arial3" style:font-name-complex="Times New Roman3" style:font-style-complex="normal" style:font-weight-complex="normal" style:text-emphasize="none" style:text-overline-style="none" style:text-overline-color="font-color"/>
    </style:style>
    <style:style style:name="T167" style:family="text">
      <style:text-properties fo:color="#000000" loext:opacity="100%" style:text-outline="false" fo:text-shadow="none" officeooo:rsid="00d2e914" style:text-emphasize="none" style:text-overline-style="none" style:text-overline-color="font-color"/>
    </style:style>
    <style:style style:name="T168" style:family="text">
      <style:text-properties fo:color="#000000" loext:opacity="100%" style:text-outline="false" fo:text-shadow="none" officeooo:rsid="00f82c82" style:text-emphasize="none" style:text-overline-style="none" style:text-overline-color="font-color"/>
    </style:style>
    <style:style style:name="T169" style:family="text">
      <style:text-properties fo:color="#000000" loext:opacity="100%" style:font-name-asian="Times New Roman3" style:font-name-complex="Times New Roman3"/>
    </style:style>
    <style:style style:name="T170" style:family="text">
      <style:text-properties fo:color="#000000" loext:opacity="100%" style:text-position="0% 100%" fo:font-size="10pt" fo:letter-spacing="normal" fo:font-style="normal" officeooo:rsid="00aeadd4" style:font-size-asian="10pt" style:language-asian="ru" style:country-asian="RU" style:font-style-asian="normal" style:font-size-complex="10pt" style:font-style-complex="normal"/>
    </style:style>
    <style:style style:name="T171" style:family="text">
      <style:text-properties fo:color="#000000" loext:opacity="100%" fo:font-size="12pt" fo:font-weight="bold" fo:background-color="transparent" loext:char-shading-value="0" style:font-name-asian="Times New Roman3" style:font-size-asian="12pt" style:font-weight-asian="bold" style:font-name-complex="Times New Roman3" style:font-size-complex="12pt" style:font-weight-complex="bold"/>
    </style:style>
    <style:style style:name="T172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officeooo:rsid="00602f61"/>
    </style:style>
    <style:style style:name="T174" style:family="text">
      <style:text-properties fo:language="ru" fo:country="RU"/>
    </style:style>
    <style:style style:name="T175" style:family="text">
      <style:text-properties fo:language="ru" fo:country="RU" fo:background-color="#ffffff" loext:char-shading-value="0"/>
    </style:style>
    <style:style style:name="T176" style:family="text">
      <style:text-properties fo:language="ru" fo:country="RU" officeooo:rsid="014c797b" fo:background-color="#ffffff" loext:char-shading-value="0"/>
    </style:style>
    <style:style style:name="T177" style:family="text">
      <style:text-properties fo:language="ru" fo:country="RU" officeooo:rsid="008abb51" fo:background-color="#ffffff" loext:char-shading-value="0"/>
    </style:style>
    <style:style style:name="T178" style:family="text">
      <style:text-properties fo:language="ru" fo:country="RU" officeooo:rsid="0152555a" fo:background-color="#ffffff" loext:char-shading-value="0"/>
    </style:style>
    <style:style style:name="T179" style:family="text">
      <style:text-properties fo:language="ru" fo:country="RU" officeooo:rsid="015d6e4e"/>
    </style:style>
    <style:style style:name="T180" style:family="text">
      <style:text-properties fo:language="ru" fo:country="RU" officeooo:rsid="014c797b"/>
    </style:style>
    <style:style style:name="T181" style:family="text">
      <style:text-properties fo:language="ru" fo:country="RU" officeooo:rsid="01a05e61"/>
    </style:style>
    <style:style style:name="T182" style:family="text">
      <style:text-properties fo:language="ru" fo:country="RU" officeooo:rsid="01a05e61" fo:background-color="transparent" loext:char-shading-value="0" style:font-name-complex="Times New Roman3"/>
    </style:style>
    <style:style style:name="T183" style:family="text">
      <style:text-properties fo:language="ru" fo:country="RU" officeooo:rsid="01566624" fo:background-color="transparent" loext:char-shading-value="0"/>
    </style:style>
    <style:style style:name="T184" style:family="text">
      <style:text-properties fo:language="ru" fo:country="RU" officeooo:rsid="007b76f6" fo:background-color="transparent" loext:char-shading-value="0"/>
    </style:style>
    <style:style style:name="T185" style:family="text">
      <style:text-properties fo:language="ru" fo:country="RU" officeooo:rsid="008138a4" fo:background-color="transparent" loext:char-shading-value="0"/>
    </style:style>
    <style:style style:name="T186" style:family="text">
      <style:text-properties fo:language="ru" fo:country="RU" officeooo:rsid="007fdc0c" fo:background-color="transparent" loext:char-shading-value="0"/>
    </style:style>
    <style:style style:name="T187" style:family="text">
      <style:text-properties fo:language="ru" fo:country="RU" officeooo:rsid="00800368" fo:background-color="transparent" loext:char-shading-value="0"/>
    </style:style>
    <style:style style:name="T188" style:family="text">
      <style:text-properties fo:language="ru" fo:country="RU" officeooo:rsid="0082c42c" fo:background-color="transparent" loext:char-shading-value="0"/>
    </style:style>
    <style:style style:name="T189" style:family="text">
      <style:text-properties fo:language="ru" fo:country="RU" officeooo:rsid="00fb6c07" fo:background-color="transparent" loext:char-shading-value="0"/>
    </style:style>
    <style:style style:name="T190" style:family="text">
      <style:text-properties fo:language="ru" fo:country="RU" officeooo:rsid="01494f37"/>
    </style:style>
    <style:style style:name="T191" style:family="text">
      <style:text-properties fo:language="ru" fo:country="RU" fo:font-weight="bold" officeooo:rsid="01a05e61" style:font-name-asian="Times New Roman3" style:language-asian="ru" style:country-asian="RU" style:font-weight-asian="bold" style:font-name-complex="Times New Roman3"/>
    </style:style>
    <style:style style:name="T192" style:family="text">
      <style:text-properties fo:language="ru" fo:country="RU" fo:font-weight="bold" officeooo:rsid="01a05e61" style:font-weight-asian="bold" style:font-name-complex="Times New Roman3"/>
    </style:style>
    <style:style style:name="T193" style:family="text">
      <style:text-properties fo:language="ru" fo:country="RU" fo:font-weight="bold" officeooo:rsid="01a05e61" style:font-weight-asian="bold"/>
    </style:style>
    <style:style style:name="T194" style:family="text">
      <style:text-properties fo:language="ru" fo:country="RU" officeooo:rsid="0167c3cf"/>
    </style:style>
    <style:style style:name="T195" style:family="text">
      <style:text-properties fo:language="ru" fo:country="RU" officeooo:rsid="0154ea03"/>
    </style:style>
    <style:style style:name="T196" style:family="text">
      <style:text-properties fo:language="ru" fo:country="RU" officeooo:rsid="00cd4de2"/>
    </style:style>
    <style:style style:name="T197" style:family="text">
      <style:text-properties fo:language="ru" fo:country="RU" officeooo:rsid="01566624"/>
    </style:style>
    <style:style style:name="T198" style:family="text">
      <style:text-properties fo:language="ru" fo:country="RU" officeooo:rsid="00e4b38a"/>
    </style:style>
    <style:style style:name="T199" style:family="text">
      <style:text-properties fo:language="ru" fo:country="RU" style:font-name-asian="Times New Roman3" style:font-name-complex="Times New Roman3"/>
    </style:style>
    <style:style style:name="T200" style:family="text">
      <style:text-properties fo:language="ru" fo:country="RU" officeooo:rsid="003bfee8" style:font-name-asian="Times New Roman3" style:font-name-complex="Times New Roman3"/>
    </style:style>
    <style:style style:name="T201" style:family="text">
      <style:text-properties fo:language="ru" fo:country="RU" officeooo:rsid="0015f4e4"/>
    </style:style>
    <style:style style:name="T202" style:family="text">
      <style:text-properties fo:language="ru" fo:country="RU" officeooo:rsid="00dfb243"/>
    </style:style>
    <style:style style:name="T203" style:family="text">
      <style:text-properties fo:language="ru" fo:country="RU" officeooo:rsid="0020a8b9"/>
    </style:style>
    <style:style style:name="T204" style:family="text">
      <style:text-properties fo:language="ru" fo:country="RU" officeooo:rsid="01145837"/>
    </style:style>
    <style:style style:name="T205" style:family="text">
      <style:text-properties fo:language="ru" fo:country="RU" officeooo:rsid="0161349d"/>
    </style:style>
    <style:style style:name="T206" style:family="text">
      <style:text-properties fo:language="ru" fo:country="RU" officeooo:rsid="01065851"/>
    </style:style>
    <style:style style:name="T207" style:family="text">
      <style:text-properties fo:language="ru" fo:country="RU" officeooo:rsid="00d763b0"/>
    </style:style>
    <style:style style:name="T208" style:family="text">
      <style:text-properties fo:language="ru" fo:country="RU" officeooo:rsid="00f35357"/>
    </style:style>
    <style:style style:name="T209" style:family="text">
      <style:text-properties fo:language="ru" fo:country="RU" officeooo:rsid="015592f4"/>
    </style:style>
    <style:style style:name="T210" style:family="text">
      <style:text-properties fo:language="ru" fo:country="RU" officeooo:rsid="01563c7f"/>
    </style:style>
    <style:style style:name="T211" style:family="text">
      <style:text-properties fo:language="ru" fo:country="RU" officeooo:rsid="002f032a"/>
    </style:style>
    <style:style style:name="T212" style:family="text">
      <style:text-properties fo:language="ru" fo:country="RU" officeooo:rsid="004843ac"/>
    </style:style>
    <style:style style:name="T213" style:family="text">
      <style:text-properties fo:language="ru" fo:country="RU" officeooo:rsid="003d52dd"/>
    </style:style>
    <style:style style:name="T214" style:family="text">
      <style:text-properties fo:language="ru" fo:country="RU" officeooo:rsid="003e7aee"/>
    </style:style>
    <style:style style:name="T215" style:family="text">
      <style:text-properties fo:language="ru" fo:country="RU" officeooo:rsid="004be0c8"/>
    </style:style>
    <style:style style:name="T216" style:family="text">
      <style:text-properties fo:language="ru" fo:country="RU" officeooo:rsid="004c18ad"/>
    </style:style>
    <style:style style:name="T217" style:family="text">
      <style:text-properties fo:language="ru" fo:country="RU" officeooo:rsid="00758e81"/>
    </style:style>
    <style:style style:name="T218" style:family="text">
      <style:text-properties fo:language="ru" fo:country="RU" officeooo:rsid="007a4621"/>
    </style:style>
    <style:style style:name="T219" style:family="text">
      <style:text-properties fo:language="ru" fo:country="RU" officeooo:rsid="00793b9e"/>
    </style:style>
    <style:style style:name="T220" style:family="text">
      <style:text-properties fo:language="ru" fo:country="RU" officeooo:rsid="001f66bf"/>
    </style:style>
    <style:style style:name="T221" style:family="text">
      <style:text-properties fo:language="ru" fo:country="RU" officeooo:rsid="004b89f6"/>
    </style:style>
    <style:style style:name="T222" style:family="text">
      <style:text-properties fo:language="ru" fo:country="RU" officeooo:rsid="028b9f8a"/>
    </style:style>
    <style:style style:name="T223" style:family="text">
      <style:text-properties fo:language="ru" fo:country="RU" officeooo:rsid="00a38200"/>
    </style:style>
    <style:style style:name="T224" style:family="text">
      <style:text-properties fo:language="ru" fo:country="RU" officeooo:rsid="01c4478e"/>
    </style:style>
    <style:style style:name="T225" style:family="text">
      <style:text-properties fo:language="ru" fo:country="RU" officeooo:rsid="00aaad01"/>
    </style:style>
    <style:style style:name="T226" style:family="text">
      <style:text-properties fo:language="ru" fo:country="RU" officeooo:rsid="00b4a532"/>
    </style:style>
    <style:style style:name="T227" style:family="text">
      <style:text-properties fo:language="ru" fo:country="RU" officeooo:rsid="00bca205"/>
    </style:style>
    <style:style style:name="T228" style:family="text">
      <style:text-properties fo:language="ru" fo:country="RU" officeooo:rsid="00bee7b9"/>
    </style:style>
    <style:style style:name="T229" style:family="text">
      <style:text-properties fo:language="ru" fo:country="RU" officeooo:rsid="0011ada8"/>
    </style:style>
    <style:style style:name="T230" style:family="text">
      <style:text-properties fo:language="ru" fo:country="RU" officeooo:rsid="00e1872d"/>
    </style:style>
    <style:style style:name="T231" style:family="text">
      <style:text-properties fo:language="ru" fo:country="RU" officeooo:rsid="035d6e2e"/>
    </style:style>
    <style:style style:name="T232" style:family="text">
      <style:text-properties fo:language="ru" fo:country="RU" officeooo:rsid="00fb6c07"/>
    </style:style>
    <style:style style:name="T233" style:family="text">
      <style:text-properties fo:language="ru" fo:country="RU" officeooo:rsid="00ff2c29"/>
    </style:style>
    <style:style style:name="T234" style:family="text">
      <style:text-properties fo:language="ru" fo:country="RU" officeooo:rsid="00ffcb57"/>
    </style:style>
    <style:style style:name="T235" style:family="text">
      <style:text-properties fo:language="ru" fo:country="RU" officeooo:rsid="02b0a7dc"/>
    </style:style>
    <style:style style:name="T236" style:family="text">
      <style:text-properties fo:language="ru" fo:country="RU" officeooo:rsid="01233733"/>
    </style:style>
    <style:style style:name="T237" style:family="text">
      <style:text-properties fo:language="ru" fo:country="RU" officeooo:rsid="0124d63a"/>
    </style:style>
    <style:style style:name="T238" style:family="text">
      <style:text-properties fo:language="ru" fo:country="RU" style:font-name-asian="Arial3" style:font-name-complex="Arial3"/>
    </style:style>
    <style:style style:name="T239" style:family="text">
      <style:text-properties fo:language="ru" fo:country="RU" officeooo:rsid="00f96ca8" style:font-name-asian="Arial3" style:font-name-complex="Arial3"/>
    </style:style>
    <style:style style:name="T240" style:family="text">
      <style:text-properties fo:language="ru" fo:country="RU" officeooo:rsid="020f6f34" style:font-name-asian="Arial3" style:font-name-complex="Arial3"/>
    </style:style>
    <style:style style:name="T241" style:family="text">
      <style:text-properties fo:language="ru" fo:country="RU" officeooo:rsid="014790cd"/>
    </style:style>
    <style:style style:name="T242" style:family="text">
      <style:text-properties fo:language="ru" fo:country="RU" officeooo:rsid="0148e34b"/>
    </style:style>
    <style:style style:name="T243" style:family="text">
      <style:text-properties fo:language="ru" fo:country="RU" officeooo:rsid="01a05e61" style:font-name-complex="Times New Roman3" style:font-weight-complex="bold"/>
    </style:style>
    <style:style style:name="T244" style:family="text">
      <style:text-properties fo:language="ru" fo:country="RU" officeooo:rsid="0152555a"/>
    </style:style>
    <style:style style:name="T245" style:family="text">
      <style:text-properties fo:language="ru" fo:country="RU" officeooo:rsid="0155c3b5"/>
    </style:style>
    <style:style style:name="T246" style:family="text">
      <style:text-properties fo:language="ru" fo:country="RU" officeooo:rsid="017be582"/>
    </style:style>
    <style:style style:name="T247" style:family="text">
      <style:text-properties fo:language="ru" fo:country="RU" officeooo:rsid="017f17ff"/>
    </style:style>
    <style:style style:name="T248" style:family="text">
      <style:text-properties officeooo:rsid="006bc70d"/>
    </style:style>
    <style:style style:name="T249" style:family="text">
      <style:text-properties officeooo:rsid="00d0e32e"/>
    </style:style>
    <style:style style:name="T250" style:family="text">
      <style:text-properties officeooo:rsid="006477c8"/>
    </style:style>
    <style:style style:name="T251" style:family="text">
      <style:text-properties officeooo:rsid="00b19e0e"/>
    </style:style>
    <style:style style:name="T252" style:family="text">
      <style:text-properties style:font-name-complex="Times New Roman3"/>
    </style:style>
    <style:style style:name="T253" style:family="text">
      <style:text-properties officeooo:rsid="00e7ab4d" style:font-name-complex="Times New Roman3"/>
    </style:style>
    <style:style style:name="T254" style:family="text">
      <style:text-properties officeooo:rsid="0021d4e1" style:font-name-complex="Times New Roman3"/>
    </style:style>
    <style:style style:name="T255" style:family="text">
      <style:text-properties officeooo:rsid="0029413d" style:font-name-complex="Times New Roman3"/>
    </style:style>
    <style:style style:name="T256" style:family="text">
      <style:text-properties officeooo:rsid="00e8f704" style:font-name-complex="Times New Roman3"/>
    </style:style>
    <style:style style:name="T257" style:family="text">
      <style:text-properties officeooo:rsid="00302c3a" style:font-name-complex="Times New Roman3"/>
    </style:style>
    <style:style style:name="T258" style:family="text">
      <style:text-properties officeooo:rsid="01396f90" style:font-name-complex="Times New Roman3"/>
    </style:style>
    <style:style style:name="T259" style:family="text">
      <style:text-properties officeooo:rsid="014c057b" style:font-name-complex="Times New Roman3"/>
    </style:style>
    <style:style style:name="T260" style:family="text">
      <style:text-properties style:font-name-complex="Times New Roman3" style:font-weight-complex="bold"/>
    </style:style>
    <style:style style:name="T261" style:family="text">
      <style:text-properties officeooo:rsid="0109fcd5"/>
    </style:style>
    <style:style style:name="T262" style:family="text">
      <style:text-properties style:language-asian="ru" style:country-asian="RU"/>
    </style:style>
    <style:style style:name="T263" style:family="text">
      <style:text-properties officeooo:rsid="01494f37"/>
    </style:style>
    <style:style style:name="T264" style:family="text">
      <style:text-properties officeooo:rsid="00e12fe2"/>
    </style:style>
    <style:style style:name="T265" style:family="text">
      <style:text-properties style:font-weight-complex="bold"/>
    </style:style>
    <style:style style:name="T266" style:family="text">
      <style:text-properties officeooo:rsid="00e7ab4d"/>
    </style:style>
    <style:style style:name="T267" style:family="text">
      <style:text-properties officeooo:rsid="006637df"/>
    </style:style>
    <style:style style:name="T268" style:family="text">
      <style:text-properties officeooo:rsid="00bd24f7"/>
    </style:style>
    <style:style style:name="T269" style:family="text">
      <style:text-properties officeooo:rsid="0025bfa9"/>
    </style:style>
    <style:style style:name="T270" style:family="text">
      <style:text-properties fo:color="#0000ff" loext:opacity="100%"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71" style:family="text">
      <style:text-properties fo:font-variant="normal" fo:text-transform="none" fo:color="#000000" loext:opacity="100%" style:text-outline="false" fo:font-size="14pt" fo:letter-spacing="-0.011cm" fo:text-shadow="none" fo:background-color="transparent" loext:char-shading-value="0" style:font-name-asian="Times New Roman" style:font-size-asian="14pt" style:font-size-complex="14pt" style:language-complex="hi" style:country-complex="IN" style:font-weight-complex="bold" style:text-emphasize="none" style:text-overline-style="none" style:text-overline-color="font-color"/>
    </style:style>
    <style:style style:name="T272" style:family="text">
      <style:text-properties fo:font-variant="normal" fo:text-transform="none" fo:color="#000000" loext:opacity="100%" style:text-outline="false" fo:font-size="14pt" fo:letter-spacing="-0.011cm" fo:language="ru" fo:country="RU" fo:text-shadow="none" officeooo:rsid="014da6ab" fo:background-color="transparent" loext:char-shading-value="0" style:font-name-asian="Times New Roman" style:font-size-asian="14pt" style:font-name-complex="Times New Roman3" style:font-size-complex="14pt" style:language-complex="hi" style:country-complex="IN" style:text-emphasize="none" style:text-overline-style="none" style:text-overline-color="font-color"/>
    </style:style>
    <style:style style:name="T273" style:family="text">
      <style:text-properties fo:font-variant="normal" fo:text-transform="none" fo:color="#000000" loext:opacity="100%" style:text-outline="false" fo:font-size="14pt" fo:letter-spacing="-0.011cm" fo:language="ru" fo:country="RU" fo:text-shadow="none" officeooo:rsid="014e2ec1" fo:background-color="transparent" loext:char-shading-value="0" style:font-name-asian="Times New Roman" style:font-size-asian="14pt" style:font-name-complex="Times New Roman3" style:font-size-complex="14pt" style:language-complex="hi" style:country-complex="IN" style:text-emphasize="none" style:text-overline-style="none" style:text-overline-color="font-color"/>
    </style:style>
    <style:style style:name="T274" style:family="text">
      <style:text-properties fo:font-variant="normal" fo:text-transform="none" fo:color="#000000" loext:opacity="100%" style:text-outline="false" fo:font-size="14pt" fo:letter-spacing="-0.011cm" fo:language="ru" fo:country="RU" fo:text-shadow="none" officeooo:rsid="014f18c5" fo:background-color="transparent" loext:char-shading-value="0" style:font-name-asian="Times New Roman" style:font-size-asian="14pt" style:font-name-complex="Times New Roman3" style:font-size-complex="14pt" style:language-complex="hi" style:country-complex="IN" style:text-emphasize="none" style:text-overline-style="none" style:text-overline-color="font-color"/>
    </style:style>
    <style:style style:name="T275" style:family="text">
      <style:text-properties fo:font-variant="normal" fo:text-transform="none" fo:color="#000000" loext:opacity="100%" style:text-outline="false" fo:font-size="14pt" fo:letter-spacing="normal" fo:text-shadow="none" fo:background-color="transparent" loext:char-shading-value="0" style:font-name-asian="Times New Roman" style:font-size-asian="14pt" style:font-name-complex="Times New Roman3" style:font-size-complex="14pt" style:language-complex="hi" style:country-complex="IN" style:font-weight-complex="bold" style:text-emphasize="none" style:text-overline-style="none" style:text-overline-color="font-color"/>
    </style:style>
    <style:style style:name="T276" style:family="text">
      <style:text-properties fo:font-variant="normal" fo:text-transform="none" fo:color="#000000" loext:opacity="100%" style:text-position="0% 100%" fo:letter-spacing="0.007cm" fo:font-style="normal" officeooo:rsid="035d6e2e" fo:background-color="#ffffff" loext:char-shading-value="0" style:language-asian="ru" style:country-asian="RU" style:font-style-asian="normal" style:font-name-complex="Times New Roman3" style:font-style-complex="normal" loext:padding="0cm" loext:border="none"/>
    </style:style>
    <style:style style:name="T277" style:family="text">
      <style:text-properties fo:font-variant="normal" fo:text-transform="none" fo:color="#000000" loext:opacity="100%" style:text-position="0% 100%" fo:letter-spacing="0.007cm" fo:font-style="normal" officeooo:rsid="00180202" fo:background-color="#ffffff" loext:char-shading-value="0" style:language-asian="ru" style:country-asian="RU" style:font-style-asian="normal" style:font-name-complex="Times New Roman3" style:font-style-complex="normal" loext:padding="0cm" loext:border="none"/>
    </style:style>
    <style:style style:name="T278" style:family="text">
      <style:text-properties officeooo:rsid="014ce500"/>
    </style:style>
    <style:style style:name="T279" style:family="text">
      <style:text-properties fo:background-color="#ffffff" loext:char-shading-value="0"/>
    </style:style>
    <style:style style:name="T280" style:family="text">
      <style:text-properties officeooo:rsid="014ce500" fo:background-color="#ffffff" loext:char-shading-value="0"/>
    </style:style>
    <style:style style:name="T281" style:family="text">
      <style:text-properties officeooo:rsid="006c761b" fo:background-color="#ffffff" loext:char-shading-value="0"/>
    </style:style>
    <style:style style:name="T282" style:family="text">
      <style:text-properties officeooo:rsid="006d03a3" fo:background-color="#ffffff" loext:char-shading-value="0"/>
    </style:style>
    <style:style style:name="T283" style:family="text">
      <style:text-properties officeooo:rsid="016c0171" fo:background-color="#ffffff" loext:char-shading-value="0"/>
    </style:style>
    <style:style style:name="T284" style:family="text">
      <style:text-properties officeooo:rsid="00baaf55"/>
    </style:style>
    <style:style style:name="T285" style:family="text">
      <style:text-properties fo:font-size="14pt" fo:font-weight="normal" style:font-size-asian="14pt" style:font-weight-asian="normal" style:font-name-complex="Times New Roman3" style:font-size-complex="14pt" style:font-weight-complex="normal"/>
    </style:style>
    <style:style style:name="T286" style:family="text">
      <style:text-properties fo:font-size="14pt" fo:font-weight="normal" style:font-size-asian="14pt" style:font-weight-asian="normal" style:font-size-complex="14pt" style:font-weight-complex="normal"/>
    </style:style>
    <style:style style:name="T287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88" style:family="text">
      <style:text-properties fo:font-size="14pt" fo:language="ru" fo:country="RU" fo:font-weight="normal" officeooo:rsid="0150156a" style:font-size-asian="14pt" style:font-weight-asian="normal" style:font-name-complex="Times New Roman3" style:font-size-complex="14pt" style:font-weight-complex="normal"/>
    </style:style>
    <style:style style:name="T289" style:family="text">
      <style:text-properties fo:font-size="14pt" fo:language="ru" fo:country="RU" fo:font-weight="normal" officeooo:rsid="0150156a" style:font-size-asian="14pt" style:font-weight-asian="normal" style:font-size-complex="14pt" style:font-weight-complex="normal"/>
    </style:style>
    <style:style style:name="T290" style:family="text">
      <style:text-properties fo:font-size="14pt" fo:language="ru" fo:country="RU" fo:font-weight="normal" officeooo:rsid="01577c26" style:font-size-asian="14pt" style:font-weight-asian="normal" style:font-size-complex="14pt" style:font-weight-complex="normal"/>
    </style:style>
    <style:style style:name="T291" style:family="text">
      <style:text-properties fo:font-size="14pt" fo:language="ru" fo:country="RU" fo:font-weight="normal" officeooo:rsid="0150156a" fo:background-color="transparent" loext:char-shading-value="0" style:font-size-asian="14pt" style:font-weight-asian="normal" style:font-size-complex="14pt" style:font-weight-complex="normal"/>
    </style:style>
    <style:style style:name="T292" style:family="text">
      <style:text-properties fo:font-size="14pt" fo:language="ru" fo:country="RU" officeooo:rsid="00c26f3d" style:font-size-asian="14pt" style:font-size-complex="14pt"/>
    </style:style>
    <style:style style:name="T293" style:family="text">
      <style:text-properties fo:font-size="14pt" fo:language="ru" fo:country="RU" officeooo:rsid="001f66bf" style:font-size-asian="14pt" style:font-size-complex="14pt"/>
    </style:style>
    <style:style style:name="T294" style:family="text">
      <style:text-properties fo:font-size="14pt" fo:language="ru" fo:country="RU" officeooo:rsid="004b89f6" style:font-size-asian="14pt" style:font-size-complex="14pt"/>
    </style:style>
    <style:style style:name="T295" style:family="text">
      <style:text-properties fo:font-size="14pt" style:font-size-asian="14pt" style:font-size-complex="14pt"/>
    </style:style>
    <style:style style:name="T296" style:family="text">
      <style:text-properties fo:font-size="14pt" officeooo:rsid="00bec7b0" style:font-size-asian="14pt" style:font-size-complex="14pt"/>
    </style:style>
    <style:style style:name="T297" style:family="text">
      <style:text-properties fo:font-size="14pt" officeooo:rsid="00a6b29d" style:font-size-asian="14pt" style:font-size-complex="14pt"/>
    </style:style>
    <style:style style:name="T298" style:family="text">
      <style:text-properties style:font-name-complex="Arial3"/>
    </style:style>
    <style:style style:name="T299" style:family="text">
      <style:text-properties officeooo:rsid="00e7ab4d" style:font-name-complex="Arial3"/>
    </style:style>
    <style:style style:name="T300" style:family="text">
      <style:text-properties officeooo:rsid="00c0843a"/>
    </style:style>
    <style:style style:name="T301" style:family="text">
      <style:text-properties officeooo:rsid="00cc1549"/>
    </style:style>
    <style:style style:name="T302" style:family="text">
      <style:text-properties fo:letter-spacing="-0.018cm" style:font-name-complex="Times New Roman3"/>
    </style:style>
    <style:style style:name="T303" style:family="text">
      <style:text-properties officeooo:rsid="016eb404"/>
    </style:style>
    <style:style style:name="T304" style:family="text">
      <style:text-properties officeooo:rsid="00805c8b"/>
    </style:style>
    <style:style style:name="T305" style:family="text">
      <style:text-properties officeooo:rsid="00c0e489"/>
    </style:style>
    <style:style style:name="T306" style:family="text">
      <style:text-properties style:font-name-asian="Times New Roman3" style:font-name-complex="Times New Roman3"/>
    </style:style>
    <style:style style:name="T307" style:family="text">
      <style:text-properties officeooo:rsid="00d23fd8"/>
    </style:style>
    <style:style style:name="T308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3" style:font-style-asian="normal" style:font-weight-asian="normal" style:font-name-complex="Times New Roman3" style:font-style-complex="normal" style:font-weight-complex="normal" style:text-emphasize="none" style:text-overline-style="none" style:text-overline-color="font-color"/>
    </style:style>
    <style:style style:name="T30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10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11" style:family="text">
      <style:text-properties style:text-outline="false" style:text-line-through-style="none" style:text-line-through-type="none" fo:font-style="normal" fo:text-shadow="none" style:text-underline-style="none" officeooo:rsid="0162434f" style:font-style-asian="normal" style:font-style-complex="normal" style:text-emphasize="none" style:text-overline-style="none" style:text-overline-color="font-color"/>
    </style:style>
    <style:style style:name="T31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313" style:family="text">
      <style:text-properties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314" style:family="text">
      <style:text-properties style:text-outline="false" style:text-line-through-style="none" style:text-line-through-type="none" fo:font-style="normal" fo:text-shadow="none" style:text-underline-style="none" fo:font-weight="bold" officeooo:rsid="00c26f3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315" style:family="text">
      <style:text-properties style:text-outline="false" style:text-line-through-style="none" style:text-line-through-type="none" fo:font-style="normal" fo:text-shadow="none" style:text-underline-style="none" fo:font-weight="bold" officeooo:rsid="00a6b29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316" style:family="text">
      <style:text-properties style:text-outline="false" style:text-line-through-style="none" style:text-line-through-type="none" fo:font-size="14pt" fo:font-style="normal" fo:text-shadow="none" fo:font-weight="bold" style:font-name-asian="Times New Roman3" style:font-size-asian="14pt" style:language-asian="ru" style:country-asian="RU" style:font-style-asian="normal" style:font-weight-asian="bold" style:font-size-complex="14pt" style:font-style-complex="normal" style:font-weight-complex="bold" style:text-emphasize="none" style:text-overline-style="none" style:text-overline-color="font-color"/>
    </style:style>
    <style:style style:name="T317" style:family="text">
      <style:text-properties style:text-outline="false" style:text-line-through-style="none" style:text-line-through-type="none" fo:font-size="14pt" fo:font-style="normal" fo:text-shadow="none" fo:font-weight="bold" officeooo:rsid="01153a08" style:font-name-asian="Times New Roman3" style:font-size-asian="14pt" style:language-asian="ru" style:country-asian="RU" style:font-style-asian="normal" style:font-weight-asian="bold" style:font-size-complex="14pt" style:font-style-complex="normal" style:font-weight-complex="bold" style:text-emphasize="none" style:text-overline-style="none" style:text-overline-color="font-color"/>
    </style:style>
    <style:style style:name="T318" style:family="text">
      <style:text-properties style:text-outline="false" style:text-position="0% 100%" fo:text-shadow="none" officeooo:rsid="00d2e914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319" style:family="text">
      <style:text-properties style:text-outline="false" style:text-position="0% 100%" fo:text-shadow="none" officeooo:rsid="00f82c82" style:font-name-asian="Arial3" style:font-name-complex="Arial3" style:font-style-complex="normal" style:font-weight-complex="normal" style:text-emphasize="none" style:text-overline-style="none" style:text-overline-color="font-color"/>
    </style:style>
    <style:style style:name="T320" style:family="text">
      <style:text-properties officeooo:rsid="0093a487"/>
    </style:style>
    <style:style style:name="T321" style:family="text">
      <style:text-properties officeooo:rsid="01bcc475"/>
    </style:style>
    <style:style style:name="T322" style:family="text">
      <style:text-properties officeooo:rsid="003bfee8"/>
    </style:style>
    <style:style style:name="T323" style:family="text">
      <style:text-properties officeooo:rsid="00df2d65"/>
    </style:style>
    <style:style style:name="T324" style:family="text">
      <style:text-properties officeooo:rsid="0161349d"/>
    </style:style>
    <style:style style:name="T325" style:family="text">
      <style:text-properties officeooo:rsid="01533461"/>
    </style:style>
    <style:style style:name="T326" style:family="text">
      <style:text-properties officeooo:rsid="00e60bc1"/>
    </style:style>
    <style:style style:name="T327" style:family="text">
      <style:text-properties officeooo:rsid="00c1073f"/>
    </style:style>
    <style:style style:name="T328" style:family="text">
      <style:text-properties officeooo:rsid="00f35357"/>
    </style:style>
    <style:style style:name="T329" style:family="text">
      <style:text-properties officeooo:rsid="00c26f3d"/>
    </style:style>
    <style:style style:name="T330" style:family="text">
      <style:text-properties officeooo:rsid="00c1357f"/>
    </style:style>
    <style:style style:name="T331" style:family="text">
      <style:text-properties officeooo:rsid="0054fcee"/>
    </style:style>
    <style:style style:name="T332" style:family="text">
      <style:text-properties officeooo:rsid="0144d1f3"/>
    </style:style>
    <style:style style:name="T333" style:family="text">
      <style:text-properties officeooo:rsid="00c2607e"/>
    </style:style>
    <style:style style:name="T334" style:family="text">
      <style:text-properties officeooo:rsid="00a64100"/>
    </style:style>
    <style:style style:name="T335" style:family="text">
      <style:text-properties officeooo:rsid="01f017f2"/>
    </style:style>
    <style:style style:name="T336" style:family="text">
      <style:text-properties officeooo:rsid="00dbfddd"/>
    </style:style>
    <style:style style:name="T337" style:family="text">
      <style:text-properties officeooo:rsid="0181d102"/>
    </style:style>
    <style:style style:name="T338" style:family="text">
      <style:text-properties officeooo:rsid="00965e72"/>
    </style:style>
    <style:style style:name="T339" style:family="text">
      <style:text-properties officeooo:rsid="0016ca87"/>
    </style:style>
    <style:style style:name="T340" style:family="text">
      <style:text-properties officeooo:rsid="01519598"/>
    </style:style>
    <style:style style:name="T341" style:family="text">
      <style:text-properties officeooo:rsid="00aa7c9a"/>
    </style:style>
    <style:style style:name="T342" style:family="text">
      <style:text-properties officeooo:rsid="0112052c"/>
    </style:style>
    <style:style style:name="T343" style:family="text">
      <style:text-properties officeooo:rsid="00e8f704"/>
    </style:style>
    <style:style style:name="T344" style:family="text">
      <style:text-properties officeooo:rsid="00f73bee"/>
    </style:style>
    <style:style style:name="T345" style:family="text">
      <style:text-properties style:font-name="Times New Roman" fo:language="en" fo:country="US" officeooo:rsid="011f90a5" style:font-name-asian="Times New Roman" style:font-name-complex="Times New Roman"/>
    </style:style>
    <style:style style:name="T346" style:family="text">
      <style:text-properties style:font-name="Times New Roman" fo:language="ru" fo:country="RU" style:font-name-asian="Times New Roman" style:font-name-complex="Times New Roman"/>
    </style:style>
    <style:style style:name="T347" style:family="text">
      <style:text-properties style:font-name="Times New Roman" fo:language="ru" fo:country="RU" officeooo:rsid="003bfee8" style:font-name-asian="Times New Roman" style:font-name-complex="Times New Roman"/>
    </style:style>
    <style:style style:name="T348" style:family="text">
      <style:text-properties style:font-name="Times New Roman" fo:language="ru" fo:country="RU" officeooo:rsid="00e8248b" style:font-name-asian="Times New Roman" style:font-name-complex="Times New Roman"/>
    </style:style>
    <style:style style:name="T349" style:family="text">
      <style:text-properties style:font-name="Times New Roman" fo:language="ru" fo:country="RU" officeooo:rsid="00cb9eb9" style:font-name-asian="Times New Roman" style:font-name-complex="Times New Roman"/>
    </style:style>
    <style:style style:name="T350" style:family="text">
      <style:text-properties style:font-name="Times New Roman" fo:language="ru" fo:country="RU" officeooo:rsid="018f0528" style:font-name-asian="Times New Roman" style:font-name-complex="Times New Roman"/>
    </style:style>
    <style:style style:name="T351" style:family="text">
      <style:text-properties style:font-name="Times New Roman" fo:language="ru" fo:country="RU" officeooo:rsid="00973d58" style:font-name-asian="Times New Roman" style:font-name-complex="Times New Roman"/>
    </style:style>
    <style:style style:name="T352" style:family="text">
      <style:text-properties style:font-name="Times New Roman" fo:language="ru" fo:country="RU" officeooo:rsid="0016ca87" style:font-name-asian="Times New Roman" style:font-name-complex="Times New Roman"/>
    </style:style>
    <style:style style:name="T353" style:family="text">
      <style:text-properties style:font-name="Times New Roman" fo:language="ru" fo:country="RU" officeooo:rsid="00fafaf4" style:font-name-asian="Times New Roman" style:font-name-complex="Times New Roman"/>
    </style:style>
    <style:style style:name="T354" style:family="text">
      <style:text-properties style:font-name="Times New Roman" fo:language="ru" fo:country="RU" officeooo:rsid="02aa31c9" style:font-name-asian="Times New Roman" style:font-name-complex="Times New Roman"/>
    </style:style>
    <style:style style:name="T355" style:family="text">
      <style:text-properties style:font-name="Times New Roman" style:font-name-asian="Times New Roman" style:font-name-complex="Times New Roman"/>
    </style:style>
    <style:style style:name="T356" style:family="text">
      <style:text-properties style:font-name="Times New Roman" officeooo:rsid="003bfee8" style:font-name-asian="Times New Roman" style:font-name-complex="Times New Roman"/>
    </style:style>
    <style:style style:name="T357" style:family="text">
      <style:text-properties style:font-name="Times New Roman" officeooo:rsid="00cb9eb9" style:font-name-asian="Times New Roman" style:font-name-complex="Times New Roman"/>
    </style:style>
    <style:style style:name="T358" style:family="text">
      <style:text-properties style:font-name="Times New Roman" officeooo:rsid="00973d58" style:font-name-asian="Times New Roman" style:font-name-complex="Times New Roman"/>
    </style:style>
    <style:style style:name="T359" style:family="text">
      <style:text-properties style:font-name="Times New Roman" officeooo:rsid="020f6f34" style:font-name-asian="Times New Roman" style:font-name-complex="Times New Roman"/>
    </style:style>
    <style:style style:name="T360" style:family="text">
      <style:text-properties officeooo:rsid="00c36c42"/>
    </style:style>
    <style:style style:name="T361" style:family="text">
      <style:text-properties officeooo:rsid="00ef6a60"/>
    </style:style>
    <style:style style:name="T362" style:family="text">
      <style:text-properties officeooo:rsid="002d9dca"/>
    </style:style>
    <style:style style:name="T363" style:family="text">
      <style:text-properties officeooo:rsid="002f032a"/>
    </style:style>
    <style:style style:name="T364" style:family="text">
      <style:text-properties officeooo:rsid="00324ec7"/>
    </style:style>
    <style:style style:name="T365" style:family="text">
      <style:text-properties officeooo:rsid="0033b26e"/>
    </style:style>
    <style:style style:name="T366" style:family="text">
      <style:text-properties style:font-name="Arial1"/>
    </style:style>
    <style:style style:name="T367" style:family="text">
      <style:text-properties officeooo:rsid="00409be7"/>
    </style:style>
    <style:style style:name="T368" style:family="text">
      <style:text-properties officeooo:rsid="00413c44"/>
    </style:style>
    <style:style style:name="T369" style:family="text">
      <style:text-properties officeooo:rsid="0042e218"/>
    </style:style>
    <style:style style:name="T370" style:family="text">
      <style:text-properties officeooo:rsid="00529ddf"/>
    </style:style>
    <style:style style:name="T371" style:family="text">
      <style:text-properties officeooo:rsid="0052fb60"/>
    </style:style>
    <style:style style:name="T372" style:family="text">
      <style:text-properties officeooo:rsid="005e6ad6"/>
    </style:style>
    <style:style style:name="T373" style:family="text">
      <style:text-properties officeooo:rsid="00604867"/>
    </style:style>
    <style:style style:name="T374" style:family="text">
      <style:text-properties style:use-window-font-color="true" loext:opacity="0%" officeooo:rsid="009089c7"/>
    </style:style>
    <style:style style:name="T375" style:family="text">
      <style:text-properties style:use-window-font-color="true" loext:opacity="0%" officeooo:rsid="006e1433"/>
    </style:style>
    <style:style style:name="T376" style:family="text">
      <style:text-properties style:use-window-font-color="true" loext:opacity="0%" style:font-name="Times New Roman3" fo:language="ru" fo:country="RU" officeooo:rsid="002edf0c" style:font-name-complex="Times New Roman3"/>
    </style:style>
    <style:style style:name="T377" style:family="text">
      <style:text-properties style:use-window-font-color="true" loext:opacity="0%" style:font-name="Times New Roman3" fo:language="ru" fo:country="RU" officeooo:rsid="00ac9502" style:font-name-complex="Times New Roman3"/>
    </style:style>
    <style:style style:name="T378" style:family="text">
      <style:text-properties style:use-window-font-color="true" loext:opacity="0%" style:font-name="Times New Roman3" style:font-name-complex="Times New Roman3"/>
    </style:style>
    <style:style style:name="T379" style:family="text">
      <style:text-properties style:use-window-font-color="true" loext:opacity="0%" style:font-name="Times New Roman3" officeooo:rsid="00a78619" style:font-name-complex="Times New Roman3"/>
    </style:style>
    <style:style style:name="T380" style:family="text">
      <style:text-properties style:use-window-font-color="true" loext:opacity="0%" style:font-name="Times New Roman3" fo:font-size="14pt" style:text-underline-style="none" fo:font-weight="bold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381" style:family="text">
      <style:text-properties style:use-window-font-color="true" loext:opacity="0%" fo:background-color="transparent" loext:char-shading-value="0"/>
    </style:style>
    <style:style style:name="T382" style:family="text">
      <style:text-properties style:use-window-font-color="true" loext:opacity="0%" officeooo:rsid="00bbddd5" fo:background-color="transparent" loext:char-shading-value="0"/>
    </style:style>
    <style:style style:name="T383" style:family="text">
      <style:text-properties style:use-window-font-color="true" loext:opacity="0%" officeooo:rsid="00e7ee04" fo:background-color="transparent" loext:char-shading-value="0"/>
    </style:style>
    <style:style style:name="T384" style:family="text">
      <style:text-properties officeooo:rsid="006330bb"/>
    </style:style>
    <style:style style:name="T385" style:family="text">
      <style:text-properties officeooo:rsid="006515f9"/>
    </style:style>
    <style:style style:name="T386" style:family="text">
      <style:text-properties officeooo:rsid="0068e6e0"/>
    </style:style>
    <style:style style:name="T387" style:family="text">
      <style:text-properties officeooo:rsid="004bd453"/>
    </style:style>
    <style:style style:name="T388" style:family="text">
      <style:text-properties officeooo:rsid="006ba37e"/>
    </style:style>
    <style:style style:name="T389" style:family="text">
      <style:text-properties officeooo:rsid="006c4e87"/>
    </style:style>
    <style:style style:name="T390" style:family="text">
      <style:text-properties officeooo:rsid="006c761b"/>
    </style:style>
    <style:style style:name="T391" style:family="text">
      <style:text-properties officeooo:rsid="006d03a3"/>
    </style:style>
    <style:style style:name="T392" style:family="text">
      <style:text-properties officeooo:rsid="00793b9e"/>
    </style:style>
    <style:style style:name="T393" style:family="text">
      <style:text-properties officeooo:rsid="007a4621"/>
    </style:style>
    <style:style style:name="T394" style:family="text">
      <style:text-properties officeooo:rsid="00839a89"/>
    </style:style>
    <style:style style:name="T395" style:family="text">
      <style:text-properties officeooo:rsid="008402d3"/>
    </style:style>
    <style:style style:name="T396" style:family="text">
      <style:text-properties officeooo:rsid="01c526f3"/>
    </style:style>
    <style:style style:name="T397" style:family="text">
      <style:text-properties officeooo:rsid="008abb51"/>
    </style:style>
    <style:style style:name="T398" style:family="text">
      <style:text-properties officeooo:rsid="00906962"/>
    </style:style>
    <style:style style:name="T399" style:family="text">
      <style:text-properties officeooo:rsid="0096da2c"/>
    </style:style>
    <style:style style:name="T400" style:family="text">
      <style:text-properties officeooo:rsid="0097f829"/>
    </style:style>
    <style:style style:name="T401" style:family="text">
      <style:text-properties officeooo:rsid="009b4695"/>
    </style:style>
    <style:style style:name="T402" style:family="text">
      <style:text-properties officeooo:rsid="009b7477"/>
    </style:style>
    <style:style style:name="T403" style:family="text">
      <style:text-properties officeooo:rsid="009e8f95"/>
    </style:style>
    <style:style style:name="T404" style:family="text">
      <style:text-properties fo:font-size="12pt" fo:background-color="transparent" loext:char-shading-value="0" style:font-size-asian="12pt" style:language-asian="ru" style:country-asian="RU" style:font-size-complex="12pt"/>
    </style:style>
    <style:style style:name="T405" style:family="text">
      <style:text-properties officeooo:rsid="01b191ca"/>
    </style:style>
    <style:style style:name="T406" style:family="text">
      <style:text-properties officeooo:rsid="0151c6a8"/>
    </style:style>
    <style:style style:name="T407" style:family="text">
      <style:text-properties officeooo:rsid="03296bf8"/>
    </style:style>
    <style:style style:name="T408" style:family="text">
      <style:text-properties officeooo:rsid="02460d10"/>
    </style:style>
    <style:style style:name="T409" style:family="text">
      <style:text-properties officeooo:rsid="032b3022"/>
    </style:style>
    <style:style style:name="T410" style:family="text">
      <style:text-properties officeooo:rsid="02b36231"/>
    </style:style>
    <style:style style:name="T411" style:family="text">
      <style:text-properties officeooo:rsid="01733134"/>
    </style:style>
    <style:style style:name="T412" style:family="text">
      <style:text-properties style:text-position="0% 100%" fo:font-size="10pt" fo:font-style="normal" officeooo:rsid="008e021c" fo:background-color="#ffffff" loext:char-shading-value="0" style:font-size-asian="10pt" style:font-style-asian="normal" style:font-name-complex="Arial3" style:font-size-complex="10pt" style:font-style-complex="normal"/>
    </style:style>
    <style:style style:name="T413" style:family="text">
      <style:text-properties officeooo:rsid="029abbf7"/>
    </style:style>
    <style:style style:name="T414" style:family="text">
      <style:text-properties officeooo:rsid="029bfc38"/>
    </style:style>
    <style:style style:name="T415" style:family="text">
      <style:text-properties officeooo:rsid="029dcfa2"/>
    </style:style>
    <style:style style:name="T416" style:family="text">
      <style:text-properties officeooo:rsid="02aef528"/>
    </style:style>
    <style:style style:name="T417" style:family="text">
      <style:text-properties officeooo:rsid="0291e574"/>
    </style:style>
    <style:style style:name="T418" style:family="text">
      <style:text-properties officeooo:rsid="029b1608"/>
    </style:style>
    <style:style style:name="T419" style:family="text">
      <style:text-properties officeooo:rsid="02ce830d"/>
    </style:style>
    <style:style style:name="T420" style:family="text">
      <style:text-properties officeooo:rsid="02cf3731"/>
    </style:style>
    <style:style style:name="T421" style:family="text">
      <style:text-properties officeooo:rsid="00a0cc48"/>
    </style:style>
    <style:style style:name="T422" style:family="text">
      <style:text-properties officeooo:rsid="00a12c02"/>
    </style:style>
    <style:style style:name="T423" style:family="text">
      <style:text-properties officeooo:rsid="00a22ecf"/>
    </style:style>
    <style:style style:name="T424" style:family="text">
      <style:text-properties officeooo:rsid="00a38200"/>
    </style:style>
    <style:style style:name="T425" style:family="text">
      <style:text-properties officeooo:rsid="00a49292"/>
    </style:style>
    <style:style style:name="T426" style:family="text">
      <style:text-properties officeooo:rsid="00a56fbe"/>
    </style:style>
    <style:style style:name="T427" style:family="text">
      <style:text-properties officeooo:rsid="00a6b29d"/>
    </style:style>
    <style:style style:name="T428" style:family="text">
      <style:text-properties officeooo:rsid="03341d0c"/>
    </style:style>
    <style:style style:name="T429" style:family="text">
      <style:text-properties officeooo:rsid="02bad14c"/>
    </style:style>
    <style:style style:name="T430" style:family="text">
      <style:text-properties officeooo:rsid="027da00f"/>
    </style:style>
    <style:style style:name="T431" style:family="text">
      <style:text-properties officeooo:rsid="0048223b"/>
    </style:style>
    <style:style style:name="T432" style:family="text">
      <style:text-properties officeooo:rsid="002397cf"/>
    </style:style>
    <style:style style:name="T433" style:family="text">
      <style:text-properties officeooo:rsid="003f53a7"/>
    </style:style>
    <style:style style:name="T434" style:family="text">
      <style:text-properties officeooo:rsid="02ef762b"/>
    </style:style>
    <style:style style:name="T435" style:family="text">
      <style:text-properties officeooo:rsid="02ee49cd"/>
    </style:style>
    <style:style style:name="T436" style:family="text">
      <style:text-properties officeooo:rsid="02d735d7"/>
    </style:style>
    <style:style style:name="T437" style:family="text">
      <style:text-properties officeooo:rsid="00a78619"/>
    </style:style>
    <style:style style:name="T438" style:family="text">
      <style:text-properties officeooo:rsid="00aaad01"/>
    </style:style>
    <style:style style:name="T439" style:family="text">
      <style:text-properties officeooo:rsid="00ac9502"/>
    </style:style>
    <style:style style:name="T440" style:family="text">
      <style:text-properties officeooo:rsid="00ae8156"/>
    </style:style>
    <style:style style:name="T441" style:family="text">
      <style:text-properties officeooo:rsid="00b36902"/>
    </style:style>
    <style:style style:name="T442" style:family="text">
      <style:text-properties officeooo:rsid="00b3a0e0"/>
    </style:style>
    <style:style style:name="T443" style:family="text">
      <style:text-properties officeooo:rsid="00b463cd"/>
    </style:style>
    <style:style style:name="T444" style:family="text">
      <style:text-properties officeooo:rsid="00b4a532"/>
    </style:style>
    <style:style style:name="T445" style:family="text">
      <style:text-properties style:font-name-complex="Times New Roman4"/>
    </style:style>
    <style:style style:name="T446" style:family="text">
      <style:text-properties officeooo:rsid="00b96938" style:font-name-complex="Times New Roman4"/>
    </style:style>
    <style:style style:name="T447" style:family="text">
      <style:text-properties officeooo:rsid="01277803" style:font-name-complex="Times New Roman4"/>
    </style:style>
    <style:style style:name="T448" style:family="text">
      <style:text-properties officeooo:rsid="00bb8d01"/>
    </style:style>
    <style:style style:name="T449" style:family="text">
      <style:text-properties officeooo:rsid="00bca205"/>
    </style:style>
    <style:style style:name="T450" style:family="text">
      <style:text-properties officeooo:rsid="00bee7b9"/>
    </style:style>
    <style:style style:name="T451" style:family="text">
      <style:text-properties officeooo:rsid="00bfb092"/>
    </style:style>
    <style:style style:name="T452" style:family="text">
      <style:text-properties officeooo:rsid="02b04c37"/>
    </style:style>
    <style:style style:name="T453" style:family="text">
      <style:text-properties officeooo:rsid="00c112e6"/>
    </style:style>
    <style:style style:name="T454" style:family="text">
      <style:text-properties officeooo:rsid="00c2a249"/>
    </style:style>
    <style:style style:name="T455" style:family="text">
      <style:text-properties officeooo:rsid="00c5d551"/>
    </style:style>
    <style:style style:name="T456" style:family="text">
      <style:text-properties officeooo:rsid="00d11885"/>
    </style:style>
    <style:style style:name="T457" style:family="text">
      <style:text-properties officeooo:rsid="00d199d5"/>
    </style:style>
    <style:style style:name="T458" style:family="text">
      <style:text-properties officeooo:rsid="00d668af"/>
    </style:style>
    <style:style style:name="T459" style:family="text">
      <style:text-properties officeooo:rsid="00dce6fd"/>
    </style:style>
    <style:style style:name="T460" style:family="text">
      <style:text-properties officeooo:rsid="00e1872d"/>
    </style:style>
    <style:style style:name="T461" style:family="text">
      <style:text-properties officeooo:rsid="00e569a4"/>
    </style:style>
    <style:style style:name="T462" style:family="text">
      <style:text-properties officeooo:rsid="00efc101"/>
    </style:style>
    <style:style style:name="T463" style:family="text">
      <style:text-properties officeooo:rsid="00f4a6ae"/>
    </style:style>
    <style:style style:name="T464" style:family="text">
      <style:text-properties officeooo:rsid="00f7b6d9"/>
    </style:style>
    <style:style style:name="T465" style:family="text">
      <style:text-properties officeooo:rsid="00fdb41b"/>
    </style:style>
    <style:style style:name="T466" style:family="text">
      <style:text-properties officeooo:rsid="01020d40"/>
    </style:style>
    <style:style style:name="T467" style:family="text">
      <style:text-properties officeooo:rsid="01039641"/>
    </style:style>
    <style:style style:name="T468" style:family="text">
      <style:text-properties officeooo:rsid="0106db54"/>
    </style:style>
    <style:style style:name="T469" style:family="text">
      <style:text-properties officeooo:rsid="0106f85f"/>
    </style:style>
    <style:style style:name="T470" style:family="text">
      <style:text-properties officeooo:rsid="010e0786"/>
    </style:style>
    <style:style style:name="T471" style:family="text">
      <style:text-properties officeooo:rsid="0110356d"/>
    </style:style>
    <style:style style:name="T472" style:family="text">
      <style:text-properties officeooo:rsid="011261fc"/>
    </style:style>
    <style:style style:name="T473" style:family="text">
      <style:text-properties officeooo:rsid="01143d4c"/>
    </style:style>
    <style:style style:name="T474" style:family="text">
      <style:text-properties officeooo:rsid="011b9542"/>
    </style:style>
    <style:style style:name="T475" style:family="text">
      <style:text-properties officeooo:rsid="0124d63a"/>
    </style:style>
    <style:style style:name="T476" style:family="text">
      <style:text-properties officeooo:rsid="01277803"/>
    </style:style>
    <style:style style:name="T477" style:family="text">
      <style:text-properties officeooo:rsid="020f6f34" style:font-name-asian="Arial3" style:font-name-complex="Arial3"/>
    </style:style>
    <style:style style:name="T478" style:family="text">
      <style:text-properties officeooo:rsid="012e1795"/>
    </style:style>
    <style:style style:name="T479" style:family="text">
      <style:text-properties officeooo:rsid="012f7803"/>
    </style:style>
    <style:style style:name="T480" style:family="text">
      <style:text-properties officeooo:rsid="0131a6d9"/>
    </style:style>
    <style:style style:name="T481" style:family="text">
      <style:text-properties officeooo:rsid="01337b5a"/>
    </style:style>
    <style:style style:name="T482" style:family="text">
      <style:text-properties officeooo:rsid="01396f90"/>
    </style:style>
    <style:style style:name="T483" style:family="text">
      <style:text-properties officeooo:rsid="013b908e"/>
    </style:style>
    <style:style style:name="T484" style:family="text">
      <style:text-properties officeooo:rsid="013cc44f"/>
    </style:style>
    <style:style style:name="T485" style:family="text">
      <style:text-properties officeooo:rsid="01474e2e"/>
    </style:style>
    <style:style style:name="T486" style:family="text">
      <style:text-properties officeooo:rsid="01477a4f"/>
    </style:style>
    <style:style style:name="T487" style:family="text">
      <style:text-properties officeooo:rsid="014a235b"/>
    </style:style>
    <style:style style:name="T488" style:family="text">
      <style:text-properties officeooo:rsid="014af987"/>
    </style:style>
    <style:style style:name="T489" style:family="text">
      <style:text-properties officeooo:rsid="01506a10"/>
    </style:style>
    <style:style style:name="T490" style:family="text">
      <style:text-properties officeooo:rsid="0152555a"/>
    </style:style>
    <style:style style:name="T491" style:family="text">
      <style:text-properties officeooo:rsid="0155c3b5"/>
    </style:style>
    <style:style style:name="T492" style:family="text">
      <style:text-properties officeooo:rsid="01614972"/>
    </style:style>
    <style:style style:name="T493" style:family="text">
      <style:text-properties officeooo:rsid="0165d354"/>
    </style:style>
    <style:style style:name="T494" style:family="text">
      <style:text-properties officeooo:rsid="0167c9fe"/>
    </style:style>
    <style:style style:name="T495" style:family="text">
      <style:text-properties officeooo:rsid="00681171"/>
    </style:style>
    <style:style style:name="T496" style:family="text">
      <style:text-properties officeooo:rsid="017655be"/>
    </style:style>
    <style:style style:name="T497" style:family="text">
      <style:text-properties officeooo:rsid="0179394b"/>
    </style:style>
    <style:style style:name="T498" style:family="text">
      <style:text-properties officeooo:rsid="017be582"/>
    </style:style>
    <style:style style:name="T499" style:family="text">
      <style:text-properties officeooo:rsid="017f17ff"/>
    </style:style>
    <style:style style:name="T500" style:family="text">
      <style:text-properties officeooo:rsid="0180cec2"/>
    </style:style>
    <style:style style:name="T501" style:family="text">
      <style:text-properties officeooo:rsid="0181856f"/>
    </style:style>
    <style:style style:name="T502" style:family="text">
      <style:text-properties officeooo:rsid="01835370"/>
    </style:style>
    <style:style style:name="T503" style:family="text">
      <style:text-properties officeooo:rsid="0184ed6e"/>
    </style:style>
    <style:style style:name="T504" style:family="text">
      <style:text-properties officeooo:rsid="0186ca1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4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530">АДМИНИСТРАЦИЯ ГОРОДА ЮЖНО-САХАЛИНСКА</text:p>
      <text:p text:style-name="P529">ПОСТАНОВЛЕНИЕ</text:p>
      <text:p text:style-name="P528"><text:span text:style-name="T28">от</text:span><text:span text:style-name="T29"> </text:span><field:fieldmark-start text:name="__Fieldmark__106341_682640329" field:type=""/><text:span text:style-name="T37">     <text:s text:c="12"/> </text:span><text:span text:style-name="T38"> </text:span><text:span text:style-name="T28">№</text:span><field:fieldmark-end/><text:span text:style-name="T29"> </text:span><text:span text:style-name="T37">    <text:tab/></text:span></text:p>
      <text:p text:style-name="P237"><text:text-input text:description="Тема письма">Об утверждении муниципальной программы «Социальная поддержка населения городского округа «Город Южно-Сахалинск» на 2024-2030 годы»

</text:text-input></text:p>
      <text:p text:style-name="P222"><text:span text:style-name="T46">Руководствуясь Федеральными законами от 06.10.2003 №131-ФЗ «Об общих принципах организации местного самоуправления в Российской Федерации», от </text:span><text:span text:style-name="T55">24.11.1995</text:span><text:span text:style-name="T46"> №181-ФЗ «О социальной защите инвалидов в Российской Федерации», на основании статьи 37 Устава городского округа «Город Южно-Сахалинск», </text:span><text:span text:style-name="T80">постановлением администрации города Южно-Сахалинска от </text:span><text:span text:style-name="T81">24</text:span><text:span text:style-name="T80">.04.20</text:span><text:span text:style-name="T81">23</text:span><text:span text:style-name="T80"> № </text:span><text:span text:style-name="T81">1178</text:span><text:span text:style-name="T80">-па «Об утверждении Порядка разработки, реализации и оценки эффективности муниципальных программ», распоряжением администрации города Южно-Сахалинска от 23.12.2022 <text:s text:c="17"/>№ 1049-р <text:s/>«Об утверждении Перечня муниципальных программ городского округа «Город Южно-Сахалинск» на 2024-2030 годы» администрация города <text:s text:c="18"/>Южно-Сахалинска </text:span><text:span text:style-name="T68"><text:s/></text:span><text:span text:style-name="T47">постановляет</text:span><text:span text:style-name="T67">:</text:span></text:p>
      <text:list xml:id="list1748489014" text:style-name="L1">
        <text:list-item>
          <text:list>
            <text:list-item>
              <text:list>
                <text:list-item>
                  <text:p text:style-name="P579">Утвердить муниципальную программу «Социальная поддержка населения городского округа «Город Южно-Сахалинск» на 20<text:span text:style-name="T83">24</text:span>-20<text:span text:style-name="T362">30</text:span> годы» (прил<text:span text:style-name="T85">ожение</text:span>).</text:p>
                </text:list-item>
              </text:list>
            </text:list-item>
          </text:list>
        </text:list-item>
      </text:list>
      <text:p text:style-name="P236"><text:span text:style-name="T447">2</text:span><text:span text:style-name="T445">. Опубликовать настоящее постановление в газете «</text:span><text:span text:style-name="T446">Ю</text:span><text:span text:style-name="T445">жно-Сахалинск сегодня» и разместить на официальном сайте администрации города Южно-Сахалинска.</text:span></text:p>
      <text:p text:style-name="P234"><text:span text:style-name="T476">3</text:span>. Постановление вступает в силу с 1 января 202<text:span text:style-name="T362">4</text:span> года.</text:p>
      <text:p text:style-name="P235"><text:span text:style-name="T476">4</text:span>. Контроль исполнения постановления администрации города возложить на директора Департамента социальной политики аппарата администрации города Южно-Сахалинска (Юркова Э.А.). </text:p>
      <text:p text:style-name="P72"/>
      <text:p text:style-name="P526"><text:span text:style-name="T91">М</text:span><text:span text:style-name="T89">эр </text:span><text:span text:style-name="T90">города</text:span><text:span text:style-name="T89"> <text:s text:c="84"/><text:tab/></text:span><text:span text:style-name="T91">С.А.Надсадин <text:s/></text:span></text:p>
      <text:p text:style-name="P230"><text:soft-page-break/>Приложение</text:p>
      <text:p text:style-name="P214">Утверждена</text:p>
      <text:p text:style-name="P198">постановлением администрации</text:p>
      <text:p text:style-name="P198">города Южно - Сахалинска</text:p>
      <text:p text:style-name="P198">от _____________ №______</text:p>
      <text:p text:style-name="P194"/>
      <text:p text:style-name="P199">Муниципальная программа </text:p>
      <text:p text:style-name="P199">«Социальная поддержка населения городского округа</text:p>
      <text:p text:style-name="P199"><text:s/>«Город Южно-Сахалинск» на 20<text:span text:style-name="T173">24</text:span>-20<text:span text:style-name="T363">30</text:span> годы</text:p>
      <text:p text:style-name="P254">ПАСПОРТ</text:p>
      <text:p text:style-name="P255">муниципальной программы «Социальная поддержка населения городского округа «Город Южно-Сахалинск» на 20<text:span text:style-name="T173">24</text:span>-20<text:span text:style-name="T363">30</text:span> годы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5">Наименование Программы</text:p>
          </table:table-cell>
          <table:table-cell table:style-name="Таблица1.B1" office:value-type="string">
            <text:p text:style-name="P267">Социальная поддержка населения городского округа «Город Южно-Сахалинск» на 20<text:span text:style-name="T173">24</text:span>-20<text:span text:style-name="T211">30</text:span> годы</text:p>
          </table:table-cell>
        </table:table-row>
        <table:table-row table:style-name="Таблица1.2">
          <table:table-cell table:style-name="Таблица1.A2" office:value-type="string">
            <text:p text:style-name="P75">Ответственный исполнитель Программы</text:p>
          </table:table-cell>
          <table:table-cell table:style-name="Таблица1.B2" office:value-type="string">
            <text:p text:style-name="P96"><text:span text:style-name="T173">Департамент </text:span>социальн<text:span text:style-name="T248">ой политики</text:span> администрации города Южно-Сахалинска</text:p>
          </table:table-cell>
        </table:table-row>
        <table:table-row table:style-name="Таблица1.2">
          <table:table-cell table:style-name="Таблица1.A2" office:value-type="string">
            <text:p text:style-name="P75">Соисполнители Программы</text:p>
          </table:table-cell>
          <table:table-cell table:style-name="Таблица1.B2" office:value-type="string">
            <text:p text:style-name="P20">М<text:span text:style-name="T469">КУ </text:span>«Управление капитального строительства <text:span text:style-name="T469">администрации города Южно-Сахалинска</text:span>»;</text:p>
            <text:p text:style-name="P20">МКУ «Управление жилищной политики администрации города Южно-Сахалинска»;</text:p>
            <text:p text:style-name="P20">Департамент городского хозяйства администрации города Южно-Сахалинска;</text:p>
            <text:p text:style-name="P20">Департамент внутренней политики администрации города Южно-Сахалинска.</text:p>
          </table:table-cell>
        </table:table-row>
        <table:table-row table:style-name="Таблица1.2">
          <table:table-cell table:style-name="Таблица1.A2" office:value-type="string">
            <text:p text:style-name="P75">Подпрограммы Программы</text:p>
          </table:table-cell>
          <table:table-cell table:style-name="Таблица1.B2" office:value-type="string">
            <text:p text:style-name="P124">Подпрограмма №1 «Город без границ»;</text:p>
            <text:p text:style-name="P123">Подпрограмма №2 «Забота»</text:p>
          </table:table-cell>
        </table:table-row>
        <table:table-row table:style-name="Таблица1.2">
          <table:table-cell table:style-name="Таблица1.A2" office:value-type="string">
            <text:p text:style-name="P75">Обоснование <text:s/>разработки Программы </text:p>
          </table:table-cell>
          <table:table-cell table:style-name="Таблица1.B2" office:value-type="string">
            <text:p text:style-name="P84"><text:span text:style-name="T1">Указ Президента РФ от 07.05.2012 </text:span><text:span text:style-name="T9">№</text:span><text:span text:style-name="T1"> 600 «О мерах по обеспечению граждан Российской Федерации доступным и комфортным жильем и повышению качества жилищно-коммунальных услуг»;</text:span></text:p>
            <text:p text:style-name="P84"><text:span text:style-name="T1">Федеральный закон от 06.10.2003 </text:span><text:span text:style-name="T9">№</text:span><text:span text:style-name="T1"> 131-ФЗ «Об общих принципах организации местного самоуправления в Российской Федерации»;</text:span></text:p>
            <text:p text:style-name="P84"><text:span text:style-name="T1">Федеральный закон от 24.11.1995 </text:span><text:span text:style-name="T9">№</text:span><text:span text:style-name="T1"> 181-ФЗ </text:span><text:span text:style-name="T9">«</text:span><text:span text:style-name="T1">О социальной защите инвалидов в Российской Федерации»;</text:span></text:p>
            <text:p text:style-name="P84"><text:span text:style-name="T1">Закон Сахалинской области от 17.12.2012 </text:span><text:span text:style-name="T9">№</text:span><text:span text:style-name="T1"> 106-ЗО «О социальной поддержке отдельных категорий граждан, </text:span><text:soft-page-break/><text:span text:style-name="T1">проживающих и работающих в сельской местности, рабочих поселках, поселках городского типа на территории Сахалинской области, и о наделении органов местного самоуправления отдельными государственными полномочиями Сахалинской области по оказанию социальной поддержки»;</text:span></text:p>
            <text:p text:style-name="P84"><text:span text:style-name="T1">постановление администрации города Южно-Сахалинска от 24.04.20</text:span><text:span text:style-name="T16">23</text:span><text:span text:style-name="T1"> </text:span><text:span text:style-name="T10">№</text:span><text:span text:style-name="T1"> </text:span><text:span text:style-name="T16">1178</text:span><text:span text:style-name="T1">-па «Об утверждении Порядка разработки, реализации и оценки эффективности муниципальных программ»;</text:span></text:p>
            <text:p text:style-name="P84"><text:span text:style-name="T1">решение городского Собрания городского округа «Город Южно-Сахалинск» от 27.10.2010 </text:span><text:span text:style-name="T10">№</text:span><text:span text:style-name="T1"> 254/15-10-4 «Об утверждении положения о пенсионном обеспечении муниципальных служащих и лиц, замещавших муниципальные должности в городском округе «Город Южно-Сахалинск»;</text:span></text:p>
            <text:p text:style-name="P84"><text:span text:style-name="T1">решение Городской Думы города Южно-Сахалинска от 30.07.2014 </text:span><text:span text:style-name="T10">№</text:span><text:span text:style-name="T1"> 1120/66-14-4 «О Положении о звании «Почетный гражданин города Южно-Сахалинска»;</text:span></text:p>
            <text:p text:style-name="P84"><text:span text:style-name="T1">решение Городской Думы города Южно-Сахалинска от 25.11.2015 </text:span><text:span text:style-name="T10">№</text:span><text:span text:style-name="T1"> 298/18-15-5 «Об утверждении порядков предоставления мер социальной поддержки в соответствии с Положением «О мерах социальной поддержки отдельных категорий граждан, проживающих и работающих в сельской местности на территории городского округа «Город «Южно-Сахалинск», утвержденным решением городского Собрания города Южно-Сахалинска от 20.02.2013 </text:span><text:span text:style-name="T10">№</text:span><text:span text:style-name="T1"> 776/45-13-4»;</text:span></text:p>
            <text:p text:style-name="P84"><text:span text:style-name="T1">решение Городской Думы города Южно-Сахалинска от 25.11.2014 </text:span><text:span text:style-name="T10">№</text:span><text:span text:style-name="T1"> 35/3-14-5 «О Положении об установлении на территории городского округа «Город Южно-Сахалинск» дополнительных мер социальной поддержки отдельным категориям граждан»;</text:span></text:p>
            <text:p text:style-name="P84"><text:span text:style-name="T1">решение Городской Думы города Южно-Сахалинска от 26.08.2015 </text:span><text:span text:style-name="T10">№</text:span><text:span text:style-name="T1"> 224/14-15-5 </text:span><text:span text:style-name="T10">«</text:span><text:span text:style-name="T1">О нормах финансового обеспечения расходов на проведение социально значимых мероприятий для отдельных категорий граждан, финансируемых за счет средств бюджета городского округа «Город Южно-Сахалинск»;</text:span></text:p>
            <text:p text:style-name="P84"><text:span text:style-name="T1">постановление администрации города Южно-Сахалинска от 16.09.2013 </text:span><text:span text:style-name="T10">№</text:span><text:span text:style-name="T1"> 1716-па «Об утверждении Порядка назначения и выплаты дополнительного ежемесячного </text:span><text:soft-page-break/><text:span text:style-name="T1">материального обеспечения лицам, которым присвоено звание «Почетный гражданин города Южно-Сахалинска»;</text:span></text:p>
            <text:p text:style-name="P84"><text:span text:style-name="T1">распоряжение администрации города Южно-Сахалинска от </text:span><text:span text:style-name="T10">23</text:span><text:span text:style-name="T1">.</text:span><text:span text:style-name="T10">1</text:span><text:span text:style-name="T1">2.20</text:span><text:span text:style-name="T10">22</text:span><text:span text:style-name="T1"> </text:span><text:span text:style-name="T10">№</text:span><text:span text:style-name="T1"> </text:span><text:span text:style-name="T10">1049-р</text:span><text:span text:style-name="T1"> «Об утверждении Перечня муниципальных программ».</text:span></text:p>
          </table:table-cell>
        </table:table-row>
        <table:table-row table:style-name="Таблица1.2">
          <table:table-cell table:style-name="Таблица1.A2" office:value-type="string">
            <text:p text:style-name="P75">Цели Программы</text:p>
          </table:table-cell>
          <table:table-cell table:style-name="Таблица1.B2" office:value-type="string">
            <text:list xml:id="list2644352849" text:style-name="L2">
              <text:list-header>
                <text:p text:style-name="P545"><text:span text:style-name="T482">1. </text:span>Повышение качества жизни отдельных категорий граждан.</text:p>
                <text:p text:style-name="P545"><text:span text:style-name="T258">2. </text:span><text:span text:style-name="T252">Повышение уровня доступности и комфортности городской инфраструктуры для </text:span><text:span text:style-name="T257">инвалидов</text:span><text:span text:style-name="T252">.</text:span></text:p>
              </text:list-header>
            </text:list>
          </table:table-cell>
        </table:table-row>
        <table:table-row table:style-name="Таблица1.2">
          <table:table-cell table:style-name="Таблица1.A2" office:value-type="string">
            <text:p text:style-name="P78">Задачи Программы</text:p>
          </table:table-cell>
          <table:table-cell table:style-name="Таблица1.B2" office:value-type="string">
            <text:p text:style-name="P55"><text:span text:style-name="T483">1. </text:span>Создание благоприятных условий для улучшения полноценной общественной жизни инвалидов, их интеграции в общество.</text:p>
            <text:p text:style-name="P55"><text:span text:style-name="T484">2. П</text:span>овышение степени социальной защищенности <text:span text:style-name="T484">отдельных категорий граждан и</text:span> <text:span text:style-name="T484">их </text:span>активизаци<text:span text:style-name="T484">и</text:span> участия в жизни общества.</text:p>
          </table:table-cell>
        </table:table-row>
        <table:table-row table:style-name="Таблица1.2">
          <table:table-cell table:style-name="Таблица1.A2" office:value-type="string">
            <text:p text:style-name="P78">Целевые индикаторы и показатели Программ</text:p>
          </table:table-cell>
          <table:table-cell table:style-name="Таблица1.B2" office:value-type="string">
            <text:list xml:id="list3343554341" text:style-name="L3">
              <text:list-header>
                <text:p text:style-name="P546"><text:span text:style-name="T133">1. </text:span><text:span text:style-name="T140">Количество граждан, получивших дополнительные меры социальной поддержки и иные социальные выплаты;</text:span></text:p>
                <text:p text:style-name="P546"><text:span text:style-name="T133">2. </text:span><text:span text:style-name="T140">Количество граждан отдельных категорий, принявших участие в социальных и культурно-массовых мероприятиях;</text:span></text:p>
                <text:p text:style-name="P546"><text:span text:style-name="T133">3. </text:span><text:span text:style-name="T140">Количество объектов, адаптированных для доступа инвалидов;</text:span></text:p>
                <text:p text:style-name="P553">4. Количество выполненных заявок на оказание транспортных услуг по перевозк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;</text:p>
                <text:p text:style-name="P546"><text:span text:style-name="T133">5. </text:span><text:span text:style-name="T140">Количество общественных организаций инвалидов и ветеранов, получивших финансовую поддержку;</text:span></text:p>
                <text:p text:style-name="P547"><text:span text:style-name="T133">6. </text:span><text:span text:style-name="T140">Количество инвалидов и семей, имеющих детей-инвалидов, переселенных в жилые помещения, приспособленные для беспрепятственного доступа, нуждающихся в переселении;</text:span></text:p>
                <text:p text:style-name="P547"><text:span text:style-name="T133">7. </text:span><text:span text:style-name="T140">Количество многодетных граждан, имеющих трех и более детей, которым оказаны дополнительные меры социальной поддержки в виде предоставления жилого помещения;</text:span></text:p>
                <text:p text:style-name="P547"><text:span text:style-name="T133">8. </text:span><text:span text:style-name="T140">Количество граждан, имеющих детей, которым оказана дополнительная адресная социальная поддержка, в целях приобретения жилого помещения, имеющих право на </text:span><text:soft-page-break/><text:span text:style-name="T140">дополнительную адресную социальную поддержку;</text:span></text:p>
                <text:p text:style-name="P554">9. Количество семей военнослужащих, погибших (умерших) в ходе специальной военной операции, получивших социальную поддержку.</text:p>
              </text:list-header>
            </text:list>
          </table:table-cell>
        </table:table-row>
        <table:table-row table:style-name="Таблица1.2">
          <table:table-cell table:style-name="Таблица1.A2" office:value-type="string">
            <text:p text:style-name="P69">Этапы и сроки реализации Программы</text:p>
          </table:table-cell>
          <table:table-cell table:style-name="Таблица1.B2" office:value-type="string">
            <text:list xml:id="list2657569310" text:style-name="WW8Num7">
              <text:list-header>
                <text:p text:style-name="P542">Срок реализации Программы - 20<text:span text:style-name="T250">24</text:span> - 20<text:span text:style-name="T364">30</text:span> годы. Программа реализуется в один этап.</text:p>
                <text:p text:style-name="P560"/>
              </text:list-header>
            </text:list>
          </table:table-cell>
        </table:table-row>
        <table:table-row table:style-name="Таблица1.2">
          <table:table-cell table:style-name="Таблица1.A2" office:value-type="string">
            <text:p text:style-name="P75">Объемы и источники финансирования </text:p>
          </table:table-cell>
          <table:table-cell table:style-name="Таблица1.B2" office:value-type="string">
            <text:p text:style-name="P90">Общий объем финансовых средств, необходимых для реализации Программы:</text:p>
            <text:p text:style-name="P90"><text:span text:style-name="T491">местный бюджет </text:span>2109347,3 тыс. рублей, <text:span text:style-name="T490">в том числе областной бюджет 17817,8 тыс. рублей</text:span>:</text:p>
            <text:p text:style-name="P95">2024 <text:span text:style-name="T174">год — </text:span><text:span text:style-name="T245">местный бюджет </text:span><text:span text:style-name="T174">212265,9 тыс. р</text:span><text:span text:style-name="T175">ублей,</text:span><text:span text:style-name="T178"> </text:span><text:span text:style-name="T244">областной бюджет 11136,1 тыс. рублей</text:span><text:span text:style-name="T174">;</text:span></text:p>
            <text:p text:style-name="P71">2025 год — <text:s/><text:span text:style-name="T491">местный бюджет </text:span>208041,6 тыс. рублей, <text:span text:style-name="T491"><text:s/>областной бюджет 6681,7 тыс. рублей</text:span>;</text:p>
            <text:p text:style-name="P95">2026 <text:span text:style-name="T174">год — </text:span><text:span text:style-name="T245">местный бюджет </text:span><text:span text:style-name="T174">418908,4 тыс. рублей;</text:span></text:p>
            <text:p text:style-name="P95"><text:span text:style-name="T174">2027 год — </text:span><text:span text:style-name="T245">местный бюджет </text:span><text:span text:style-name="T174">405117,5 тыс. рублей;<text:line-break/></text:span><text:span text:style-name="T241">2028 год — </text:span><text:span text:style-name="T245">местный бюджет </text:span><text:span text:style-name="T241">286562,5 тыс. рублей;<text:line-break/></text:span><text:span text:style-name="T242">2029 год — </text:span><text:span text:style-name="T245">местный бюджет </text:span><text:span text:style-name="T242">288338,0 тыс. рублей;</text:span></text:p>
            <text:p text:style-name="P89"><text:span text:style-name="T242">2030 год — </text:span><text:span text:style-name="T245">местный бюджет </text:span><text:span text:style-name="T242">290113,4 тыс. рублей.</text:span><text:span text:style-name="T486"> </text:span></text:p>
          </table:table-cell>
        </table:table-row>
        <table:table-row table:style-name="Таблица1.2">
          <table:table-cell table:style-name="Таблица1.A2" office:value-type="string">
            <text:p text:style-name="P78">Ожидаемые результаты реализации Программы</text:p>
          </table:table-cell>
          <table:table-cell table:style-name="Таблица1.B2" office:value-type="string">
            <text:p text:style-name="P184">1. Обеспечение граждан дополнительными мерами социальной поддержки и иными социальными выплатами, <text:s/><text:span text:style-name="T283">не менее </text:span><text:span text:style-name="T279">8647 чел.;</text:span></text:p>
            <text:p text:style-name="P185">2. Обеспечение ежегодного участия отдельных категорий граждан в социальных и культурно-массовых мероприятия<text:span text:style-name="T500">х,</text:span> не менее 1691 чел.;</text:p>
            <text:p text:style-name="P185">3. Увеличение количества объектов городской инфраструктуры для доступа инвалидов с 261 ед. до 279 ед.</text:p>
            <text:p text:style-name="P184">4. Обеспечение ежегодного исполнения не менее 400 заявок на оказание транспортных услуг по перевозк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;</text:p>
            <text:p text:style-name="P184">5. Обеспечение финансовой поддержкой общественных организаций инвалидов и ветеранов до 9 ед. ежегодно;</text:p>
            <text:p text:style-name="P67"><text:span text:style-name="T135">6. Обеспечение </text:span><text:span text:style-name="T138">жилыми помещениями, </text:span><text:span text:style-name="T135">приспособленны</text:span><text:span text:style-name="T138">ми</text:span><text:span text:style-name="T135"> для беспрепятственного доступа, нуждающихся </text:span><text:span text:style-name="T136">в переселении </text:span><text:span text:style-name="T135">инвалидов и семей, имеющих детей-инвалидов, не менее 1 чел. ежегодно;</text:span></text:p>
            <text:p text:style-name="P66"><text:span text:style-name="T135">7. <text:s/>Улучшение жилищных условий многодетных граждан, имеющих трех и более детей, не менее 1 сем. </text:span><text:span text:style-name="T137">е</text:span><text:span text:style-name="T135">жегодно;</text:span></text:p>
            <text:p text:style-name="P68"><text:soft-page-break/><text:span text:style-name="T135">8. Обеспечение </text:span><text:span text:style-name="T137">жилым помещением </text:span><text:span text:style-name="T135">граждан, имеющих детей, </text:span><text:span text:style-name="T138">а также </text:span><text:span text:style-name="T135">имеющи</text:span><text:span text:style-name="T138">х</text:span><text:span text:style-name="T135"> право на дополнительную адресную социальную поддержку, не менее 1 сем. ежегодно;</text:span></text:p>
            <text:p text:style-name="P66"><text:span text:style-name="T135">9. </text:span><text:span text:style-name="T137">Повышение</text:span><text:span text:style-name="T135"> социальной защищенност</text:span><text:span text:style-name="T137">и</text:span><text:span text:style-name="T135"> семей военнослужащих, погибших (умерших) в ходе специальной военной операции - </text:span><text:span text:style-name="T139">оказание</text:span><text:span text:style-name="T135"> </text:span><text:span text:style-name="T139">поддержки </text:span><text:span text:style-name="T135">60 </text:span><text:span text:style-name="T139">семьям ежегодно</text:span><text:span text:style-name="T135">.</text:span></text:p>
          </table:table-cell>
        </table:table-row>
      </table:table>
      <text:list xml:id="list1118572812" text:style-name="WW8Num1">
        <text:list-header>
          <text:p text:style-name="P563"><text:span text:style-name="T181">1</text:span>. Характеристика текущего состояния, основные проблемы и прогноз развития сферы реализации программы </text:p>
        </text:list-header>
      </text:list>
      <text:p text:style-name="P211"/>
      <text:p text:style-name="P31"/>
      <text:p text:style-name="P31">Ключевым приоритетом государственной политики Российской Федерации обозначено повышение качества жизни граждан России, поддержка людей, оказавшихся в трудной жизненной ситуации. <text:span text:style-name="T365">Стратегия в сфере социальной политики направлена на усиление адресности социальной помощи за счет совокупности социальных программ регионального и муниципального уровней, направленных на смягчение социальной напряженности, решение наиболее острых проблем социально незащищенных категорий населения. Одной из целей социальной политики остается сосредоточение ресурсов на поддержку самых нуждающихся.</text:span></text:p>
      <text:p text:style-name="P134"><text:span text:style-name="T366"><text:s/></text:span><text:span text:style-name="T251">По состоянию на 01.01.20</text:span><text:span text:style-name="T57">23</text:span><text:span text:style-name="T251"> в городском округе «Город Южно-Сахалинск» проживает более 208 тыс. </text:span><text:span text:style-name="T179">граждан</text:span><text:span text:style-name="T251">, из них 58,1 тыс. пенсионеров, 7,8 тыс. инвалидов, 1146 детей-инвалидов.</text:span></text:p>
      <text:p text:style-name="P133">Большая часть населения обращается за помощью <text:span text:style-name="T458">находясь </text:span>в трудной жизненной ситуации, возникшей вследствие инвалидности, внезапной или длительной болезни, преклонного возраста, сиротства, отсутствия постоянной работы, непредвиденных и иных обстоятельств. Положение тех, кто живет главным образом <text:span text:style-name="T458">только </text:span>на пенсию, крайне тяжело. Многие пожилые люди в современных социально-экономических условиях чувствуют свою социальную невостребованность <text:span text:style-name="T230">и </text:span>неприспособленность <text:span text:style-name="T460">к новому статусу</text:span>, <text:span text:style-name="T458">финансовую уязвимость</text:span>. <text:span text:style-name="T458">И</text:span>х возможности для полноценного участия в общественной жизни <text:span text:style-name="T458">о</text:span>граничены.</text:p>
      <text:p text:style-name="P133">В этих условиях, одним из важных направлений в городском округе «Город Южно-Сахалинск» является социальная поддержка наиболее незащищенных категорий населения, основанная на заявительном принципе. Реализация мероприятий Программы помогает наиболее нуждающимся гражданам в решении конкретных проблем, с учетом специфики их положения, а также других обстоятельств в части дополнительных мер социальной поддержки для отдельных категорий граждан, вне зависимости от наличия в федеральных и региональных законах положений, устанавливающих указанное право.</text:p>
      <text:p text:style-name="P32"><text:soft-page-break/><text:span text:style-name="T212">Н</text:span><text:span text:style-name="T174">а протяжении ряда лет на территории </text:span><text:span text:style-name="T213">городского округа «Город Южно-Сахалинск» </text:span><text:span text:style-name="T214">реализ</text:span><text:span text:style-name="T174">уется</text:span><text:span text:style-name="T214"> муниципальн</text:span><text:span text:style-name="T174">ая</text:span><text:span text:style-name="T214"> программ</text:span><text:span text:style-name="T174">а</text:span><text:span text:style-name="T214"> «Социальная поддержка населения городского округа «Город Южно-Сахалинск» на 2020-2025 годы» </text:span><text:span text:style-name="T216">(далее - Программа)</text:span><text:span text:style-name="T214">, </text:span><text:span text:style-name="T174">в рамках которой </text:span><text:span text:style-name="T215">дополнительные меры социальной поддержки ежегодно получают более 3 тысяч человек. </text:span></text:p>
      <text:p text:style-name="P38">Для ослабления негативных тенденций в жизнедеятельности граждан и сохранения социальной стабильности в обществе, в условиях сложной экономической ситуации за период с 2020 по 2022 расширен перечень <text:s/>дополнительных мер социальной поддержки следующими видами: </text:p>
      <text:p text:style-name="P38">- единовременная материальная помощь участникам Великой Отечественной войны, состоящим на учете в администрации города Южно-Сахалинска, на проведение работ по остеклению и отделке балконов (лоджий) в жилом помещении, принадлежащем получателю данного вида социальной поддержки на праве собственности или по договору социального найма;</text:p>
      <text:p text:style-name="P38">- единовременная денежная выплата гражданам, имеющим трех и более детей, на приобретение пиломатериалов для строительства индивидуального ж<text:span text:style-name="T279">илого дома;</text:span></text:p>
      <text:p text:style-name="P37"><text:span text:style-name="T478">- е</text:span>диновременная компенсационная выплата отдельным категориям граждан на приобретение и установку локальных очистных сооружений канализации на земельных участках, предоставленных гражданам, имеющим трех и более детей;</text:p>
      <text:p text:style-name="P37">- <text:span text:style-name="T367">е</text:span>диновременная денежная выплата членам семьи военнослужащих, а также лиц, проходивших службу в войсках национальной гвардии Российской Федерации и имевших специальные звания полиции (сотрудники), погибших (умерших) в ходе специальной военной операции.</text:p>
      <text:p text:style-name="P37">Кроме того, увеличен размер единовременных социальных выплат в части доплаты к ежемесячному пособию на ребенка семьям, имеющим детей, которым назначена пенсия по случаю потери кормильца, и детей, которым назначена пенсия по инвалидности до <text:span text:style-name="T367">2</text:span>000 рублей, единовременной денежной выплаты к 9 мая участникам Великой Отечественной войны до <text:span text:style-name="T367">10</text:span>000 рублей, ветеранам Великой Отечественной войны и бывшим несовершеннолетним узникам фашизма <text:span text:style-name="T367">до</text:span> 5000,00 рублей, гражданам Российской Федерации, родившимся в период с 22 июня 1923 года по 3 сентября 1945 года, относящимся к категории дети войны <text:span text:style-name="T368">до</text:span> 2000,00 <text:span text:style-name="T368">рублей</text:span>; ежемесячной доплаты к пенсии ветеранам Великой Отечественной войны до <text:span text:style-name="T369">3</text:span>000 рублей.</text:p>
      <text:p text:style-name="P38">Одним из приоритетных направлений реализации задач по улучшению качества жизни социально незащищенных групп населения является развитие доступной среды жизнедеятельности, создание оптимальных условий и возможностей для самообслуживания инвалидов за счет обеспечения беспрепятственного доступа к социальным объектам и услугам. </text:p>
      <text:p text:style-name="P42">Доступная среда жизнедеятельности является ключевым условием интеграции инвалидов в общество. Способность инвалидов быть <text:soft-page-break/>независимыми экономическими субъектами, участв<text:span text:style-name="T459">ующими</text:span> в культурной и социальной жизни общества отражает уровень реализации их прав как граждан социального государства, создает предпосылки для реализации их потенциала, <text:span text:style-name="T459">соответствует высоким гуманистическим идеалам общества, </text:span>способствует социальному и экономическому развитию государства.</text:p>
      <text:p text:style-name="P39">На территории городского округа «Город Южно-Сахалинск» с 2011 года активно реализу<text:span text:style-name="T370">ю</text:span>тся муниципальн<text:span text:style-name="T370">ые</text:span> программ<text:span text:style-name="T370">ы</text:span>, действие котор<text:span text:style-name="T370">ых</text:span> направлено на формирование доступной среды жизнедеятельности для инвалидов, <text:span text:style-name="T371">за весь период адаптировано 259 приоритетных объектов городской инфраструктуры. </text:span><text:s/></text:p>
      <text:p text:style-name="P39">В городском округе в течение последних лет принимается комплекс мер по формированию доступной для инвалидов среды жизнедеятельности. Однако проблема доступности объектов социальной инфраструктуры, реабилитации и интеграции инвалидов в социальную среду остается актуальной.</text:p>
      <text:p text:style-name="P43">Анализ сложившейся ситуации показывает, что для достижения комфорта в использовании объектов социальной инфраструктур<text:span text:style-name="T400">ы</text:span> необходимо продолжить работу по <text:span text:style-name="T400">ее</text:span> оснащению специальными приспособлениями для <text:span text:style-name="T400">инвалидов</text:span>, а также привлечению их к участию в культурно-массовых и социально значимых мероприятиях <text:span text:style-name="T400">города, к</text:span> занятиям физкультурой и спортом<text:span text:style-name="T400">.</text:span></text:p>
      <text:p text:style-name="P40">Практика реализации <text:span text:style-name="T372">муниципальных</text:span> программ в сфере социальной <text:span text:style-name="T372">поддержки</text:span> населения <text:span text:style-name="T372">города Южно-Сахалинска</text:span> указывает на результативность использования программно-целевых методов <text:span text:style-name="T373">в целях </text:span>повышения <text:span text:style-name="T373">максимально </text:span>эффективно<text:span text:style-name="T373">го</text:span> использования финансовых средств <text:span text:style-name="T373">в условиях бюджетных ограничений, а также улучшения качества жизни социально уязвимых категорий населения (ветеранов и инвалидов, неработающих пенсионеров, <text:s/>граждан, имеющих несовершеннолетних детей), находящихся в трудной жизненной ситуации. </text:span></text:p>
      <text:p text:style-name="P41">С учетом имеющегося опыта по вопросам <text:span text:style-name="T385">предоставления </text:span>дополнительных мер социальной поддержки отдельны<text:span text:style-name="T385">м</text:span> категори<text:span text:style-name="T385">ям</text:span> граждан за счет средств бюджета городского округа «Город Южно-Саха<text:span text:style-name="T384">л</text:span>инск» разработана муниципальная программа «Социальная поддержка населения городского округа «Город Южно-Сахалинск» на 2024-2030 годы», <text:span text:style-name="T384">которая </text:span><text:span text:style-name="T374">будет</text:span><text:span text:style-name="T375"> способств</text:span><text:span text:style-name="T374">овать</text:span><text:span text:style-name="T375"> стабилизации жизненного уровня населения, уменьшению числа социально незащищенных граждан и дальнейшему снижению социальной напряженности в </text:span><text:span text:style-name="T374">городском округе «Город Южно-Cахалинск».</text:span></text:p>
      <text:p text:style-name="P40"/>
      <text:p text:style-name="P225"><text:span text:style-name="T25"><text:s/></text:span><text:span text:style-name="T192">2</text:span><text:span text:style-name="T58">.</text:span><text:span text:style-name="T53"> Приоритеты и цели в сфере реализации муниципальной программы, описание основных целей и задач муниципальной программы</text:span></text:p>
      <text:p text:style-name="P220"/>
      <text:p text:style-name="P126">С учетом задач, поставленных в Посланиях Президента Российской Федерации Федеральному Собранию Российской Федерации в области государственной социальной политики, а также направлений Стратегии <text:soft-page-break/>развития городского округа «Город Южно-Сахалинск» цел<text:span text:style-name="T502">ями</text:span> Программы явля<text:span text:style-name="T502">ю</text:span>тся <text:span text:style-name="T503">п</text:span>овышение качества жизни отдельных категорий граждан <text:span text:style-name="T503">и </text:span><text:s/><text:span text:style-name="T503">п</text:span>овышение уровня доступности и комфортности городской инфраструктуры для инвалидов.</text:p>
      <text:p text:style-name="P56">Достижению поставленн<text:span text:style-name="T261">ых</text:span> цел<text:span text:style-name="T261">ей</text:span> будет способствовать решени<text:span text:style-name="T190">е</text:span> отдельных социально-экономических проблем жителей города путем установления и реализации дополнительных мер социальной поддержки. </text:p>
      <text:p text:style-name="P64">Для достижения целей Программы необходимо решение следующих задач:</text:p>
      <text:p text:style-name="P64">- <text:span text:style-name="T498">с</text:span>оздание благоприятных условий для улучшения полноценной общественной жизни инвалидов, их интеграции в общество;</text:p>
      <text:p text:style-name="P64">- <text:span text:style-name="T498">п</text:span>овышение степени социальной защищенности отдельных категорий граждан и их активизации участия в жизни общества.</text:p>
      <text:p text:style-name="P56">В совокупности меры социальной поддержки должны быть эффективными и для жителей города достигать максимального результата. Решение поставленных задач предопределяет необходимость реализации перечня мероприятий муниципальной программы.</text:p>
      <text:list xml:id="list161841212680163" text:continue-numbering="true" text:style-name="WW8Num1">
        <text:list-header>
          <text:p text:style-name="P565"><text:span text:style-name="T182">3</text:span><text:span text:style-name="T69">. Прогноз конечных результатов программы</text:span></text:p>
        </text:list-header>
      </text:list>
      <text:p text:style-name="P61">Улучшение качества жизни отдельных категорий граждан входит в число приоритетных задач Программы. По прогнозным оценкам на период действия муниципальной программы социальная поддержка останется важным инструментом повышения качества и уровня жизни для отдельных категорий граждан городского округа «<text:span text:style-name="T399">Город Южно-Сахалинск»</text:span>. В результате реализации Программы ожидаются позитивные изменения значений показателей, характеризующих положение отдельных категорий граждан, уровень и качество их жизни, повышение мобильности, а также повышение культурного уровня и толерантности в обществе.</text:p>
      <text:p text:style-name="P57">Эффективное функционирование системы социальной поддержки населения направлено на предоставление дополнительных мер социальной поддержки в полном объеме и в доступной форме с учетом адресного подхода.</text:p>
      <text:p text:style-name="P57">Прогноз конечных результатов реализации Программы основывается на достижении значений ее основных показателей (индикаторов).</text:p>
      <text:p text:style-name="P57">Реализация Программы при достижении прогнозируемых результатов позвол<text:span text:style-name="T487">ит</text:span>:</text:p>
      <text:p text:style-name="P63">- <text:span text:style-name="T487">о</text:span>беспеч<text:span text:style-name="T487">ить</text:span> граждан дополнительными мерами социальной поддержки и иными социальными выплатами <text:s/><text:span text:style-name="T498">не менее</text:span> 8647 чел.;</text:p>
      <text:p text:style-name="P63">- <text:span text:style-name="T487">о</text:span>беспеч<text:span text:style-name="T487">ить</text:span> ежегодно<text:span text:style-name="T487">е</text:span> участи<text:span text:style-name="T487">е</text:span> отдельных категорий граждан в социальных и культурно-массовых мероприятиях, не менее 1691 чел.;</text:p>
      <text:p text:style-name="P63">- <text:span text:style-name="T487">у</text:span>велич<text:span text:style-name="T487">ить</text:span> количеств<text:span text:style-name="T487">о</text:span> объектов городской инфраструктуры для доступа инвалидов с 261 ед. до 279 ед.</text:p>
      <text:p text:style-name="P63"><text:soft-page-break/>- <text:span text:style-name="T487">о</text:span>беспеч<text:span text:style-name="T487">ить</text:span> ежегодно<text:span text:style-name="T487">е</text:span> исполнения не менее 400 заявок на оказание транспортных услуг по перевозк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;</text:p>
      <text:p text:style-name="P63">- <text:span text:style-name="T487">о</text:span>беспеч<text:span text:style-name="T487">ить</text:span> финансовой поддержкой общественных организаций инвалидов и ветеранов до 9 ед. ежегодно;</text:p>
      <text:p text:style-name="P63">- <text:span text:style-name="T487">о</text:span>беспеч<text:span text:style-name="T487">ить</text:span> жилыми помещениями, приспособленными для беспрепятственного доступа, нуждающихся в переселении инвалидов и семей, имеющих детей-инвалидов, не менее 1 чел. ежегодно;</text:p>
      <text:p text:style-name="P63">- <text:span text:style-name="T487">у</text:span>лучш<text:span text:style-name="T487">ить</text:span> жилищны<text:span text:style-name="T487">е</text:span> услови<text:span text:style-name="T487">я</text:span> многодетных граждан, имеющих трех и более детей, не менее 1 сем. ежегодно;</text:p>
      <text:p text:style-name="P63">- <text:span text:style-name="T488">о</text:span>беспеч<text:span text:style-name="T488">ить</text:span> жилым помещением граждан, имеющих детей, а также имеющих право на дополнительную адресную социальную поддержку, не менее 1 сем. <text:span text:style-name="T246">е</text:span>жегодно;</text:p>
      <text:p text:style-name="P63">- <text:span text:style-name="T498">п</text:span>овы<text:span text:style-name="T498">сить</text:span> социальн<text:span text:style-name="T498">ую</text:span> защищенност<text:span text:style-name="T498">ь</text:span> семей военнослужащих, погибших (умерших) в ходе специальной военной операции - оказание поддержки 60 семьям ежегодно.</text:p>
      <text:p text:style-name="P226"><text:span text:style-name="T1">Развернутая информация по ожидаемым результатам в увязке с </text:span><text:span text:style-name="T98">мероприятиями муниципальной программы приведена в приложении </text:span><text:span text:style-name="T99">№</text:span><text:span text:style-name="T98">1 к </text:span><text:span text:style-name="T97">П</text:span><text:span text:style-name="T98">рограмме.</text:span></text:p>
      <text:p text:style-name="P227"/>
      <text:list xml:id="list161840982093792" text:continue-numbering="true" text:style-name="WW8Num1">
        <text:list-header>
          <text:p text:style-name="P574"><text:span text:style-name="T193">4</text:span><text:span text:style-name="T51">. </text:span><text:span text:style-name="T49">Сроки и этапы реализации муниципальной программы</text:span></text:p>
        </text:list-header>
      </text:list>
      <text:p text:style-name="P228"><text:span text:style-name="T1">Программа реализуется в 20</text:span><text:span text:style-name="T3">2</text:span><text:span text:style-name="T11">4</text:span><text:span text:style-name="T1"> - 20</text:span><text:span text:style-name="T11">30</text:span><text:span text:style-name="T1"> годах в один этап. В силу постоянного характера решаемых в рамках муниципальной программы задач выделение отдельных этапов ее реализации не предусматривается.</text:span></text:p>
      <text:p text:style-name="P228"/>
      <text:list xml:id="list161841312062253" text:continue-numbering="true" text:style-name="WW8Num1">
        <text:list-header>
          <text:p text:style-name="P567"><text:span text:style-name="T181">5</text:span>. <text:span text:style-name="T262">Перечень мероприятий муниципальной программы</text:span></text:p>
        </text:list-header>
      </text:list>
      <text:p text:style-name="P224"><text:span text:style-name="T102">Муниципальная программа «Социальная поддержка населения городского округа «Город Южно-Сахалинск» на 20</text:span><text:span text:style-name="T103">2</text:span><text:span text:style-name="T105">4</text:span><text:span text:style-name="T102"> - 20</text:span><text:span text:style-name="T105">30</text:span><text:span text:style-name="T102"> годы» включает в себя:</text:span></text:p>
      <text:p text:style-name="P62">1. Основные мероприятия:</text:p>
      <text:p text:style-name="P224"><text:span text:style-name="T98">-</text:span><text:span text:style-name="T97"> пенсия за выслугу лет и ежемесячная доплата к государственной пенсии лицам, замещавшим муниципальные должности в городском округе «Город Южно-Сахалинск», и лицам, замещавшим должности муниципальной службы в городском округе «Город Южно-Сахалинск» (назначение и выплата осуществляется в соответствии с решением городского Собрания городского округа «Город Южно-Сахалинск» от 27.10.2010 № 254/15-10-4 «Об утверждении положения о пенсионном обеспечении муниципальных служащих и лиц, замещавших муниципальные должности в городском округе «Город Южно-Сахалинск»)</text:span><text:span text:style-name="T98">;</text:span></text:p>
      <text:p text:style-name="P142"><text:soft-page-break/>- дополнительное ежемесячное материальное обеспечение лицам, которым присвоено звание «Почетный гражданин города Южно-Сахалинска» (назначение и выплата осуществляется в соответствии с решением Городской Думы города Южно-Сахалинска от 30.07.2014 № 1120/66-14-4 «О Положении о звании «Почетный гражданин города Южно-Сахалинска»);</text:p>
      <text:p text:style-name="P142">- ежемесячная денежная выплата на оплату жилищно-коммунальных <text:s/>услуг отдельным категориям граждан, проживающим и работающим в сельской местности на территории городского округа «Город Южно-Сахалинск» (назначение и выплата осуществляется в соответствии решением Городского Собрания города Южно-Сахалинска от 20.02.2013 № 776/45-13-4 «О Положении «О мерах социальной поддержки отдельных категорий граждан, проживающих и работающих в сельской местности на территории городского округа «Город Южно-Сахалинск».</text:p>
      <text:p text:style-name="P93"><text:span text:style-name="T1">2. Подпрограмма </text:span><text:span text:style-name="T3">№</text:span><text:span text:style-name="T1"> 1 «Город без границ». </text:span></text:p>
      <text:p text:style-name="P93"><text:span text:style-name="T1">3. Подпрограмма </text:span><text:span text:style-name="T3">№</text:span><text:span text:style-name="T1"> 2 «Забота».</text:span></text:p>
      <text:p text:style-name="P142">Каждая подпрограмма содержит перечень мероприятий, информация о которых приведена в приложении <text:span text:style-name="T263">№ </text:span>1 к <text:span text:style-name="T190">П</text:span>рограмме.</text:p>
      <text:p text:style-name="P142">Информация о мероприятиях, предусматривающих реализацию инвестиционных проектов, направленных на строительство (реконструкцию, техническое перевооружение) объектов капитального строительства, представлена в приложении <text:span text:style-name="T263">№ </text:span>2 к <text:span text:style-name="T190">П</text:span>рограмме.</text:p>
      <text:p text:style-name="P130"/>
      <text:p text:style-name="P229"><text:span text:style-name="T117">6</text:span><text:span text:style-name="T122">. </text:span><text:span text:style-name="T123">Характеристика мер правового регулирования </text:span></text:p>
      <text:p text:style-name="P244">муниципальной программы</text:p>
      <text:p text:style-name="P244"/>
      <text:p text:style-name="P92"><text:span text:style-name="T1">Сведения об основных мерах правового регулирования на территории городского округа «Город Южно-Сахалинск» в сфере реализации муниципальной программы приведены в приложении </text:span><text:span text:style-name="T4">№</text:span><text:span text:style-name="T1"> 6 </text:span><text:span text:style-name="T22">к Программе</text:span><text:span text:style-name="T1">.</text:span></text:p>
      <text:p text:style-name="P88"/>
      <text:list xml:id="list3160853105" text:style-name="WW8Num6">
        <text:list-header>
          <text:p text:style-name="P572"><text:span text:style-name="T181">7</text:span>. Перечень целевых индикаторов (показателей) </text:p>
          <text:p text:style-name="P573">муниципальной программы</text:p>
        </text:list-header>
      </text:list>
      <text:p text:style-name="P407"><text:span text:style-name="Internet_20_link"><text:span text:style-name="T126"/></text:span></text:p>
      <text:p text:style-name="P82"><text:span text:style-name="T5">Сведения</text:span><text:span text:style-name="T1"> об индикаторах (показателях) Программы с расшифровкой плановых значений по годам реализации приведены в приложении </text:span><text:span text:style-name="T6">№ </text:span><text:span text:style-name="T1">3 к </text:span><text:span text:style-name="T22">П</text:span><text:span text:style-name="T1">рограмме.</text:span></text:p>
      <text:p text:style-name="P101"/>
      <text:p text:style-name="P81"><text:span text:style-name="T181">8</text:span>. Обоснование состава и значения соответствующих целевых </text:p>
      <text:p text:style-name="P81">индикаторов (показателей) муниципальной программы</text:p>
      <text:p text:style-name="P81"/>
      <text:p text:style-name="P143">Состав целевых индикаторов Программы определен таким образом, чтобы обеспечить:</text:p>
      <text:p text:style-name="P143">- наблюдаемость значений индикаторов в течение всего срока реализации <text:soft-page-break/>Программы;</text:p>
      <text:p text:style-name="P144"><text:span text:style-name="T66">- охват </text:span>наиболее значимых результатов реализации Программы;</text:p>
      <text:p text:style-name="P144">- минимизацию числа показателей.</text:p>
      <text:p text:style-name="P85"><text:span text:style-name="T1">В состав показателей (индикаторов) Программы включены показатели (индикаторы), отражающие формирование к 20</text:span><text:span text:style-name="T12">30</text:span><text:span text:style-name="T1"> году условий для:</text:span></text:p>
      <text:p text:style-name="P144">- беспрепятственного доступа к приоритетным объектам городской инфраструктуры для обеспечения жизнедеятельности инвалидов, а также совершенствование механизма предоставления услуг в сфере социокультурной реабилитации и адаптации инвалидов с обществом;</text:p>
      <text:p text:style-name="P144">- улучшения качества жизни, снижения доли отдельных категорий граждан, имеющих доход ниже прожиточного минимума.</text:p>
      <text:p text:style-name="P144">Перечень показателей и индикаторов носит открытый характер и предусматривает возможность корректировки в ходе реализации Программы.</text:p>
      <text:p text:style-name="P247"/>
      <text:p text:style-name="P249"><text:span text:style-name="T181">9</text:span>. Ресурсное обеспечение <text:span text:style-name="T130">муниципальной программы</text:span></text:p>
      <text:p text:style-name="P531"/>
      <text:p text:style-name="P145">Объемы финансирования Программы носят прогнозный характер и подлежат ежегодному уточнению в установленном порядке при формировании проекта на соответствующий год.</text:p>
      <text:p text:style-name="P145">Распределение средств на реализацию мероприятий Программы приведено в приложениях <text:span text:style-name="T263">№ </text:span>4, 5 к <text:span text:style-name="T190">П</text:span>рограмме.</text:p>
      <text:p text:style-name="P94"><text:s/></text:p>
      <text:list xml:id="list161840411813081" text:continue-numbering="true" text:style-name="WW8Num6">
        <text:list-header>
          <text:p text:style-name="P576"><text:span text:style-name="T40">10</text:span><text:span text:style-name="T41">. </text:span><text:span text:style-name="T42">Меры муниципального регулирования и управления рисками с целью минимизации их влияния на достижение целей муниципальной программы</text:span></text:p>
        </text:list-header>
      </text:list>
      <text:p text:style-name="P245"/>
      <text:p text:style-name="P146">В рамках реализации Программы могут быть выделены следующие риски ее реализации.</text:p>
      <text:p text:style-name="P60">1. Финансовые риски связаны с возникновением бюджетного дефицита и недостаточным уровнем бюджетного финансирования, что может повлечь недофинансирование, сокращение или прекращение мероприятий Программы.</text:p>
      <text:p text:style-name="P60">Способами ограничения финансовых рисков выступают следующие меры:</text:p>
      <text:p text:style-name="P60">- ежегодное уточнение объемов финансовых средств, предусмотренных на реализацию мероприятий Программы, в зависимости от достигнутых результатов;</text:p>
      <text:p text:style-name="P60">- определение приоритетов для первоочередного финансирования;</text:p>
      <text:p text:style-name="P60">- планирование бюджетных расходов с применением методик оценки эффективности бюджетных расходов.</text:p>
      <text:p text:style-name="P60">2. Административные риски связаны с неэффективным управлением Программой, низкой эффективностью взаимодействия заинтересованных сторон, что может повлечь за собой нарушение планируемых сроков реализации Программы, невыполнение ее целей и задач, недостижение плановых значений <text:soft-page-break/>показателей, снижение эффективности использования ресурсов и качества выполнения мероприятий.</text:p>
      <text:p text:style-name="P60">Основными мерами для минимизации административных рисков являются:</text:p>
      <text:p text:style-name="P60">- формирование эффективной системы управления реализацией Программы;</text:p>
      <text:p text:style-name="P60">- регулярная публикация отчетов о ходе реализации Программы;</text:p>
      <text:p text:style-name="P60">- повышение эффективности взаимодействия участников реализации Подпрограммы;</text:p>
      <text:p text:style-name="P60">- мониторинг выполнения Программы, регулярный анализ и, при необходимости, своевременная корректировка индикаторов и показателей, а также мероприятий Программы.</text:p>
      <text:p text:style-name="P60">Общее руководство и координацию хода выполнения Программы осуществляет непосредственно вице-мэр. Текущий контроль за эффективностью реализации Программы осуществляет Департамент социальной политики администрации города Южно-Сахалинска.</text:p>
      <text:p text:style-name="P60">В целях управления процессом реализации мероприятий Программы Департамент социальной политики осуществляет:</text:p>
      <text:p text:style-name="P60">- запрос оперативной информации, необходимой для проведения мониторинга и формирования отчетности о ходе реализации;</text:p>
      <text:p text:style-name="P60"><text:s/>сбор, обобщение и анализ оперативной информации о реализации Программы;</text:p>
      <text:p text:style-name="P60">- оценку эффективности реализации Программы;</text:p>
      <text:p text:style-name="P60">- внесение изменений в Программу в части изменения или перераспределения объемов финансирования мероприятий Программы и сроков их реализации.</text:p>
      <text:p text:style-name="P60">Исполнители мероприятий Программы, в рамках своих функциональных задач:</text:p>
      <text:p text:style-name="P60">- осуществляют планирование и реализацию мероприятий Программы;</text:p>
      <text:p text:style-name="P219"><text:span text:style-name="T98">- представляют в Департамент социальной политики администрации города Южно-Сахалинска оперативную информацию, необходимую для составления сводной отчетности о выполнении и финансировании мероприятий Программы в соответствии с постановлением администрации города Южно-Сахалинска от </text:span><text:span text:style-name="T101">24.04.2023</text:span><text:span text:style-name="T98"> </text:span><text:span text:style-name="T100">№</text:span><text:span text:style-name="T98"> </text:span><text:span text:style-name="T101">1178</text:span><text:span text:style-name="T98">-па;</text:span></text:p>
      <text:p text:style-name="P60">- обеспечивают эффективное и целевое расходование бюджетных средств;- проводят анализ реализации мероприятий Программы и вносят предложения о необходимости внесения изменений в Программу.</text:p>
      <text:p text:style-name="P60">3. Непредвиденные риски связаны с кризисными явлениями в экономике Российской Федерации, высокой инфляцией, возникновением бюджетного дефицита и недостаточным уровнем бюджетного финансирования, секвестированием бюджетных расходов на социальную сферу, что может повлечь недофинансирование, сокращение или прекращение программных мероприятий.</text:p>
      <text:p text:style-name="P60"><text:soft-page-break/>Способом преодоления непредвиденных рисков являются оперативное реагирование на изменения, происходящие в экономике, и внесение соответствующих корректив в Программу.</text:p>
      <text:p text:style-name="P73"/>
      <text:list xml:id="list161841266508014" text:continue-numbering="true" text:style-name="WW8Num6">
        <text:list-header>
          <text:p text:style-name="P562"><text:span text:style-name="T191">11</text:span><text:span text:style-name="T48">. </text:span><text:span text:style-name="T50">Методика оценки эффективности и результативности </text:span></text:p>
          <text:p text:style-name="P566">муниципальной программы</text:p>
          <text:p text:style-name="P566"/>
        </text:list-header>
      </text:list>
      <text:p text:style-name="P100"><text:span text:style-name="T19">Оценка эффективности и результативности реализации Программы будет осуществляться в соответствии с Порядком разработки, реализации и оценки эффективности муниципальных программ, утвержденным постановлением администрации города Южно-Сахалинска от 24.04.20</text:span><text:span text:style-name="T21">23</text:span><text:span text:style-name="T19"> </text:span><text:span text:style-name="T20">№</text:span><text:span text:style-name="T19"> </text:span><text:span text:style-name="T21">1178</text:span><text:span text:style-name="T19">-па.</text:span></text:p>
      <text:p text:style-name="P241">ПАСПОРТ</text:p>
      <text:p text:style-name="P242">подпрограммы <text:span text:style-name="T264">№ 1 </text:span><text:span text:style-name="T265">«</text:span><text:span text:style-name="T109">Город без границ» </text:span></text:p>
      <text:p text:style-name="P13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6">Наименование подпрограммы</text:p>
          </table:table-cell>
          <table:table-cell table:style-name="Таблица2.B1" office:value-type="string">
            <text:p text:style-name="P125"><text:span text:style-name="T266">Подпрограмма № 1</text:span>«Город без границ» </text:p>
          </table:table-cell>
        </table:table-row>
        <table:table-row table:style-name="Таблица2.1">
          <table:table-cell table:style-name="Таблица2.A2" office:value-type="string">
            <text:p text:style-name="P76">Ответственный исполнитель подпрограммы</text:p>
          </table:table-cell>
          <table:table-cell table:style-name="Таблица2.B2" office:value-type="string">
            <text:p text:style-name="P97"><text:span text:style-name="T267">Департамент</text:span> <text:span text:style-name="T264">социальной политики </text:span>администрации города <text:s/>Южно-Сахалинска.</text:p>
          </table:table-cell>
        </table:table-row>
        <table:table-row table:style-name="Таблица2.1">
          <table:table-cell table:style-name="Таблица2.A2" office:value-type="string">
            <text:p text:style-name="P76">Соисполнители подпрограммы</text:p>
          </table:table-cell>
          <table:table-cell table:style-name="Таблица2.B2" office:value-type="string">
            <text:p text:style-name="P17">М<text:span text:style-name="T469">КУ</text:span>«Управление капитального строительства <text:span text:style-name="T469">администрации города Южно-Сахалинска</text:span>»;</text:p>
            <text:p text:style-name="P54">МКУ «Управление жилищной политики администрации города Южно-Сахалинска»</text:p>
          </table:table-cell>
        </table:table-row>
        <table:table-row table:style-name="Таблица2.4">
          <table:table-cell table:style-name="Таблица2.A1" office:value-type="string">
            <text:p text:style-name="P79">Обоснование разработки подпрограммы</text:p>
          </table:table-cell>
          <table:table-cell table:style-name="Таблица2.B1" office:value-type="string">
            <text:p text:style-name="P86"><text:span text:style-name="T1">Федеральный закон от 06.10.2003 </text:span><text:span text:style-name="T7">№</text:span><text:span text:style-name="T1"> 131-ФЗ «Об общих принципах организации местного самоуправления в Российской Федерации»;</text:span></text:p>
            <text:p text:style-name="P91"><text:span text:style-name="T1">Федеральный закон от 24.11.1995 </text:span><text:span text:style-name="T7">№</text:span><text:span text:style-name="T1"> 181-ФЗ «О социальной защите инвалидов в Российской Федерации»;</text:span></text:p>
            <text:p text:style-name="P141">решение Городской Думы города Южно-Сахалинска от 25.11.2014 № 35/3-14-5 «О Положении об установлении на территории городского округа «Город Южно-Сахалинск» дополнительных мер социальной поддержки отдельным категориям граждан»;</text:p>
            <text:p text:style-name="P91"><text:span text:style-name="T7">решение Городской Думы города Южно-Сахалинска от 26.08.2015 </text:span><text:span text:style-name="T2">№</text:span><text:span text:style-name="T7"> 224/14-15-5 «О нормах финансового обеспечения расходов на проведение социально значимых мероприятий для отдельных категорий граждан, финансируемых за счет средств бюджета городского округа «Город Южно-Сахалинск»;</text:span></text:p>
            <text:p text:style-name="P91"><text:span text:style-name="T1">постановление администрации города Южно-Сахалинска </text:span><text:soft-page-break/><text:span text:style-name="T1">от 24.04.20</text:span><text:span text:style-name="T16">23</text:span><text:span text:style-name="T1"> </text:span><text:span text:style-name="T7">№</text:span><text:span text:style-name="T1"> </text:span><text:span text:style-name="T16">1178</text:span><text:span text:style-name="T1">-па «Об утверждении Порядка разработки, реализации и оценки эффективности муниципальных программ».</text:span></text:p>
          </table:table-cell>
        </table:table-row>
        <table:table-row table:style-name="Таблица2.5">
          <table:table-cell table:style-name="Таблица2.A1" office:value-type="string">
            <text:p text:style-name="P79">Цели подпрограммы</text:p>
          </table:table-cell>
          <table:table-cell table:style-name="Таблица2.B1" office:value-type="string">
            <text:list xml:id="list2513910190" text:style-name="L4">
              <text:list-header>
                <text:p text:style-name="P549">Повышение уровня доступности и комфортности городской инфраструктуры для <text:span text:style-name="T495">инвалидов.</text:span></text:p>
              </text:list-header>
            </text:list>
          </table:table-cell>
        </table:table-row>
        <table:table-row table:style-name="Таблица2.6">
          <table:table-cell table:style-name="Таблица2.A1" office:value-type="string">
            <text:p text:style-name="P79">Задачи подпрограммы</text:p>
          </table:table-cell>
          <table:table-cell table:style-name="Таблица2.B1" office:value-type="string">
            <text:p text:style-name="P223">Создание благоприятных условий для улучшения полноценной общественной жизни инвалидов, их интеграции в общество. </text:p>
            <text:p text:style-name="P223"/>
          </table:table-cell>
        </table:table-row>
        <table:table-row table:style-name="Таблица2.7">
          <table:table-cell table:style-name="Таблица2.A1" office:value-type="string">
            <text:p text:style-name="P79">Целевые индикаторы и показатели подпрограммы</text:p>
          </table:table-cell>
          <table:table-cell table:style-name="Таблица2.B1" office:value-type="string">
            <text:list xml:id="list1901488056" text:style-name="L5">
              <text:list-header>
                <text:p text:style-name="P555">1. Количество объектов, адаптированных для доступа инвалидов;</text:p>
                <text:p text:style-name="P555">2. <text:span text:style-name="T78">Количество выполненных заявок на оказание транспортных услуг по перевозк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;</text:span></text:p>
                <text:p text:style-name="P556">3. Количество общественных организаций инвалидов и ветеранов, получивших финансовую поддержку;</text:p>
                <text:p text:style-name="P557">4. Количество инвалидов и семей, имеющих детей-инвалидов, переселенных в жилые помещения, приспособленные для беспрепятственного доступа, нуждающихся в переселении.</text:p>
                <text:p text:style-name="P558"/>
              </text:list-header>
            </text:list>
          </table:table-cell>
        </table:table-row>
        <table:table-row table:style-name="Таблица2.8">
          <table:table-cell table:style-name="Таблица2.A1" office:value-type="string">
            <text:p text:style-name="P70">Этапы и сроки реализации подпрограммы</text:p>
          </table:table-cell>
          <table:table-cell table:style-name="Таблица2.B1" office:value-type="string">
            <text:list xml:id="list83014387996083" text:style-name="WW8Num7">
              <text:list-header>
                <text:p text:style-name="P543">Срок реализации подпрограммы 20<text:span text:style-name="T268">24-</text:span>20<text:span text:style-name="T386">30</text:span> годы. Подпрограмма реализуется в один этап</text:p>
                <text:p text:style-name="P561"/>
              </text:list-header>
            </text:list>
          </table:table-cell>
        </table:table-row>
        <table:table-row table:style-name="Таблица2.9">
          <table:table-cell table:style-name="Таблица2.A1" office:value-type="string">
            <text:p text:style-name="P76">Объемы и источники финансирования </text:p>
          </table:table-cell>
          <table:table-cell table:style-name="Таблица2.B1" office:value-type="string">
            <text:p text:style-name="P86">Общий объем финансирования реализации мероприятий <text:span text:style-name="T269">подп</text:span>рограммы составляет – <text:span text:style-name="T232">282183</text:span> тыс. рублей, в том числе: </text:p>
            <text:p text:style-name="P86">средства бюджета Сахалинской области —<text:span text:style-name="T387"> </text:span><text:span text:style-name="T232">17817,8</text:span> тыс. рублей, </text:p>
            <text:p text:style-name="P87">средства бюджета городского округа «Город Южно-Сахалинск» - <text:span text:style-name="T232">264365,2</text:span><text:span text:style-name="T194"> </text:span>тыс. рублей</text:p>
          </table:table-cell>
        </table:table-row>
        <table:table-row table:style-name="Таблица2.10">
          <table:table-cell table:style-name="Таблица2.A1" office:value-type="string">
            <text:p text:style-name="P79">Ожидаемые результаты реализации подпрограммы</text:p>
          </table:table-cell>
          <table:table-cell table:style-name="Таблица2.B1" office:value-type="string">
            <text:p text:style-name="P65">1. Увеличение количества объектов городской инфраструктуры для доступа инвалидов с 261 ед. до 279 ед.</text:p>
            <text:p text:style-name="P65">2. Обеспечение ежегодного исполнения не менее 400 заявок на оказание транспортных услуг по перевозк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;</text:p>
            <text:p text:style-name="P65"><text:soft-page-break/>3. Обеспечение финансовой поддержкой общественных организаций инвалидов и ветеранов до 9 ед. ежегодно;</text:p>
            <text:p text:style-name="P65">4. Обеспечение жилыми помещениями, приспособленными для беспрепятственного доступа, нуждающихся в переселении инвалидов и семей, имеющих детей-инвалидов, не менее 1 чел. ежегодно.</text:p>
          </table:table-cell>
        </table:table-row>
      </table:table>
      <text:list xml:id="list161841758100965" text:continue-list="list161841312062253" text:style-name="WW8Num1">
        <text:list-header>
          <text:p text:style-name="P564"><text:span text:style-name="T181">1</text:span>. Характеристика текущего состояния, основные проблемы и прогноз развития сферы реализации подпрограммы </text:p>
          <text:p text:style-name="P564"/>
        </text:list-header>
      </text:list>
      <text:p text:style-name="P213"><text:span text:style-name="T26">Формирование доступной среды для инвалидов, создание условий, благоприятных для их нормальной жизнедеятельности, являются одними из приоритетных задач социально-экономического развития </text:span><text:span text:style-name="T27">городского округа «Город Южно-Сахалинск». </text:span></text:p>
      <text:p text:style-name="P213"><text:span text:style-name="T26">Федеральный закон</text:span><text:span text:style-name="T270"> </text:span><text:span text:style-name="T26">от 24.11.95 № 181-ФЗ «О социальной защите инвалидов в Российской Федерации» определяет социальную политику в области социальной защиты инвалидов в России, целью которой является обеспечение инвалидам равных с другими гражданами возможностей в реализации гражданских, экономических, политических и других прав и свобод, предусмотренных Конституцией Российской Федерации.</text:span></text:p>
      <text:p text:style-name="P18">Люди с ограниченными возможностями здоровья относятся к наиболее социально незащищенной категории населения. Их доход, в <text:span text:style-name="T461">большинстве случаев</text:span>, ниже среднего, а потребности в медицинском и социальном обслуживании намного выше. Они испытывают трудности при получении образования и в дальнейшем трудоустройстве, большинство из них не имеют семьи и малоактивны в общественной жизни. Поэтому проблемы инвалидов являются важной составляющей современной государственной социальной политики.</text:p>
      <text:p text:style-name="P19">Доступная среда жизнедеятельности является ключевым условием интеграции инвалидов в общество. Способность инвалидов быть экономически независимыми, вести полноценный образ жизни, участвовать в политической, культурной и социальной жизни общества отражает уровень их прав как граждан, создает предпосылки для реализации их потенциала и, следовательно, способствует социальному и экономическому развитию общества.</text:p>
      <text:p text:style-name="P19">Создание, формирование доступной среды для инвалидов является одной из важнейших социально-экономических задач и вытекает из требований законодательства Российской Федерации.</text:p>
      <text:p text:style-name="P44"><text:span text:style-name="Character_5f_20_5f_style"><text:span text:style-name="T271">В целях комплексного решения </text:span></text:span><text:span text:style-name="Character_5f_20_5f_style"><text:span text:style-name="T275">проблем доступности приоритетных объектов и услуг для инвалидов, а также других маломобильных групп населения</text:span></text:span><text:span text:style-name="Character_5f_20_5f_style"><text:span text:style-name="T271"> администрацией города с 2016 года выполняется План мероприятий («дорожная карта»), реализуемых для достижения запланированных показателей </text:span></text:span><text:soft-page-break/><text:span text:style-name="Character_5f_20_5f_style"><text:span text:style-name="T271">доступности для инвалидов объектов и услуг в городском округе «Город Южно-Сахалинск». Целью «Дорожной карты» является обеспечение на территории областного центра к 2031 году беспрепятственного доступа к </text:span></text:span><text:span text:style-name="Character_5f_20_5f_style"><text:span text:style-name="T275">объектам и услугам в приоритетных сферах жизнедеятельности маломобильных групп населения. </text:span></text:span></text:p>
      <text:p text:style-name="P19"><text:span text:style-name="T180">С</text:span> 2011 года программным методом решаются проблемы доступной среды жизнедеятельности <text:span text:style-name="T180">для инвалидов</text:span>, что способствует устранению препятствий и барьеров к физическому окружению (зданиям и сооружениям, транспорту, информации и связи), а также услугам, предоставляемым населению, формированию толерантного отношения жителей города к инвалидам. </text:p>
      <text:p text:style-name="P35">За <text:span text:style-name="T278">указанный период, в рамках реализации муниципальных программ, <text:s text:c="2"/>проведены строительно-монтажны</text:span><text:span text:style-name="T280">е работы по оборудованию (дооборудованию) 259 жилых домов и приоритетных объектов социальной сферы приспособлениями, обеспечивающими доступ к ним инвалидов. В случае невозможности проведения адаптационных работ предусмотрено переселение инвалидов и семей, имеющих детей-инвалидов, в жилые помещения, приспособленные для беспрепятственного доступа, с 2016 года переселено 23 гражданина.</text:span></text:p>
      <text:p text:style-name="P36">В 2022 году 140 остановочных пунктов общественного транспорта городского округа «Город Южно-Сахалинск» оборудованы тактильными информационными табло, 18 — электронно-информационными табло. </text:p>
      <text:p text:style-name="P34"><text:span text:style-name="T279">В городе эффективно работа</text:span><text:span text:style-name="T281">ю</text:span><text:span text:style-name="T279">т </text:span><text:span text:style-name="T281">три </text:span><text:span text:style-name="T279">специализированны</text:span><text:span text:style-name="T281">х</text:span><text:span text:style-name="T279"> автобус</text:span><text:span text:style-name="T281">а</text:span><text:span text:style-name="T279"> с гидравлическим подъемником, </text:span><text:span text:style-name="T282">которые предоставляются по заявкам</text:span><text:span text:style-name="T279"> инвалидов, ветеранов ВОВ и маломобильны</text:span>х граждан. <text:span text:style-name="T390">В течение 2022 года исполнено 483 заявки.</text:span></text:p>
      <text:p text:style-name="P30">Ежегодно оказывается <text:span text:style-name="T389">финансовая поддержка на развитие деятельности общественных организаций инвалидов и ветеранов. </text:span></text:p>
      <text:p text:style-name="P30">В целях создания условий для полноценной жизни инвалидов и их интеграции в общество, ежегодно организуются и проводятся общегородски<text:span text:style-name="T391">е</text:span> социально значимы<text:span text:style-name="T391">е</text:span> и реабилитационны<text:span text:style-name="T391">е</text:span> мероприяти<text:span text:style-name="T391">я</text:span> для инвалидов, в которых принимают участие более <text:span text:style-name="T391">2</text:span>000 человек.</text:p>
      <text:p text:style-name="P28"><text:span text:style-name="T180">В целях создания условий для полноценной жизни инвалидов и их интеграции в общество, ежегодно организуются и проводятся общегородские социально значимые и реабилитационные мероприятия для инвалидов, в которых принимают участие</text:span><text:span text:style-name="T176"> до </text:span><text:span text:style-name="T177">3</text:span><text:span text:style-name="T176">0% инвалидов, от </text:span><text:span text:style-name="T180">общего числа инвалидов, проживающих на территории городского округа «Город Южно-Саха­линск». </text:span></text:p>
      <text:p text:style-name="P44"><text:span text:style-name="Character_5f_20_5f_style"><text:span text:style-name="T272">Вместе с тем, </text:span></text:span><text:span text:style-name="Character_5f_20_5f_style"><text:span text:style-name="T273">не смотря на достигнутые результаты остается ряд </text:span></text:span><text:span text:style-name="Character_5f_20_5f_style"><text:span text:style-name="T274">нерешенных проблем, которые влияют на снижение социальной активности инвалидов и ограничение возможности для реализации личного потенциала этих людей.</text:span></text:span></text:p>
      <text:p text:style-name="P29">Необходимость разработки муниципальной Программы на 20<text:span text:style-name="T284">24</text:span> - 20<text:span text:style-name="T388">30</text:span> годы обусловлена тем, что в настоящее время в городе Южно-Сахалинске проживает <text:span text:style-name="T397">8949</text:span> инвалид<text:span text:style-name="T397">ов</text:span>, в том числе <text:span text:style-name="T397">1626 чел</text:span>. - инвалиды 1 группы, <text:span text:style-name="T397">3136 </text:span>чел. - инвалиды 2 группы, <text:span text:style-name="T397">3041</text:span> чел. - инвалиды 3 группы и <text:span text:style-name="T397">1146</text:span> чел. - детей и <text:soft-page-break/>подростков с ограниченными возможностями здоровья.</text:p>
      <text:p text:style-name="P19"><text:span text:style-name="T66">Необходимость комплексного решения проблем, связанн</text:span>ых с развитием доступной среды жизнедеятельности для инвалидов и других маломобильных групп населения, программным методом определяется следующими причинами:</text:p>
      <text:p text:style-name="P19">- высокой социальной значимостью проблемы по устойчивому развитию доступной среды жизнедеятельности;</text:p>
      <text:p text:style-name="P19">- комплексностью проблемы (разработка и реализация комплекса мероприятий);</text:p>
      <text:p text:style-name="P19">- длительностью решения проблемы (проблема может быть решена в течение ряда лет путем осуществления взаимосвязанных по целям работ и комплекса мероприятий).</text:p>
      <text:p text:style-name="P19">Использование программного метода позволит определить приоритетность тех или иных мероприятий в рамках Программы, распределить полномочия и ответственность всех заинтересованных структур, обеспечит эффективное использование финансовых ресурсов, планирование и мониторинг результатов реализации Программы.</text:p>
      <text:list xml:id="list161841381982674" text:continue-numbering="true" text:style-name="WW8Num1">
        <text:list-header>
          <text:p text:style-name="P568"><text:span text:style-name="T181">2</text:span>. Цели и задачи подпрограммы муниципальной программы</text:p>
        </text:list-header>
      </text:list>
      <text:p text:style-name="P258"/>
      <text:p text:style-name="P260">Основной целью подпрограммы является повышение уровня доступности и комфортности городской инфраструктуры для инвалидов.</text:p>
      <text:p text:style-name="P259">Подпрограмма предусматривает решение следующ<text:span text:style-name="T247">ей</text:span> задач<text:span text:style-name="T499">и</text:span>: </text:p>
      <text:p text:style-name="P259">- <text:span text:style-name="T65">c</text:span>оздание благоприятных условий для улучшения полноценной общественной жизни инвалидов, их интеграции в общество. </text:p>
      <text:list xml:id="list161841699932690" text:continue-numbering="true" text:style-name="WW8Num1">
        <text:list-header>
          <text:p text:style-name="P571"><text:span text:style-name="T181">3</text:span>. Прогноз конечных результатов подпрограммы</text:p>
        </text:list-header>
      </text:list>
      <text:p text:style-name="P262">Выполнение программных мероприятий позволит создать для инвалидов <text:s/>возможностей равного с другими гражданами участия в жизни общества за счет формирования общей среды жизнедеятельности с учетом потребностей инвалидов, а также повысить качество жизни данной категории граждан.</text:p>
      <text:p text:style-name="P266"><text:span text:style-name="T70">Реализация Программы к 20</text:span><text:span text:style-name="T71">30</text:span><text:span text:style-name="T70"> году </text:span><text:span text:style-name="T72">позволит:</text:span></text:p>
      <text:p text:style-name="P266"><text:span text:style-name="T72">- </text:span><text:span text:style-name="T73">у</text:span><text:span text:style-name="T72">велич</text:span><text:span text:style-name="T73">ить</text:span><text:span text:style-name="T72"> количеств</text:span><text:span text:style-name="T73">о</text:span><text:span text:style-name="T72"> объектов городской инфраструктуры для доступа инвалидов с 261 ед. до 279 ед.</text:span></text:p>
      <text:p text:style-name="P266"><text:span text:style-name="T72">- </text:span><text:span text:style-name="T73">о</text:span><text:span text:style-name="T72">беспеч</text:span><text:span text:style-name="T73">ить</text:span><text:span text:style-name="T72"> ежегодно</text:span><text:span text:style-name="T73">е</text:span><text:span text:style-name="T72"> исполнени</text:span><text:span text:style-name="T73">е</text:span><text:span text:style-name="T72"> не менее 400 заявок на оказание транспортных услуг по перевозк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;</text:span></text:p>
      <text:p text:style-name="P266"><text:span text:style-name="T72">- </text:span><text:span text:style-name="T73">о</text:span><text:span text:style-name="T72">беспеч</text:span><text:span text:style-name="T73">ить</text:span><text:span text:style-name="T72"> финансов</text:span><text:span text:style-name="T73">ую</text:span><text:span text:style-name="T72"> поддержк</text:span><text:span text:style-name="T73">у</text:span><text:span text:style-name="T72"> общественных организаций инвалидов и ветеранов до 9 ед. ежегодно;</text:span></text:p>
      <text:p text:style-name="P266"><text:soft-page-break/><text:span text:style-name="T72">- </text:span><text:span text:style-name="T73">о</text:span><text:span text:style-name="T72">беспеч</text:span><text:span text:style-name="T73">ить</text:span><text:span text:style-name="T72"> жилыми помещениями, приспособленными для беспрепятственного доступа, нуждающихся в переселении инвалидов и семей, имеющих детей-инвалидов, не менее 1 чел. ежегодно.</text:span></text:p>
      <text:p text:style-name="P263"/>
      <text:p text:style-name="P243"><text:span text:style-name="T243">4</text:span><text:span text:style-name="T260">. Сроки и этапы реализации подпрограммы</text:span></text:p>
      <text:p text:style-name="P25"/>
      <text:p text:style-name="P24">Реализация подпрограммы осуществляется в <text:span text:style-name="T381">течение 20</text:span><text:span text:style-name="T382">2</text:span><text:span text:style-name="T383">4</text:span><text:span text:style-name="T381"> - 20</text:span><text:span text:style-name="T383">30</text:span><text:span text:style-name="T381"> годов без деления на этапы.</text:span></text:p>
      <text:p text:style-name="P524"/>
      <text:p text:style-name="P524"><text:span text:style-name="T181">5</text:span>. Перечень мероприятий подпрограммы</text:p>
      <text:p text:style-name="P403"><text:span text:style-name="Internet_20_link"><text:span text:style-name="T380"/></text:span></text:p>
      <text:p text:style-name="P402"><text:a xlink:type="simple" xlink:href="#Par1053" text:style-name="Internet_20_link" text:visited-style-name="Visited_20_Internet_20_Link"><text:span text:style-name="Internet_20_link"><text:span text:style-name="T125">Перечень</text:span></text:span></text:a><text:span text:style-name="T285"> мероприятий подпрограммы приведен в приложении </text:span><text:span text:style-name="T288">№ </text:span><text:span text:style-name="T285">1 к </text:span><text:span text:style-name="T288">П</text:span><text:span text:style-name="T285">рограмме.</text:span></text:p>
      <text:p text:style-name="P215"><text:span text:style-name="T106">Информация о мероприятиях, предусматривающих реализацию инвестиционных проектов, направленных на строительство (реконструкцию, техническое перевооружение) объектов капитального строительства представлена в приложении </text:span><text:span text:style-name="T107">№ </text:span><text:span text:style-name="T106">2 </text:span><text:span text:style-name="T102">к </text:span><text:span text:style-name="T104">П</text:span><text:span text:style-name="T102">рограмме. </text:span></text:p>
      <text:p text:style-name="P270"/>
      <text:p text:style-name="P251"><text:span text:style-name="T118">6</text:span><text:span text:style-name="T86">. </text:span><text:span text:style-name="T129">Характеристика мер правового регулирования </text:span></text:p>
      <text:p text:style-name="P246">муниципальной программы</text:p>
      <text:p text:style-name="P246"/>
      <text:p text:style-name="P218"><text:span text:style-name="T98">Сведения</text:span><text:span text:style-name="T1"> об основных мерах правового регулирования на территории городского округа «Город Южно-Сахалинс</text:span><text:span text:style-name="T8">к</text:span><text:span text:style-name="T1">» в сфере реализации подпрограммы приведены в приложении </text:span><text:span text:style-name="T8">№</text:span><text:span text:style-name="T1"> 6 </text:span><text:span text:style-name="T23">к Программе</text:span><text:span text:style-name="T1">.</text:span></text:p>
      <text:p text:style-name="P269"/>
      <text:p text:style-name="P249"><text:span text:style-name="T181">7</text:span>. Перечень целевых индикаторов </text:p>
      <text:p text:style-name="P250">(показателей) подпрограммы</text:p>
      <text:p text:style-name="P406"><text:a xlink:type="simple" xlink:href="#Par1731" text:style-name="Internet_20_link" text:visited-style-name="Visited_20_Internet_20_Link"><text:span text:style-name="Internet_20_link"><text:span text:style-name="T124">Сведения</text:span></text:span></text:a><text:span text:style-name="T286"> об индикаторах (показателях) подпрограммы с расшифровкой плановых значений по годам реализации приведены в приложении </text:span><text:span text:style-name="T289">№ </text:span><text:span text:style-name="T286">3 к </text:span><text:span text:style-name="T289">П</text:span><text:span text:style-name="T286">рограмме.</text:span></text:p>
      <text:p text:style-name="P268"/>
      <text:p text:style-name="P252"><text:span text:style-name="T181">8</text:span>. Ресурсное обеспечение подпрограммы</text:p>
      <text:p text:style-name="P217">Объемы финансирования Программы носят прогнозный характер и подлежат ежегодному уточнению в установленном порядке при формировании проекта бюджета на соответствующий год.</text:p>
      <text:p text:style-name="P408"><text:span text:style-name="T287">Распределение средств на реализацию мероприятий Программы приведено в </text:span><text:a xlink:type="simple" xlink:href="#Par1860" text:style-name="Internet_20_link" text:visited-style-name="Visited_20_Internet_20_Link"><text:span text:style-name="Internet_20_link"><text:span text:style-name="T126">приложениях </text:span></text:span></text:a><text:span text:style-name="Internet_20_link"><text:span text:style-name="T128">№ </text:span></text:span><text:span text:style-name="Internet_20_link"><text:span text:style-name="T127">4</text:span></text:span><text:span text:style-name="T287">, </text:span><text:span text:style-name="Internet_20_link"><text:span text:style-name="T127">5</text:span></text:span><text:span text:style-name="T287"> к </text:span><text:span text:style-name="T291">П</text:span><text:span text:style-name="T287">рограмме.</text:span></text:p>
      <text:p text:style-name="P256">ПАСПОРТ</text:p>
      <text:p text:style-name="P257">подпрограммы <text:span text:style-name="T264">№ 2 </text:span><text:span text:style-name="T109">«Забота»</text:span></text:p>
      <text:p text:style-name="P136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6">Наименование подпрограммы</text:p>
          </table:table-cell>
          <table:table-cell table:style-name="Таблица3.B1" office:value-type="string">
            <text:p text:style-name="P127"><text:span text:style-name="T299">Подпрограмма № 2</text:span><text:span text:style-name="T298"> «Забота» </text:span></text:p>
          </table:table-cell>
        </table:table-row>
        <table:table-row table:style-name="Таблица3.2">
          <table:table-cell table:style-name="Таблица3.A2" office:value-type="string">
            <text:p text:style-name="P76">Ответственный исполнитель подпрограммы</text:p>
          </table:table-cell>
          <table:table-cell table:style-name="Таблица3.B2" office:value-type="string">
            <text:p text:style-name="P97"><text:span text:style-name="T268">Департамент </text:span>социальн<text:span text:style-name="T268">ой</text:span> <text:span text:style-name="T268">политики</text:span> администрации города <text:s/>Южно-Сахалинска.</text:p>
          </table:table-cell>
        </table:table-row>
        <table:table-row table:style-name="Таблица3.3">
          <table:table-cell table:style-name="Таблица3.A2" office:value-type="string">
            <text:p text:style-name="P76">Соисполнители подпрограммы</text:p>
          </table:table-cell>
          <table:table-cell table:style-name="Таблица3.B2" office:value-type="string">
            <text:p text:style-name="P99">МКУ «Управление жилищной политики администрации города Южно-Сахалинска»;</text:p>
            <text:p text:style-name="P99">Департамент внутренней политики администрации города Южно-Сахалинска;</text:p>
            <text:p text:style-name="P98">Департамент городского хозяйства администрации города Южно-Сахалинска</text:p>
          </table:table-cell>
        </table:table-row>
        <table:table-row table:style-name="Таблица3.4">
          <table:table-cell table:style-name="Таблица3.A1" office:value-type="string">
            <text:p text:style-name="P76">Обоснование разработки подпрограммы</text:p>
          </table:table-cell>
          <table:table-cell table:style-name="Таблица3.B1" office:value-type="string">
            <text:p text:style-name="P212">Федеральный закон от 06.10.2003 <text:span text:style-name="T174">№</text:span> 131-ФЗ «Об общих принципах организации местного самоуправления в Российской Федерации»;</text:p>
            <text:p text:style-name="P221">Постановление администрации города Южно-Сахалинска от 24.04.20<text:span text:style-name="T485">23</text:span> № <text:span text:style-name="T485">1178</text:span>-па «Об утверждении Порядка разработки, реализации и оценки эффективности муниципальных программ»;</text:p>
            <text:p text:style-name="P221">решение Городской Думы города Южно-Сахалинска от 25.11.2014 № 35/3-14-5 «О Положении об установлении на территории городского округа «Город Южно-Сахалинск» дополнительных мер социальной поддержки отдельным категориям граждан»;</text:p>
            <text:p text:style-name="P221">решение Городской Думы города Южно-Сахалинска от 26.08.2015 № 224/14-15-5 «О нормах финансового обеспечения расходов на проведение социально значимых мероприятий для отдельных категорий граждан, финансируемых за счет средств бюджета городского округа «Город Южно-Сахалинск».</text:p>
          </table:table-cell>
        </table:table-row>
        <table:table-row table:style-name="Таблица3.5">
          <table:table-cell table:style-name="Таблица3.A1" office:value-type="string">
            <text:p text:style-name="P76">Цели подпрограммы</text:p>
          </table:table-cell>
          <table:table-cell table:style-name="Таблица3.B1" office:value-type="string">
            <text:list xml:id="list161840533076753" text:continue-list="list2513910190" text:style-name="L4">
              <text:list-header>
                <text:p text:style-name="P550">Повышение качества жизни отдельных категорий граждан.</text:p>
              </text:list-header>
            </text:list>
          </table:table-cell>
        </table:table-row>
        <table:table-row table:style-name="Таблица3.6">
          <table:table-cell table:style-name="Таблица3.A1" office:value-type="string">
            <text:p text:style-name="P79">Задачи подпрограммы</text:p>
          </table:table-cell>
          <table:table-cell table:style-name="Таблица3.B1" office:value-type="string">
            <text:p text:style-name="P128">Повышение степени социальной защищенности отдельных категорий граждан и их активизации участия в жизни общества.</text:p>
          </table:table-cell>
        </table:table-row>
        <table:table-row table:style-name="Таблица3.7">
          <table:table-cell table:style-name="Таблица3.A1" office:value-type="string">
            <text:p text:style-name="P79">Целевые индикаторы и показатели подпрограммы</text:p>
          </table:table-cell>
          <table:table-cell table:style-name="Таблица3.B7" office:value-type="string">
            <text:p text:style-name="P188">1. Количество многодетных граждан, имеющих трех и более детей, которым оказаны дополнительные меры социальной поддержки в виде предоставления жилого помещения;</text:p>
            <text:p text:style-name="P186"><text:soft-page-break/><text:span text:style-name="T252">2. </text:span><text:span text:style-name="T253">Количество граждан, имеющих детей, которым оказана дополнительная адресная социальная поддержка, в целях приобретения жилого помещения, имеющих право на дополнительную адресную социальную поддержку;</text:span></text:p>
            <text:p text:style-name="P187"><text:span text:style-name="T259">3. </text:span><text:span text:style-name="T253">Количество семей военнослужащих, погибших (умерших) в ходе специальной военной операции, получивших социальную поддержку.</text:span></text:p>
          </table:table-cell>
        </table:table-row>
        <table:table-row table:style-name="Таблица3.8">
          <table:table-cell table:style-name="Таблица3.A1" office:value-type="string">
            <text:p text:style-name="P70">Этапы и сроки реализации подпрограммы</text:p>
          </table:table-cell>
          <table:table-cell table:style-name="Таблица3.B1" office:value-type="string">
            <text:list xml:id="list83015315458849" text:style-name="WW8Num7">
              <text:list-header>
                <text:p text:style-name="P543">Срок реализации Программы 20<text:span text:style-name="T300">2</text:span><text:span text:style-name="T59">4</text:span><text:span text:style-name="T300">-</text:span>20<text:span text:style-name="T59">30</text:span> годы. Подпрограмма реализуется в один этап</text:p>
                <text:p text:style-name="P561"/>
              </text:list-header>
            </text:list>
          </table:table-cell>
        </table:table-row>
        <table:table-row table:style-name="Таблица3.9">
          <table:table-cell table:style-name="Таблица3.A1" office:value-type="string">
            <text:p text:style-name="P76">Объемы и источники финансирования </text:p>
          </table:table-cell>
          <table:table-cell table:style-name="Таблица3.B1" office:value-type="string">
            <text:p text:style-name="P83">Общий объем финансирования реализации мероприятий подпрограммы за счет средств <text:span text:style-name="T66">бюджета городского округа «Город Южно-Сахалинск» </text:span><text:span text:style-name="T74">со</text:span><text:span text:style-name="T66">ставляет – </text:span><text:span text:style-name="T189">1107324,00</text:span><text:span text:style-name="T74"> </text:span><text:span text:style-name="T66">тыс. рублей.</text:span></text:p>
          </table:table-cell>
        </table:table-row>
        <table:table-row table:style-name="Таблица3.10">
          <table:table-cell table:style-name="Таблица3.A1" office:value-type="string">
            <text:p text:style-name="P76">Ожидаемые результаты реализации подпрограммы</text:p>
          </table:table-cell>
          <table:table-cell table:style-name="Таблица3.B1" office:value-type="string">
            <text:p text:style-name="P58">1. Улучшение жилищных условий многодетных граждан, имеющих трех и более детей, не менее 1 сем. ежегодно;</text:p>
            <text:p text:style-name="P58">2. Обеспечение жилым помещением граждан, имеющих детей, а также имеющих право на дополнительную адресную социальную поддержку, не менее 1 сем. ежегодно;</text:p>
            <text:p text:style-name="P59">3. Повышение социальной защищенности семей военнослужащих, погибших (умерших) в ходе специальной военной операции - оказание поддержки 60 семьям ежегодно.</text:p>
          </table:table-cell>
        </table:table-row>
      </table:table>
      <text:list xml:id="list161839814410889" text:continue-list="list161841699932690" text:style-name="WW8Num1">
        <text:list-header>
          <text:p text:style-name="P569"><text:span text:style-name="T181">1</text:span>. Характеристика текущего состояния, основные проблемы и прогноз развития сферы реализации подпрограммы </text:p>
        </text:list-header>
      </text:list>
      <text:p text:style-name="P239"/>
      <text:p text:style-name="P26">Социальные катаклизмы, экономические трудности, активное изменение законодательной базы всегда негативно отражается на незащищенных категориях населения и семьях, воспитывающих несовершеннолетних детей. К сожалению, количество жителей города Южно-Сахалинска, нуждающихся в социальной поддержке, не уменьшается. </text:p>
      <text:p text:style-name="P27">С 1 января 2005 года, в соответствии с действующим законодательством, все полномочия по социальной защите граждан переданы субъекту РФ. Несмотря на это, в целях усиления социальной поддержки <text:span text:style-name="T195">для снижения уровня бедности </text:span>отдельных категорий граждан в городе Южно-Сахалинске сохранены все виды муниципальной социальной помощи. В бюджете городского округа «Город Южно-Сахалинск» ежегодно предусматриваются средства на эти цели.</text:p>
      <text:p text:style-name="P33">К отдельным категориям относятся: <text:span text:style-name="T301">неработающие </text:span>пенсионеры (женщины — 55 лет, мужчины — 60 лет), ветераны Великой Отечественной войны, семьи с детьми, оказавшиеся в трудной жизненной ситуации по <text:soft-page-break/>независящим от них причинам, семьи, в которых родилось трое и более детей<text:span text:style-name="T302">, совершеннолетние воспитанники детских домов в возрасте от 18 до 23 лет. </text:span></text:p>
      <text:p text:style-name="P21">Ежегодно <text:span text:style-name="T195">в рамках программных мероприятий </text:span>для ветеранов Великой Отечественной войны организуются и проводятся праздничные мероприятия. Традиционн<text:span text:style-name="T392">ыми</text:span> ежегодным<text:span text:style-name="T392">и</text:span> мероприяти<text:span text:style-name="T392">я</text:span>м<text:span text:style-name="T392">и</text:span> явля<text:span text:style-name="T392">ю</text:span>тся единовременн<text:span text:style-name="T392">ые</text:span> денежн<text:span text:style-name="T392">ые</text:span> выплат<text:span text:style-name="T392">ы ветеранам Великой Отечественной войны, бывшим несовершеннолетним узникам фашизма, </text:span><text:span text:style-name="T217">граждан</text:span><text:span text:style-name="T218">ам</text:span><text:span text:style-name="T217"> Российской Федерации, родивши</text:span><text:span text:style-name="T218">м</text:span><text:span text:style-name="T217">ся в период с 22 июня 1923 года по 3 сентября 1945 года, относящи</text:span><text:span text:style-name="T218">м</text:span><text:span text:style-name="T217">ся к категории дети войны к 9 мая </text:span><text:span text:style-name="T219">и 3 сентября</text:span><text:span text:style-name="T217">, </text:span><text:span text:style-name="T195">а также посещение и поздравление </text:span><text:span text:style-name="T217">ветеранов</text:span><text:span text:style-name="T195"> Великой Отечественной войны </text:span><text:span text:style-name="T217">и бывших несовершеннолетних узников фашизма на дому с вручением подарков.</text:span></text:p>
      <text:p text:style-name="P19">Ветераны Великой Отечественной войны нуждаются в особом внимании, заботе и поддержке, поэтому проведение социально значимых мероприятий для данной категории включено в перечень мероприятий Программы.</text:p>
      <text:p text:style-name="P19">В целях социальной поддержки семей, имеющих детей-инвалидов, и семей с детьми, потерявшими кормильца, с доходом ниже прожиточного минимума, <text:s/><text:span text:style-name="T195">Программой предусмотрена</text:span> доплата к <text:span text:style-name="T174">ежемесячному пособию на ребенка в размере </text:span><text:span text:style-name="T218">2</text:span><text:span text:style-name="T196">0</text:span><text:span text:style-name="T174">00 рублей, </text:span>ежегодно приобретаются и вручаются новогодние подарки, проводится единовременная выплата к 1 сентября. Данными мероприятиями <text:span text:style-name="T393">в 2022 году </text:span>охвачено <text:span text:style-name="T393">27</text:span><text:span text:style-name="T66">0 детей.</text:span></text:p>
      <text:p text:style-name="P19"><text:span text:style-name="T183">Г</text:span><text:span text:style-name="T66">ражданам, попавшим в трудные жизненные ситуации и семьям, в которых родилось трое и более детей </text:span><text:span text:style-name="T183">предоставляется единовременная материальная помощь.</text:span></text:p>
      <text:p text:style-name="P22"><text:span text:style-name="T185">В рамках Программы осуществляется поддержка неработающих пенсионеров, инвалидов, семей с несовершеннолетними детьми в части компенсации денежных затрат на приобретение лекарственных препаратов, одежды, обуви, бытовой техники, данными мерами охвачено </text:span><text:span text:style-name="T184">1307 чел.</text:span><text:span text:style-name="T183">, израсходовано </text:span><text:span text:style-name="T184">18220,1 тыс. рублей.</text:span></text:p>
      <text:p text:style-name="P23"><text:span text:style-name="T186">В целях поддержки семей, имеющих несовершеннолетних детей предоставляется материальная помощь на лечение </text:span><text:span text:style-name="T187">детей </text:span><text:span text:style-name="T186">в медицински</text:span><text:span text:style-name="T188">х</text:span><text:span text:style-name="T186"> организаци</text:span><text:span text:style-name="T188">ях</text:span><text:span text:style-name="T186">, расположенны</text:span><text:span text:style-name="T188">х</text:span><text:span text:style-name="T186"> за пределами Сахалинской области, </text:span><text:span text:style-name="T187">в 2022 году социальную поддержку получили 409 чел., израсходовано 40996,0 тыс. рублей.</text:span></text:p>
      <text:p text:style-name="P19">Меры, направленные на повышение качества жизни населения, носят адресный и дифференцированный характер. Принцип адресности подразумевает систему социальной поддержки, направленную на предоставление помощи <text:span text:style-name="T197">мало</text:span> защищенным слоям населения. Дифференцированный подход к определению видов социальной поддержки в зависимости от материального положения, возраста, степени трудоспособности и других конкретных жизненных обстоятельств позволит оказать помощь гражданам, которые действительно в ней нуждаются.</text:p>
      <text:p text:style-name="P19">Меры социальной поддержки востребованы жителями городского округа «Город Южно-Сахалинск», так как усиливают социальную защищенность <text:soft-page-break/>населения, улучшают качество жизни лиц старшего поколения, обеспечивают социальное здоровье населения.</text:p>
      <text:p text:style-name="P19"/>
      <text:list xml:id="list161840699225743" text:continue-numbering="true" text:style-name="WW8Num1">
        <text:list-header>
          <text:p text:style-name="P570"><text:span text:style-name="T181">2</text:span>. Цели и задачи подпрограммы муниципальной программы</text:p>
        </text:list-header>
      </text:list>
      <text:p text:style-name="P238"/>
      <text:p text:style-name="P261">Основной целью подпрограммы является <text:span text:style-name="T504">п</text:span>овышение качества жизни отдельных категорий граждан.</text:p>
      <text:p text:style-name="P259">Подпрограмма предусматривает решение следующ<text:span text:style-name="T500">ей</text:span> задач<text:span text:style-name="T500">и</text:span>: </text:p>
      <text:p text:style-name="P259">- <text:span text:style-name="T500">п</text:span>овышение степени социальной защищенности отдельных категорий граждан и их активизации участия в жизни общества.</text:p>
      <text:p text:style-name="P129"/>
      <text:list xml:id="list161841302180418" text:continue-numbering="true" text:style-name="WW8Num1">
        <text:list-header>
          <text:p text:style-name="P571"><text:span text:style-name="T181">3</text:span>. Прогноз конечных результатов подпрограммы</text:p>
        </text:list-header>
      </text:list>
      <text:p text:style-name="P264"><text:span text:style-name="T110">Выполнение программных мероприятий позволит <text:s/>обеспечить </text:span><text:span text:style-name="T108">эффективное развитие адресной социальной помощи, обеспечить ее доступность и качество, а также повысить уровень жизни отдельных категорий граждан.</text:span></text:p>
      <text:p text:style-name="P265"><text:span text:style-name="T111">Реализация Программы позволит к 20</text:span><text:span text:style-name="T112">30</text:span><text:span text:style-name="T111"> году:</text:span></text:p>
      <text:p text:style-name="P265"><text:span text:style-name="T111">- </text:span><text:span text:style-name="T113">у</text:span><text:span text:style-name="T111">лучш</text:span><text:span text:style-name="T113">ить</text:span><text:span text:style-name="T111"> жилищ</text:span><text:span text:style-name="T113">ные </text:span><text:span text:style-name="T111">услови</text:span><text:span text:style-name="T113">я</text:span><text:span text:style-name="T111"> многодетных граждан, имеющих трех и более детей, не менее 1 сем. ежегодно;</text:span></text:p>
      <text:p text:style-name="P265"><text:span text:style-name="T111">- </text:span><text:span text:style-name="T113">о</text:span><text:span text:style-name="T111">беспеч</text:span><text:span text:style-name="T113">ить</text:span><text:span text:style-name="T111"> жилым</text:span><text:span text:style-name="T113">и</text:span><text:span text:style-name="T111"> помещени</text:span><text:span text:style-name="T113">я</text:span><text:span text:style-name="T111">м</text:span><text:span text:style-name="T113">и</text:span><text:span text:style-name="T111"> граждан, имеющих детей, а также имеющих право на дополнительную адресную социальную поддержку, не менее 1 сем. ежегодно;</text:span></text:p>
      <text:p text:style-name="P265"><text:span text:style-name="T111">- </text:span><text:span text:style-name="T113">п</text:span><text:span text:style-name="T111">овы</text:span><text:span text:style-name="T113">сить</text:span><text:span text:style-name="T111"> социальн</text:span><text:span text:style-name="T113">ую</text:span><text:span text:style-name="T111"> защищенност</text:span><text:span text:style-name="T113">ь</text:span><text:span text:style-name="T111"> семей военнослужащих, погибших (умерших) в ходе специальной военной операции - оказание поддержки 60 семьям ежегодно. </text:span></text:p>
      <text:p text:style-name="P132"/>
      <text:p text:style-name="P189"/>
      <text:p text:style-name="P240"><text:span text:style-name="T181">4</text:span>. Сроки и этапы реализации подпрограммы</text:p>
      <text:p text:style-name="P25"/>
      <text:p text:style-name="P24">Реализация подпрограммы осуществляется в течение 20<text:span text:style-name="T394">24</text:span> - 20<text:span text:style-name="T394">30</text:span> годов без деления на этапы.</text:p>
      <text:p text:style-name="P77"/>
      <text:p text:style-name="P77"><text:span text:style-name="T181">5</text:span>. Перечень мероприятий подпрограммы</text:p>
      <text:p text:style-name="P405"><text:span text:style-name="Internet_20_link"><text:span text:style-name="T87"/></text:span></text:p>
      <text:p text:style-name="P527"><text:span text:style-name="Internet_20_link"><text:span text:style-name="T88"><text:s text:c="6"/></text:span></text:span><text:span text:style-name="Internet_20_link"><text:span text:style-name="T96">Перечень</text:span></text:span><text:span text:style-name="T93"> мероприятий подпрограммы приведен в приложении </text:span><text:span text:style-name="T92">№ </text:span><text:span text:style-name="T93">1 к <text:s/></text:span><text:span text:style-name="T92">П</text:span><text:span text:style-name="T93">рограм</text:span><text:span text:style-name="T39">ме.</text:span></text:p>
      <text:p text:style-name="P270"/>
      <text:p text:style-name="P251"><text:span text:style-name="T118">6</text:span><text:span text:style-name="T86">. </text:span><text:span text:style-name="T129">Характеристика мер правового регулирования </text:span></text:p>
      <text:p text:style-name="P246">муниципальной программы</text:p>
      <text:p text:style-name="P246"/>
      <text:p text:style-name="P218"><text:soft-page-break/><text:span text:style-name="T98">Сведения</text:span><text:span text:style-name="T1"> об основных мерах правового регулирования на территории городского округа «Город Южно-Сахалинск» в сфере реализации подпрограммы приведены в приложении </text:span><text:span text:style-name="T8">№</text:span><text:span text:style-name="T1"> 6 </text:span><text:span text:style-name="T24">к Программе</text:span><text:span text:style-name="T1">.</text:span></text:p>
      <text:p text:style-name="P248"/>
      <text:p text:style-name="P249"><text:span text:style-name="T181">7</text:span>. Перечень целевых индикаторов </text:p>
      <text:p text:style-name="P250">(показателей) подпрограммы</text:p>
      <text:p text:style-name="P406"><text:a xlink:type="simple" xlink:href="#Par1731" text:style-name="Internet_20_link" text:visited-style-name="Visited_20_Internet_20_Link"><text:span text:style-name="Internet_20_link"><text:span text:style-name="T124">Сведения</text:span></text:span></text:a><text:span text:style-name="T286"> об индикаторах (показателях) подпрограммы с расшифровкой плановых значений по годам реализации приведены в приложении </text:span><text:span text:style-name="T290">№ </text:span><text:span text:style-name="T286">3 к </text:span><text:span text:style-name="T290">П</text:span><text:span text:style-name="T286">рограмме.</text:span></text:p>
      <text:p text:style-name="P268"/>
      <text:p text:style-name="P252"><text:span text:style-name="T181">8</text:span>. Ресурсное обеспечение подпрограммы</text:p>
      <text:p text:style-name="P216"><text:span text:style-name="T66"><text:tab/></text:span>Объемы финансирования Программы носят прогнозный характер и подлежат ежегодному уточнению в установленном порядке при формировании проекта местного бюджета на соответствующий год.</text:p>
      <text:p text:style-name="P404"><text:span text:style-name="T114">Распределение средств местного бюджета на реализацию мероприятий Программы приведено в </text:span><text:a xlink:type="simple" xlink:href="#Par1860" text:style-name="Internet_20_link" text:visited-style-name="Visited_20_Internet_20_Link"><text:span text:style-name="Internet_20_link"><text:span text:style-name="T114">приложениях </text:span></text:span></text:a><text:span text:style-name="Internet_20_link"><text:span text:style-name="T116">№ </text:span></text:span><text:span text:style-name="Internet_20_link"><text:span text:style-name="T115">4</text:span></text:span><text:span text:style-name="T114">, </text:span><text:span text:style-name="Internet_20_link"><text:span text:style-name="T115">5</text:span></text:span><text:span text:style-name="T114"> к </text:span><text:span text:style-name="T116">П</text:span><text:span text:style-name="T114">рограмме.</text:span></text:p>
      <text:p text:style-name="P131"/>
      <text:p text:style-name="P231"/>
      <text:p text:style-name="P232"/>
      <text:p text:style-name="P577"><text:span text:style-name="T303">П</text:span>риложение № <text:span text:style-name="T56">1</text:span></text:p>
      <text:p text:style-name="P201">к муниципальной программе</text:p>
      <text:p text:style-name="P201">«<text:span text:style-name="T304">Социальная поддержка населения </text:span></text:p>
      <text:p text:style-name="P203">городского округа «Город Южно-Сахалинск»</text:p>
      <text:p text:style-name="P203"><text:s/>на 20<text:span text:style-name="T305">24</text:span>-20<text:span text:style-name="T395">30</text:span> годы</text:p>
      <text:p text:style-name="P413"/>
      <text:p text:style-name="P147">Перечень подпрограмм и мероприятий муниципальной программы </text:p>
      <text:p text:style-name="P148"><text:span text:style-name="T306">«Социальная поддержка населения </text:span>городского округа «Город Южно-Сахалинск» на 20<text:span text:style-name="T305">24</text:span>-20<text:span text:style-name="T395">30</text:span> годы</text:p>
      <text:p text:style-name="P149"><text:span text:style-name="Основной_20_шрифт_20_абзаца2"><text:span text:style-name="T404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header-rows>
          <table:table-row table:style-name="TableLine2699655234048">
            <table:table-cell table:style-name="Таблица8.A1" table:number-rows-spanned="2" office:value-type="string">
              <text:p text:style-name="P362">№</text:p>
            </table:table-cell>
            <table:table-cell table:style-name="Таблица8.A1" table:number-rows-spanned="2" office:value-type="string">
              <text:p text:style-name="P362">Наименование мероприятий</text:p>
            </table:table-cell>
            <table:table-cell table:style-name="Таблица8.A1" table:number-rows-spanned="2" office:value-type="string">
              <text:p text:style-name="P362">Ответственный исполнитель</text:p>
            </table:table-cell>
            <table:table-cell table:style-name="Таблица8.A1" table:number-columns-spanned="2" office:value-type="string">
              <text:p text:style-name="P362">Срок</text:p>
            </table:table-cell>
            <table:covered-table-cell/>
            <table:table-cell table:style-name="Таблица8.A1" table:number-columns-spanned="2" office:value-type="string">
              <text:p text:style-name="P362">Ожидаемый непосредственный</text:p>
              <text:p text:style-name="P362">результат <text:span text:style-name="T405">(показатель реализации </text:span><text:s/><text:span text:style-name="T405">мероприятия)</text:span></text:p>
            </table:table-cell>
            <table:covered-table-cell/>
            <table:table-cell table:style-name="Таблица8.A1" table:number-rows-spanned="2" office:value-type="string">
              <text:p text:style-name="P362">Последствия нереализации мероприятий</text:p>
            </table:table-cell>
            <table:table-cell table:style-name="Таблица8.I1" table:number-rows-spanned="2" office:value-type="string">
              <text:p text:style-name="P151"><text:span text:style-name="T306">Связь с индикаторами </text:span><text:s/>муниципальной программы (подпрограммы)</text:p>
              <text:p text:style-name="P274"/>
            </table:table-cell>
          </table:table-row>
          <table:table-row table:style-name="Таблица8.2">
            <table:covered-table-cell table:style-name="Таблица8.A1"/>
            <table:covered-table-cell table:style-name="Таблица8.A1"/>
            <table:covered-table-cell table:style-name="Таблица8.A1"/>
            <table:table-cell table:style-name="Таблица8.D2" office:value-type="string">
              <text:p text:style-name="P362">начала реализации</text:p>
            </table:table-cell>
            <table:table-cell table:style-name="Таблица8.D2" office:value-type="string">
              <text:p text:style-name="P362">окончания реализации</text:p>
            </table:table-cell>
            <table:table-cell table:style-name="Таблица8.D2" office:value-type="string">
              <text:p text:style-name="P362">Краткое описание</text:p>
            </table:table-cell>
            <table:table-cell table:style-name="Таблица8.D2" office:value-type="string">
              <text:p text:style-name="P362">Значение (по годам реализации)</text:p>
            </table:table-cell>
            <table:covered-table-cell table:style-name="Таблица8.A1"/>
            <table:covered-table-cell table:style-name="Таблица8.I1"/>
          </table:table-row>
        </table:table-header-rows>
        <table:table-row table:style-name="Таблица8.3">
          <table:table-cell table:style-name="Таблица8.A3" table:number-columns-spanned="9" office:value-type="string">
            <text:p text:style-name="P271"><text:span text:style-name="T141">Муниципальная программа </text:span><text:span text:style-name="T147">«</text:span><text:span text:style-name="T141">Социальная поддержка населения городского округа </text:span><text:span text:style-name="T147">«</text:span><text:span text:style-name="T141">Город Южно-Сахалинска</text:span><text:span text:style-name="T147">»</text:span><text:span text:style-name="T141"> на 20</text:span><text:span text:style-name="T142">2</text:span><text:span text:style-name="T143">4</text:span><text:span text:style-name="T141">-20</text:span><text:span text:style-name="T149">30</text:span><text:span text:style-name="T141"> 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5222352">
          <table:table-cell table:style-name="Таблица8.A3" table:number-columns-spanned="9" office:value-type="string">
            <text:p text:style-name="P159">Цель: Повышение качества жизни отдельных категорий граждан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5235680">
          <table:table-cell table:style-name="Таблица8.A3" table:number-columns-spanned="9" office:value-type="string">
            <text:p text:style-name="P159">Задача: Повышение степени социальной защищенности отдельных категорий граждан и их активизации участия в жизни обще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5221808">
          <table:table-cell table:style-name="Таблица8.D2" office:value-type="string">
            <text:p text:style-name="P294">1.</text:p>
          </table:table-cell>
          <table:table-cell table:style-name="Таблица8.D2" office:value-type="string">
            <text:p text:style-name="P481">Пенсия за выслугу лет и ежемесячная доплата к государственной пенсии лицам, замещавшим муниципальные должности в городском округе «Город Южно-Сахалинск», и лицам, замещавшим <text:soft-page-break/>должности муниципальной службы в городском округе «Город Южно-Сахалинск»</text:p>
            <text:p text:style-name="P275"/>
          </table:table-cell>
          <table:table-cell table:style-name="Таблица8.D2" office:value-type="string">
            <text:p text:style-name="P277">Администрация города Южно-Сахалинска (<text:span text:style-name="T198">Д</text:span>СП)</text:p>
          </table:table-cell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395">30</text:span></text:p>
          </table:table-cell>
          <table:table-cell table:style-name="Таблица8.D2" office:value-type="string">
            <text:p text:style-name="P15">Реализация действующего законодательства в части пенсионного обеспечения муниципальных служащих и лиц, замещавших муниципальные должности в городском округе <text:soft-page-break/>«Город Южно-Сахалинск»</text:p>
          </table:table-cell>
          <table:table-cell table:style-name="Таблица8.D2" office:value-type="string">
            <text:p text:style-name="P346">Количество граждан (ежемесячно):</text:p>
            <text:p text:style-name="P345"><text:s/>2024 - <text:span text:style-name="T465">335</text:span> чел.</text:p>
            <text:p text:style-name="P345"><text:s/>2025 - <text:span text:style-name="T60">3</text:span><text:span text:style-name="T465">43</text:span> чел.</text:p>
            <text:p text:style-name="P347"><text:s/>2026 - <text:span text:style-name="T448">351 чел.</text:span></text:p>
            <text:p text:style-name="P347"><text:s/>2027 - <text:span text:style-name="T448">359 чел.</text:span></text:p>
            <text:p text:style-name="P347"><text:s/>2028 - <text:span text:style-name="T448">367 чел.</text:span></text:p>
            <text:p text:style-name="P347"><text:s text:c="2"/>2029 - <text:span text:style-name="T448">375 чел.</text:span> </text:p>
            <text:p text:style-name="P347"><text:s text:c="3"/>2030 - <text:span text:style-name="T448">383 чел.</text:span> </text:p>
            <text:p text:style-name="P348"/>
          </table:table-cell>
          <table:table-cell table:style-name="Таблица8.D2" office:value-type="string">
            <text:p text:style-name="P16">Снижение уровня жизни данной категории граждан </text:p>
          </table:table-cell>
          <table:table-cell table:style-name="Таблица8.I6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</text:span></text:p>
          </table:table-cell>
        </table:table-row>
        <table:table-row table:style-name="Таблица8.7">
          <table:table-cell table:style-name="Таблица8.D2" office:value-type="string">
            <text:p text:style-name="P294">2.</text:p>
          </table:table-cell>
          <table:table-cell table:style-name="Таблица8.D2" office:value-type="string">
            <text:p text:style-name="P482">Дополнительное ежемесячное материальное обеспечение лицам, которым присвоено звание «Почетный гражданин города Южно-Сахалинска»</text:p>
          </table:table-cell>
          <table:table-cell table:style-name="Таблица8.D2" office:value-type="string">
            <text:p text:style-name="P278">Администрация города Южно-Сахалинска (<text:span text:style-name="T198">Д</text:span>СП)</text:p>
          </table:table-cell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395">30</text:span></text:p>
          </table:table-cell>
          <table:table-cell table:style-name="Таблица8.D2" office:value-type="string">
            <text:p text:style-name="P343">Реализация действующего законодательства в части дополнительного ежемесячного материального обеспечения лицам, которым присвоено звание «Почетный гражданин города Южно-Сахалинска»</text:p>
          </table:table-cell>
          <table:table-cell table:style-name="Таблица8.D2" office:value-type="string">
            <text:p text:style-name="P346">Количество граждан (ежемесячно):</text:p>
            <text:p text:style-name="P345">2024 - <text:span text:style-name="T465">40</text:span> чел.</text:p>
            <text:p text:style-name="P345">2025 - <text:span text:style-name="T449">36</text:span> чел.</text:p>
            <text:p text:style-name="P345"><text:s/>2026 - <text:span text:style-name="T465">43 чел.</text:span> </text:p>
            <text:p text:style-name="P345"><text:s/>2027 - <text:span text:style-name="T449">45 чел.</text:span> </text:p>
            <text:p text:style-name="P345"><text:s/>2028 - <text:span text:style-name="T449">47 чел.</text:span> </text:p>
            <text:p text:style-name="P345"><text:s/>2029 - <text:span text:style-name="T465">49 чел.</text:span> </text:p>
            <text:p text:style-name="P345">2030 - <text:span text:style-name="T449">51 чел.</text:span></text:p>
            <text:p text:style-name="P348"/>
          </table:table-cell>
          <table:table-cell table:style-name="Таблица8.D2" office:value-type="string">
            <text:p text:style-name="P16">Снижение уровня жизни данной категории граждан </text:p>
          </table:table-cell>
          <table:table-cell table:style-name="Таблица8.I6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</text:span></text:p>
          </table:table-cell>
        </table:table-row>
        <table:table-row table:style-name="Таблица8.8">
          <table:table-cell table:style-name="Таблица8.D2" office:value-type="string">
            <text:p text:style-name="P294">3. </text:p>
          </table:table-cell>
          <table:table-cell table:style-name="Таблица8.D2" office:value-type="string">
            <text:p text:style-name="P483">Ежемесячная денежная выплата на оплату жилищно-коммунальных <text:s/>услуг отдельным категориям граждан, проживающим и работающим в сельской местности на <text:soft-page-break/>территории городского округа «Город Южно-Сахалинск»</text:p>
          </table:table-cell>
          <table:table-cell table:style-name="Таблица8.D2" office:value-type="string">
            <text:p text:style-name="P278">Администрация города Южно-Сахалинска (<text:span text:style-name="T198">Д</text:span>СП)</text:p>
          </table:table-cell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395">30</text:span></text:p>
          </table:table-cell>
          <table:table-cell table:style-name="Таблица8.D2" office:value-type="string">
            <text:p text:style-name="P343">Реализация действующего законодательства в части назначения ежемесячной денежной выплаты на оплату жилой площади с отоплением и <text:soft-page-break/>освещением отдельным категориям граждан</text:p>
          </table:table-cell>
          <table:table-cell table:style-name="Таблица8.D2" office:value-type="string">
            <text:p text:style-name="P346">Количество граждан (ежемесячно):</text:p>
            <text:p text:style-name="P345">20<text:span text:style-name="T305">24</text:span> - <text:span text:style-name="T320">3</text:span> чел.</text:p>
            <text:p text:style-name="P345">202<text:span text:style-name="T305">5</text:span> - <text:span text:style-name="T320">3</text:span> чел.</text:p>
            <text:p text:style-name="P376"><text:s/>2026 - <text:span text:style-name="T227">3 чел.</text:span> </text:p>
            <text:p text:style-name="P376"><text:s/>2027 - <text:span text:style-name="T227">3 чел.</text:span> </text:p>
            <text:p text:style-name="P376"><text:s/>2028 - <text:span text:style-name="T227">3 чел.</text:span> </text:p>
            <text:p text:style-name="P376"><text:s/>2029 - <text:span text:style-name="T227">3 чел.</text:span> </text:p>
            <text:p text:style-name="P376"><text:s text:c="2"/>2030 - <text:span text:style-name="T227">3 чел.</text:span> </text:p>
            <text:p text:style-name="P348"><text:soft-page-break/></text:p>
          </table:table-cell>
          <table:table-cell table:style-name="Таблица8.D2" office:value-type="string">
            <text:p text:style-name="P16">Снижение уровня жизни данной категории граждан </text:p>
          </table:table-cell>
          <table:table-cell table:style-name="Таблица8.I6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 </text:span><text:s/></text:p>
          </table:table-cell>
        </table:table-row>
        <table:table-row table:style-name="TableLine2699655230512">
          <table:table-cell table:style-name="Таблица8.D2" table:number-rows-spanned="3" office:value-type="string">
            <text:p text:style-name="P362">1.</text:p>
          </table:table-cell>
          <table:table-cell table:style-name="Таблица8.A3" table:number-columns-spanned="8" office:value-type="string">
            <text:p text:style-name="P272"><text:span text:style-name="T141">Подпрограмма </text:span><text:span text:style-name="T148">№ 1 </text:span><text:span text:style-name="T147">«</text:span><text:span text:style-name="T141">Город без границ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5228336">
          <table:covered-table-cell table:style-name="Таблица8.D2"/>
          <table:table-cell table:style-name="Таблица8.A3" table:number-columns-spanned="8" office:value-type="string">
            <text:p text:style-name="P361">Цель: Повышение уровня доступности и комфортности городской инфраструктуры для инвали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5222624">
          <table:covered-table-cell table:style-name="Таблица8.D2"/>
          <table:table-cell table:style-name="Таблица8.A3" table:number-columns-spanned="8" office:value-type="string">
            <text:p text:style-name="P361">Задача: <text:s/>Создание благоприятных условий для улучшения полноценной общественной жизни инвалидов, их интеграции в общест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5228608">
          <table:table-cell table:style-name="Таблица8.D2" office:value-type="string">
            <text:p text:style-name="P362">1.</text:p>
          </table:table-cell>
          <table:table-cell table:style-name="Таблица8.A3" table:number-columns-spanned="8" office:value-type="string">
            <text:p text:style-name="P273"><text:span text:style-name="T310">«Адаптация объектов инфраструктуры для </text:span><text:span text:style-name="T311">инвалидов</text:span><text:span text:style-name="T144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5223984">
          <table:table-cell table:style-name="Таблица8.D2" office:value-type="string">
            <text:p text:style-name="P419">1.1.</text:p>
          </table:table-cell>
          <table:table-cell table:style-name="Таблица8.D2" office:value-type="string">
            <text:p text:style-name="P365"><text:span text:style-name="T308">Разработка проектной документации и </text:span><text:span text:style-name="T309">проведение строительно-монтажных работ по оборудованию (дооборудованию) приоритетных объектов социальной сферы, административных зданий и жилых домов приспособлениями, обеспечивающими беспрепятственный доступ к ним инвалидов, согласно Перечню, утверждаемому </text:span><text:soft-page-break/><text:span text:style-name="T309">постановлением администрации города Южно-Сахалинска</text:span></text:p>
          </table:table-cell>
          <table:table-cell table:style-name="Таблица8.D2" office:value-type="string">
            <text:p text:style-name="P153"><text:span text:style-name="T322">Администрация города Южно-Сахалинска (</text:span>МКУ <text:span text:style-name="T199">«</text:span>УКС<text:span text:style-name="T199">»</text:span><text:span text:style-name="T200">)</text:span></text:p>
            <text:p text:style-name="P161"/>
          </table:table-cell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<text:span text:style-name="T395">025</text:span></text:p>
          </table:table-cell>
          <table:table-cell table:style-name="Таблица8.D2" office:value-type="string">
            <text:p text:style-name="P344">Обеспечение беспрепятственного доступа инвалидов к объектам городской инфраструктуры </text:p>
          </table:table-cell>
          <table:table-cell table:style-name="Таблица8.D2" office:value-type="string">
            <text:p text:style-name="P301"><text:span text:style-name="T493">Число адаптированных</text:span> объектов:</text:p>
            <text:p text:style-name="P302"><text:s text:c="2"/>2024 - <text:span text:style-name="T455">9</text:span> ед.</text:p>
            <text:p text:style-name="P302"><text:s text:c="2"/>2025 - <text:span text:style-name="T455">9</text:span> ед.</text:p>
            <text:p text:style-name="P371"/>
          </table:table-cell>
          <table:table-cell table:style-name="Таблица8.D2" office:value-type="string">
            <text:p text:style-name="P344">Ограничение <text:s/>доступа инвалидов к объектам инфраструктуры</text:p>
          </table:table-cell>
          <table:table-cell table:style-name="Таблица8.A3" office:value-type="string">
            <text:p text:style-name="P303">Количество объектов, адаптированных для доступа инвалидов </text:p>
          </table:table-cell>
        </table:table-row>
        <table:table-row table:style-name="TableLine2699655232688">
          <table:table-cell table:style-name="Таблица8.D2" office:value-type="string">
            <text:p text:style-name="P294">1.<text:span text:style-name="T324">2</text:span>.</text:p>
          </table:table-cell>
          <table:table-cell table:style-name="Таблица8.D2" office:value-type="string">
            <text:p text:style-name="P52">Оказание транспортных услуг по перевозк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</text:p>
          </table:table-cell>
          <table:table-cell table:style-name="Таблица8.D2" table:number-rows-spanned="2" office:value-type="string">
            <text:p text:style-name="P492">Администрация города Южно-Сахалинска (ДСП)</text:p>
            <text:p text:style-name="P492"/>
          </table:table-cell>
          <table:table-cell table:style-name="Таблица8.D2" table:number-rows-spanned="2" office:value-type="string">
            <text:p text:style-name="P345">20<text:span text:style-name="T305">24</text:span></text:p>
          </table:table-cell>
          <table:table-cell table:style-name="Таблица8.D2" table:number-rows-spanned="2" office:value-type="string">
            <text:p text:style-name="P345">20<text:span text:style-name="T395">30</text:span></text:p>
          </table:table-cell>
          <table:table-cell table:style-name="Таблица8.D2" table:number-rows-spanned="2" office:value-type="string">
            <text:p text:style-name="P300">Транспортное обслуживани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 для участия в реабилитационных, спортивных, культурных мероприятиях</text:p>
          </table:table-cell>
          <table:table-cell table:style-name="Таблица8.D2" table:number-rows-spanned="2" office:value-type="string">
            <text:p text:style-name="P295"><text:span text:style-name="T496">Количество поданных</text:span> <text:span text:style-name="T323"><text:s/>заявок на оказание транспортных услуг</text:span>:</text:p>
            <text:p text:style-name="P295">20<text:span text:style-name="T305">24 </text:span>- <text:span text:style-name="T61">4</text:span><text:span text:style-name="T325">00 ед.</text:span></text:p>
            <text:p text:style-name="P295">20<text:span text:style-name="T305">25 </text:span>- <text:span text:style-name="T61">4</text:span><text:span text:style-name="T325">00 ед.</text:span></text:p>
            <text:p text:style-name="P372">2026 - 400 <text:span text:style-name="T174">ед.</text:span></text:p>
            <text:p text:style-name="P341">2027 - 400 ед.</text:p>
            <text:p text:style-name="P341">2028 - 400 ед.</text:p>
            <text:p text:style-name="P341">2029 - 400 ед.</text:p>
            <text:p text:style-name="P341">2030 - 400 ед.</text:p>
          </table:table-cell>
          <table:table-cell table:style-name="Таблица8.D2" table:number-rows-spanned="2" office:value-type="string">
            <text:p text:style-name="P299">Невозможность инвалидов, ветеранов ВОВ и маломобильных граждан к полноценной общественной жизни и их интеграции в общество</text:p>
          </table:table-cell>
          <table:table-cell table:style-name="Таблица8.A3" table:number-rows-spanned="2" office:value-type="string">
            <text:p text:style-name="P378">Количество выполненных заявок на оказание транспортных услуг по перевозк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;</text:p>
          </table:table-cell>
        </table:table-row>
        <table:table-row table:style-name="TableLine2699655220992">
          <table:table-cell table:style-name="Таблица8.D2" office:value-type="string">
            <text:p text:style-name="P304">1.2.1.</text:p>
          </table:table-cell>
          <table:table-cell table:style-name="Таблица8.D2" office:value-type="string">
            <text:p text:style-name="P342">Возмещение затрат, связанных с оказанием транспортных услуг</text:p>
          </table:table-cell>
          <table:covered-table-cell table:style-name="Таблица8.D2"/>
          <table:covered-table-cell table:style-name="Таблица8.D2"/>
          <table:covered-table-cell table:style-name="Таблица8.D2"/>
          <table:covered-table-cell table:style-name="Таблица8.D2"/>
          <table:covered-table-cell table:style-name="Таблица8.D2"/>
          <table:covered-table-cell table:style-name="Таблица8.D2"/>
          <table:covered-table-cell table:style-name="Таблица8.A3"/>
        </table:table-row>
        <table:table-row table:style-name="Таблица8.16">
          <table:table-cell table:style-name="Таблица8.D2" office:value-type="string">
            <text:p text:style-name="P286">1.<text:span text:style-name="T324">3</text:span>.</text:p>
          </table:table-cell>
          <table:table-cell table:style-name="Таблица8.D2" office:value-type="string">
            <text:p text:style-name="P498">Дополнительная мера социальной поддержки по переселению инвалидов и семей, имеющих детей-инвалидов, в жилые <text:soft-page-break/>помещения, приспособленные для беспрепятственного доступа</text:p>
          </table:table-cell>
          <table:table-cell table:style-name="Таблица8.D2" office:value-type="string">
            <text:p text:style-name="P493">Администрация города Южно-Сахалинска</text:p>
            <text:p text:style-name="P494">(<text:span text:style-name="T201">МКУ </text:span>УЖП)</text:p>
          </table:table-cell>
          <table:table-cell table:style-name="Таблица8.D2" office:value-type="string">
            <text:p text:style-name="P349">20<text:span text:style-name="T305">24</text:span></text:p>
          </table:table-cell>
          <table:table-cell table:style-name="Таблица8.D2" office:value-type="string">
            <text:p text:style-name="P349">20<text:span text:style-name="T395">30</text:span></text:p>
          </table:table-cell>
          <table:table-cell table:style-name="Таблица8.D2" office:value-type="string">
            <text:p text:style-name="P350">Обеспечение беспрепятственного доступа маломобильных граждан к объектам городской инфраструктуры и <text:soft-page-break/>интеграции их в общество</text:p>
          </table:table-cell>
          <table:table-cell table:style-name="Таблица8.D2" office:value-type="string">
            <text:p text:style-name="P305">Количество <text:span text:style-name="T398">переселенных</text:span> граждан:</text:p>
            <text:p text:style-name="P374"><text:span text:style-name="T203"><text:s/>2</text:span><text:span text:style-name="T174">02</text:span><text:span text:style-name="T202">4 </text:span><text:span text:style-name="T174">- </text:span><text:span text:style-name="T398">1</text:span><text:span text:style-name="T174"> чел.</text:span><text:span text:style-name="T203"> </text:span></text:p>
            <text:p text:style-name="P375"><text:span text:style-name="T203">2</text:span><text:span text:style-name="T174">025 - </text:span><text:span text:style-name="T398">1</text:span><text:span text:style-name="T204"> </text:span><text:span text:style-name="T174">чел.</text:span></text:p>
            <text:p text:style-name="P373">2026 - <text:span text:style-name="T444">5 </text:span><text:span text:style-name="T226">чел.</text:span></text:p>
            <text:p text:style-name="P373">2027 - <text:span text:style-name="T444">5 </text:span><text:span text:style-name="T226">чел.</text:span></text:p>
            <text:p text:style-name="P373"><text:soft-page-break/>2028 - <text:span text:style-name="T444">5 </text:span><text:span text:style-name="T226">чел.</text:span></text:p>
            <text:p text:style-name="P373">2029 - <text:span text:style-name="T444">5 </text:span><text:span text:style-name="T226">чел.</text:span></text:p>
            <text:p text:style-name="P373">2030 - <text:span text:style-name="T444">5 </text:span><text:span text:style-name="T226">чел.</text:span></text:p>
          </table:table-cell>
          <table:table-cell table:style-name="Таблица8.D2" office:value-type="string">
            <text:p text:style-name="P344">Ограничение <text:s/>доступа инвалидов к объектам инфраструктуры</text:p>
          </table:table-cell>
          <table:table-cell table:style-name="Таблица8.A3" office:value-type="string">
            <text:p text:style-name="P175">Количество инвалидов и семей, имеющих детей-инвалидов, переселенных в жилые помещения, приспособленные для беспрепятственного <text:soft-page-break/>доступа, <text:s/>нуждающихся в переселении.</text:p>
          </table:table-cell>
        </table:table-row>
        <table:table-row table:style-name="TableLine2699655219088">
          <table:table-cell table:style-name="Таблица8.D2" office:value-type="string">
            <text:p text:style-name="P363">2.</text:p>
          </table:table-cell>
          <table:table-cell table:style-name="Таблица8.D2" office:value-type="string">
            <text:p text:style-name="P276"><text:span text:style-name="T312">«Создание условий для полноценной жизни инвалидов, их интеграции в общество</text:span><text:span text:style-name="T145">»</text:span></text:p>
            <text:p text:style-name="P152"/>
          </table:table-cell>
          <table:table-cell table:style-name="Таблица8.D2" office:value-type="string">
            <text:p text:style-name="P499"/>
          </table:table-cell>
          <table:table-cell table:style-name="Таблица8.D2" office:value-type="string">
            <text:p text:style-name="P306"/>
          </table:table-cell>
          <table:table-cell table:style-name="Таблица8.D2" office:value-type="string">
            <text:p text:style-name="P306"/>
          </table:table-cell>
          <table:table-cell table:style-name="Таблица8.D2" office:value-type="string">
            <text:p text:style-name="P521"/>
          </table:table-cell>
          <table:table-cell table:style-name="Таблица8.D2" office:value-type="string">
            <text:p text:style-name="P51"><text:span text:style-name="Основной_20_шрифт_20_абзаца"><text:span text:style-name="T134"/></text:span></text:p>
          </table:table-cell>
          <table:table-cell table:style-name="Таблица8.D2" office:value-type="string">
            <text:p text:style-name="P521"/>
          </table:table-cell>
          <table:table-cell table:style-name="Таблица8.A3" office:value-type="string">
            <text:p text:style-name="P521"/>
          </table:table-cell>
        </table:table-row>
        <table:table-row table:style-name="Таблица8.18">
          <table:table-cell table:style-name="Таблица8.D2" office:value-type="string">
            <text:p text:style-name="P376">2.<text:span text:style-name="T205">1</text:span>.</text:p>
          </table:table-cell>
          <table:table-cell table:style-name="Таблица8.D2" office:value-type="string">
            <text:p text:style-name="P495"><text:span text:style-name="T306">Проведение социально значимых </text:span>мероприятий для инвалидов, в т.ч.:</text:p>
          </table:table-cell>
          <table:table-cell table:style-name="Таблица8.D2" office:value-type="string">
            <text:p text:style-name="P492"/>
          </table:table-cell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395">30</text:span></text:p>
          </table:table-cell>
          <table:table-cell table:style-name="Таблица8.D2" office:value-type="string">
            <text:p text:style-name="P409"/>
          </table:table-cell>
          <table:table-cell table:style-name="Таблица8.D2" office:value-type="string">
            <text:p text:style-name="P345"/>
            <text:p text:style-name="P345"/>
          </table:table-cell>
          <table:table-cell table:style-name="Таблица8.D2" office:value-type="string">
            <text:p text:style-name="P377"/>
          </table:table-cell>
          <table:table-cell table:style-name="Таблица8.A3" table:number-rows-spanned="6" office:value-type="string">
            <text:p text:style-name="P181">Количество <text:span text:style-name="T249">граждан отдельных категорий</text:span>, принявших участие в социальных и культурно-массовых мероприятиях</text:p>
          </table:table-cell>
        </table:table-row>
        <table:table-row table:style-name="TableLine2699655225616">
          <table:table-cell table:style-name="Таблица8.D2" office:value-type="string">
            <text:p text:style-name="P351">2.<text:span text:style-name="T324">1</text:span>.<text:span text:style-name="T84">1</text:span>.</text:p>
          </table:table-cell>
          <table:table-cell table:style-name="Таблица8.D2" office:value-type="string">
            <text:p text:style-name="P510">Городская спартакиада инвалидов</text:p>
          </table:table-cell>
          <table:table-cell table:style-name="Таблица8.D2" table:number-rows-spanned="5" office:value-type="string">
            <text:p text:style-name="P512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395">30</text:span></text:p>
          </table:table-cell>
          <table:table-cell table:style-name="Таблица8.D2" table:number-rows-spanned="5" office:value-type="string">
            <text:p text:style-name="Standard"/>
          </table:table-cell>
          <table:table-cell table:style-name="Таблица8.D2" office:value-type="string">
            <text:p text:style-name="P351">1 мероприятие в год/ <text:span text:style-name="T324">до 130 чел.</text:span></text:p>
          </table:table-cell>
          <table:table-cell table:style-name="Таблица8.D2" table:number-rows-spanned="5" office:value-type="string">
            <text:p text:style-name="Standard"/>
          </table:table-cell>
          <table:covered-table-cell table:style-name="Таблица8.A3"/>
        </table:table-row>
        <table:table-row table:style-name="TableLine2699655220176">
          <table:table-cell table:style-name="Таблица8.D2" office:value-type="string">
            <text:p text:style-name="P352">2.<text:span text:style-name="T324">1</text:span>.<text:span text:style-name="T84">2</text:span>.</text:p>
          </table:table-cell>
          <table:table-cell table:style-name="Таблица8.D2" office:value-type="string">
            <text:p text:style-name="P496"><text:span text:style-name="T206">Международный д</text:span>ень инвалидов</text:p>
          </table:table-cell>
          <table:covered-table-cell table:style-name="Таблица8.D2"/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395">30</text:span></text:p>
          </table:table-cell>
          <table:covered-table-cell table:style-name="Таблица8.D2"/>
          <table:table-cell table:style-name="Таблица8.D2" office:value-type="string">
            <text:p text:style-name="P352">1 мероприятие в год/ <text:span text:style-name="T324">до 330 чел.</text:span></text:p>
          </table:table-cell>
          <table:covered-table-cell table:style-name="Таблица8.D2"/>
          <table:covered-table-cell table:style-name="Таблица8.A3"/>
        </table:table-row>
        <table:table-row table:style-name="TableLine2699655232960">
          <table:table-cell table:style-name="Таблица8.D2" office:value-type="string">
            <text:p text:style-name="P353">2.<text:span text:style-name="T324">1</text:span>.<text:span text:style-name="T84">3</text:span>.</text:p>
          </table:table-cell>
          <table:table-cell table:style-name="Таблица8.D2" office:value-type="string">
            <text:p text:style-name="P497">«<text:span text:style-name="T321">Рябиновый край»</text:span></text:p>
          </table:table-cell>
          <table:covered-table-cell table:style-name="Таблица8.D2"/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395">30</text:span></text:p>
          </table:table-cell>
          <table:covered-table-cell table:style-name="Таблица8.D2"/>
          <table:table-cell table:style-name="Таблица8.D2" office:value-type="string">
            <text:p text:style-name="P345">1 мероприятие в год/ <text:span text:style-name="T324">до 200 чел.</text:span></text:p>
          </table:table-cell>
          <table:covered-table-cell table:style-name="Таблица8.D2"/>
          <table:covered-table-cell table:style-name="Таблица8.A3"/>
        </table:table-row>
        <table:table-row table:style-name="TableLine2699655233232">
          <table:table-cell table:style-name="Таблица8.D2" office:value-type="string">
            <text:p text:style-name="P376"><text:span text:style-name="T174">2.</text:span><text:span text:style-name="T205">1</text:span><text:span text:style-name="T174">.</text:span><text:span text:style-name="T207">4</text:span>.</text:p>
          </table:table-cell>
          <table:table-cell table:style-name="Таблица8.D2" office:value-type="string">
            <text:p text:style-name="P497">«На солнечной поляночке...»</text:p>
          </table:table-cell>
          <table:covered-table-cell table:style-name="Таблица8.D2"/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395">30</text:span></text:p>
          </table:table-cell>
          <table:covered-table-cell table:style-name="Таблица8.D2"/>
          <table:table-cell table:style-name="Таблица8.D2" office:value-type="string">
            <text:p text:style-name="P354">2 мероприятия в год/ <text:span text:style-name="T324">до 450 чел.</text:span></text:p>
          </table:table-cell>
          <table:covered-table-cell table:style-name="Таблица8.D2"/>
          <table:covered-table-cell table:style-name="Таблица8.A3"/>
        </table:table-row>
        <table:table-row table:style-name="TableLine2699655220448">
          <table:table-cell table:style-name="Таблица8.D2" office:value-type="string">
            <text:p text:style-name="P376">2.<text:span text:style-name="T205">1</text:span>.<text:span text:style-name="T207">5</text:span>.</text:p>
          </table:table-cell>
          <table:table-cell table:style-name="Таблица8.D2" office:value-type="string">
            <text:p text:style-name="P155">День семьи</text:p>
          </table:table-cell>
          <table:covered-table-cell table:style-name="Таблица8.D2"/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395">30</text:span></text:p>
          </table:table-cell>
          <table:covered-table-cell table:style-name="Таблица8.D2"/>
          <table:table-cell table:style-name="Таблица8.D2" office:value-type="string">
            <text:p text:style-name="P345">1 мероприятие в год/ <text:span text:style-name="T324">до 25 чел.</text:span></text:p>
          </table:table-cell>
          <table:covered-table-cell table:style-name="Таблица8.D2"/>
          <table:covered-table-cell table:style-name="Таблица8.A3"/>
        </table:table-row>
        <text:soft-page-break/>
        <table:table-row table:style-name="Таблица8.24">
          <table:table-cell table:style-name="Таблица8.D2" office:value-type="string">
            <text:p text:style-name="P376">3.</text:p>
          </table:table-cell>
          <table:table-cell table:style-name="Таблица8.D2" office:value-type="string">
            <text:p text:style-name="P484"><text:span text:style-name="T120">Субсидия на развитие уставной деятельности </text:span><text:span text:style-name="T86">общественных организаций,</text:span><text:span text:style-name="T169"> </text:span><text:span text:style-name="T86">осуществляющих социальную поддержку и защиту инвалидов</text:span></text:p>
          </table:table-cell>
          <table:table-cell table:style-name="Таблица8.D2" office:value-type="string">
            <text:p text:style-name="P511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05">24</text:span></text:p>
          </table:table-cell>
          <table:table-cell table:style-name="Таблица8.D2" office:value-type="string">
            <text:p text:style-name="P345">20<text:span text:style-name="T403">30</text:span></text:p>
          </table:table-cell>
          <table:table-cell table:style-name="Таблица8.D2" office:value-type="string">
            <text:p text:style-name="P299"><text:span text:style-name="T396">Финансовая</text:span> поддержка общественных организаций</text:p>
          </table:table-cell>
          <table:table-cell table:style-name="Таблица8.D2" office:value-type="string">
            <text:p text:style-name="P297">Количество <text:span text:style-name="T494">проведенных отборов для предоставления субсидии (1 отбор ежегодно)</text:span></text:p>
            <text:p text:style-name="P297"/>
            <text:p text:style-name="P340"/>
            <text:p text:style-name="P293"/>
            <text:p text:style-name="P308"/>
          </table:table-cell>
          <table:table-cell table:style-name="Таблица8.D2" office:value-type="string">
            <text:p text:style-name="P7">Снижение эффективной деятельности, направленной на решение социальных проблем, развитие гражданского общества</text:p>
          </table:table-cell>
          <table:table-cell table:style-name="Таблица8.A3" office:value-type="string">
            <text:p text:style-name="P171"><text:span text:style-name="T254">К</text:span><text:span text:style-name="T255">оличество общественных организаций инвалидов </text:span><text:span text:style-name="T256">и ветеранов</text:span><text:span text:style-name="T255">, получивших финансовую поддержку</text:span></text:p>
          </table:table-cell>
        </table:table-row>
        <table:table-row table:style-name="TableLine2699655224256">
          <table:table-cell table:style-name="Таблица8.D2" table:number-rows-spanned="3" office:value-type="string">
            <text:p text:style-name="P362">2.</text:p>
          </table:table-cell>
          <table:table-cell table:style-name="Таблица8.A3" table:number-columns-spanned="8" office:value-type="string">
            <text:p text:style-name="P158">Подпрограмма <text:span text:style-name="T408">№ 2 </text:span>«Забота» 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6">
          <table:covered-table-cell table:style-name="Таблица8.D2"/>
          <table:table-cell table:style-name="Таблица8.A3" table:number-columns-spanned="8" office:value-type="string">
            <text:p text:style-name="P160">Цель: Повышение качества жизни отдельных категорий гражда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5224800">
          <table:covered-table-cell table:style-name="Таблица8.D2"/>
          <table:table-cell table:style-name="Таблица8.A3" table:number-columns-spanned="8" office:value-type="string">
            <text:p text:style-name="P160">Задача: Повышение степени социальной защищенности отдельных категорий граждан и их активизации участия в жизни обще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5225344">
          <table:table-cell table:style-name="Таблица8.A1" office:value-type="string">
            <text:p text:style-name="P368">1.</text:p>
          </table:table-cell>
          <table:table-cell table:style-name="Таблица8.I1" office:value-type="string">
            <text:p text:style-name="P156">Ежемесячная доплата к пенсии участникам Великой Отечественной войны, лицам, награжденным знаком «Жителю блокадного Ленинграда», лицам, проработавшим в тылу в период с 22 июня 1941 года по 9 мая 1945 года не менее <text:soft-page-break/>шести месяцев, исключая период работы на временно оккупированных территориях СССР, либо награжденным орденами или медалями СССР за самоотверженный труд в период Великой Отечественной войны и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</text:p>
          </table:table-cell>
          <table:table-cell table:style-name="Таблица8.D2" office:value-type="string">
            <text:p text:style-name="P511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05">2</text:span><text:span text:style-name="T62">4</text:span></text:p>
          </table:table-cell>
          <table:table-cell table:style-name="Таблица8.D2" office:value-type="string">
            <text:p text:style-name="P345">20<text:span text:style-name="T450">25</text:span></text:p>
          </table:table-cell>
          <table:table-cell table:style-name="Таблица8.D2" office:value-type="string">
            <text:p text:style-name="P344">Социальная поддержка ветеранов</text:p>
          </table:table-cell>
          <table:table-cell table:style-name="Таблица8.D2" office:value-type="string">
            <text:p text:style-name="P295">Количество граждан (ежемесячно):</text:p>
            <text:p text:style-name="P295">2024 - 96 чел.</text:p>
            <text:p text:style-name="P295">2025 - 36 чел.</text:p>
            <text:p text:style-name="P333"/>
            <text:p text:style-name="P309"/>
          </table:table-cell>
          <table:table-cell table:style-name="Таблица8.D2" office:value-type="string">
            <text:p text:style-name="P16">Снижение уровня жизни данной категории граждан </text:p>
          </table:table-cell>
          <table:table-cell table:style-name="Таблица8.A3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</text:span> </text:p>
          </table:table-cell>
        </table:table-row>
        <table:table-row table:style-name="TableLine2699655236768">
          <table:table-cell table:style-name="Таблица8.D2" office:value-type="string">
            <text:p text:style-name="P376">2.</text:p>
          </table:table-cell>
          <table:table-cell table:style-name="Таблица8.D2" office:value-type="string">
            <text:p text:style-name="P157"><text:s/>Единовременная денежная выплата к 9 мая ветеранам Великой Отечественной войны 1941 - 1945 гг., бывшим <text:soft-page-break/>несовершеннолетним узникам фашизма и гражданам Российской Федерации, родивши<text:span text:style-name="T501">м</text:span>ся в период с 22 июня 1923 года по 3 сентября 1945 года, относящиеся к категории дети войны</text:p>
          </table:table-cell>
          <table:table-cell table:style-name="Таблица8.D2" office:value-type="string">
            <text:p text:style-name="P511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27">2</text:span><text:span text:style-name="T63">4</text:span></text:p>
          </table:table-cell>
          <table:table-cell table:style-name="Таблица8.D2" office:value-type="string">
            <text:p text:style-name="P345">20<text:span text:style-name="T63">30</text:span></text:p>
          </table:table-cell>
          <table:table-cell table:style-name="Таблица8.D2" office:value-type="string">
            <text:p text:style-name="P344">Социальная поддержка ветеранов</text:p>
          </table:table-cell>
          <table:table-cell table:style-name="Таблица8.D2" office:value-type="string">
            <text:p text:style-name="P295">Количество граждан (ежегодно):</text:p>
            <text:p text:style-name="P295">2024 - 3705 чел.</text:p>
            <text:p text:style-name="P295">2025 - 3465 чел.</text:p>
            <text:p text:style-name="P369">2026 - <text:span text:style-name="T233">3519</text:span><text:span text:style-name="T228"> чел.</text:span></text:p>
            <text:p text:style-name="P369">2027 - <text:span text:style-name="T233">3339</text:span><text:span text:style-name="T228"> чел.</text:span></text:p>
            <text:p text:style-name="P369">2028 - <text:span text:style-name="T233">3159</text:span><text:span text:style-name="T228"> чел.</text:span></text:p>
            <text:p text:style-name="P369"><text:soft-page-break/>2029 - <text:span text:style-name="T233">2979</text:span><text:span text:style-name="T228"> чел.</text:span></text:p>
            <text:p text:style-name="P369">2030 - <text:span text:style-name="T233">2799</text:span><text:span text:style-name="T228"> чел.</text:span></text:p>
          </table:table-cell>
          <table:table-cell table:style-name="Таблица8.D2" office:value-type="string">
            <text:p text:style-name="P16">Снижение уровня жизни данной категории граждан </text:p>
          </table:table-cell>
          <table:table-cell table:style-name="Таблица8.A3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5237040">
          <table:table-cell table:style-name="Таблица8.D2" office:value-type="string">
            <text:p text:style-name="P310"><text:span text:style-name="T328">3</text:span>.</text:p>
          </table:table-cell>
          <table:table-cell table:style-name="Таблица8.D2" office:value-type="string">
            <text:p text:style-name="P504"><text:span text:style-name="Emphasis"><text:span text:style-name="T276">Единовременная д</text:span></text:span><text:span text:style-name="Emphasis"><text:span text:style-name="T277">енежная выплата ко Дню окончания Второй мировой войны.</text:span></text:span></text:p>
          </table:table-cell>
          <table:table-cell table:style-name="Таблица8.D2" office:value-type="string">
            <text:p text:style-name="P507">Администрация города Южно-Сахалинска (<text:span text:style-name="T326">Д</text:span>СП)</text:p>
            <text:p text:style-name="P507"/>
          </table:table-cell>
          <table:table-cell table:style-name="Таблица8.D2" office:value-type="string">
            <text:p text:style-name="P355">20<text:span text:style-name="T329">2</text:span><text:span text:style-name="T63">4</text:span></text:p>
          </table:table-cell>
          <table:table-cell table:style-name="Таблица8.D2" office:value-type="string">
            <text:p text:style-name="P355">20<text:span text:style-name="T63">30</text:span></text:p>
          </table:table-cell>
          <table:table-cell table:style-name="Таблица8.D2" office:value-type="string">
            <text:p text:style-name="P49">Социальная поддержка отдельных категорий граждан</text:p>
          </table:table-cell>
          <table:table-cell table:style-name="Таблица8.D2" office:value-type="string">
            <text:p text:style-name="P295">Количество граждан (ежемесячно):</text:p>
            <text:p text:style-name="P295">2024 - 3625 чел.</text:p>
            <text:p text:style-name="P295">2025 - 3389 чел.</text:p>
            <text:p text:style-name="P369">2026 - <text:span text:style-name="T234">3459</text:span><text:span text:style-name="T228"> чел.</text:span></text:p>
            <text:p text:style-name="P369">2027 - <text:span text:style-name="T234">3279</text:span><text:span text:style-name="T228"> чел.</text:span></text:p>
            <text:p text:style-name="P369">2028 - <text:span text:style-name="T234">3099</text:span><text:span text:style-name="T228"> чел.</text:span></text:p>
            <text:p text:style-name="P369">2029 - <text:span text:style-name="T234">2919</text:span><text:span text:style-name="T228"> чел.</text:span></text:p>
            <text:p text:style-name="P369">2030 - <text:span text:style-name="T234">2739</text:span><text:span text:style-name="T228"> чел.</text:span></text:p>
            <text:p text:style-name="P309"/>
          </table:table-cell>
          <table:table-cell table:style-name="Таблица8.D2" office:value-type="string">
            <text:p text:style-name="P9">Снижение уровня жизни данной категории граждан </text:p>
          </table:table-cell>
          <table:table-cell table:style-name="Таблица8.A3" office:value-type="string">
            <text:p text:style-name="P174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5237312">
          <table:table-cell table:style-name="Таблица8.D2" office:value-type="string">
            <text:p text:style-name="P376"><text:span text:style-name="T208">4</text:span>.</text:p>
          </table:table-cell>
          <table:table-cell table:style-name="Таблица8.D2" office:value-type="string">
            <text:p text:style-name="P154">Единовременная материальная помощь </text:p>
            <text:p text:style-name="P154">совершеннолетним воспитанникам детских домов в возрасте от 18 до 23 лет</text:p>
          </table:table-cell>
          <table:table-cell table:style-name="Таблица8.D2" office:value-type="string">
            <text:p text:style-name="P511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63">24</text:span></text:p>
          </table:table-cell>
          <table:table-cell table:style-name="Таблица8.D2" office:value-type="string">
            <text:p text:style-name="P345">20<text:span text:style-name="T63">30</text:span></text:p>
          </table:table-cell>
          <table:table-cell table:style-name="Таблица8.D2" office:value-type="string">
            <text:p text:style-name="P344">Социальная поддержка с<text:span text:style-name="T146">овершеннолетних воспитанников детских домов в возрасте от 18 до 23 лет</text:span></text:p>
          </table:table-cell>
          <table:table-cell table:style-name="Таблица8.D2" office:value-type="string">
            <text:p text:style-name="P345">По мере поступления обращений <text:span text:style-name="T324">до 15 чел. <text:s/></text:span></text:p>
            <text:p text:style-name="P345"/>
          </table:table-cell>
          <table:table-cell table:style-name="Таблица8.D2" office:value-type="string">
            <text:p text:style-name="P16">Снижение <text:s/>социальной интеграции <text:span text:style-name="T331">и уровня жизни</text:span> данной категории </text:p>
          </table:table-cell>
          <table:table-cell table:style-name="Таблица8.A3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5236224">
          <table:table-cell table:style-name="Таблица8.D2" office:value-type="string">
            <text:p text:style-name="P376"><text:span text:style-name="T208">5</text:span>.</text:p>
          </table:table-cell>
          <table:table-cell table:style-name="Таблица8.D2" office:value-type="string">
            <text:p text:style-name="P487"><text:span text:style-name="T121">Единовременная </text:span><text:soft-page-break/><text:span text:style-name="T121">м</text:span><text:span text:style-name="T169">атериальная помощь </text:span><text:span text:style-name="T119">гражданам</text:span><text:span text:style-name="T169"> при </text:span><text:span text:style-name="T86">рождении одновременно трех и более детей</text:span></text:p>
          </table:table-cell>
          <table:table-cell table:style-name="Таблица8.D2" office:value-type="string">
            <text:p text:style-name="P511">Администрация <text:soft-page-break/>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30">2</text:span><text:span text:style-name="T63">4</text:span></text:p>
          </table:table-cell>
          <table:table-cell table:style-name="Таблица8.D2" office:value-type="string">
            <text:p text:style-name="P345">20<text:span text:style-name="T63">30</text:span></text:p>
          </table:table-cell>
          <table:table-cell table:style-name="Таблица8.D2" office:value-type="string">
            <text:p text:style-name="P344">Социальная <text:soft-page-break/>поддержка материнства и детства</text:p>
          </table:table-cell>
          <table:table-cell table:style-name="Таблица8.D2" office:value-type="string">
            <text:p text:style-name="P345">По мере поступления <text:soft-page-break/>обращений <text:span text:style-name="T324">до 2 семей</text:span></text:p>
            <text:p text:style-name="P345"/>
          </table:table-cell>
          <table:table-cell table:style-name="Таблица8.D2" office:value-type="string">
            <text:p text:style-name="P16">Снижение <text:soft-page-break/>уровня жизни данной категории граждан </text:p>
          </table:table-cell>
          <table:table-cell table:style-name="Таблица8.A3" office:value-type="string">
            <text:p text:style-name="P169">Количество граждан, <text:soft-page-break/>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5236496">
          <table:table-cell table:style-name="Таблица8.D2" office:value-type="string">
            <text:p text:style-name="P376"><text:span text:style-name="T208">6</text:span>.</text:p>
          </table:table-cell>
          <table:table-cell table:style-name="Таблица8.D2" office:value-type="string">
            <text:p text:style-name="P154">Ежемесячная доплата к ежемесячному пособию на ребенка гражданам, имеющим детей, которым назначена пенсия по случаю потери кормильца, и детей, которым назначена пенсия по инвалидности</text:p>
          </table:table-cell>
          <table:table-cell table:style-name="Таблица8.D2" office:value-type="string">
            <text:p text:style-name="P511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30">2</text:span><text:span text:style-name="T63">4</text:span></text:p>
          </table:table-cell>
          <table:table-cell table:style-name="Таблица8.D2" office:value-type="string">
            <text:p text:style-name="P345">20<text:span text:style-name="T63">30</text:span></text:p>
          </table:table-cell>
          <table:table-cell table:style-name="Таблица8.D2" office:value-type="string">
            <text:p text:style-name="P344">Социальная поддержка материнства и детства</text:p>
          </table:table-cell>
          <table:table-cell table:style-name="Таблица8.D2" office:value-type="string">
            <text:p text:style-name="P295">Количество граждан (ежемесячно):</text:p>
            <text:p text:style-name="P295">2024 - 90 чел.</text:p>
            <text:p text:style-name="P295">2025 - 90 чел.</text:p>
            <text:p text:style-name="P370">2026 - <text:span text:style-name="T174">90 чел.</text:span></text:p>
            <text:p text:style-name="P370">2027 - <text:span text:style-name="T174">90 чел.</text:span></text:p>
            <text:p text:style-name="P370">2028 - <text:span text:style-name="T174">90 чел.</text:span></text:p>
            <text:p text:style-name="P370">2029 - <text:span text:style-name="T174">90 чел.</text:span></text:p>
            <text:p text:style-name="P370">2030 - <text:span text:style-name="T174">90 чел.</text:span></text:p>
            <text:p text:style-name="P312"/>
          </table:table-cell>
          <table:table-cell table:style-name="Таблица8.D2" office:value-type="string">
            <text:p text:style-name="P8">Снижение уровня жизни данной категории граждан </text:p>
          </table:table-cell>
          <table:table-cell table:style-name="Таблица8.A3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Таблица8.34">
          <table:table-cell table:style-name="Таблица8.D2" office:value-type="string">
            <text:p text:style-name="P376"><text:span text:style-name="T208">7</text:span>.</text:p>
          </table:table-cell>
          <table:table-cell table:style-name="Таблица8.D2" office:value-type="string">
            <text:p text:style-name="P154">Единовременная денежная выплата к 1 сентября детям, получающим пенсию по инвалидности и детям, получающим пенсию по случаю потери кормильца</text:p>
          </table:table-cell>
          <table:table-cell table:style-name="Таблица8.D2" office:value-type="string">
            <text:p text:style-name="P511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30">2</text:span><text:span text:style-name="T63">4</text:span></text:p>
          </table:table-cell>
          <table:table-cell table:style-name="Таблица8.D2" office:value-type="string">
            <text:p text:style-name="P345">20<text:span text:style-name="T63">30</text:span></text:p>
          </table:table-cell>
          <table:table-cell table:style-name="Таблица8.D2" office:value-type="string">
            <text:p text:style-name="P344">Социальная поддержка материнства и детства</text:p>
          </table:table-cell>
          <table:table-cell table:style-name="Таблица8.D2" office:value-type="string">
            <text:p text:style-name="P345">Количество граждан (ежегодно):</text:p>
            <text:p text:style-name="P312">2024 - 70 чел.</text:p>
            <text:p text:style-name="P312">2025 - 70 чел.</text:p>
            <text:p text:style-name="P370">2026 - <text:span text:style-name="T229">70 чел.</text:span></text:p>
            <text:p text:style-name="P370">2027 - <text:span text:style-name="T229">70 чел.</text:span></text:p>
            <text:p text:style-name="P370">2028 - <text:span text:style-name="T229">70 чел.</text:span></text:p>
            <text:p text:style-name="P370">2029 - <text:span text:style-name="T229">70 чел.</text:span></text:p>
            <text:p text:style-name="P370">2030 - <text:span text:style-name="T229">70 чел.</text:span></text:p>
          </table:table-cell>
          <table:table-cell table:style-name="Таблица8.D2" office:value-type="string">
            <text:p text:style-name="P16">Снижение уровня жизни данной категории граждан </text:p>
          </table:table-cell>
          <table:table-cell table:style-name="Таблица8.A3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4985984">
          <table:table-cell table:style-name="Таблица8.D2" office:value-type="string">
            <text:p text:style-name="P368"><text:span text:style-name="T208">8</text:span>.</text:p>
          </table:table-cell>
          <table:table-cell table:style-name="Таблица8.D2" office:value-type="string">
            <text:p text:style-name="P486"><text:span text:style-name="T121">Единовременная м</text:span><text:span text:style-name="T169">атериальная помощь </text:span><text:soft-page-break/><text:span text:style-name="T169">гражданам, </text:span><text:span text:style-name="T86">оказавшимся в трудной жизненной ситуации</text:span></text:p>
          </table:table-cell>
          <table:table-cell table:style-name="Таблица8.D2" office:value-type="string">
            <text:p text:style-name="P511">Администрация города Южно-<text:soft-page-break/>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30">2</text:span><text:span text:style-name="T64">4</text:span></text:p>
          </table:table-cell>
          <table:table-cell table:style-name="Таблица8.D2" office:value-type="string">
            <text:p text:style-name="P345">20<text:span text:style-name="T64">30</text:span></text:p>
          </table:table-cell>
          <table:table-cell table:style-name="Таблица8.D2" office:value-type="string">
            <text:p text:style-name="P344">Социальная поддержка отдельных <text:soft-page-break/>категорий граждан</text:p>
          </table:table-cell>
          <table:table-cell table:style-name="Таблица8.D2" office:value-type="string">
            <text:p text:style-name="P345">По мере поступления обращений <text:span text:style-name="T324">до </text:span><text:span text:style-name="T64">1000</text:span><text:span text:style-name="T324"> </text:span><text:soft-page-break/><text:span text:style-name="T324">чел.</text:span></text:p>
            <text:p text:style-name="P345"/>
          </table:table-cell>
          <table:table-cell table:style-name="Таблица8.D2" office:value-type="string">
            <text:p text:style-name="P16">Снижение уровня жизни <text:soft-page-break/>данной категории граждан </text:p>
          </table:table-cell>
          <table:table-cell table:style-name="Таблица8.A3" office:value-type="string">
            <text:p text:style-name="P169">Количество граждан, <text:span text:style-name="T307">получивших <text:s/></text:span><text:soft-page-break/><text:span text:style-name="T307">дополнительные меры социальной поддержки и иные социальные выплаты</text:span></text:p>
          </table:table-cell>
        </table:table-row>
        <table:table-row table:style-name="Таблица8.36">
          <table:table-cell table:style-name="Таблица8.D2" office:value-type="string">
            <text:p text:style-name="P287"><text:span text:style-name="T332">9</text:span>.</text:p>
          </table:table-cell>
          <table:table-cell table:style-name="Таблица8.D2" office:value-type="string">
            <text:p text:style-name="P486"><text:span text:style-name="T231">Единовременная м</text:span>атериальная помощь <text:span text:style-name="T209">гражданам</text:span>, имеющим несовершеннолетних детей, находящимся в трудной жизненной ситуации</text:p>
          </table:table-cell>
          <table:table-cell table:style-name="Таблица8.D2" office:value-type="string">
            <text:p text:style-name="P507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56">20<text:span text:style-name="T333">24</text:span></text:p>
          </table:table-cell>
          <table:table-cell table:style-name="Таблица8.D2" office:value-type="string">
            <text:p text:style-name="P356">20<text:span text:style-name="T421">30</text:span></text:p>
          </table:table-cell>
          <table:table-cell table:style-name="Таблица8.D2" office:value-type="string">
            <text:p text:style-name="P357">Социальная поддержка материнства и детства</text:p>
          </table:table-cell>
          <table:table-cell table:style-name="Таблица8.D2" office:value-type="string">
            <text:p text:style-name="P345">По мере поступления обращений <text:span text:style-name="T334">не менее <text:s/>200 чел.</text:span></text:p>
            <text:p text:style-name="P313"/>
          </table:table-cell>
          <table:table-cell table:style-name="Таблица8.D2" office:value-type="string">
            <text:p text:style-name="P16">Снижение уровня жизни отдельных <text:s/>категории граждан </text:p>
          </table:table-cell>
          <table:table-cell table:style-name="Таблица8.A3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4986800">
          <table:table-cell table:style-name="Таблица8.D2" office:value-type="string">
            <text:p text:style-name="P314">1<text:span text:style-name="T438">0</text:span>.</text:p>
          </table:table-cell>
          <table:table-cell table:style-name="Таблица8.D2" office:value-type="string">
            <text:p text:style-name="P485">Единовременная материальная помощь на проведение внеплановых ремонтных работ в жилых помещениях</text:p>
            <text:p text:style-name="P485"/>
          </table:table-cell>
          <table:table-cell table:style-name="Таблица8.D2" office:value-type="string">
            <text:p text:style-name="P507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59">20<text:span text:style-name="T333">24</text:span></text:p>
          </table:table-cell>
          <table:table-cell table:style-name="Таблица8.D2" office:value-type="string">
            <text:p text:style-name="P359">20<text:span text:style-name="T422">30</text:span></text:p>
          </table:table-cell>
          <table:table-cell table:style-name="Таблица8.D2" office:value-type="string">
            <text:p text:style-name="P358">Социальная поддержка ветеранов</text:p>
          </table:table-cell>
          <table:table-cell table:style-name="Таблица8.D2" office:value-type="string">
            <text:p text:style-name="P345">По мере поступления обращений <text:span text:style-name="T324">до 2 чел. <text:s/></text:span></text:p>
            <text:p text:style-name="P313"/>
          </table:table-cell>
          <table:table-cell table:style-name="Таблица8.D2" office:value-type="string">
            <text:p text:style-name="P16">Снижение уровня жизни данной категории граждан </text:p>
          </table:table-cell>
          <table:table-cell table:style-name="Таблица8.A3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4986528">
          <table:table-cell table:style-name="Таблица8.D2" office:value-type="string">
            <text:p text:style-name="P315"><text:span text:style-name="T332">11</text:span>.</text:p>
          </table:table-cell>
          <table:table-cell table:style-name="Таблица8.D2" office:value-type="string">
            <text:p text:style-name="P502">Единовременная материальная помощь на проведение ремонтных работ в жилых помещениях, пострадавших в результате пожара, взрыва газа (газового баллона) </text:p>
          </table:table-cell>
          <table:table-cell table:style-name="Таблица8.D2" office:value-type="string">
            <text:p text:style-name="P507">Администрация города Южно-Сахалинска (<text:span text:style-name="T326">Д</text:span>СП)</text:p>
            <text:p text:style-name="P507"/>
          </table:table-cell>
          <table:table-cell table:style-name="Таблица8.D2" office:value-type="string">
            <text:p text:style-name="P355">20<text:span text:style-name="T329">24</text:span></text:p>
          </table:table-cell>
          <table:table-cell table:style-name="Таблица8.D2" office:value-type="string">
            <text:p text:style-name="P355">20<text:span text:style-name="T422">30</text:span></text:p>
          </table:table-cell>
          <table:table-cell table:style-name="Таблица8.D2" office:value-type="string">
            <text:p text:style-name="P47">Социальная поддержка отдельных категорий граждан</text:p>
          </table:table-cell>
          <table:table-cell table:style-name="Таблица8.D2" office:value-type="string">
            <text:p text:style-name="P316">Количество граждан </text:p>
            <text:p text:style-name="P316">(ежегодно):</text:p>
            <text:p text:style-name="P318"><text:s text:c="3"/>202<text:span text:style-name="T329">4 - 25 чел</text:span>. </text:p>
            <text:p text:style-name="P320"><text:s text:c="2"/>202<text:span text:style-name="T329">5 -</text:span> <text:span text:style-name="T407">28 чел</text:span>.</text:p>
            <text:p text:style-name="P338"><text:s text:c="2"/>2026 - 28 чел.</text:p>
            <text:p text:style-name="P320"><text:span text:style-name="T451"><text:s text:c="2"/>2027 -</text:span> <text:span text:style-name="T451">28 чел.</text:span></text:p>
            <text:p text:style-name="P338"><text:s text:c="2"/>2028 - 28 чел.</text:p>
            <text:p text:style-name="P338"><text:s text:c="2"/>2029 - 28 чел.</text:p>
            <text:p text:style-name="P338"><text:s text:c="2"/>2030 - 28 чел.</text:p>
            <text:p text:style-name="P318"><text:soft-page-break/></text:p>
          </table:table-cell>
          <table:table-cell table:style-name="Таблица8.D2" office:value-type="string">
            <text:p text:style-name="P10">Снижение <text:s/><text:span text:style-name="T335">качества</text:span> <text:span text:style-name="T336">жизни данной категории граждан</text:span></text:p>
          </table:table-cell>
          <table:table-cell table:style-name="Таблица8.A3" office:value-type="string">
            <text:p text:style-name="P172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4986256">
          <table:table-cell table:style-name="Таблица8.D2" office:value-type="string">
            <text:p text:style-name="P362"><text:span text:style-name="T332">12</text:span>.</text:p>
          </table:table-cell>
          <table:table-cell table:style-name="Таблица8.A3" table:number-columns-spanned="8" office:value-type="string">
            <text:p text:style-name="P513">«Почтовые расходы и повышение социальной активности отдельных категорий граждан»</text:p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4990608">
          <table:table-cell table:style-name="Таблица8.D2" office:value-type="string">
            <text:p text:style-name="P345"><text:span text:style-name="T332">12</text:span>.1.</text:p>
          </table:table-cell>
          <table:table-cell table:style-name="Таблица8.D2" office:value-type="string">
            <text:p text:style-name="P495"><text:span text:style-name="T169">Проведение социально значимых </text:span><text:span text:style-name="T86">мероприятий для ветеранов ВОВ: <text:s text:c="10"/>- празднование 9 мая, <text:s text:c="34"/>- празднование 2 сентября</text:span></text:p>
          </table:table-cell>
          <table:table-cell table:style-name="Таблица8.D2" office:value-type="string">
            <text:p text:style-name="P511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30">24</text:span></text:p>
          </table:table-cell>
          <table:table-cell table:style-name="Таблица8.D2" office:value-type="string">
            <text:p text:style-name="P345">20<text:span text:style-name="T423">30</text:span></text:p>
          </table:table-cell>
          <table:table-cell table:style-name="Таблица8.D2" office:value-type="string">
            <text:p text:style-name="P344">Чествование ветеранов ВОВ</text:p>
          </table:table-cell>
          <table:table-cell table:style-name="Таблица8.D2" office:value-type="string">
            <text:p text:style-name="P296">Количество мероприятий:</text:p>
            <text:p text:style-name="P296"><text:span text:style-name="T330"><text:s/>2 </text:span>мероприятия <text:span text:style-name="T452">ежегодно/ до 120 чел. на 1 мероприятие</text:span></text:p>
          </table:table-cell>
          <table:table-cell table:style-name="Таблица8.D2" office:value-type="string">
            <text:p text:style-name="P344">У<text:span text:style-name="T331">худшение</text:span> имиджа <text:s/>городской власти</text:p>
          </table:table-cell>
          <table:table-cell table:style-name="Таблица8.A3" office:value-type="string">
            <text:p text:style-name="P180">Количество <text:span text:style-name="T249">граждан отдельных категорий</text:span>, принявших участие в социальных и культурно-массовых мероприятиях</text:p>
          </table:table-cell>
        </table:table-row>
        <table:table-row table:style-name="TableLine2699654979456">
          <table:table-cell table:style-name="Таблица8.D2" office:value-type="string">
            <text:p text:style-name="P345"><text:span text:style-name="T332">12</text:span>.2.</text:p>
          </table:table-cell>
          <table:table-cell table:style-name="Таблица8.D2" office:value-type="string">
            <text:p text:style-name="P495"><text:span text:style-name="T169">Мероприятия, посвященные </text:span><text:span text:style-name="T86">новогодним праздникам</text:span></text:p>
          </table:table-cell>
          <table:table-cell table:style-name="Таблица8.D2" office:value-type="string">
            <text:p text:style-name="P511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45">20<text:span text:style-name="T330">24</text:span></text:p>
          </table:table-cell>
          <table:table-cell table:style-name="Таблица8.D2" office:value-type="string">
            <text:p text:style-name="P345">20<text:span text:style-name="T423">30</text:span></text:p>
          </table:table-cell>
          <table:table-cell table:style-name="Таблица8.D2" office:value-type="string">
            <text:p text:style-name="P344">Социальная поддержка материнства и детства</text:p>
          </table:table-cell>
          <table:table-cell table:style-name="Таблица8.D2" office:value-type="string">
            <text:p text:style-name="P345">Количество мероприятий:</text:p>
            <text:p text:style-name="P360"><text:s/>1 мероприятие ежегодно/ <text:span text:style-name="T324">до 136 чел.</text:span> </text:p>
          </table:table-cell>
          <table:table-cell table:style-name="Таблица8.D2" office:value-type="string">
            <text:p text:style-name="P16">Снижение <text:s/>социальной интеграции <text:span text:style-name="T331">и уровня жизни</text:span> данной категории </text:p>
          </table:table-cell>
          <table:table-cell table:style-name="Таблица8.A3" office:value-type="string">
            <text:p text:style-name="P180">Количество <text:span text:style-name="T249">граждан отдельных категорий</text:span>, принявших участие в социальных и культурно-массовых мероприятиях</text:p>
          </table:table-cell>
        </table:table-row>
        <table:table-row table:style-name="TableLine2699654982992">
          <table:table-cell table:style-name="Таблица8.D2" office:value-type="string">
            <text:p text:style-name="P307"><text:span text:style-name="T332">12</text:span>.<text:span text:style-name="T337">3</text:span>.</text:p>
          </table:table-cell>
          <table:table-cell table:style-name="Таблица8.D2" office:value-type="string">
            <text:p text:style-name="P500">День семьи, любви и верности</text:p>
          </table:table-cell>
          <table:table-cell table:style-name="Таблица8.D2" office:value-type="string">
            <text:p text:style-name="P507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307">20<text:span text:style-name="T330">24</text:span></text:p>
          </table:table-cell>
          <table:table-cell table:style-name="Таблица8.D2" office:value-type="string">
            <text:p text:style-name="P307">20<text:span text:style-name="T423">30</text:span></text:p>
          </table:table-cell>
          <table:table-cell table:style-name="Таблица8.D2" office:value-type="string">
            <text:p text:style-name="P344">Социальная поддержка материнства и детства</text:p>
          </table:table-cell>
          <table:table-cell table:style-name="Таблица8.D2" office:value-type="string">
            <text:p text:style-name="P345">Количество мероприятий:</text:p>
            <text:p text:style-name="P345"><text:span text:style-name="T75">1 мероприятие </text:span><text:span text:style-name="T76">ежегодно/ </text:span><text:span text:style-name="T77">до 300 чел.</text:span><text:span text:style-name="T76"> </text:span></text:p>
          </table:table-cell>
          <table:table-cell table:style-name="Таблица8.D2" office:value-type="string">
            <text:p text:style-name="P16">Снижение <text:s/>социальной интеграции <text:span text:style-name="T331">и уровня жизни</text:span> данной категории </text:p>
          </table:table-cell>
          <table:table-cell table:style-name="Таблица8.A3" office:value-type="string">
            <text:p text:style-name="P180">Количество <text:span text:style-name="T249">граждан отдельных категорий</text:span>, принявших участие в социальных и культурно-массовых мероприятиях</text:p>
          </table:table-cell>
        </table:table-row>
        <table:table-row table:style-name="TableLine2699654976464">
          <table:table-cell table:style-name="Таблица8.D2" office:value-type="string">
            <text:p text:style-name="P295"><text:span text:style-name="T332">12</text:span>.<text:span text:style-name="T337">4</text:span>.</text:p>
          </table:table-cell>
          <table:table-cell table:style-name="Таблица8.D2" office:value-type="string">
            <text:p text:style-name="P485">Почтовые расходы</text:p>
          </table:table-cell>
          <table:table-cell table:style-name="Таблица8.D2" office:value-type="string">
            <text:p text:style-name="P507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295">20<text:span text:style-name="T330">24</text:span></text:p>
          </table:table-cell>
          <table:table-cell table:style-name="Таблица8.D2" office:value-type="string">
            <text:p text:style-name="P295">20<text:span text:style-name="T423">30</text:span></text:p>
          </table:table-cell>
          <table:table-cell table:style-name="Таблица8.D2" office:value-type="string">
            <text:p text:style-name="P344">Социальная поддержка отдельных категорий граждан</text:p>
          </table:table-cell>
          <table:table-cell table:style-name="Таблица8.D2" office:value-type="string">
            <text:p text:style-name="P295">Сумма почтовых расходов (ежегодно):</text:p>
            <text:p text:style-name="P295">20<text:span text:style-name="T330">24 - 230,0</text:span> тыс. руб.</text:p>
            <text:p text:style-name="P295">202<text:span text:style-name="T330">5 </text:span>- <text:span text:style-name="T440">185,3</text:span> тыс. руб.</text:p>
            <text:p text:style-name="P333"><text:soft-page-break/>2026 - <text:span text:style-name="T453">113,8 тыс. руб.</text:span></text:p>
            <text:p text:style-name="P333">2027 - <text:span text:style-name="T453">104,2 тыс. руб.</text:span></text:p>
            <text:p text:style-name="P333">2028 - <text:span text:style-name="T453">94,6 тыс. руб.</text:span></text:p>
            <text:p text:style-name="P333">2029 - <text:span text:style-name="T454">85,0 тыс. руб.</text:span></text:p>
            <text:p text:style-name="P333">2030 - <text:span text:style-name="T454">75,4 тыс. руб.</text:span></text:p>
            <text:p text:style-name="P313"/>
          </table:table-cell>
          <table:table-cell table:style-name="Таблица8.D2" office:value-type="string">
            <text:p text:style-name="P8">Снижение уровня жизни отдельных <text:s/>категории <text:soft-page-break/>граждан </text:p>
          </table:table-cell>
          <table:table-cell table:style-name="Таблица8.A3" office:value-type="string">
            <text:p text:style-name="P183"><text:span text:style-name="T66">Количество граждан, </text:span><text:span text:style-name="T79">получивших <text:s/>дополнительные меры социальной поддержки </text:span><text:soft-page-break/><text:span text:style-name="T79">и иные социальные выплаты </text:span></text:p>
          </table:table-cell>
        </table:table-row>
        <table:table-row table:style-name="TableLine2699654990336">
          <table:table-cell table:style-name="Таблица8.D2" office:value-type="string">
            <text:p text:style-name="P287"><text:span text:style-name="T328">13</text:span>.</text:p>
          </table:table-cell>
          <table:table-cell table:style-name="Таблица8.D2" office:value-type="string">
            <text:p text:style-name="P488">Ежемесячная денежная выплата врачам амбулаторно-поликлинического звена учреждений здравоохранения, расположенных на территории городского округа «Город Южно-Сахалинск» </text:p>
          </table:table-cell>
          <table:table-cell table:style-name="Таблица8.D2" office:value-type="string">
            <text:p text:style-name="P507">Администрация города Южно-Сахалинска (<text:span text:style-name="T326">Д</text:span>СП)</text:p>
          </table:table-cell>
          <table:table-cell table:style-name="Таблица8.D2" office:value-type="string">
            <text:p text:style-name="P295">20<text:span text:style-name="T330">24</text:span></text:p>
          </table:table-cell>
          <table:table-cell table:style-name="Таблица8.D2" office:value-type="string">
            <text:p text:style-name="P295">20<text:span text:style-name="T423">25</text:span></text:p>
          </table:table-cell>
          <table:table-cell table:style-name="Таблица8.D2" office:value-type="string">
            <text:p text:style-name="P344">Социальная поддержка <text:span text:style-name="T338">врачей амбулаторно-поликлинического звена учреждений здравоохранения</text:span></text:p>
          </table:table-cell>
          <table:table-cell table:style-name="Таблица8.D2" office:value-type="string">
            <text:p text:style-name="P287">Количество граждан (ежемесячно):</text:p>
            <text:p text:style-name="P322">2024 - 7 чел.</text:p>
            <text:p text:style-name="P322"><text:s text:c="2"/>2025 - 14 чел.</text:p>
            <text:p text:style-name="P321"/>
          </table:table-cell>
          <table:table-cell table:style-name="Таблица8.D2" office:value-type="string">
            <text:p text:style-name="P16">Снижение уровня жизни отдельных <text:s/>категории граждан </text:p>
          </table:table-cell>
          <table:table-cell table:style-name="Таблица8.A3" office:value-type="string">
            <text:p text:style-name="P169">Количество граждан, <text:span text:style-name="T307">получивших <text:s/>дополнительные меры социальной поддержки и иные социальные выплаты </text:span><text:s/></text:p>
          </table:table-cell>
        </table:table-row>
        <table:table-row table:style-name="TableLine2699654977008">
          <table:table-cell table:style-name="Таблица8.A1" office:value-type="string">
            <text:p text:style-name="P323">1<text:span text:style-name="T438">4</text:span>.</text:p>
          </table:table-cell>
          <table:table-cell table:style-name="Таблица8.I1" office:value-type="string">
            <text:p text:style-name="P489">Обеспечение жилищных прав <text:span text:style-name="T210">граждан, имеющих трех и более детей</text:span></text:p>
          </table:table-cell>
          <table:table-cell table:style-name="Таблица8.D2" office:value-type="string">
            <text:p text:style-name="P508">Администрация города Южно-Сахалинска <text:s/>(<text:span text:style-name="T339">МКУ </text:span>УЖП)</text:p>
          </table:table-cell>
          <table:table-cell table:style-name="Таблица8.D2" office:value-type="string">
            <text:p text:style-name="P420">20<text:span text:style-name="T333">24</text:span></text:p>
          </table:table-cell>
          <table:table-cell table:style-name="Таблица8.D2" office:value-type="string">
            <text:p text:style-name="P420">20<text:span text:style-name="T223">30</text:span></text:p>
          </table:table-cell>
          <table:table-cell table:style-name="Таблица8.D2" office:value-type="string">
            <text:p text:style-name="P421">Улучшение <text:span text:style-name="T336">жилищных условий многодетных семей, имеющих трех и более детей, состоящих на учете нуждающихся в улучшении жилищных условий</text:span></text:p>
          </table:table-cell>
          <table:table-cell table:style-name="Таблица8.D2" office:value-type="string">
            <text:p text:style-name="P427">Количество многодетных семей, <text:span text:style-name="T340">имеющих трех и более детей, </text:span>улучшивших жилищные условия:</text:p>
            <text:p text:style-name="P447">2024 - 1 семья</text:p>
            <text:p text:style-name="P452">2025 - 1 семья</text:p>
            <text:p text:style-name="P455">2026 - 3 семьи</text:p>
            <text:p text:style-name="P455">2027 - 3 семьи</text:p>
            <text:p text:style-name="P455">2028 - 3 <text:s/>семьи</text:p>
            <text:p text:style-name="P455"><text:soft-page-break/>2029 - 3 семьи</text:p>
            <text:p text:style-name="P455">2030 - 3 семьи</text:p>
          </table:table-cell>
          <table:table-cell table:style-name="Таблица8.D2" office:value-type="string">
            <text:p text:style-name="P422">Снижение <text:s/>уровня <text:span text:style-name="T336">жизни данной категории граждан</text:span></text:p>
          </table:table-cell>
          <table:table-cell table:style-name="Таблица8.A3" office:value-type="string">
            <text:list xml:id="list2108815141" text:style-name="L6">
              <text:list-header>
                <text:p text:style-name="P548"><text:span text:style-name="T131">Количество многодетных </text:span><text:span text:style-name="T132">граждан</text:span><text:span text:style-name="T131">, имеющих трех и более детей, которым оказаны дополнительные меры социальной поддержки в виде предоставления жилого помещения</text:span></text:p>
              </text:list-header>
            </text:list>
          </table:table-cell>
        </table:table-row>
        <table:table-row table:style-name="TableLine2699654991424">
          <table:table-cell table:style-name="Таблица8.D2" office:value-type="string">
            <text:p text:style-name="P325">1<text:span text:style-name="T438">5</text:span>.</text:p>
          </table:table-cell>
          <table:table-cell table:style-name="Таблица8.D2" office:value-type="string">
            <text:p text:style-name="P164">Дополнительная адресная социальная поддержка граждан, имеющих детей, в целях приобретения жилого помещения, в случае предоставления им жилого помещения взамен признанного непригодным для проживания в связи с аварийностью (ветхостью), площадью менее нормы предоставления жилья в размере 14 кв. м на одного члена семьи</text:p>
          </table:table-cell>
          <table:table-cell table:style-name="Таблица8.D2" office:value-type="string">
            <text:p text:style-name="P505">Администрация города Южно-Сахалинска (<text:span text:style-name="T326">Д</text:span>СП)</text:p>
            <text:p text:style-name="P505"/>
          </table:table-cell>
          <table:table-cell table:style-name="Таблица8.D2" office:value-type="string">
            <text:p text:style-name="P324">20<text:span text:style-name="T333">24</text:span></text:p>
          </table:table-cell>
          <table:table-cell table:style-name="Таблица8.D2" office:value-type="string">
            <text:p text:style-name="P324">20<text:span text:style-name="T424">30</text:span></text:p>
          </table:table-cell>
          <table:table-cell table:style-name="Таблица8.D2" office:value-type="string">
            <text:p text:style-name="P45">Улучшение жилищных условий молодых семей, имеющих детей, либо многодетных семей</text:p>
            <text:p text:style-name="P285"/>
          </table:table-cell>
          <table:table-cell table:style-name="Таблица8.D2" office:value-type="string">
            <text:p text:style-name="P46">Количество <text:span text:style-name="T341">семей, которым оказана социальная поддержка:</text:span></text:p>
            <text:p text:style-name="P288">202<text:span text:style-name="T333">4</text:span> - <text:span text:style-name="T410">1</text:span> семь<text:span text:style-name="T409">я</text:span></text:p>
            <text:p text:style-name="P289">2025 - <text:span text:style-name="T409">1</text:span> семь<text:span text:style-name="T409">я</text:span></text:p>
            <text:p text:style-name="P292">2026 - 1 семья</text:p>
            <text:p text:style-name="P292">2027 - 1 семья</text:p>
            <text:p text:style-name="P292">2028 - 1 семья</text:p>
            <text:p text:style-name="P292">2029 - 1 семья</text:p>
            <text:p text:style-name="P292">2030 - 1 семья</text:p>
          </table:table-cell>
          <table:table-cell table:style-name="Таблица8.D2" office:value-type="string">
            <text:p text:style-name="P6">Снижение качества жизни данной категории граждан</text:p>
            <text:p text:style-name="P6"/>
          </table:table-cell>
          <table:table-cell table:style-name="Таблица8.A3" office:value-type="string">
            <text:list xml:id="list698427586" text:style-name="L7">
              <text:list-header>
                <text:p text:style-name="P575"><text:span text:style-name="T18">Количество </text:span><text:span text:style-name="T17">граждан, имеющих </text:span><text:span text:style-name="T1">детей, </text:span><text:span text:style-name="T14">которым оказана дополнительная адресная социальная поддержка,</text:span><text:span text:style-name="T1"> </text:span><text:span text:style-name="T13">в целях </text:span><text:span text:style-name="T1">приобретения жилого помещения </text:span><text:span text:style-name="T15">имеющих </text:span><text:span text:style-name="T1">право на дополнительную адресную социальную поддержку</text:span></text:p>
              </text:list-header>
            </text:list>
          </table:table-cell>
        </table:table-row>
        <table:table-row table:style-name="TableLine2699654977552">
          <table:table-cell table:style-name="Таблица8.D2" office:value-type="string">
            <text:p text:style-name="P311">1<text:span text:style-name="T438">6</text:span>.</text:p>
          </table:table-cell>
          <table:table-cell table:style-name="Таблица8.D2" office:value-type="string">
            <text:p text:style-name="P501">Муниципальная поддержка местных общественных организаций инвалидов и ветеранов</text:p>
          </table:table-cell>
          <table:table-cell table:style-name="Таблица8.D2" office:value-type="string">
            <text:p text:style-name="P506">Администрация города Южно-Сахалинска (<text:span text:style-name="T326">Д</text:span>СП)</text:p>
            <text:p text:style-name="P506"/>
          </table:table-cell>
          <table:table-cell table:style-name="Таблица8.D2" office:value-type="string">
            <text:p text:style-name="P311">20<text:span text:style-name="T333">24</text:span></text:p>
          </table:table-cell>
          <table:table-cell table:style-name="Таблица8.D2" office:value-type="string">
            <text:p text:style-name="P311">20<text:span text:style-name="T425">30</text:span></text:p>
          </table:table-cell>
          <table:table-cell table:style-name="Таблица8.D2" office:value-type="string">
            <text:p text:style-name="P50">Социальная поддержка общественных организаций</text:p>
          </table:table-cell>
          <table:table-cell table:style-name="Таблица8.D2" office:value-type="string">
            <text:p text:style-name="P298">Количество <text:span text:style-name="T494">проведенных отборов для предоставления субсидии (1 отбор ежегодно)</text:span></text:p>
            <text:p text:style-name="P291"/>
          </table:table-cell>
          <table:table-cell table:style-name="Таблица8.D2" office:value-type="string">
            <text:p text:style-name="P12">Снижение эффективной деятельности, направленной на решение социальных проблем, <text:soft-page-break/>развитие гражданского общества</text:p>
            <text:p text:style-name="P12"/>
          </table:table-cell>
          <table:table-cell table:style-name="Таблица8.A3" office:value-type="string">
            <text:p text:style-name="P177">Количество общественных организаций инвалидов <text:span text:style-name="T343">и ветеранов</text:span>, получивших финансовую поддержку</text:p>
          </table:table-cell>
        </table:table-row>
        <table:table-row table:style-name="TableLine2699654980544">
          <table:table-cell table:style-name="Таблица8.D2" office:value-type="string">
            <text:p text:style-name="P326">1<text:span text:style-name="T438">7</text:span>.</text:p>
          </table:table-cell>
          <table:table-cell table:style-name="Таблица8.D2" office:value-type="string">
            <text:p text:style-name="P519"><text:span text:style-name="Emphasis"><text:span text:style-name="T170">Ежемесячная денежная выплата (ЕДВ) родителям (матерям, не имеющим мужей; отцам, не имеющих жен) военнослужащих, погибших (умерших) в период прохождения военной службы по призыву, гибель которых не связана с совершением ими противоправных действий</text:span></text:span></text:p>
          </table:table-cell>
          <table:table-cell table:style-name="Таблица8.D2" office:value-type="string">
            <text:p text:style-name="P506">Администрация города Южно-Сахалинска (<text:span text:style-name="T326">Д</text:span>СП)</text:p>
            <text:p text:style-name="P506"/>
          </table:table-cell>
          <table:table-cell table:style-name="Таблица8.D2" office:value-type="string">
            <text:p text:style-name="P311">20<text:span text:style-name="T333">24</text:span></text:p>
          </table:table-cell>
          <table:table-cell table:style-name="Таблица8.D2" office:value-type="string">
            <text:p text:style-name="P311">20<text:span text:style-name="T425">30</text:span></text:p>
          </table:table-cell>
          <table:table-cell table:style-name="Таблица8.D2" office:value-type="string">
            <text:p text:style-name="P48">Социальная поддержка отдельных категорий граждан</text:p>
          </table:table-cell>
          <table:table-cell table:style-name="Таблица8.D2" office:value-type="string">
            <text:p text:style-name="P317">Количество граждан </text:p>
            <text:p text:style-name="P317">(ежегодно):</text:p>
            <text:p text:style-name="P290">2024-<text:span text:style-name="T409">8</text:span> чел.</text:p>
            <text:p text:style-name="P290">2025-<text:span text:style-name="T409">8</text:span> чел.</text:p>
            <text:p text:style-name="P334">2026-<text:span text:style-name="T444">8 чел.</text:span></text:p>
            <text:p text:style-name="P334">2027-<text:span text:style-name="T444">8 чел.</text:span></text:p>
            <text:p text:style-name="P334">2028-<text:span text:style-name="T444">8 чел.</text:span></text:p>
            <text:p text:style-name="P334">2029-<text:span text:style-name="T444">8 чел.</text:span></text:p>
            <text:p text:style-name="P334">2030-<text:span text:style-name="T444">8 чел.</text:span></text:p>
          </table:table-cell>
          <table:table-cell table:style-name="Таблица8.D2" office:value-type="string">
            <text:p text:style-name="P11">Снижение <text:s/><text:span text:style-name="T335">качества</text:span> <text:span text:style-name="T336">жизни данной категории граждан</text:span></text:p>
          </table:table-cell>
          <table:table-cell table:style-name="Таблица8.A3" office:value-type="string">
            <text:p text:style-name="P173">Количество граждан, <text:span text:style-name="T307">получивших <text:s/>дополнительные меры социальной поддержки и иные социальные выплаты</text:span></text:p>
          </table:table-cell>
        </table:table-row>
        <table:table-row table:style-name="TableLine2699654987072">
          <table:table-cell table:style-name="Таблица8.D2" office:value-type="string">
            <text:p text:style-name="P327"><text:span text:style-name="T438">18</text:span>.</text:p>
          </table:table-cell>
          <table:table-cell table:style-name="Таблица8.D2" office:value-type="string">
            <text:p text:style-name="P503">Обеспечение льготных категорий граждан транспортными картами</text:p>
            <text:p text:style-name="P518"/>
          </table:table-cell>
          <table:table-cell table:style-name="Таблица8.D2" office:value-type="string">
            <text:p text:style-name="P506">Администрация города Южно-Сахалинска (<text:span text:style-name="T326">Д</text:span>СП)</text:p>
            <text:p text:style-name="P506"/>
          </table:table-cell>
          <table:table-cell table:style-name="Таблица8.D2" office:value-type="string">
            <text:p text:style-name="P311">20<text:span text:style-name="T329">24</text:span></text:p>
          </table:table-cell>
          <table:table-cell table:style-name="Таблица8.D2" office:value-type="string">
            <text:p text:style-name="P311">20<text:span text:style-name="T426">30</text:span></text:p>
          </table:table-cell>
          <table:table-cell table:style-name="Таблица8.D2" office:value-type="string">
            <text:p text:style-name="P48">Социальная поддержка отдельных категорий граждан</text:p>
          </table:table-cell>
          <table:table-cell table:style-name="Таблица8.D2" office:value-type="string">
            <text:p text:style-name="P317">Количество <text:span text:style-name="T344">изготовленных транспортных карт</text:span> </text:p>
            <text:p text:style-name="P317">(ежегодно):</text:p>
            <text:p text:style-name="P328">2024 - <text:span text:style-name="T409">5000 </text:span>ед.</text:p>
            <text:p text:style-name="P329">2025 - <text:span text:style-name="T342">5000 </text:span>ед.</text:p>
            <text:p text:style-name="P335">2026 - 4000 ед.</text:p>
            <text:p text:style-name="P335">2027 - 4000 ед.</text:p>
            <text:p text:style-name="P335"><text:soft-page-break/>2028 - 4000 ед.</text:p>
            <text:p text:style-name="P335">2029 - 4000 ед.</text:p>
            <text:p text:style-name="P335"><text:s/>2030 - 4000 ед. </text:p>
          </table:table-cell>
          <table:table-cell table:style-name="Таблица8.D2" office:value-type="string">
            <text:p text:style-name="P11">Снижение <text:s/><text:span text:style-name="T335">качества</text:span> <text:span text:style-name="T336">жизни данной категории граждан</text:span></text:p>
          </table:table-cell>
          <table:table-cell table:style-name="Таблица8.A3" office:value-type="string">
            <text:p text:style-name="P173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4982176">
          <table:table-cell table:style-name="Таблица8.D2" office:value-type="string">
            <text:p text:style-name="P426"><text:span text:style-name="T225">19</text:span>.</text:p>
          </table:table-cell>
          <table:table-cell table:style-name="Таблица8.D2" office:value-type="string">
            <text:p text:style-name="P162">Единовременная материальная помощь собственникам или правообладателям садовых или огородных земельных участков, имущество которых утрачено или повреждено в результате пожаров</text:p>
          </table:table-cell>
          <table:table-cell table:style-name="Таблица8.D2" office:value-type="string">
            <text:p text:style-name="P506"><text:span text:style-name="T406">А</text:span>дминистрация города Южно-Сахалинска (<text:span text:style-name="T326">Д</text:span>СП)</text:p>
            <text:p text:style-name="P506"/>
          </table:table-cell>
          <table:table-cell table:style-name="Таблица8.D2" office:value-type="string">
            <text:p text:style-name="P330">20<text:span text:style-name="T411">24</text:span></text:p>
          </table:table-cell>
          <table:table-cell table:style-name="Таблица8.D2" office:value-type="string">
            <text:p text:style-name="P330">20<text:span text:style-name="T426">30</text:span></text:p>
          </table:table-cell>
          <table:table-cell table:style-name="Таблица8.D2" office:value-type="string">
            <text:p text:style-name="P48">Социальная поддержка отдельных категорий граждан</text:p>
          </table:table-cell>
          <table:table-cell table:style-name="Таблица8.D2" office:value-type="string">
            <text:p text:style-name="P317">Количество граждан </text:p>
            <text:p text:style-name="P317">(ежегодно):</text:p>
            <text:p text:style-name="P331"><text:s/>2024 - <text:span text:style-name="T410">1</text:span> чел.</text:p>
            <text:p text:style-name="P331"><text:s/>2025 - <text:span text:style-name="T409">2</text:span> чел.</text:p>
            <text:p text:style-name="P334"><text:s text:c="3"/>2026 - <text:span text:style-name="T443">1 чел. </text:span><text:s/></text:p>
            <text:p text:style-name="P334"><text:s text:c="2"/>2027 - <text:span text:style-name="T443">1 чел.</text:span> </text:p>
            <text:p text:style-name="P334"><text:s text:c="2"/>2028 - <text:span text:style-name="T443">1 чел.</text:span> </text:p>
            <text:p text:style-name="P334"><text:s text:c="2"/>2029 - <text:span text:style-name="T443">1 чел.</text:span> </text:p>
            <text:p text:style-name="P334"><text:s text:c="3"/>2030 - <text:span text:style-name="T443">1 чел.</text:span> </text:p>
          </table:table-cell>
          <table:table-cell table:style-name="Таблица8.D2" office:value-type="string">
            <text:p text:style-name="P11">Снижение <text:span text:style-name="T335">качества</text:span> <text:span text:style-name="T336">жизни </text:span></text:p>
            <text:p text:style-name="P13">собственников или правообладателей садовых или огородных земельных участков, относящихся к отдельным категориям граждан</text:p>
          </table:table-cell>
          <table:table-cell table:style-name="Таблица8.A3" office:value-type="string">
            <text:p text:style-name="P173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4990880">
          <table:table-cell table:style-name="Таблица8.D2" office:value-type="string">
            <text:p text:style-name="P429">2<text:span text:style-name="T438">0</text:span>.</text:p>
          </table:table-cell>
          <table:table-cell table:style-name="Таблица8.D2" office:value-type="string">
            <text:p text:style-name="P163">Единовременная материальная помощь участникам Великой Отечественной войны, состоящим на учете в администрации города Южно-Сахалинска, на проведение работ по остеклению и отделке балконов (лоджий) в жилом помещении, <text:soft-page-break/>принадлежащем получателю данного вида социальной поддержки на праве собственности или по договору социального найма</text:p>
          </table:table-cell>
          <table:table-cell table:style-name="Таблица8.D2" office:value-type="string">
            <text:p text:style-name="P506"><text:span text:style-name="T406">А</text:span>дминистрация города Южно-Сахалинска (<text:span text:style-name="T326">Д</text:span>СП)</text:p>
            <text:p text:style-name="P506"/>
          </table:table-cell>
          <table:table-cell table:style-name="Таблица8.D2" office:value-type="string">
            <text:p text:style-name="P330">20<text:span text:style-name="T411">26</text:span></text:p>
          </table:table-cell>
          <table:table-cell table:style-name="Таблица8.D2" office:value-type="string">
            <text:p text:style-name="P330">20<text:span text:style-name="T462">30</text:span></text:p>
          </table:table-cell>
          <table:table-cell table:style-name="Таблица8.D2" office:value-type="string">
            <text:p text:style-name="P48">Социальная поддержка отдельных категорий граждан</text:p>
          </table:table-cell>
          <table:table-cell table:style-name="Таблица8.D2" office:value-type="string">
            <text:p text:style-name="P317">Количество граждан </text:p>
            <text:p text:style-name="P317">(ежегодно):</text:p>
            <text:p text:style-name="P339"><text:s text:c="2"/>2026-1 чел.</text:p>
            <text:p text:style-name="P339"><text:s text:c="2"/>2027-1 чел.</text:p>
            <text:p text:style-name="P339"><text:s text:c="2"/>2028-1 чел.</text:p>
            <text:p text:style-name="P339"><text:s text:c="2"/>2029-1 чел.</text:p>
            <text:p text:style-name="P339"><text:s text:c="2"/>2030-1 чел.</text:p>
            <text:p text:style-name="P448"/>
            <text:p text:style-name="P467"/>
            <text:p text:style-name="P319"/>
            <text:p text:style-name="P331"><text:s/></text:p>
          </table:table-cell>
          <table:table-cell table:style-name="Таблица8.D2" office:value-type="string">
            <text:p text:style-name="P11">Снижение <text:s/><text:span text:style-name="T335">качества</text:span> <text:span text:style-name="T336">жизни данной категории граждан</text:span></text:p>
          </table:table-cell>
          <table:table-cell table:style-name="Таблица8.A3" office:value-type="string">
            <text:p text:style-name="P173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4980000">
          <table:table-cell table:style-name="Таблица8.D2" office:value-type="string">
            <text:p text:style-name="P449">2<text:span text:style-name="T438">1</text:span>.</text:p>
          </table:table-cell>
          <table:table-cell table:style-name="Таблица8.D2" office:value-type="string">
            <text:p text:style-name="P168"><text:span text:style-name="Emphasis"><text:span text:style-name="T412">Единовременная денежная выплата гражданам, имеющим трех и более детей, на приобретение пиломатериалов для строительства индивидуального жилого дома</text:span></text:span></text:p>
          </table:table-cell>
          <table:table-cell table:style-name="Таблица8.D2" office:value-type="string">
            <text:p text:style-name="P506"><text:span text:style-name="T406">А</text:span>дминистрация города Южно-Сахалинска (<text:span text:style-name="T326">Д</text:span>СП)</text:p>
            <text:p text:style-name="P506"/>
          </table:table-cell>
          <table:table-cell table:style-name="Таблица8.D2" office:value-type="string">
            <text:p text:style-name="P330">20<text:span text:style-name="T411">24</text:span></text:p>
          </table:table-cell>
          <table:table-cell table:style-name="Таблица8.D2" office:value-type="string">
            <text:p text:style-name="P330">20<text:span text:style-name="T427">30</text:span></text:p>
          </table:table-cell>
          <table:table-cell table:style-name="Таблица8.D2" office:value-type="string">
            <text:p text:style-name="P48">Социальная поддержка отдельных категорий граждан</text:p>
          </table:table-cell>
          <table:table-cell table:style-name="Таблица8.D2" office:value-type="string">
            <text:p text:style-name="P317">Количество <text:span text:style-name="T479">семей</text:span> </text:p>
            <text:p text:style-name="P317">(ежегодно):</text:p>
            <text:p text:style-name="P449"><text:span text:style-name="T43">2024-</text:span><text:span text:style-name="T44">1 </text:span><text:span text:style-name="T45">семья</text:span></text:p>
            <text:p text:style-name="P336">2025-<text:span text:style-name="T409">1 семья</text:span></text:p>
            <text:p text:style-name="P337">2026-<text:span text:style-name="T442">1 семья</text:span></text:p>
            <text:p text:style-name="P337">2027-<text:span text:style-name="T442">1 семья</text:span></text:p>
            <text:p text:style-name="P337">2028-<text:span text:style-name="T442">1 семья</text:span></text:p>
            <text:p text:style-name="P337">2029-<text:span text:style-name="T442">1 семья</text:span></text:p>
            <text:p text:style-name="P337">2030-<text:span text:style-name="T442">1 семья</text:span></text:p>
          </table:table-cell>
          <table:table-cell table:style-name="Таблица8.D2" office:value-type="string">
            <text:p text:style-name="P11">Снижение <text:s/><text:span text:style-name="T335">качества</text:span> <text:span text:style-name="T336">жизни данной категории граждан</text:span></text:p>
          </table:table-cell>
          <table:table-cell table:style-name="Таблица8.A3" office:value-type="string">
            <text:p text:style-name="P173">Количество граждан, <text:span text:style-name="T307">получивших <text:s/>дополнительные меры социальной поддержки и иные социальные выплаты </text:span><text:s/></text:p>
          </table:table-cell>
        </table:table-row>
        <table:table-row table:style-name="TableLine2699654984080">
          <table:table-cell table:style-name="Таблица8.D2" office:value-type="string">
            <text:p text:style-name="P450">2<text:span text:style-name="T438">2</text:span>.</text:p>
          </table:table-cell>
          <table:table-cell table:style-name="Таблица8.D2" office:value-type="string">
            <text:p text:style-name="P165">Единовременная материальная помощь, в случае смерти Почетного гражданина города Южно-Сахалинска</text:p>
          </table:table-cell>
          <table:table-cell table:style-name="Таблица8.D2" office:value-type="string">
            <text:p text:style-name="P506">Администрация города Южно - <text:s text:c="2"/><text:span text:style-name="T413">С</text:span>ахалинска (ДВП<text:span text:style-name="T414">)</text:span></text:p>
          </table:table-cell>
          <table:table-cell table:style-name="Таблица8.D2" office:value-type="string">
            <text:p text:style-name="P332">202<text:span text:style-name="T427">4</text:span></text:p>
          </table:table-cell>
          <table:table-cell table:style-name="Таблица8.D2" office:value-type="string">
            <text:p text:style-name="P332">20<text:span text:style-name="T427">30</text:span></text:p>
          </table:table-cell>
          <table:table-cell table:style-name="Таблица8.D2" office:value-type="string">
            <text:p text:style-name="P48">Социальная поддержка отдельных категорий граждан</text:p>
          </table:table-cell>
          <table:table-cell table:style-name="Таблица8.D2" office:value-type="string">
            <text:p text:style-name="P317">По мере поступления обращений до <text:span text:style-name="T415">3</text:span> чел. <text:span text:style-name="T416">(ежегодно)</text:span></text:p>
          </table:table-cell>
          <table:table-cell table:style-name="Таблица8.D2" office:value-type="string">
            <text:p text:style-name="P11">Снижение уровня доверия к власти и положительного имиджа администрации города Южно-Сахалинска</text:p>
          </table:table-cell>
          <table:table-cell table:style-name="Таблица8.A3" office:value-type="string">
            <text:p text:style-name="P173">Количество граждан, <text:span text:style-name="T307">получивших <text:s/>дополнительные меры социальной поддержки и иные социальные выплаты </text:span></text:p>
          </table:table-cell>
        </table:table-row>
        <table:table-row table:style-name="TableLine2699654991152">
          <table:table-cell table:style-name="Таблица8.D2" office:value-type="string">
            <text:p text:style-name="P450">2<text:span text:style-name="T438">3</text:span>.</text:p>
          </table:table-cell>
          <table:table-cell table:style-name="Таблица8.D2" office:value-type="string">
            <text:p text:style-name="P165">Единовременная денежная выплата (ЕДВ) членам семьи <text:soft-page-break/>военнослужащих, а также лиц, проходивших службу в войсках национальной гвардии Российской Федерации и имевших специальные звания полиции (сотрудников), погибших (умерших) в ходе специальной военной операции. <text:s text:c="3"/></text:p>
          </table:table-cell>
          <table:table-cell table:style-name="Таблица8.D2" office:value-type="string">
            <text:p text:style-name="P506">Администрация города Южно-Сахалинска <text:soft-page-break/>( ДСП)</text:p>
          </table:table-cell>
          <table:table-cell table:style-name="Таблица8.D2" office:value-type="string">
            <text:p text:style-name="P332">202<text:span text:style-name="T441">6</text:span></text:p>
          </table:table-cell>
          <table:table-cell table:style-name="Таблица8.D2" office:value-type="string">
            <text:p text:style-name="P332">20<text:span text:style-name="T427">30</text:span></text:p>
          </table:table-cell>
          <table:table-cell table:style-name="Таблица8.D2" office:value-type="string">
            <text:p text:style-name="P48">Социальная поддержка отдельных категорий граждан</text:p>
          </table:table-cell>
          <table:table-cell table:style-name="Таблица8.D2" office:value-type="string">
            <text:p text:style-name="P317"><text:span text:style-name="T497">Количество поступивших обращений </text:span>до <text:span text:style-name="T466">60</text:span> <text:span text:style-name="T497">ед.</text:span>. <text:soft-page-break/><text:span text:style-name="T416">(ежегодно)</text:span></text:p>
          </table:table-cell>
          <table:table-cell table:style-name="Таблица8.D2" office:value-type="string">
            <text:p text:style-name="P14">Снижение социальной защищенности <text:s/><text:soft-page-break/><text:span text:style-name="T417">семей военнослужащих, погибших (умерших) в ходе специальной военной операции</text:span></text:p>
          </table:table-cell>
          <table:table-cell table:style-name="Таблица8.A3" office:value-type="string">
            <text:p text:style-name="P178">Количество семей военнослужащих, погибших (умерших) в <text:soft-page-break/>ходе специальной военной операции, <text:span text:style-name="T418">получивших социальную поддержку</text:span></text:p>
          </table:table-cell>
        </table:table-row>
        <table:table-row table:style-name="TableLine2699654984352">
          <table:table-cell table:style-name="Таблица8.D2" office:value-type="string">
            <text:p text:style-name="P451">2<text:span text:style-name="T438">4</text:span>.</text:p>
          </table:table-cell>
          <table:table-cell table:style-name="Таблица8.D2" office:value-type="string">
            <text:p text:style-name="P150"><text:span text:style-name="T30">Единовременная компенсационная выплата (ЕКВ) отдельным категориям граждан на приобретение и установку локальных </text:span><text:span text:style-name="T31">очистных </text:span><text:span text:style-name="T30">сооружений канализации на земельных участках, предоставленных гражданам, имеющих трех и более детей</text:span> <text:s text:c="16"/></text:p>
          </table:table-cell>
          <table:table-cell table:style-name="Таблица8.D2" office:value-type="string">
            <text:p text:style-name="P506">Администрация города Южно-Сахалинска ( Д<text:span text:style-name="T419">ГХ</text:span>)</text:p>
          </table:table-cell>
          <table:table-cell table:style-name="Таблица8.D2" office:value-type="string">
            <text:p text:style-name="P332">202<text:span text:style-name="T427">4</text:span></text:p>
          </table:table-cell>
          <table:table-cell table:style-name="Таблица8.D2" office:value-type="string">
            <text:p text:style-name="P332">20<text:span text:style-name="T489">27</text:span></text:p>
          </table:table-cell>
          <table:table-cell table:style-name="Таблица8.D2" office:value-type="string">
            <text:p text:style-name="P48">Социальная поддержка отдельных категорий граждан</text:p>
          </table:table-cell>
          <table:table-cell table:style-name="Таблица8.D2" office:value-type="string">
            <text:p text:style-name="P317">Количество <text:span text:style-name="T420">граждан</text:span> </text:p>
            <text:p text:style-name="P317">(ежегодно):</text:p>
            <text:p text:style-name="P446"><text:s text:c="2"/>202<text:span text:style-name="T419">4</text:span> — <text:span text:style-name="T409">25</text:span> <text:span text:style-name="T420">чел.</text:span></text:p>
            <text:p text:style-name="P453"><text:s text:c="3"/>202<text:span text:style-name="T419">5</text:span> — <text:span text:style-name="T409">37 чел</text:span>.</text:p>
            <text:p text:style-name="P454"><text:s text:c="5"/>2026 — <text:span text:style-name="T467">550</text:span> чел.</text:p>
            <text:p text:style-name="P454"><text:s text:c="5"/>2027 — <text:span text:style-name="T467">487</text:span> чел.</text:p>
            <text:p text:style-name="P454"/>
            <text:p text:style-name="P454"><text:s/></text:p>
            <text:p text:style-name="P319"/>
          </table:table-cell>
          <table:table-cell table:style-name="Таблица8.D2" office:value-type="string">
            <text:p text:style-name="P428">Снижение <text:s/>уровня <text:span text:style-name="T336">жизни данной категории граждан</text:span></text:p>
          </table:table-cell>
          <table:table-cell table:style-name="Таблица8.A3" office:value-type="string">
            <text:p text:style-name="P173">Количество граждан, <text:span text:style-name="T307">получивших <text:s/>дополнительные меры социальной поддержки и иные социальные выплаты </text:span><text:s/></text:p>
          </table:table-cell>
        </table:table-row>
      </table:table>
      <text:p text:style-name="P515"/>
      <text:p text:style-name="P509">Список сокращений: <text:s text:c="3"/></text:p>
      <text:p text:style-name="P509"><text:soft-page-break/>1. <text:span text:style-name="T322">Администрация города Южно-Сахалинска (</text:span>МКУ «УКС»<text:span text:style-name="T322">)</text:span> — Муниципальное казенное учреждение <text:s/>«Управление капитального строительства <text:span text:style-name="T469">администрации города Южно-Сахалинска</text:span>»;</text:p>
      <text:p text:style-name="P490"><text:span text:style-name="T345">2</text:span><text:span text:style-name="T346">. </text:span><text:span text:style-name="T347">Администрация города Южно-Сахалинска (</text:span><text:span text:style-name="T348">Д</text:span><text:span text:style-name="T349">СП</text:span><text:span text:style-name="T356">)</text:span><text:span text:style-name="T355"> — </text:span><text:span text:style-name="T348">Департамент </text:span><text:span text:style-name="T357">социальной политики администрации</text:span><text:span text:style-name="T355"> города Южно-Сахалинска;</text:span></text:p>
      <text:p text:style-name="P490"><text:span text:style-name="T350">3</text:span><text:span text:style-name="T358">. </text:span><text:span text:style-name="T347">Администрация города Южно-Сахалинска </text:span><text:span text:style-name="T351">(</text:span><text:span text:style-name="T352">МКУ «</text:span><text:span text:style-name="T351">УЖП») — </text:span><text:span text:style-name="T352">МКУ «</text:span><text:span text:style-name="T351">Управление жилищной политики администрации города Южно-Сахалинска»</text:span><text:span text:style-name="T353">;</text:span></text:p>
      <text:p text:style-name="P491"><text:span text:style-name="T239">4</text:span><text:span text:style-name="T238">. </text:span><text:span text:style-name="T240">ДГХ — Департамент городского хозяйства города Южно-Сахалинска;</text:span></text:p>
      <text:p text:style-name="P514"><text:span text:style-name="T239">5</text:span><text:span text:style-name="T477">. </text:span><text:span text:style-name="T347">Администрация города Южно-Сахалинска (</text:span><text:span text:style-name="T348">Д</text:span><text:span text:style-name="T346">ВП</text:span><text:span text:style-name="T356">)</text:span><text:span text:style-name="T359"> — </text:span><text:span text:style-name="T348">Департамент </text:span><text:span text:style-name="T346">внутренней</text:span><text:span text:style-name="T357"> политики </text:span><text:span text:style-name="T354">аппарата </text:span><text:span text:style-name="T357">администрации</text:span><text:span text:style-name="T359"> города Южно-Сахалинска;</text:span></text:p>
      <text:p text:style-name="P520"/>
      <text:p text:style-name="P167"/>
      <text:p text:style-name="P190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475"><text:soft-page-break/><text:span text:style-name="T292">П</text:span><text:span text:style-name="T293">риложение № </text:span><text:span text:style-name="T294">2</text:span></text:p>
      <text:p text:style-name="P201">к муниципальной программе</text:p>
      <text:p text:style-name="P201">«<text:span text:style-name="T304">Социальная поддержка населения </text:span></text:p>
      <text:p text:style-name="P203">городского округа «Город Южно-Сахалинск»</text:p>
      <text:p text:style-name="P203"><text:s/>на 20<text:span text:style-name="T329">24</text:span>-20<text:span text:style-name="T401">30</text:span> годы</text:p>
      <text:p text:style-name="P201"/>
      <text:p text:style-name="P201"/>
      <text:p text:style-name="P80">ИНФОРМАЦИЯ О КАПИТАЛЬНЫХ РАСХОДАХ</text:p>
      <text:p text:style-name="P416"><text:span text:style-name="Основной_20_шрифт_20_абзаца2"><text:span text:style-name="T160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rows-spanned="2" office:value-type="string">
            <text:p text:style-name="P107">№</text:p>
          </table:table-cell>
          <table:table-cell table:style-name="Таблица5.A1" table:number-rows-spanned="2" office:value-type="string">
            <text:p text:style-name="P109">Наименование </text:p>
            <text:p text:style-name="P109">объекта </text:p>
            <text:p text:style-name="P109"/>
          </table:table-cell>
          <table:table-cell table:style-name="Таблица5.A1" table:number-rows-spanned="2" office:value-type="string">
            <text:p text:style-name="P109">Сроки </text:p>
            <text:p text:style-name="P109">строительства</text:p>
            <text:p text:style-name="P109">(ввода в эксплуатацию), приобретения </text:p>
          </table:table-cell>
          <table:table-cell table:style-name="Таблица5.A1" table:number-rows-spanned="2" office:value-type="string">
            <text:p text:style-name="P109">Наличие <text:s/>проектно-</text:p>
            <text:p text:style-name="P109">сметной <text:s/>документации </text:p>
          </table:table-cell>
          <table:table-cell table:style-name="Таблица5.A1" table:number-rows-spanned="2" office:value-type="string">
            <text:p text:style-name="P109">Мощность</text:p>
          </table:table-cell>
          <table:table-cell table:style-name="Таблица5.A1" table:number-rows-spanned="2" office:value-type="string">
            <text:p text:style-name="P109">Сметная </text:p>
            <text:p text:style-name="P109">стоимость</text:p>
            <text:p text:style-name="P109">в текущих</text:p>
            <text:p text:style-name="P109">ценах</text:p>
            <text:p text:style-name="P424"><text:span text:style-name="T94"><text:s/></text:span><text:span text:style-name="T95">(тыс.</text:span><text:span text:style-name="T94"> </text:span><text:span text:style-name="T95">рублей) </text:span></text:p>
          </table:table-cell>
          <table:table-cell table:style-name="Таблица5.A1" table:number-columns-spanned="5" office:value-type="string">
            <text:p text:style-name="P109">Объем финансирования, тыс. рублей </text:p>
          </table:table-cell>
          <table:covered-table-cell/>
          <table:covered-table-cell/>
          <table:covered-table-cell/>
          <table:covered-table-cell/>
          <table:table-cell table:style-name="Таблица5.L1" table:number-rows-spanned="2" office:value-type="string">
            <text:p text:style-name="P109">Непосредственный </text:p>
            <text:p text:style-name="P109">результат</text:p>
            <text:p text:style-name="P109">(краткое </text:p>
            <text:p text:style-name="P109">описание)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G2" office:value-type="string">
            <text:p text:style-name="P111">Всего</text:p>
          </table:table-cell>
          <table:table-cell table:style-name="Таблица5.G2" office:value-type="string">
            <text:p text:style-name="P109">федеральный</text:p>
            <text:p text:style-name="P109">бюджет </text:p>
          </table:table-cell>
          <table:table-cell table:style-name="Таблица5.G2" office:value-type="string">
            <text:p text:style-name="P109">областной</text:p>
            <text:p text:style-name="P424"><text:span text:style-name="T94"><text:s/></text:span><text:span text:style-name="T95">бюджет <text:s/></text:span></text:p>
          </table:table-cell>
          <table:table-cell table:style-name="Таблица5.G2" office:value-type="string">
            <text:p text:style-name="P109">местный</text:p>
            <text:p text:style-name="P109">бюджет </text:p>
          </table:table-cell>
          <table:table-cell table:style-name="Таблица5.G2" office:value-type="string">
            <text:p text:style-name="P109">привлеченные средства</text:p>
          </table:table-cell>
          <table:covered-table-cell table:style-name="Таблица5.L1"/>
        </table:table-row>
        <table:table-row table:style-name="Таблица5.3">
          <table:table-cell table:style-name="Таблица5.A3" table:number-columns-spanned="12" office:value-type="string">
            <text:p text:style-name="P477"><text:span text:style-name="T171"><text:s/></text:span><text:span text:style-name="T172">Муниципальная программа </text:span><text:span text:style-name="Основной_20_шрифт_20_абзаца2"><text:span text:style-name="T150">«Социальная поддержка населения </text:span></text:span><text:span text:style-name="Основной_20_шрифт_20_абзаца2"><text:span text:style-name="T153">городского округа «Город Южно-Сахалинск» на 20</text:span></text:span><text:span text:style-name="Основной_20_шрифт_20_абзаца2"><text:span text:style-name="T154">2</text:span></text:span><text:span text:style-name="Основной_20_шрифт_20_абзаца2"><text:span text:style-name="T155">4</text:span></text:span><text:span text:style-name="Основной_20_шрифт_20_абзаца2"><text:span text:style-name="T153">-20</text:span></text:span><text:span text:style-name="Основной_20_шрифт_20_абзаца2"><text:span text:style-name="T155">30</text:span></text:span><text:span text:style-name="Основной_20_шрифт_20_абзаца2"><text:span text:style-name="T153"> год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121">1.</text:p>
          </table:table-cell>
          <table:table-cell table:style-name="Таблица5.B4" table:number-columns-spanned="11" office:value-type="string">
            <text:p text:style-name="P476"><text:span text:style-name="T156">Подпрограмма </text:span><text:span text:style-name="T152">№ 1 </text:span><text:span text:style-name="T151">«</text:span><text:span text:style-name="T156">Город без границ</text:span><text:span text:style-name="Основной_20_шрифт_20_абзаца2"><text:span text:style-name="T153">»</text:span></text:span><text:span text:style-name="T15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6" office:value-type="string">
            <text:p text:style-name="P112">1.3.</text:p>
          </table:table-cell>
          <table:table-cell table:style-name="Таблица5.B5" office:value-type="string">
            <text:p text:style-name="P423"><text:span text:style-name="T162">Д</text:span><text:span text:style-name="T163">ополнительная мера социальной поддержки по переселению инвалидов и семей, имеющих детей-инвалидов, в жилые помещения, приспособленные для беспрепятственного доступа</text:span></text:p>
          </table:table-cell>
          <table:table-cell table:style-name="Таблица5.C5" office:value-type="string">
            <text:p text:style-name="P113">202<text:span text:style-name="T463">4</text:span>-20<text:span text:style-name="T463">30</text:span></text:p>
          </table:table-cell>
          <table:table-cell table:style-name="Таблица5.D5" office:value-type="string">
            <text:p text:style-name="P108"/>
          </table:table-cell>
          <table:table-cell table:style-name="Таблица5.E5" office:value-type="string">
            <text:p text:style-name="P110"/>
          </table:table-cell>
          <table:table-cell table:style-name="Таблица5.F5" office:value-type="string">
            <text:p text:style-name="P110"/>
          </table:table-cell>
          <table:table-cell table:style-name="Таблица5.G5" office:value-type="string">
            <text:p text:style-name="P118"><text:span text:style-name="T464">202500</text:span>,0</text:p>
          </table:table-cell>
          <table:table-cell table:style-name="Таблица5.H5" office:value-type="string">
            <text:p text:style-name="P113">0,0</text:p>
          </table:table-cell>
          <table:table-cell table:style-name="Таблица5.I5" office:value-type="string">
            <text:p text:style-name="P119">0,0</text:p>
          </table:table-cell>
          <table:table-cell table:style-name="Таблица5.J5" office:value-type="string">
            <text:p text:style-name="P114"><text:span text:style-name="T464">202500</text:span>,0</text:p>
          </table:table-cell>
          <table:table-cell table:style-name="Таблица5.K5" office:value-type="string">
            <text:p text:style-name="P113">0,0</text:p>
          </table:table-cell>
          <table:table-cell table:style-name="Таблица5.L5" office:value-type="string">
            <text:p text:style-name="P192">Количество инвалидов и семей, имеющих детей-инвалидов, переселенных в жилые помещения, приспособленные для беспрепятственного доступа, <text:s/>нуждающихся в переселении</text:p>
          </table:table-cell>
        </table:table-row>
        <text:soft-page-break/>
        <table:table-row table:style-name="Таблица5.1">
          <table:table-cell table:style-name="Таблица5.A6" office:value-type="string">
            <text:p text:style-name="P122">2.</text:p>
          </table:table-cell>
          <table:table-cell table:style-name="Таблица5.B6" table:number-columns-spanned="11" office:value-type="string">
            <text:p text:style-name="P478">Подпрограмма № 2 «Забо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7" office:value-type="string">
            <text:p text:style-name="P115">1<text:span text:style-name="T468">4</text:span>.</text:p>
          </table:table-cell>
          <table:table-cell table:style-name="Таблица5.B7" office:value-type="string">
            <text:p text:style-name="P423"><text:span text:style-name="T222">О</text:span>беспечение жилищных прав граждан, имеющих трех и более детей</text:p>
          </table:table-cell>
          <table:table-cell table:style-name="Таблица5.C7" office:value-type="string">
            <text:p text:style-name="P116">202<text:span text:style-name="T402">4-</text:span>20<text:span text:style-name="T402">30</text:span></text:p>
          </table:table-cell>
          <table:table-cell table:style-name="Таблица5.D7" office:value-type="string">
            <text:p text:style-name="P108"/>
          </table:table-cell>
          <table:table-cell table:style-name="Таблица5.E7" office:value-type="string">
            <text:p text:style-name="P110"/>
          </table:table-cell>
          <table:table-cell table:style-name="Таблица5.F7" office:value-type="string">
            <text:p text:style-name="P110"/>
          </table:table-cell>
          <table:table-cell table:style-name="Таблица5.G7" office:value-type="string">
            <text:p text:style-name="P118"><text:span text:style-name="T464">159500</text:span>,0</text:p>
          </table:table-cell>
          <table:table-cell table:style-name="Таблица5.H7" office:value-type="string">
            <text:p text:style-name="P117">0,00</text:p>
          </table:table-cell>
          <table:table-cell table:style-name="Таблица5.I7" office:value-type="string">
            <text:p text:style-name="P120">0,00</text:p>
          </table:table-cell>
          <table:table-cell table:style-name="Таблица5.J7" office:value-type="string">
            <text:p text:style-name="P117"><text:span text:style-name="T464">159500</text:span>,0</text:p>
          </table:table-cell>
          <table:table-cell table:style-name="Таблица5.K7" office:value-type="string">
            <text:p text:style-name="P117">0,0</text:p>
          </table:table-cell>
          <table:table-cell table:style-name="Таблица5.L7" office:value-type="string">
            <text:list xml:id="list161840716219107" text:continue-list="list2108815141" text:style-name="L6">
              <text:list-header>
                <text:p text:style-name="P559"><text:span text:style-name="T318">Количество многодетных </text:span><text:span text:style-name="T319">граждан</text:span><text:span text:style-name="T318">, имеющих трех и более детей, которым оказаны дополнительные меры социальной поддержки в виде предоставления жилого помещения</text:span></text:p>
              </text:list-header>
            </text:list>
          </table:table-cell>
        </table:table-row>
      </table:table>
      <text:p text:style-name="P415"><text:span text:style-name="Основной_20_шрифт_20_абзаца2"><text:span text:style-name="T160"/></text:span></text:p>
      <text:p text:style-name="P209"><text:span text:style-name="Основной_20_шрифт_20_абзаца2"><text:span text:style-name="T161"/>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2"/>
      <text:p text:style-name="P195"><text:soft-page-break/><text:span text:style-name="T220">Приложение № </text:span><text:span text:style-name="T221">3</text:span></text:p>
      <text:p text:style-name="P202">к муниципальной программе</text:p>
      <text:p text:style-name="P202">«<text:span text:style-name="T304">Социальная поддержка населения </text:span></text:p>
      <text:p text:style-name="P204">городского округа «Город Южно-Сахалинск»</text:p>
      <text:p text:style-name="P204"><text:s/>на 20<text:span text:style-name="T329">24</text:span>-20<text:span text:style-name="T401">30</text:span> годы</text:p>
      <text:p text:style-name="P417"/>
      <text:p text:style-name="P399"/>
      <text:p text:style-name="P74"><text:span text:style-name="Основной_20_шрифт_20_абзаца2"><text:span text:style-name="T52">Сведения об индикаторах (показателях) </text:span></text:span><text:span text:style-name="Основной_20_шрифт_20_абзаца2"><text:span text:style-name="T312">муниципальной программы </text:span></text:span></text:p>
      <text:p text:style-name="P74"><text:span text:style-name="Основной_20_шрифт_20_абзаца2"><text:span text:style-name="T312">«Социальная поддержка населения </text:span></text:span><text:span text:style-name="Основной_20_шрифт_20_абзаца2"><text:span text:style-name="T313">городского округа «Город Южно-Сахалинск» </text:span></text:span></text:p>
      <text:p text:style-name="P74"><text:span text:style-name="Основной_20_шрифт_20_абзаца2"><text:span text:style-name="T313">на 20</text:span></text:span><text:span text:style-name="Основной_20_шрифт_20_абзаца2"><text:span text:style-name="T314">2</text:span></text:span><text:span text:style-name="Основной_20_шрифт_20_абзаца2"><text:span text:style-name="T315">4</text:span></text:span><text:span text:style-name="Основной_20_шрифт_20_абзаца2"><text:span text:style-name="T313">-20</text:span></text:span><text:span text:style-name="Основной_20_шрифт_20_абзаца2"><text:span text:style-name="T315">30</text:span></text:span><text:span text:style-name="Основной_20_шрифт_20_абзаца2"><text:span text:style-name="T313"> годы и их значениях</text:span></text:span></text:p>
      <text:p text:style-name="P400"/>
      <text:p text:style-name="P40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7"/>
        <table:table-column table:style-name="Таблица4.K"/>
        <table:table-header-rows>
          <table:table-row table:style-name="TableLine2699654981632">
            <table:table-cell table:style-name="Таблица4.A1" table:number-rows-spanned="2" office:value-type="string">
              <text:p text:style-name="P472">№</text:p>
              <text:p text:style-name="P472">пп</text:p>
            </table:table-cell>
            <table:table-cell table:style-name="Таблица4.A1" table:number-rows-spanned="2" office:value-type="string">
              <text:p text:style-name="P473">Наименование </text:p>
              <text:p text:style-name="P473">индикатора</text:p>
            </table:table-cell>
            <table:table-cell table:style-name="Таблица4.A1" table:number-rows-spanned="2" office:value-type="string">
              <text:p text:style-name="P473">Ед.</text:p>
              <text:p text:style-name="P473">изм.</text:p>
            </table:table-cell>
            <table:table-cell table:style-name="Таблица4.D1" table:number-columns-spanned="8" office:value-type="string">
              <text:p text:style-name="P469">Значени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699654997408">
            <table:covered-table-cell table:style-name="Таблица4.A1"/>
            <table:covered-table-cell table:style-name="Таблица4.A1"/>
            <table:covered-table-cell table:style-name="Таблица4.A1"/>
            <table:table-cell table:style-name="Таблица4.D2" office:value-type="string">
              <text:p text:style-name="P473">Базовое значение</text:p>
              <text:p text:style-name="P473"/>
            </table:table-cell>
            <table:table-cell table:style-name="Таблица4.D2" office:value-type="string">
              <text:p text:style-name="P473">20<text:span text:style-name="T360">24</text:span></text:p>
            </table:table-cell>
            <table:table-cell table:style-name="Таблица4.D2" office:value-type="string">
              <text:p text:style-name="P473">20<text:span text:style-name="T360">25</text:span></text:p>
            </table:table-cell>
            <table:table-cell table:style-name="Таблица4.D2" office:value-type="string">
              <text:p text:style-name="P473">20<text:span text:style-name="T360">26</text:span></text:p>
            </table:table-cell>
            <table:table-cell table:style-name="Таблица4.D2" office:value-type="string">
              <text:p text:style-name="P473">20<text:span text:style-name="T360">27</text:span></text:p>
            </table:table-cell>
            <table:table-cell table:style-name="Таблица4.D2" office:value-type="string">
              <text:p text:style-name="P473">20<text:span text:style-name="T360">28</text:span></text:p>
            </table:table-cell>
            <table:table-cell table:style-name="Таблица4.D2" office:value-type="string">
              <text:p text:style-name="P473">202<text:span text:style-name="T427">9</text:span></text:p>
            </table:table-cell>
            <table:table-cell table:style-name="Таблица4.K2" office:value-type="string">
              <text:p text:style-name="P474">2030</text:p>
            </table:table-cell>
          </table:table-row>
        </table:table-header-rows>
        <table:table-row table:style-name="TableLine2699655000944">
          <table:table-cell table:style-name="Таблица4.D2" table:number-columns-spanned="10" office:value-type="string">
            <text:p text:style-name="P480"><text:span text:style-name="T32">Муниципальная программа </text:span><text:span text:style-name="Основной_20_шрифт_20_абзаца2"><text:span text:style-name="T157">«Социальная поддержка населения </text:span></text:span><text:span text:style-name="Основной_20_шрифт_20_абзаца2"><text:span text:style-name="T158">городского округа «Город Южно-Сахалинск» на 20</text:span></text:span><text:span text:style-name="Основной_20_шрифт_20_абзаца2"><text:span text:style-name="T159">20</text:span></text:span><text:span text:style-name="Основной_20_шрифт_20_абзаца2"><text:span text:style-name="T158">-202</text:span></text:span><text:span text:style-name="Основной_20_шрифт_20_абзаца2"><text:span text:style-name="T159">5</text:span></text:span><text:span text:style-name="Основной_20_шрифт_20_абзаца2"><text:span text:style-name="T158"> год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2" office:value-type="string">
            <text:p text:style-name="P480"/>
          </table:table-cell>
        </table:table-row>
        <table:table-row table:style-name="TableLine2699655002304">
          <table:table-cell table:style-name="Таблица4.D2" office:value-type="string">
            <text:p text:style-name="P440"><text:span text:style-name="T54">1</text:span>.</text:p>
          </table:table-cell>
          <table:table-cell table:style-name="Таблица4.D2" office:value-type="string">
            <text:p text:style-name="P170">Количество граждан, <text:span text:style-name="T307">получивших дополнительные меры социальной поддержки и иные социальные выплаты </text:span></text:p>
          </table:table-cell>
          <table:table-cell table:style-name="Таблица4.D2" office:value-type="string">
            <text:p text:style-name="P279"/>
            <text:p text:style-name="P279">чел.</text:p>
          </table:table-cell>
          <table:table-cell table:style-name="Таблица4.D2" office:value-type="string">
            <text:p text:style-name="P434"/>
            <text:p text:style-name="P434"><text:span text:style-name="T457">1</text:span>1226</text:p>
          </table:table-cell>
          <table:table-cell table:style-name="Таблица4.D2" office:value-type="string">
            <text:p text:style-name="P433"/>
            <text:p text:style-name="P433">104<text:span text:style-name="T470">61</text:span></text:p>
          </table:table-cell>
          <table:table-cell table:style-name="Таблица4.D2" office:value-type="string">
            <text:p text:style-name="P433"/>
            <text:p text:style-name="P433">10<text:span text:style-name="T470">249</text:span></text:p>
          </table:table-cell>
          <table:table-cell table:style-name="Таблица4.D2" office:value-type="string">
            <text:p text:style-name="P433"/>
            <text:p text:style-name="P433">9<text:span text:style-name="T470">877</text:span></text:p>
          </table:table-cell>
          <table:table-cell table:style-name="Таблица4.D2" office:value-type="string">
            <text:p text:style-name="P433"/>
            <text:p text:style-name="P433">9<text:span text:style-name="T470">644</text:span></text:p>
          </table:table-cell>
          <table:table-cell table:style-name="Таблица4.D2" office:value-type="string">
            <text:p text:style-name="P433"/>
            <text:p text:style-name="P435">8987</text:p>
          </table:table-cell>
          <table:table-cell table:style-name="Таблица4.D2" office:value-type="string">
            <text:p text:style-name="P433"/>
            <text:p text:style-name="P435">8817</text:p>
          </table:table-cell>
          <table:table-cell table:style-name="Таблица4.K2" office:value-type="string">
            <text:p text:style-name="P433"/>
            <text:p text:style-name="P435">8647</text:p>
          </table:table-cell>
        </table:table-row>
        <table:table-row table:style-name="TableLine2699654995504">
          <table:table-cell table:style-name="Таблица4.D2" office:value-type="string">
            <text:p text:style-name="P456">2.</text:p>
          </table:table-cell>
          <table:table-cell table:style-name="Таблица4.D2" office:value-type="string">
            <text:p text:style-name="P182">Количество <text:span text:style-name="T249">граждан отдельных категорий</text:span>, принявших участие в социальных и культурно-массовых мероприятиях</text:p>
          </table:table-cell>
          <table:table-cell table:style-name="Таблица4.D2" office:value-type="string">
            <text:p text:style-name="P280"/>
            <text:p text:style-name="P280">чел.</text:p>
          </table:table-cell>
          <table:table-cell table:style-name="Таблица4.D2" office:value-type="string">
            <text:p text:style-name="P434"/>
            <text:p text:style-name="P434">1655</text:p>
          </table:table-cell>
          <table:table-cell table:style-name="Таблица4.D2" office:value-type="string">
            <text:p text:style-name="P433"/>
            <text:p text:style-name="P435">1691</text:p>
          </table:table-cell>
          <table:table-cell table:style-name="Таблица4.D2" office:value-type="string">
            <text:p text:style-name="P435"/>
            <text:p text:style-name="P435">1691</text:p>
          </table:table-cell>
          <table:table-cell table:style-name="Таблица4.D2" office:value-type="string">
            <text:p text:style-name="P435"/>
            <text:p text:style-name="P435">1691</text:p>
          </table:table-cell>
          <table:table-cell table:style-name="Таблица4.D2" office:value-type="string">
            <text:p text:style-name="P435"/>
            <text:p text:style-name="P435">1691</text:p>
          </table:table-cell>
          <table:table-cell table:style-name="Таблица4.D2" office:value-type="string">
            <text:p text:style-name="P435"/>
            <text:p text:style-name="P435">1691</text:p>
          </table:table-cell>
          <table:table-cell table:style-name="Таблица4.D2" office:value-type="string">
            <text:p text:style-name="P435"/>
            <text:p text:style-name="P435">1691</text:p>
          </table:table-cell>
          <table:table-cell table:style-name="Таблица4.K2" office:value-type="string">
            <text:p text:style-name="P435"/>
            <text:p text:style-name="P435">1691</text:p>
          </table:table-cell>
        </table:table-row>
        <text:soft-page-break/>
        <table:table-row table:style-name="TableLine2699655005024">
          <table:table-cell table:style-name="Таблица4.D2" table:number-columns-spanned="10" office:value-type="string">
            <text:p text:style-name="P166"><text:span text:style-name="T33">Подпрограмма </text:span><text:span text:style-name="T35">№ 1 </text:span><text:span text:style-name="Основной_20_шрифт_20_абзаца2"><text:span text:style-name="T34">«</text:span></text:span><text:span text:style-name="T33">Город без границ</text:span><text:span text:style-name="Основной_20_шрифт_20_абзаца2"><text:span text:style-name="T36">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2" office:value-type="string">
            <text:p text:style-name="P166"/>
          </table:table-cell>
        </table:table-row>
        <table:table-row table:style-name="TableLine2699655009648">
          <table:table-cell table:style-name="Таблица4.D2" office:value-type="string">
            <text:p text:style-name="P440">1.</text:p>
          </table:table-cell>
          <table:table-cell table:style-name="Таблица4.D2" office:value-type="string">
            <text:p text:style-name="P457">Количество объектов, адаптированных для доступа инвалидов</text:p>
            <text:p text:style-name="P457"><text:s/></text:p>
          </table:table-cell>
          <table:table-cell table:style-name="Таблица4.D2" office:value-type="string">
            <text:p text:style-name="P281"/>
            <text:p text:style-name="P281">ед.</text:p>
          </table:table-cell>
          <table:table-cell table:style-name="Таблица4.D2" office:value-type="string">
            <text:p text:style-name="P191"/>
            <text:p text:style-name="P191">2<text:span text:style-name="T456">61</text:span></text:p>
          </table:table-cell>
          <table:table-cell table:style-name="Таблица4.D2" office:value-type="string">
            <text:p text:style-name="P433"/>
            <text:p text:style-name="P433">9</text:p>
          </table:table-cell>
          <table:table-cell table:style-name="Таблица4.D2" office:value-type="string">
            <text:p text:style-name="P433"/>
            <text:p text:style-name="P433">9</text:p>
          </table:table-cell>
          <table:table-cell table:style-name="Таблица4.D2" office:value-type="string">
            <text:p text:style-name="P433"/>
            <text:p text:style-name="P435">0</text:p>
          </table:table-cell>
          <table:table-cell table:style-name="Таблица4.D2" office:value-type="string">
            <text:p text:style-name="P433"/>
            <text:p text:style-name="P435">0</text:p>
          </table:table-cell>
          <table:table-cell table:style-name="Таблица4.D2" office:value-type="string">
            <text:p text:style-name="P433"/>
            <text:p text:style-name="P435">0</text:p>
          </table:table-cell>
          <table:table-cell table:style-name="Таблица4.D2" office:value-type="string">
            <text:p text:style-name="P433"/>
            <text:p text:style-name="P435">0</text:p>
          </table:table-cell>
          <table:table-cell table:style-name="Таблица4.K2" office:value-type="string">
            <text:p text:style-name="P433"/>
            <text:p text:style-name="P435">0</text:p>
          </table:table-cell>
        </table:table-row>
        <table:table-row table:style-name="TableLine2699655003120">
          <table:table-cell table:style-name="Таблица4.D2" office:value-type="string">
            <text:p text:style-name="P440"><text:span text:style-name="T324">2</text:span>.</text:p>
          </table:table-cell>
          <table:table-cell table:style-name="Таблица4.D2" office:value-type="string">
            <text:p text:style-name="P367"><text:span text:style-name="T82">Количество выполненных заявок на оказание транспортных услуг по </text:span><text:span text:style-name="T1">перевозке инвалидов, ветеранов ВОВ и маломобильных граждан, за</text:span></text:p>
            <text:p text:style-name="P53">исключением детей-инвалидов, не достигших возраста 16 лет, специализированным транспортным средством</text:p>
          </table:table-cell>
          <table:table-cell table:style-name="Таблица4.D2" office:value-type="string">
            <text:p text:style-name="P281"/>
            <text:p text:style-name="P281">ед.</text:p>
          </table:table-cell>
          <table:table-cell table:style-name="Таблица4.D2" office:value-type="string">
            <text:p text:style-name="P468"/>
            <text:p text:style-name="P458">483</text:p>
          </table:table-cell>
          <table:table-cell table:style-name="Таблица4.D2" office:value-type="string">
            <text:p text:style-name="P433"/>
            <text:p text:style-name="P433">400</text:p>
          </table:table-cell>
          <table:table-cell table:style-name="Таблица4.D2" office:value-type="string">
            <text:p text:style-name="P433"/>
            <text:p text:style-name="P433">400</text:p>
          </table:table-cell>
          <table:table-cell table:style-name="Таблица4.D2" office:value-type="string">
            <text:p text:style-name="P433"/>
            <text:p text:style-name="P433">400</text:p>
          </table:table-cell>
          <table:table-cell table:style-name="Таблица4.D2" office:value-type="string">
            <text:p text:style-name="P436"/>
            <text:p text:style-name="P436"><text:span text:style-name="T428">4</text:span>00</text:p>
          </table:table-cell>
          <table:table-cell table:style-name="Таблица4.D2" office:value-type="string">
            <text:p text:style-name="P436"/>
            <text:p text:style-name="P436"><text:span text:style-name="T428">4</text:span>00</text:p>
          </table:table-cell>
          <table:table-cell table:style-name="Таблица4.D2" office:value-type="string">
            <text:p text:style-name="P436"/>
            <text:p text:style-name="P436"><text:span text:style-name="T428">4</text:span>00</text:p>
          </table:table-cell>
          <table:table-cell table:style-name="Таблица4.K2" office:value-type="string">
            <text:p text:style-name="P433"/>
            <text:p text:style-name="P433">400</text:p>
          </table:table-cell>
        </table:table-row>
        <table:table-row table:style-name="TableLine2699654997136">
          <table:table-cell table:style-name="Таблица4.D2" office:value-type="string">
            <text:p text:style-name="P459"><text:span text:style-name="T324">3</text:span>.</text:p>
          </table:table-cell>
          <table:table-cell table:style-name="Таблица4.D2" office:value-type="string">
            <text:p text:style-name="P364"><text:span text:style-name="T164">К</text:span><text:span text:style-name="T165">оличество общественных организаций инвалидов </text:span><text:span text:style-name="T166">и ветеранов</text:span><text:span text:style-name="T165">, получивших финансовую поддержку </text:span></text:p>
          </table:table-cell>
          <table:table-cell table:style-name="Таблица4.D2" office:value-type="string">
            <text:p text:style-name="P281"/>
            <text:p text:style-name="P282">ед.</text:p>
            <text:p text:style-name="P281"/>
          </table:table-cell>
          <table:table-cell table:style-name="Таблица4.D2" office:value-type="string">
            <text:p text:style-name="P470"/>
            <text:p text:style-name="P471">7</text:p>
          </table:table-cell>
          <table:table-cell table:style-name="Таблица4.D2" office:value-type="string">
            <text:p text:style-name="P433"/>
            <text:p text:style-name="P433">9</text:p>
          </table:table-cell>
          <table:table-cell table:style-name="Таблица4.D2" office:value-type="string">
            <text:p text:style-name="P433"/>
            <text:p text:style-name="P433">9</text:p>
          </table:table-cell>
          <table:table-cell table:style-name="Таблица4.D2" office:value-type="string">
            <text:p text:style-name="P433"/>
            <text:p text:style-name="P433">9</text:p>
          </table:table-cell>
          <table:table-cell table:style-name="Таблица4.D2" office:value-type="string">
            <text:p text:style-name="P433"/>
            <text:p text:style-name="P433">9</text:p>
          </table:table-cell>
          <table:table-cell table:style-name="Таблица4.D2" office:value-type="string">
            <text:p text:style-name="P433"/>
            <text:p text:style-name="P433">9</text:p>
          </table:table-cell>
          <table:table-cell table:style-name="Таблица4.D2" office:value-type="string">
            <text:p text:style-name="P433"/>
            <text:p text:style-name="P433">9</text:p>
          </table:table-cell>
          <table:table-cell table:style-name="Таблица4.K2" office:value-type="string">
            <text:p text:style-name="P433"/>
            <text:p text:style-name="P433">9</text:p>
          </table:table-cell>
        </table:table-row>
        <table:table-row table:style-name="TableLine2699654995776">
          <table:table-cell table:style-name="Таблица4.D2" office:value-type="string">
            <text:p text:style-name="P460"><text:span text:style-name="T429">4</text:span>.</text:p>
          </table:table-cell>
          <table:table-cell table:style-name="Таблица4.D2" office:value-type="string">
            <text:p text:style-name="P176">Количество инвалидов и семей, имеющих детей-инвалидов, переселенных в жилые <text:soft-page-break/>помещения, приспособленные для беспрепятственного доступа, <text:s/>нуждающихся в переселении.</text:p>
          </table:table-cell>
          <table:table-cell table:style-name="Таблица4.D2" office:value-type="string">
            <text:p text:style-name="P281"/>
            <text:p text:style-name="P283">чел.</text:p>
          </table:table-cell>
          <table:table-cell table:style-name="Таблица4.D2" office:value-type="string">
            <text:p text:style-name="P470"/>
            <text:p text:style-name="P470">6</text:p>
          </table:table-cell>
          <table:table-cell table:style-name="Таблица4.D2" office:value-type="string">
            <text:p text:style-name="P437"/>
            <text:p text:style-name="P437">1</text:p>
          </table:table-cell>
          <table:table-cell table:style-name="Таблица4.D2" office:value-type="string">
            <text:p text:style-name="P437"/>
            <text:p text:style-name="P437">1</text:p>
          </table:table-cell>
          <table:table-cell table:style-name="Таблица4.D2" office:value-type="string">
            <text:p text:style-name="P437"/>
            <text:p text:style-name="P437">5</text:p>
          </table:table-cell>
          <table:table-cell table:style-name="Таблица4.D2" office:value-type="string">
            <text:p text:style-name="P437"/>
            <text:p text:style-name="P437">5</text:p>
          </table:table-cell>
          <table:table-cell table:style-name="Таблица4.D2" office:value-type="string">
            <text:p text:style-name="P437"/>
            <text:p text:style-name="P437">5</text:p>
          </table:table-cell>
          <table:table-cell table:style-name="Таблица4.D2" office:value-type="string">
            <text:p text:style-name="P437"/>
            <text:p text:style-name="P437">5</text:p>
          </table:table-cell>
          <table:table-cell table:style-name="Таблица4.K2" office:value-type="string">
            <text:p text:style-name="P437"/>
            <text:p text:style-name="P437">5</text:p>
          </table:table-cell>
        </table:table-row>
        <table:table-row table:style-name="TableLine2699654996048">
          <table:table-cell table:style-name="Таблица4.D2" table:number-columns-spanned="10" office:value-type="string">
            <text:p text:style-name="P166"><text:span text:style-name="T33">Подпрограмма </text:span><text:span text:style-name="T35">№ 2 </text:span><text:span text:style-name="Основной_20_шрифт_20_абзаца2"><text:span text:style-name="T36">«</text:span></text:span><text:span text:style-name="T33">Забота</text:span><text:span text:style-name="Основной_20_шрифт_20_абзаца2"><text:span text:style-name="T36">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2" office:value-type="string">
            <text:p text:style-name="P166"/>
          </table:table-cell>
        </table:table-row>
        <table:table-row table:style-name="TableLine2699654996592">
          <table:table-cell table:style-name="Таблица4.D2" office:value-type="string">
            <text:p text:style-name="P461"><text:span text:style-name="T324">1</text:span>.</text:p>
          </table:table-cell>
          <table:table-cell table:style-name="Таблица4.D2" office:value-type="string">
            <text:list xml:id="list161840828409846" text:continue-numbering="true" text:style-name="L6">
              <text:list-header>
                <text:p text:style-name="P551"><text:span text:style-name="T167">Количество многодетных </text:span><text:span text:style-name="T168">граждан</text:span><text:span text:style-name="T167">, имеющих трех и более детей, которым оказаны дополнительные меры социальной поддержки в виде предоставления жилого помещения</text:span></text:p>
              </text:list-header>
            </text:list>
          </table:table-cell>
          <table:table-cell table:style-name="Таблица4.D2" office:value-type="string">
            <text:p text:style-name="P281"/>
            <text:p text:style-name="P284">семьи</text:p>
          </table:table-cell>
          <table:table-cell table:style-name="Таблица4.D2" office:value-type="string">
            <text:p text:style-name="P440"/>
            <text:p text:style-name="P462">-</text:p>
          </table:table-cell>
          <table:table-cell table:style-name="Таблица4.D2" office:value-type="string">
            <text:p text:style-name="P439"/>
            <text:p text:style-name="P441">1</text:p>
          </table:table-cell>
          <table:table-cell table:style-name="Таблица4.D2" office:value-type="string">
            <text:p text:style-name="P441"/>
            <text:p text:style-name="P441">1</text:p>
          </table:table-cell>
          <table:table-cell table:style-name="Таблица4.D2" office:value-type="string">
            <text:p text:style-name="P442"/>
            <text:p text:style-name="P437">3</text:p>
          </table:table-cell>
          <table:table-cell table:style-name="Таблица4.D2" office:value-type="string">
            <text:p text:style-name="P443"/>
            <text:p text:style-name="P437">3</text:p>
          </table:table-cell>
          <table:table-cell table:style-name="Таблица4.D2" office:value-type="string">
            <text:p text:style-name="P443"/>
            <text:p text:style-name="P437">3</text:p>
          </table:table-cell>
          <table:table-cell table:style-name="Таблица4.D2" office:value-type="string">
            <text:p text:style-name="P443"/>
            <text:p text:style-name="P437">3</text:p>
          </table:table-cell>
          <table:table-cell table:style-name="Таблица4.K2" office:value-type="string">
            <text:p text:style-name="P443"/>
            <text:p text:style-name="P437">3</text:p>
          </table:table-cell>
        </table:table-row>
        <table:table-row table:style-name="TableLine2699655008288">
          <table:table-cell table:style-name="Таблица4.D2" office:value-type="string">
            <text:p text:style-name="P463"><text:span text:style-name="T324">2</text:span>.</text:p>
          </table:table-cell>
          <table:table-cell table:style-name="Таблица4.D2" office:value-type="string">
            <text:list xml:id="list4001996632" text:style-name="L8">
              <text:list-header>
                <text:p text:style-name="P552">Количество граждан, имеющих детей, которым оказана дополнительная адресная социальная поддержка, в целях приобретения жилого помещения от общего числа граждан, имеющих детей и <text:s/>имеющих право на дополнительную адресную социальную поддержку</text:p>
              </text:list-header>
            </text:list>
          </table:table-cell>
          <table:table-cell table:style-name="Таблица4.D2" office:value-type="string">
            <text:p text:style-name="P281"/>
            <text:p text:style-name="P283">семьи</text:p>
          </table:table-cell>
          <table:table-cell table:style-name="Таблица4.D2" office:value-type="string">
            <text:p text:style-name="P440"/>
            <text:p text:style-name="P445">- </text:p>
          </table:table-cell>
          <table:table-cell table:style-name="Таблица4.D2" office:value-type="string">
            <text:p text:style-name="P444"/>
            <text:p text:style-name="P437">1</text:p>
          </table:table-cell>
          <table:table-cell table:style-name="Таблица4.D2" office:value-type="string">
            <text:p text:style-name="P444"/>
            <text:p text:style-name="P437">1</text:p>
          </table:table-cell>
          <table:table-cell table:style-name="Таблица4.D2" office:value-type="string">
            <text:p text:style-name="P444"/>
            <text:p text:style-name="P437">1</text:p>
          </table:table-cell>
          <table:table-cell table:style-name="Таблица4.D2" office:value-type="string">
            <text:p text:style-name="P444"/>
            <text:p text:style-name="P437">1</text:p>
          </table:table-cell>
          <table:table-cell table:style-name="Таблица4.D2" office:value-type="string">
            <text:p text:style-name="P444"/>
            <text:p text:style-name="P437">1</text:p>
          </table:table-cell>
          <table:table-cell table:style-name="Таблица4.D2" office:value-type="string">
            <text:p text:style-name="P444"/>
            <text:p text:style-name="P437">1</text:p>
          </table:table-cell>
          <table:table-cell table:style-name="Таблица4.K2" office:value-type="string">
            <text:p text:style-name="P444"/>
            <text:p text:style-name="P437">1</text:p>
          </table:table-cell>
        </table:table-row>
        <table:table-row table:style-name="TableLine2699655002848">
          <table:table-cell table:style-name="Таблица4.D2" office:value-type="string">
            <text:p text:style-name="P541"><text:span text:style-name="T224">3</text:span>.</text:p>
          </table:table-cell>
          <table:table-cell table:style-name="Таблица4.D2" office:value-type="string">
            <text:p text:style-name="P179">Количество семей <text:soft-page-break/>военнослужащих, погибших (умерших) в ходе специальной военной операции, <text:span text:style-name="T418">получивших социальную поддержку</text:span></text:p>
          </table:table-cell>
          <table:table-cell table:style-name="Таблица4.D2" office:value-type="string">
            <text:p text:style-name="P464"/>
            <text:p text:style-name="P464"><text:soft-page-break/>чел.</text:p>
          </table:table-cell>
          <table:table-cell table:style-name="Таблица4.D2" office:value-type="string">
            <text:p text:style-name="P425"/>
            <text:p text:style-name="P430"><text:soft-page-break/>38</text:p>
          </table:table-cell>
          <table:table-cell table:style-name="Таблица4.D2" office:value-type="string">
            <text:p text:style-name="P465"/>
            <text:p text:style-name="P438"><text:soft-page-break/>0</text:p>
          </table:table-cell>
          <table:table-cell table:style-name="Таблица4.D2" office:value-type="string">
            <text:p text:style-name="P465"/>
            <text:p text:style-name="P438"><text:soft-page-break/>0</text:p>
          </table:table-cell>
          <table:table-cell table:style-name="Таблица4.D2" office:value-type="string">
            <text:p text:style-name="P438"/>
            <text:p text:style-name="P462"><text:soft-page-break/>60</text:p>
          </table:table-cell>
          <table:table-cell table:style-name="Таблица4.D2" office:value-type="string">
            <text:p text:style-name="P438"/>
            <text:p text:style-name="P462"><text:soft-page-break/>60</text:p>
          </table:table-cell>
          <table:table-cell table:style-name="Таблица4.D2" office:value-type="string">
            <text:p text:style-name="P466"/>
            <text:p text:style-name="P462"><text:soft-page-break/>60</text:p>
          </table:table-cell>
          <table:table-cell table:style-name="Таблица4.D2" office:value-type="string">
            <text:p text:style-name="P431"/>
            <text:p text:style-name="P432"><text:soft-page-break/>60</text:p>
          </table:table-cell>
          <table:table-cell table:style-name="Таблица4.K2" office:value-type="string">
            <text:p text:style-name="P430"/>
            <text:p text:style-name="P432"><text:soft-page-break/>60</text:p>
          </table:table-cell>
        </table:table-row>
      </table:table>
      <text:p text:style-name="P207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><text:soft-page-break/>Приложение № <text:span text:style-name="T473">4</text:span></text:p>
      <text:p text:style-name="P201">к муниципальной программе</text:p>
      <text:p text:style-name="P201">«Социальная поддержка населения </text:p>
      <text:p text:style-name="P201">городского округа «Город Южно-Сахалинск»</text:p>
      <text:p text:style-name="P201"><text:s/>на 2024-2030 годы</text:p>
      <text:p text:style-name="P201"/>
      <text:p text:style-name="P102"><text:span text:style-name="Основной_20_шрифт_20_абзаца2"><text:span text:style-name="T316">Ресурсное обеспечение реализации муниципальной программы</text:span></text:span></text:p>
      <text:p text:style-name="P102"><text:span text:style-name="Основной_20_шрифт_20_абзаца2"><text:span text:style-name="T316">«Социальная поддержка населения городского округа «Город Южно-Сахалинск» на 202</text:span></text:span><text:span text:style-name="Основной_20_шрифт_20_абзаца2"><text:span text:style-name="T317">4</text:span></text:span><text:span text:style-name="Основной_20_шрифт_20_абзаца2"><text:span text:style-name="T316">-20</text:span></text:span><text:span text:style-name="Основной_20_шрифт_20_абзаца2"><text:span text:style-name="T317">30</text:span></text:span><text:span text:style-name="Основной_20_шрифт_20_абзаца2"><text:span text:style-name="T316"> годы</text:span></text:span></text:p>
      <text:p text:style-name="P19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I" table:number-columns-repeated="2"/>
        <table:table-column table:style-name="Таблица6.J"/>
        <table:table-column table:style-name="Таблица6.I"/>
        <table:table-column table:style-name="Таблица6.O"/>
        <table:table-row table:style-name="TableLine2699654997680">
          <table:table-cell table:style-name="Таблица6.A1" table:number-rows-spanned="2" office:value-type="string">
            <text:p text:style-name="P517"><text:span text:style-name="T235">Наиме</text:span>нование <text:s/>муниципальной программы, подпрограммы, мероприятия </text:p>
          </table:table-cell>
          <table:table-cell table:style-name="Таблица6.A1" table:number-rows-spanned="2" office:value-type="string">
            <text:p text:style-name="P517">Исполнители муниципальной программы, подпрограммы, мероприятия</text:p>
          </table:table-cell>
          <table:table-cell table:style-name="Таблица6.A1" table:number-columns-spanned="4" office:value-type="string">
            <text:p text:style-name="P386">Код бюджетной классификаци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540">ФБ/ОБ/МБ</text:p>
          </table:table-cell>
          <table:table-cell table:style-name="Таблица6.A1" table:number-columns-spanned="8" office:value-type="string">
            <text:p text:style-name="P390">Расходы по годам реализации, тыс.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54999040">
          <table:covered-table-cell table:style-name="Таблица6.A1"/>
          <table:covered-table-cell table:style-name="Таблица6.A1"/>
          <table:table-cell table:style-name="Таблица6.C2" office:value-type="string">
            <text:p text:style-name="P385">ГРБС</text:p>
          </table:table-cell>
          <table:table-cell table:style-name="Таблица6.C2" office:value-type="string">
            <text:p text:style-name="P385">ЦСР</text:p>
          </table:table-cell>
          <table:table-cell table:style-name="Таблица6.C2" office:value-type="string">
            <text:p text:style-name="P516"/>
            <text:p text:style-name="P516">Р3, Пр</text:p>
            <text:p text:style-name="P388"/>
          </table:table-cell>
          <table:table-cell table:style-name="Таблица6.C2" office:value-type="string">
            <text:p text:style-name="P385">ВР</text:p>
          </table:table-cell>
          <table:covered-table-cell table:style-name="Таблица6.A1"/>
          <table:table-cell table:style-name="Таблица6.C2" office:value-type="string">
            <text:p text:style-name="P389">Всего по муниципальной программе</text:p>
          </table:table-cell>
          <table:table-cell table:style-name="Таблица6.C2" office:value-type="string">
            <text:p text:style-name="P385"/>
            <text:p text:style-name="P385">202<text:span text:style-name="T474">4</text:span></text:p>
            <text:p text:style-name="P385"/>
          </table:table-cell>
          <table:table-cell table:style-name="Таблица6.C2" office:value-type="string">
            <text:p text:style-name="P385"/>
            <text:p text:style-name="P385">202<text:span text:style-name="T474">5</text:span></text:p>
            <text:p text:style-name="P385"/>
          </table:table-cell>
          <table:table-cell table:style-name="Таблица6.C2" office:value-type="string">
            <text:p text:style-name="P385"/>
            <text:p text:style-name="P385">202<text:span text:style-name="T474">6</text:span></text:p>
            <text:p text:style-name="P385"/>
          </table:table-cell>
          <table:table-cell table:style-name="Таблица6.C2" office:value-type="string">
            <text:p text:style-name="P385"/>
            <text:p text:style-name="P385">202<text:span text:style-name="T474">7</text:span></text:p>
            <text:p text:style-name="P385"/>
          </table:table-cell>
          <table:table-cell table:style-name="Таблица6.C2" office:value-type="string">
            <text:p text:style-name="P385"/>
            <text:p text:style-name="P385">202<text:span text:style-name="T474">8</text:span></text:p>
            <text:p text:style-name="P385"/>
          </table:table-cell>
          <table:table-cell table:style-name="Таблица6.C2" office:value-type="string">
            <text:p text:style-name="P385"/>
            <text:p text:style-name="P385">202<text:span text:style-name="T474">9</text:span></text:p>
            <text:p text:style-name="P385"/>
          </table:table-cell>
          <table:table-cell table:style-name="Таблица6.C2" office:value-type="string">
            <text:p text:style-name="P387">2030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I" table:number-columns-repeated="2"/>
        <table:table-column table:style-name="Таблица11.J"/>
        <table:table-column table:style-name="Таблица11.I"/>
        <table:table-column table:style-name="Таблица11.O"/>
        <table:table-row table:style-name="TableLine2699655001760">
          <table:table-cell table:style-name="Таблица11.A1" table:number-rows-spanned="7" office:value-type="string">
            <text:p text:style-name="P391">Муниципальная программа «Социальная поддержка населения городского округа «Город Южно-Сахалинск» на 2020 - 2025 годы»</text:p>
          </table:table-cell>
          <table:table-cell table:style-name="Таблица11.A1" office:value-type="string">
            <text:p text:style-name="P391">ВСЕГО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ОБ/МБ</text:p>
          </table:table-cell>
          <table:table-cell table:style-name="Таблица11.H1" office:value-type="float" office:value="2109347.3">
            <text:p text:style-name="P391">2109347,3</text:p>
          </table:table-cell>
          <table:table-cell table:style-name="Таблица11.H1" office:value-type="float" office:value="212265.9">
            <text:p text:style-name="P391">212265,9</text:p>
          </table:table-cell>
          <table:table-cell table:style-name="Таблица11.H1" office:value-type="float" office:value="208041.6">
            <text:p text:style-name="P391">208041,6</text:p>
          </table:table-cell>
          <table:table-cell table:style-name="Таблица11.H1" office:value-type="float" office:value="418908.4">
            <text:p text:style-name="P391">418908,4</text:p>
          </table:table-cell>
          <table:table-cell table:style-name="Таблица11.H1" office:value-type="float" office:value="405117.5">
            <text:p text:style-name="P391">405117,5</text:p>
          </table:table-cell>
          <table:table-cell table:style-name="Таблица11.H1" office:value-type="float" office:value="286562.5">
            <text:p text:style-name="P391">286562,5</text:p>
          </table:table-cell>
          <table:table-cell table:style-name="Таблица11.H1" office:value-type="float" office:value="288338">
            <text:p text:style-name="P391">288338,0</text:p>
          </table:table-cell>
          <table:table-cell table:style-name="Таблица11.H1" office:value-type="float" office:value="290113.4">
            <text:p text:style-name="P391">290113,4</text:p>
          </table:table-cell>
        </table:table-row>
        <table:table-row table:style-name="TableLine2699655016720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МКУ «УЖП»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362000">
            <text:p text:style-name="P398">362000,0</text:p>
          </table:table-cell>
          <table:table-cell table:style-name="Таблица11.H1" office:value-type="float" office:value="18500">
            <text:p text:style-name="P398">18500,0</text:p>
          </table:table-cell>
          <table:table-cell table:style-name="Таблица11.H1" office:value-type="float" office:value="18500">
            <text:p text:style-name="P398">18500,0</text:p>
          </table:table-cell>
          <table:table-cell table:style-name="Таблица11.H1" office:value-type="float" office:value="65000">
            <text:p text:style-name="P398">65000,0</text:p>
          </table:table-cell>
          <table:table-cell table:style-name="Таблица11.H1" office:value-type="float" office:value="65000">
            <text:p text:style-name="P398">65000,0</text:p>
          </table:table-cell>
          <table:table-cell table:style-name="Таблица11.H1" office:value-type="float" office:value="65000">
            <text:p text:style-name="P398">65000,0</text:p>
          </table:table-cell>
          <table:table-cell table:style-name="Таблица11.H1" office:value-type="float" office:value="65000">
            <text:p text:style-name="P398">65000,0</text:p>
          </table:table-cell>
          <table:table-cell table:style-name="Таблица11.H1" office:value-type="float" office:value="65000">
            <text:p text:style-name="P398">65000,0</text:p>
          </table:table-cell>
        </table:table-row>
        <table:table-row table:style-name="TableLine2699655024608">
          <table:covered-table-cell table:style-name="Таблица11.A1"/>
          <table:table-cell table:style-name="Таблица11.A1" table:number-rows-spanned="2" office:value-type="string">
            <text:p text:style-name="P398">Администрация города Южно-Сахалинска (МКУ «УКС»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979.8">
            <text:p text:style-name="P398">1979,8</text:p>
          </table:table-cell>
          <table:table-cell table:style-name="Таблица11.H1" office:value-type="float" office:value="1237.4">
            <text:p text:style-name="P398">1237,4</text:p>
          </table:table-cell>
          <table:table-cell table:style-name="Таблица11.H1" office:value-type="float" office:value="742.4">
            <text:p text:style-name="P398">742,4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TableLine2699655022432">
          <table:covered-table-cell table:style-name="Таблица11.A1"/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163020">
            <text:p text:style-name="P412">161016302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ОБ</text:p>
          </table:table-cell>
          <table:table-cell table:style-name="Таблица11.H1" office:value-type="float" office:value="17817.8">
            <text:p text:style-name="P398">17817,8</text:p>
          </table:table-cell>
          <table:table-cell table:style-name="Таблица11.H1" office:value-type="float" office:value="11136.1">
            <text:p text:style-name="P398">11136,1</text:p>
          </table:table-cell>
          <table:table-cell table:style-name="Таблица11.H1" office:value-type="float" office:value="6681.7">
            <text:p text:style-name="P398">6681,7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TableLine2699655017808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460057.5">
            <text:p text:style-name="P398">1460057,5</text:p>
          </table:table-cell>
          <table:table-cell table:style-name="Таблица11.H1" office:value-type="float" office:value="177217.4">
            <text:p text:style-name="P398">177217,4</text:p>
          </table:table-cell>
          <table:table-cell table:style-name="Таблица11.H1" office:value-type="float" office:value="175777.5">
            <text:p text:style-name="P398">175777,5</text:p>
          </table:table-cell>
          <table:table-cell table:style-name="Таблица11.H1" office:value-type="float" office:value="217861.6">
            <text:p text:style-name="P398">217861,6</text:p>
          </table:table-cell>
          <table:table-cell table:style-name="Таблица11.H1" office:value-type="float" office:value="219637.1">
            <text:p text:style-name="P398">219637,1</text:p>
          </table:table-cell>
          <table:table-cell table:style-name="Таблица11.H1" office:value-type="float" office:value="221412.5">
            <text:p text:style-name="P398">221412,5</text:p>
          </table:table-cell>
          <table:table-cell table:style-name="Таблица11.H1" office:value-type="float" office:value="223188">
            <text:p text:style-name="P398">223188,0</text:p>
          </table:table-cell>
          <table:table-cell table:style-name="Таблица11.H1" office:value-type="float" office:value="224963.4">
            <text:p text:style-name="P398">224963,4</text:p>
          </table:table-cell>
        </table:table-row>
        <table:table-row table:style-name="TableLine2699655011280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ДВ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440127">
            <text:p text:style-name="P412">1622440127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000">
            <text:p text:style-name="P398">10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</table:table-row>
        <table:table-row table:style-name="TableLine2699655041472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ДГХ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640129">
            <text:p text:style-name="P412">1622640129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66492.2">
            <text:p text:style-name="P398">266492,2</text:p>
          </table:table-cell>
          <table:table-cell table:style-name="Таблица11.H1" office:value-type="float" office:value="4075">
            <text:p text:style-name="P398">4075,0</text:p>
          </table:table-cell>
          <table:table-cell table:style-name="Таблица11.H1" office:value-type="float" office:value="6190">
            <text:p text:style-name="P398">6190,0</text:p>
          </table:table-cell>
          <table:table-cell table:style-name="Таблица11.H1" office:value-type="float" office:value="135896.8">
            <text:p text:style-name="P398">135896,8</text:p>
          </table:table-cell>
          <table:table-cell table:style-name="Таблица11.H1" office:value-type="float" office:value="120330.4">
            <text:p text:style-name="P398">120330,4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Таблица11.8">
          <table:table-cell table:style-name="Таблица11.A1" office:value-type="string">
            <text:p text:style-name="P396">1. Пенсия за выслугу лет и ежемесячная доплата к государственной пенсии лицам, замещавшим муниципальные должности в городском округе «Город Южно-Сахалинск», и лицам, замещавшим должности муниципальной службы в городском округе «Город Южно-Сахалинск»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1600140100</text:p>
          </table:table-cell>
          <table:table-cell table:style-name="Таблица11.C2" office:value-type="float" office:value="1001">
            <text:p text:style-name="P412">1001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677445">
            <text:p text:style-name="P398">677445,0</text:p>
          </table:table-cell>
          <table:table-cell table:style-name="Таблица11.H1" office:value-type="float" office:value="80384.9">
            <text:p text:style-name="P398">80384,9</text:p>
          </table:table-cell>
          <table:table-cell table:style-name="Таблица11.H1" office:value-type="float" office:value="85737.1">
            <text:p text:style-name="P398">85737,1</text:p>
          </table:table-cell>
          <table:table-cell table:style-name="Таблица11.H1" office:value-type="float" office:value="97806.2">
            <text:p text:style-name="P398">97806,2</text:p>
          </table:table-cell>
          <table:table-cell table:style-name="Таблица11.H1" office:value-type="float" office:value="100035.4">
            <text:p text:style-name="P398">100035,4</text:p>
          </table:table-cell>
          <table:table-cell table:style-name="Таблица11.H1" office:value-type="float" office:value="102264.6">
            <text:p text:style-name="P398">102264,6</text:p>
          </table:table-cell>
          <table:table-cell table:style-name="Таблица11.H1" office:value-type="float" office:value="104493.8">
            <text:p text:style-name="P398">104493,8</text:p>
          </table:table-cell>
          <table:table-cell table:style-name="Таблица11.H1" office:value-type="float" office:value="106723">
            <text:p text:style-name="P398">106723,0</text:p>
          </table:table-cell>
        </table:table-row>
        <table:table-row table:style-name="Таблица11.9">
          <table:table-cell table:style-name="Таблица11.A1" office:value-type="string">
            <text:p text:style-name="P396">2. Дополнительное ежемесячное материальное обеспечение лицам, которым присвоено звание «Почетный гражданин города Южно-Сахалинска»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1600240101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41435.9">
            <text:p text:style-name="P398">41435,9</text:p>
          </table:table-cell>
          <table:table-cell table:style-name="Таблица11.H1" office:value-type="float" office:value="5333.2">
            <text:p text:style-name="P398">5333,2</text:p>
          </table:table-cell>
          <table:table-cell table:style-name="Таблица11.H1" office:value-type="float" office:value="4609.1">
            <text:p text:style-name="P398">4609,1</text:p>
          </table:table-cell>
          <table:table-cell table:style-name="Таблица11.H1" office:value-type="float" office:value="5747">
            <text:p text:style-name="P398">5747,0</text:p>
          </table:table-cell>
          <table:table-cell table:style-name="Таблица11.H1" office:value-type="float" office:value="6022.9">
            <text:p text:style-name="P398">6022,9</text:p>
          </table:table-cell>
          <table:table-cell table:style-name="Таблица11.H1" office:value-type="float" office:value="6298.7">
            <text:p text:style-name="P398">6298,7</text:p>
          </table:table-cell>
          <table:table-cell table:style-name="Таблица11.H1" office:value-type="float" office:value="6574.6">
            <text:p text:style-name="P398">6574,6</text:p>
          </table:table-cell>
          <table:table-cell table:style-name="Таблица11.H1" office:value-type="float" office:value="6850.4">
            <text:p text:style-name="P398">6850,4</text:p>
          </table:table-cell>
        </table:table-row>
        <table:table-row table:style-name="Таблица11.10">
          <table:table-cell table:style-name="Таблица11.A1" office:value-type="string">
            <text:p text:style-name="P396">3.Ежемесячная денежная выплата на оплату жилищно-коммунальных <text:soft-page-break/>услуг отдельным категориям граждан, проживающим и работающим в сельской местности на территории городского округа «Город Южно-Сахалинск»</text:p>
          </table:table-cell>
          <table:table-cell table:style-name="Таблица11.A1" office:value-type="string">
            <text:p text:style-name="P398">Администрация города Южно-Сахалинска <text:soft-page-break/>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1600340102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959.4">
            <text:p text:style-name="P398">959,4</text:p>
          </table:table-cell>
          <table:table-cell table:style-name="Таблица11.H1" office:value-type="float" office:value="114.2">
            <text:p text:style-name="P398">114,2</text:p>
          </table:table-cell>
          <table:table-cell table:style-name="Таблица11.H1" office:value-type="float" office:value="114.2">
            <text:p text:style-name="P398">114,2</text:p>
          </table:table-cell>
          <table:table-cell table:style-name="Таблица11.H1" office:value-type="float" office:value="146.2">
            <text:p text:style-name="P398">146,2</text:p>
          </table:table-cell>
          <table:table-cell table:style-name="Таблица11.H1" office:value-type="float" office:value="146.2">
            <text:p text:style-name="P398">146,2</text:p>
          </table:table-cell>
          <table:table-cell table:style-name="Таблица11.H1" office:value-type="float" office:value="146.2">
            <text:p text:style-name="P398">146,2</text:p>
          </table:table-cell>
          <table:table-cell table:style-name="Таблица11.H1" office:value-type="float" office:value="146.2">
            <text:p text:style-name="P398">146,2</text:p>
          </table:table-cell>
          <table:table-cell table:style-name="Таблица11.H1" office:value-type="float" office:value="146.2">
            <text:p text:style-name="P398">146,2</text:p>
          </table:table-cell>
        </table:table-row>
        <table:table-row table:style-name="TableLine2699655037664">
          <table:table-cell table:style-name="Таблица11.A1" table:number-rows-spanned="5" office:value-type="string">
            <text:p text:style-name="P105">Подпрограмма № 1 «Город без границ» </text:p>
          </table:table-cell>
          <table:table-cell table:style-name="Таблица11.A1" office:value-type="string">
            <text:p text:style-name="P393">ВСЕГО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ОБ/МБ</text:p>
          </table:table-cell>
          <table:table-cell table:style-name="Таблица11.H1" office:value-type="float" office:value="282183">
            <text:p text:style-name="P391">282183,0</text:p>
          </table:table-cell>
          <table:table-cell table:style-name="Таблица11.H1" office:value-type="float" office:value="28235.5">
            <text:p text:style-name="P391">28235,5</text:p>
          </table:table-cell>
          <table:table-cell table:style-name="Таблица11.H1" office:value-type="float" office:value="22499.5">
            <text:p text:style-name="P391">22499,5</text:p>
          </table:table-cell>
          <table:table-cell table:style-name="Таблица11.H1" office:value-type="float" office:value="46289.6">
            <text:p text:style-name="P391">46289,6</text:p>
          </table:table-cell>
          <table:table-cell table:style-name="Таблица11.H1" office:value-type="float" office:value="46289.6">
            <text:p text:style-name="P391">46289,6</text:p>
          </table:table-cell>
          <table:table-cell table:style-name="Таблица11.H1" office:value-type="float" office:value="46289.6">
            <text:p text:style-name="P391">46289,6</text:p>
          </table:table-cell>
          <table:table-cell table:style-name="Таблица11.H1" office:value-type="float" office:value="46289.6">
            <text:p text:style-name="P391">46289,6</text:p>
          </table:table-cell>
          <table:table-cell table:style-name="Таблица11.H1" office:value-type="float" office:value="46289.6">
            <text:p text:style-name="P391">46289,6</text:p>
          </table:table-cell>
        </table:table-row>
        <table:table-row table:style-name="TableLine2699655040656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МКУ «УЖП»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02500">
            <text:p text:style-name="P398">202500,0</text:p>
          </table:table-cell>
          <table:table-cell table:style-name="Таблица11.H1" office:value-type="float" office:value="8500">
            <text:p text:style-name="P398">8500,0</text:p>
          </table:table-cell>
          <table:table-cell table:style-name="Таблица11.H1" office:value-type="float" office:value="8500">
            <text:p text:style-name="P398">8500,0</text:p>
          </table:table-cell>
          <table:table-cell table:style-name="Таблица11.H1" office:value-type="float" office:value="37100">
            <text:p text:style-name="P398">37100,0</text:p>
          </table:table-cell>
          <table:table-cell table:style-name="Таблица11.H1" office:value-type="float" office:value="37100">
            <text:p text:style-name="P398">37100,0</text:p>
          </table:table-cell>
          <table:table-cell table:style-name="Таблица11.H1" office:value-type="float" office:value="37100">
            <text:p text:style-name="P398">37100,0</text:p>
          </table:table-cell>
          <table:table-cell table:style-name="Таблица11.H1" office:value-type="float" office:value="37100">
            <text:p text:style-name="P398">37100,0</text:p>
          </table:table-cell>
          <table:table-cell table:style-name="Таблица11.H1" office:value-type="float" office:value="37100">
            <text:p text:style-name="P398">37100,0</text:p>
          </table:table-cell>
        </table:table-row>
        <table:table-row table:style-name="TableLine2699655051264">
          <table:covered-table-cell table:style-name="Таблица11.A1"/>
          <table:table-cell table:style-name="Таблица11.A1" table:number-rows-spanned="2" office:value-type="string">
            <text:p text:style-name="P398">Администрация города Южно-Сахалинска (МКУ «УКС»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979.8">
            <text:p text:style-name="P398">1979,8</text:p>
          </table:table-cell>
          <table:table-cell table:style-name="Таблица11.H1" office:value-type="float" office:value="1237.4">
            <text:p text:style-name="P398">1237,4</text:p>
          </table:table-cell>
          <table:table-cell table:style-name="Таблица11.H1" office:value-type="float" office:value="742.4">
            <text:p text:style-name="P398">742,4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TableLine2699655053168">
          <table:covered-table-cell table:style-name="Таблица11.A1"/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163020">
            <text:p text:style-name="P412">161016302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ОБ</text:p>
          </table:table-cell>
          <table:table-cell table:style-name="Таблица11.H1" office:value-type="float" office:value="17817.8">
            <text:p text:style-name="P398">17817,8</text:p>
          </table:table-cell>
          <table:table-cell table:style-name="Таблица11.H1" office:value-type="float" office:value="11136.1">
            <text:p text:style-name="P398">11136,1</text:p>
          </table:table-cell>
          <table:table-cell table:style-name="Таблица11.H1" office:value-type="float" office:value="6681.7">
            <text:p text:style-name="P398">6681,7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TableLine2699655054256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1006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59885.4">
            <text:p text:style-name="P398">59885,4</text:p>
          </table:table-cell>
          <table:table-cell table:style-name="Таблица11.H1" office:value-type="float" office:value="7362">
            <text:p text:style-name="P398">7362,0</text:p>
          </table:table-cell>
          <table:table-cell table:style-name="Таблица11.H1" office:value-type="float" office:value="6575.4">
            <text:p text:style-name="P398">6575,4</text:p>
          </table:table-cell>
          <table:table-cell table:style-name="Таблица11.H1" office:value-type="float" office:value="9189.6">
            <text:p text:style-name="P398">9189,6</text:p>
          </table:table-cell>
          <table:table-cell table:style-name="Таблица11.H1" office:value-type="float" office:value="9189.6">
            <text:p text:style-name="P398">9189,6</text:p>
          </table:table-cell>
          <table:table-cell table:style-name="Таблица11.H1" office:value-type="float" office:value="9189.6">
            <text:p text:style-name="P398">9189,6</text:p>
          </table:table-cell>
          <table:table-cell table:style-name="Таблица11.H1" office:value-type="float" office:value="9189.6">
            <text:p text:style-name="P398">9189,6</text:p>
          </table:table-cell>
          <table:table-cell table:style-name="Таблица11.H1" office:value-type="float" office:value="9189.6">
            <text:p text:style-name="P398">9189,6</text:p>
          </table:table-cell>
        </table:table-row>
        <table:table-row table:style-name="TableLine2699655051536">
          <table:table-cell table:style-name="Таблица11.A1" table:number-rows-spanned="3" office:value-type="string">
            <text:p text:style-name="P392">1. «Адаптация объектов инфраструктуры для инвалидов»</text:p>
            <text:p text:style-name="P392"/>
            <text:p text:style-name="P392"/>
          </table:table-cell>
          <table:table-cell table:style-name="Таблица11.A1" table:number-rows-spanned="3" office:value-type="string">
            <text:p text:style-name="P391">ВСЕГО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ОБ/МБ</text:p>
          </table:table-cell>
          <table:table-cell table:style-name="Таблица11.H1" office:value-type="float" office:value="266608.5">
            <text:p text:style-name="P391">266608,5</text:p>
          </table:table-cell>
          <table:table-cell table:style-name="Таблица11.H1" office:value-type="float" office:value="25873.5">
            <text:p text:style-name="P391">25873,5</text:p>
          </table:table-cell>
          <table:table-cell table:style-name="Таблица11.H1" office:value-type="float" office:value="20599.5">
            <text:p text:style-name="P391">20599,5</text:p>
          </table:table-cell>
          <table:table-cell table:style-name="Таблица11.H1" office:value-type="float" office:value="44027.1">
            <text:p text:style-name="P391">44027,1</text:p>
          </table:table-cell>
          <table:table-cell table:style-name="Таблица11.H1" office:value-type="float" office:value="44027.1">
            <text:p text:style-name="P391">44027,1</text:p>
          </table:table-cell>
          <table:table-cell table:style-name="Таблица11.H1" office:value-type="float" office:value="44027.1">
            <text:p text:style-name="P391">44027,1</text:p>
          </table:table-cell>
          <table:table-cell table:style-name="Таблица11.H1" office:value-type="float" office:value="44027.1">
            <text:p text:style-name="P391">44027,1</text:p>
          </table:table-cell>
          <table:table-cell table:style-name="Таблица11.H1" office:value-type="float" office:value="44027.1">
            <text:p text:style-name="P391">44027,1</text:p>
          </table:table-cell>
        </table:table-row>
        <table:table-row table:style-name="TableLine2699655052624">
          <table:covered-table-cell table:style-name="Таблица11.A1"/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163020">
            <text:p text:style-name="P412">161016302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0">ОБ</text:p>
          </table:table-cell>
          <table:table-cell table:style-name="Таблица11.H1" office:value-type="float" office:value="17817.8">
            <text:p text:style-name="P391">17817,8</text:p>
          </table:table-cell>
          <table:table-cell table:style-name="Таблица11.H1" office:value-type="float" office:value="11136.1">
            <text:p text:style-name="P391">11136,1</text:p>
          </table:table-cell>
          <table:table-cell table:style-name="Таблица11.H1" office:value-type="float" office:value="6681.7">
            <text:p text:style-name="P391">6681,7</text:p>
          </table:table-cell>
          <table:table-cell table:style-name="Таблица11.H1" office:value-type="float" office:value="0">
            <text:p text:style-name="P391">0,0</text:p>
          </table:table-cell>
          <table:table-cell table:style-name="Таблица11.H1" office:value-type="float" office:value="0">
            <text:p text:style-name="P391">0,0</text:p>
          </table:table-cell>
          <table:table-cell table:style-name="Таблица11.H1" office:value-type="float" office:value="0">
            <text:p text:style-name="P391">0,0</text:p>
          </table:table-cell>
          <table:table-cell table:style-name="Таблица11.H1" office:value-type="float" office:value="0">
            <text:p text:style-name="P391">0,0</text:p>
          </table:table-cell>
          <table:table-cell table:style-name="Таблица11.H1" office:value-type="float" office:value="0">
            <text:p text:style-name="P391">0,0</text:p>
          </table:table-cell>
        </table:table-row>
        <table:table-row table:style-name="TableLine2699655069760">
          <table:covered-table-cell table:style-name="Таблица11.A1"/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0">МБ</text:p>
          </table:table-cell>
          <table:table-cell table:style-name="Таблица11.H1" office:value-type="float" office:value="248790.7">
            <text:p text:style-name="P391">248790,7</text:p>
          </table:table-cell>
          <table:table-cell table:style-name="Таблица11.H1" office:value-type="float" office:value="14737.4">
            <text:p text:style-name="P391">14737,4</text:p>
          </table:table-cell>
          <table:table-cell table:style-name="Таблица11.H1" office:value-type="float" office:value="13917.8">
            <text:p text:style-name="P391">13917,8</text:p>
          </table:table-cell>
          <table:table-cell table:style-name="Таблица11.H1" office:value-type="float" office:value="44027.1">
            <text:p text:style-name="P391">44027,1</text:p>
          </table:table-cell>
          <table:table-cell table:style-name="Таблица11.H1" office:value-type="float" office:value="44027.1">
            <text:p text:style-name="P391">44027,1</text:p>
          </table:table-cell>
          <table:table-cell table:style-name="Таблица11.H1" office:value-type="float" office:value="44027.1">
            <text:p text:style-name="P391">44027,1</text:p>
          </table:table-cell>
          <table:table-cell table:style-name="Таблица11.H1" office:value-type="float" office:value="44027.1">
            <text:p text:style-name="P391">44027,1</text:p>
          </table:table-cell>
          <table:table-cell table:style-name="Таблица11.H1" office:value-type="float" office:value="44027.1">
            <text:p text:style-name="P391">44027,1</text:p>
          </table:table-cell>
        </table:table-row>
        <table:table-row table:style-name="TableLine2699655067584">
          <table:table-cell table:style-name="Таблица11.A1" table:number-rows-spanned="3" office:value-type="string">
            <text:p text:style-name="P397">1.1. Разработка проектной документации и проведение строительно-<text:soft-page-break/>монтажных работ по оборудованию (дооборудованию) приоритетных объектов социальной сферы, административных зданий и жилых домов приспособлениями, обеспечивающими беспрепятственный доступ к ним инвалидов, согласно Перечню, утверждаемому постановлением администрации города Южно-Сахалинска</text:p>
          </table:table-cell>
          <table:table-cell table:style-name="Таблица11.A1" table:number-rows-spanned="3" office:value-type="string">
            <text:p text:style-name="P398">Администрация города Южно-Сахалинска (МКУ «УКС»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16101S302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979.8">
            <text:p text:style-name="P398">1979,8</text:p>
          </table:table-cell>
          <table:table-cell table:style-name="Таблица11.H1" office:value-type="float" office:value="1237.4">
            <text:p text:style-name="P398">1237,4</text:p>
          </table:table-cell>
          <table:table-cell table:style-name="Таблица11.H1" office:value-type="float" office:value="742.4">
            <text:p text:style-name="P398">742,4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TableLine2699655065952">
          <table:covered-table-cell table:style-name="Таблица11.A1"/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120990">
            <text:p text:style-name="P412">161012099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TableLine2699655071936">
          <table:covered-table-cell table:style-name="Таблица11.A1"/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163020">
            <text:p text:style-name="P412">161016302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ОБ</text:p>
          </table:table-cell>
          <table:table-cell table:style-name="Таблица11.H1" office:value-type="float" office:value="17817.8">
            <text:p text:style-name="P398">17817,8</text:p>
          </table:table-cell>
          <table:table-cell table:style-name="Таблица11.H1" office:value-type="float" office:value="11136.1">
            <text:p text:style-name="P398">11136,1</text:p>
          </table:table-cell>
          <table:table-cell table:style-name="Таблица11.H1" office:value-type="float" office:value="6681.7">
            <text:p text:style-name="P398">6681,7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Таблица11.22">
          <table:table-cell table:style-name="Таблица11.A22" office:value-type="string">
            <text:p text:style-name="P396">1.2. Оказание транспортных услуг по перевозке инвалидов, ветеранов ВОВ и маломобильных граждан, за исключением детей-инвалидов, не достигших возраста 16 лет, специализированным транспортным средством</text:p>
          </table:table-cell>
          <table:table-cell table:style-name="Таблица11.A1" office:value-type="string">
            <text:p text:style-name="P391">ВСЕГО</text:p>
          </table:table-cell>
          <table:table-cell table:style-name="Таблица11.C2" office:value-type="float" office:value="902">
            <text:p text:style-name="P410">902</text:p>
          </table:table-cell>
          <table:table-cell table:style-name="Таблица11.C2" office:value-type="float" office:value="1610180283">
            <text:p text:style-name="P410">1610180283</text:p>
          </table:table-cell>
          <table:table-cell table:style-name="Таблица11.C2" office:value-type="float" office:value="1006">
            <text:p text:style-name="P410">1006</text:p>
          </table:table-cell>
          <table:table-cell table:style-name="Таблица11.C2" office:value-type="float" office:value="810">
            <text:p text:style-name="P410">810</text:p>
          </table:table-cell>
          <table:table-cell table:style-name="Таблица11.A1" office:value-type="string">
            <text:p text:style-name="P410">МБ</text:p>
          </table:table-cell>
          <table:table-cell table:style-name="Таблица11.H1" office:value-type="float" office:value="44310.9">
            <text:p text:style-name="P391">44310,9</text:p>
          </table:table-cell>
          <table:table-cell table:style-name="Таблица11.H1" office:value-type="float" office:value="5000">
            <text:p text:style-name="P391">5000,0</text:p>
          </table:table-cell>
          <table:table-cell table:style-name="Таблица11.H1" office:value-type="float" office:value="4675.4">
            <text:p text:style-name="P391">4675,4</text:p>
          </table:table-cell>
          <table:table-cell table:style-name="Таблица11.H1" office:value-type="float" office:value="6927.1">
            <text:p text:style-name="P391">6927,1</text:p>
          </table:table-cell>
          <table:table-cell table:style-name="Таблица11.H1" office:value-type="float" office:value="6927.1">
            <text:p text:style-name="P391">6927,1</text:p>
          </table:table-cell>
          <table:table-cell table:style-name="Таблица11.H1" office:value-type="float" office:value="6927.1">
            <text:p text:style-name="P391">6927,1</text:p>
          </table:table-cell>
          <table:table-cell table:style-name="Таблица11.H1" office:value-type="float" office:value="6927.1">
            <text:p text:style-name="P391">6927,1</text:p>
          </table:table-cell>
          <table:table-cell table:style-name="Таблица11.H1" office:value-type="float" office:value="6927.1">
            <text:p text:style-name="P391">6927,1</text:p>
          </table:table-cell>
        </table:table-row>
        <table:table-row table:style-name="Таблица11.23">
          <table:table-cell table:style-name="Таблица11.A23" office:value-type="string">
            <text:p text:style-name="P396">1.2.1. Возмещение затрат, связанных с оказанием транспортных услуг 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180283">
            <text:p text:style-name="P412">1610180283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810">
            <text:p text:style-name="P412">8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44310.9">
            <text:p text:style-name="P398">44310,9</text:p>
          </table:table-cell>
          <table:table-cell table:style-name="Таблица11.H1" office:value-type="float" office:value="5000">
            <text:p text:style-name="P398">5000,0</text:p>
          </table:table-cell>
          <table:table-cell table:style-name="Таблица11.H1" office:value-type="float" office:value="4675.4">
            <text:p text:style-name="P398">4675,4</text:p>
          </table:table-cell>
          <table:table-cell table:style-name="Таблица11.H1" office:value-type="float" office:value="6927.1">
            <text:p text:style-name="P398">6927,1</text:p>
          </table:table-cell>
          <table:table-cell table:style-name="Таблица11.H1" office:value-type="float" office:value="6927.1">
            <text:p text:style-name="P398">6927,1</text:p>
          </table:table-cell>
          <table:table-cell table:style-name="Таблица11.H1" office:value-type="float" office:value="6927.1">
            <text:p text:style-name="P398">6927,1</text:p>
          </table:table-cell>
          <table:table-cell table:style-name="Таблица11.H1" office:value-type="float" office:value="6927.1">
            <text:p text:style-name="P398">6927,1</text:p>
          </table:table-cell>
          <table:table-cell table:style-name="Таблица11.H1" office:value-type="float" office:value="6927.1">
            <text:p text:style-name="P398">6927,1</text:p>
          </table:table-cell>
        </table:table-row>
        <text:soft-page-break/>
        <table:table-row table:style-name="Таблица11.24">
          <table:table-cell table:style-name="Таблица11.A24" office:value-type="string">
            <text:p text:style-name="P396">1.3. Дополнительная мера социальной поддержки по переселению инвалидов и семей, имеющих детей-инвалидов, в жилые помещения, приспособленные для беспрепятственного доступа</text:p>
          </table:table-cell>
          <table:table-cell table:style-name="Таблица11.A1" office:value-type="string">
            <text:p text:style-name="P398">Администрация города Южно-Сахалинска (МКУ «УЖП»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120980">
            <text:p text:style-name="P412">161012098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410">
            <text:p text:style-name="P412">4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02500">
            <text:p text:style-name="P398">202500,0</text:p>
          </table:table-cell>
          <table:table-cell table:style-name="Таблица11.H1" office:value-type="float" office:value="8500">
            <text:p text:style-name="P398">8500,0</text:p>
          </table:table-cell>
          <table:table-cell table:style-name="Таблица11.H1" office:value-type="float" office:value="8500">
            <text:p text:style-name="P398">8500,0</text:p>
          </table:table-cell>
          <table:table-cell table:style-name="Таблица11.H1" office:value-type="float" office:value="37100">
            <text:p text:style-name="P398">37100,0</text:p>
          </table:table-cell>
          <table:table-cell table:style-name="Таблица11.H1" office:value-type="float" office:value="37100">
            <text:p text:style-name="P398">37100,0</text:p>
          </table:table-cell>
          <table:table-cell table:style-name="Таблица11.H1" office:value-type="float" office:value="37100">
            <text:p text:style-name="P398">37100,0</text:p>
          </table:table-cell>
          <table:table-cell table:style-name="Таблица11.H1" office:value-type="float" office:value="37100">
            <text:p text:style-name="P398">37100,0</text:p>
          </table:table-cell>
          <table:table-cell table:style-name="Таблица11.H1" office:value-type="float" office:value="37100">
            <text:p text:style-name="P398">37100,0</text:p>
          </table:table-cell>
        </table:table-row>
        <table:table-row table:style-name="Таблица11.25">
          <table:table-cell table:style-name="Таблица11.A1" office:value-type="string">
            <text:p text:style-name="P393">2. «Создание условий для полноценной жизни инвалидов, их интеграции в общество»</text:p>
          </table:table-cell>
          <table:table-cell table:style-name="Таблица11.A1" office:value-type="string">
            <text:p text:style-name="P391">ВСЕГО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220990">
            <text:p text:style-name="P412">161022099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0">МБ</text:p>
          </table:table-cell>
          <table:table-cell table:style-name="Таблица11.H1" office:value-type="float" office:value="9274.5">
            <text:p text:style-name="P391">9274,5</text:p>
          </table:table-cell>
          <table:table-cell table:style-name="Таблица11.H1" office:value-type="float" office:value="1462">
            <text:p text:style-name="P391">1462,0</text:p>
          </table:table-cell>
          <table:table-cell table:style-name="Таблица11.H1" office:value-type="float" office:value="1000">
            <text:p text:style-name="P391">1000,0</text:p>
          </table:table-cell>
          <table:table-cell table:style-name="Таблица11.H1" office:value-type="float" office:value="1362.5">
            <text:p text:style-name="P391">1362,5</text:p>
          </table:table-cell>
          <table:table-cell table:style-name="Таблица11.H1" office:value-type="float" office:value="1362.5">
            <text:p text:style-name="P391">1362,5</text:p>
          </table:table-cell>
          <table:table-cell table:style-name="Таблица11.H1" office:value-type="float" office:value="1362.5">
            <text:p text:style-name="P391">1362,5</text:p>
          </table:table-cell>
          <table:table-cell table:style-name="Таблица11.H1" office:value-type="float" office:value="1362.5">
            <text:p text:style-name="P391">1362,5</text:p>
          </table:table-cell>
          <table:table-cell table:style-name="Таблица11.H1" office:value-type="float" office:value="1362.5">
            <text:p text:style-name="P391">1362,5</text:p>
          </table:table-cell>
        </table:table-row>
        <table:table-row table:style-name="Таблица11.26">
          <table:table-cell table:style-name="Таблица11.A26" office:value-type="string">
            <text:p text:style-name="P396">2.1. Проведение социально значимых мероприятий для инвалидов, в т.ч.:</text:p>
          </table:table-cell>
          <table:table-cell table:style-name="Таблица11.A1" office:value-type="string">
            <text:p text:style-name="P391">ВСЕГО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220990">
            <text:p text:style-name="P412">161022099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0">МБ</text:p>
          </table:table-cell>
          <table:table-cell table:style-name="Таблица11.H1" office:value-type="float" office:value="9274.5">
            <text:p text:style-name="P391">9274,5</text:p>
          </table:table-cell>
          <table:table-cell table:style-name="Таблица11.H1" office:value-type="float" office:value="1462">
            <text:p text:style-name="P391">1462,0</text:p>
          </table:table-cell>
          <table:table-cell table:style-name="Таблица11.H1" office:value-type="float" office:value="1000">
            <text:p text:style-name="P391">1000,0</text:p>
          </table:table-cell>
          <table:table-cell table:style-name="Таблица11.H1" office:value-type="float" office:value="1362.5">
            <text:p text:style-name="P391">1362,5</text:p>
          </table:table-cell>
          <table:table-cell table:style-name="Таблица11.H1" office:value-type="float" office:value="1362.5">
            <text:p text:style-name="P391">1362,5</text:p>
          </table:table-cell>
          <table:table-cell table:style-name="Таблица11.H1" office:value-type="float" office:value="1362.5">
            <text:p text:style-name="P391">1362,5</text:p>
          </table:table-cell>
          <table:table-cell table:style-name="Таблица11.H1" office:value-type="float" office:value="1362.5">
            <text:p text:style-name="P391">1362,5</text:p>
          </table:table-cell>
          <table:table-cell table:style-name="Таблица11.H1" office:value-type="float" office:value="1362.5">
            <text:p text:style-name="P391">1362,5</text:p>
          </table:table-cell>
        </table:table-row>
        <table:table-row table:style-name="Таблица11.27">
          <table:table-cell table:style-name="Таблица11.A27" office:value-type="string">
            <text:p text:style-name="P396">Городская спартакиада инвалидов</text:p>
          </table:table-cell>
          <table:table-cell table:style-name="Таблица11.A1" table:number-rows-spanned="5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220990">
            <text:p text:style-name="P412">161022099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432.5">
            <text:p text:style-name="P398">2432,5</text:p>
          </table:table-cell>
          <table:table-cell table:style-name="Таблица11.H1" office:value-type="float" office:value="347.5">
            <text:p text:style-name="P398">347,5</text:p>
          </table:table-cell>
          <table:table-cell table:style-name="Таблица11.H1" office:value-type="float" office:value="347.5">
            <text:p text:style-name="P398">347,5</text:p>
          </table:table-cell>
          <table:table-cell table:style-name="Таблица11.H1" office:value-type="float" office:value="347.5">
            <text:p text:style-name="P398">347,5</text:p>
          </table:table-cell>
          <table:table-cell table:style-name="Таблица11.H1" office:value-type="float" office:value="347.5">
            <text:p text:style-name="P398">347,5</text:p>
          </table:table-cell>
          <table:table-cell table:style-name="Таблица11.H1" office:value-type="float" office:value="347.5">
            <text:p text:style-name="P398">347,5</text:p>
          </table:table-cell>
          <table:table-cell table:style-name="Таблица11.H1" office:value-type="float" office:value="347.5">
            <text:p text:style-name="P398">347,5</text:p>
          </table:table-cell>
          <table:table-cell table:style-name="Таблица11.H1" office:value-type="float" office:value="347.5">
            <text:p text:style-name="P398">347,5</text:p>
          </table:table-cell>
        </table:table-row>
        <table:table-row table:style-name="Таблица11.28">
          <table:table-cell table:style-name="Таблица11.A28" office:value-type="string">
            <text:p text:style-name="P396">Международный день инвалидов</text:p>
          </table:table-cell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220990">
            <text:p text:style-name="P412">161022099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155">
            <text:p text:style-name="P398">1155,0</text:p>
          </table:table-cell>
          <table:table-cell table:style-name="Таблица11.H1" office:value-type="float" office:value="165">
            <text:p text:style-name="P398">165,0</text:p>
          </table:table-cell>
          <table:table-cell table:style-name="Таблица11.H1" office:value-type="float" office:value="165">
            <text:p text:style-name="P398">165,0</text:p>
          </table:table-cell>
          <table:table-cell table:style-name="Таблица11.H1" office:value-type="float" office:value="165">
            <text:p text:style-name="P398">165,0</text:p>
          </table:table-cell>
          <table:table-cell table:style-name="Таблица11.H1" office:value-type="float" office:value="165">
            <text:p text:style-name="P398">165,0</text:p>
          </table:table-cell>
          <table:table-cell table:style-name="Таблица11.H1" office:value-type="float" office:value="165">
            <text:p text:style-name="P398">165,0</text:p>
          </table:table-cell>
          <table:table-cell table:style-name="Таблица11.H1" office:value-type="float" office:value="165">
            <text:p text:style-name="P398">165,0</text:p>
          </table:table-cell>
          <table:table-cell table:style-name="Таблица11.H1" office:value-type="float" office:value="165">
            <text:p text:style-name="P398">165,0</text:p>
          </table:table-cell>
        </table:table-row>
        <table:table-row table:style-name="Таблица11.28">
          <table:table-cell table:style-name="Таблица11.A29" office:value-type="string">
            <text:p text:style-name="P396">"Рябиновый край"</text:p>
          </table:table-cell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220990">
            <text:p text:style-name="P412">161022099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735">
            <text:p text:style-name="P398">735,0</text:p>
          </table:table-cell>
          <table:table-cell table:style-name="Таблица11.H1" office:value-type="float" office:value="105">
            <text:p text:style-name="P398">105,0</text:p>
          </table:table-cell>
          <table:table-cell table:style-name="Таблица11.H1" office:value-type="float" office:value="105">
            <text:p text:style-name="P398">105,0</text:p>
          </table:table-cell>
          <table:table-cell table:style-name="Таблица11.H1" office:value-type="float" office:value="105">
            <text:p text:style-name="P398">105,0</text:p>
          </table:table-cell>
          <table:table-cell table:style-name="Таблица11.H1" office:value-type="float" office:value="105">
            <text:p text:style-name="P398">105,0</text:p>
          </table:table-cell>
          <table:table-cell table:style-name="Таблица11.H1" office:value-type="float" office:value="105">
            <text:p text:style-name="P398">105,0</text:p>
          </table:table-cell>
          <table:table-cell table:style-name="Таблица11.H1" office:value-type="float" office:value="105">
            <text:p text:style-name="P398">105,0</text:p>
          </table:table-cell>
          <table:table-cell table:style-name="Таблица11.H1" office:value-type="float" office:value="105">
            <text:p text:style-name="P398">105,0</text:p>
          </table:table-cell>
        </table:table-row>
        <table:table-row table:style-name="Таблица11.28">
          <table:table-cell table:style-name="Таблица11.A1" office:value-type="string">
            <text:p text:style-name="P396">"На солнечной поляночке..."</text:p>
          </table:table-cell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220990">
            <text:p text:style-name="P412">161022099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4427">
            <text:p text:style-name="P398">4427,0</text:p>
          </table:table-cell>
          <table:table-cell table:style-name="Таблица11.H1" office:value-type="float" office:value="769.5">
            <text:p text:style-name="P398">769,5</text:p>
          </table:table-cell>
          <table:table-cell table:style-name="Таблица11.H1" office:value-type="float" office:value="307.5">
            <text:p text:style-name="P398">307,5</text:p>
          </table:table-cell>
          <table:table-cell table:style-name="Таблица11.H1" office:value-type="float" office:value="670">
            <text:p text:style-name="P398">670,0</text:p>
          </table:table-cell>
          <table:table-cell table:style-name="Таблица11.H1" office:value-type="float" office:value="670">
            <text:p text:style-name="P398">670,0</text:p>
          </table:table-cell>
          <table:table-cell table:style-name="Таблица11.H1" office:value-type="float" office:value="670">
            <text:p text:style-name="P398">670,0</text:p>
          </table:table-cell>
          <table:table-cell table:style-name="Таблица11.H1" office:value-type="float" office:value="670">
            <text:p text:style-name="P398">670,0</text:p>
          </table:table-cell>
          <table:table-cell table:style-name="Таблица11.H1" office:value-type="float" office:value="670">
            <text:p text:style-name="P398">670,0</text:p>
          </table:table-cell>
        </table:table-row>
        <table:table-row table:style-name="Таблица11.28">
          <table:table-cell table:style-name="Таблица11.A31" office:value-type="string">
            <text:p text:style-name="P396">День семьи</text:p>
          </table:table-cell>
          <table:covered-table-cell table:style-name="Таблица11.A1"/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220990">
            <text:p text:style-name="P412">161022099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525">
            <text:p text:style-name="P398">525,0</text:p>
          </table:table-cell>
          <table:table-cell table:style-name="Таблица11.H1" office:value-type="float" office:value="75">
            <text:p text:style-name="P398">75,0</text:p>
          </table:table-cell>
          <table:table-cell table:style-name="Таблица11.H1" office:value-type="float" office:value="75">
            <text:p text:style-name="P398">75,0</text:p>
          </table:table-cell>
          <table:table-cell table:style-name="Таблица11.H1" office:value-type="float" office:value="75">
            <text:p text:style-name="P398">75,0</text:p>
          </table:table-cell>
          <table:table-cell table:style-name="Таблица11.H1" office:value-type="float" office:value="75">
            <text:p text:style-name="P398">75,0</text:p>
          </table:table-cell>
          <table:table-cell table:style-name="Таблица11.H1" office:value-type="float" office:value="75">
            <text:p text:style-name="P398">75,0</text:p>
          </table:table-cell>
          <table:table-cell table:style-name="Таблица11.H1" office:value-type="float" office:value="75">
            <text:p text:style-name="P398">75,0</text:p>
          </table:table-cell>
          <table:table-cell table:style-name="Таблица11.H1" office:value-type="float" office:value="75">
            <text:p text:style-name="P398">75,0</text:p>
          </table:table-cell>
        </table:table-row>
        <table:table-row table:style-name="Таблица11.32">
          <table:table-cell table:style-name="Таблица11.A32" office:value-type="string">
            <text:p text:style-name="P396">3. Субсидия на развитие <text:soft-page-break/>уставной деятельности общественных организаций, осуществляющих социальную поддержку и защиту инвалидов</text:p>
          </table:table-cell>
          <table:table-cell table:style-name="Таблица11.A1" office:value-type="string">
            <text:p text:style-name="P398">Администрация <text:soft-page-break/>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10383020">
            <text:p text:style-name="P412">161038302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630">
            <text:p text:style-name="P412">63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6300">
            <text:p text:style-name="P398">6300,0</text:p>
          </table:table-cell>
          <table:table-cell table:style-name="Таблица11.H1" office:value-type="float" office:value="900">
            <text:p text:style-name="P398">900,0</text:p>
          </table:table-cell>
          <table:table-cell table:style-name="Таблица11.H1" office:value-type="float" office:value="900">
            <text:p text:style-name="P398">900,0</text:p>
          </table:table-cell>
          <table:table-cell table:style-name="Таблица11.H1" office:value-type="float" office:value="900">
            <text:p text:style-name="P398">900,0</text:p>
          </table:table-cell>
          <table:table-cell table:style-name="Таблица11.H1" office:value-type="float" office:value="900">
            <text:p text:style-name="P398">900,0</text:p>
          </table:table-cell>
          <table:table-cell table:style-name="Таблица11.H1" office:value-type="float" office:value="900">
            <text:p text:style-name="P398">900,0</text:p>
          </table:table-cell>
          <table:table-cell table:style-name="Таблица11.H1" office:value-type="float" office:value="900">
            <text:p text:style-name="P398">900,0</text:p>
          </table:table-cell>
          <table:table-cell table:style-name="Таблица11.H1" office:value-type="float" office:value="900">
            <text:p text:style-name="P398">900,0</text:p>
          </table:table-cell>
        </table:table-row>
        <table:table-row table:style-name="TableLine2701421834912">
          <table:table-cell table:style-name="Таблица11.A1" table:number-rows-spanned="5" office:value-type="string">
            <text:p text:style-name="P105">Подпрограмма № 2 «Забота» </text:p>
          </table:table-cell>
          <table:table-cell table:style-name="Таблица11.A1" office:value-type="string">
            <text:p text:style-name="P391">ВСЕГО</text:p>
          </table:table-cell>
          <table:table-cell table:style-name="Таблица11.C2" office:value-type="float" office:value="902">
            <text:p text:style-name="P410">902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МБ</text:p>
          </table:table-cell>
          <table:table-cell table:style-name="Таблица11.H1" office:value-type="float" office:value="1107324">
            <text:p text:style-name="P391">1107324,0</text:p>
          </table:table-cell>
          <table:table-cell table:style-name="Таблица11.H1" office:value-type="float" office:value="98198.1">
            <text:p text:style-name="P391">98198,1</text:p>
          </table:table-cell>
          <table:table-cell table:style-name="Таблица11.H1" office:value-type="float" office:value="95081.7">
            <text:p text:style-name="P391">95081,7</text:p>
          </table:table-cell>
          <table:table-cell table:style-name="Таблица11.H1" office:value-type="float" office:value="268919.4">
            <text:p text:style-name="P391">268919,4</text:p>
          </table:table-cell>
          <table:table-cell table:style-name="Таблица11.H1" office:value-type="float" office:value="252623.4">
            <text:p text:style-name="P391">252623,4</text:p>
          </table:table-cell>
          <table:table-cell table:style-name="Таблица11.H1" office:value-type="float" office:value="131563.4">
            <text:p text:style-name="P391">131563,4</text:p>
          </table:table-cell>
          <table:table-cell table:style-name="Таблица11.H1" office:value-type="float" office:value="130833.8">
            <text:p text:style-name="P391">130833,8</text:p>
          </table:table-cell>
          <table:table-cell table:style-name="Таблица11.H1" office:value-type="float" office:value="130104.2">
            <text:p text:style-name="P391">130104,2</text:p>
          </table:table-cell>
        </table:table-row>
        <table:table-row table:style-name="TableLine2699538412064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Х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680331.8">
            <text:p text:style-name="P398">680331,8</text:p>
          </table:table-cell>
          <table:table-cell table:style-name="Таблица11.H1" office:value-type="float" office:value="84023.1">
            <text:p text:style-name="P398">84023,1</text:p>
          </table:table-cell>
          <table:table-cell table:style-name="Таблица11.H1" office:value-type="float" office:value="78741.7">
            <text:p text:style-name="P398">78741,7</text:p>
          </table:table-cell>
          <table:table-cell table:style-name="Таблица11.H1" office:value-type="float" office:value="104972.6">
            <text:p text:style-name="P398">104972,6</text:p>
          </table:table-cell>
          <table:table-cell table:style-name="Таблица11.H1" office:value-type="float" office:value="104243">
            <text:p text:style-name="P398">104243,0</text:p>
          </table:table-cell>
          <table:table-cell table:style-name="Таблица11.H1" office:value-type="float" office:value="103513.4">
            <text:p text:style-name="P398">103513,4</text:p>
          </table:table-cell>
          <table:table-cell table:style-name="Таблица11.H1" office:value-type="float" office:value="102783.8">
            <text:p text:style-name="P398">102783,8</text:p>
          </table:table-cell>
          <table:table-cell table:style-name="Таблица11.H1" office:value-type="float" office:value="102054.2">
            <text:p text:style-name="P398">102054,2</text:p>
          </table:table-cell>
        </table:table-row>
        <table:table-row table:style-name="TableLine2699679687136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МКУ «УЖП»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520980">
            <text:p text:style-name="P412">1621520980</text:p>
          </table:table-cell>
          <table:table-cell table:style-name="Таблица11.C2" office:value-type="float" office:value="1006">
            <text:p text:style-name="P412">1006</text:p>
          </table:table-cell>
          <table:table-cell table:style-name="Таблица11.C2" office:value-type="float" office:value="410">
            <text:p text:style-name="P412">4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59500">
            <text:p text:style-name="P398">159500,0</text:p>
          </table:table-cell>
          <table:table-cell table:style-name="Таблица11.H1" office:value-type="float" office:value="10000">
            <text:p text:style-name="P398">10000,0</text:p>
          </table:table-cell>
          <table:table-cell table:style-name="Таблица11.H1" office:value-type="float" office:value="10000">
            <text:p text:style-name="P398">10000,0</text:p>
          </table:table-cell>
          <table:table-cell table:style-name="Таблица11.H1" office:value-type="float" office:value="27900">
            <text:p text:style-name="P398">27900,0</text:p>
          </table:table-cell>
          <table:table-cell table:style-name="Таблица11.H1" office:value-type="float" office:value="27900">
            <text:p text:style-name="P398">27900,0</text:p>
          </table:table-cell>
          <table:table-cell table:style-name="Таблица11.H1" office:value-type="float" office:value="27900">
            <text:p text:style-name="P398">27900,0</text:p>
          </table:table-cell>
          <table:table-cell table:style-name="Таблица11.H1" office:value-type="float" office:value="27900">
            <text:p text:style-name="P398">27900,0</text:p>
          </table:table-cell>
          <table:table-cell table:style-name="Таблица11.H1" office:value-type="float" office:value="27900">
            <text:p text:style-name="P398">27900,0</text:p>
          </table:table-cell>
        </table:table-row>
        <table:table-row table:style-name="TableLine2699679687408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ДВ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440127">
            <text:p text:style-name="P412">1622440127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000">
            <text:p text:style-name="P398">10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</table:table-row>
        <table:table-row table:style-name="TableLine2699679694208">
          <table:covered-table-cell table:style-name="Таблица11.A1"/>
          <table:table-cell table:style-name="Таблица11.A1" office:value-type="string">
            <text:p text:style-name="P398">Администрация города Южно-Сахалинска (ДГХ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640129">
            <text:p text:style-name="P412">1622640129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66492.2">
            <text:p text:style-name="P398">266492,2</text:p>
          </table:table-cell>
          <table:table-cell table:style-name="Таблица11.H1" office:value-type="float" office:value="4075">
            <text:p text:style-name="P398">4075,0</text:p>
          </table:table-cell>
          <table:table-cell table:style-name="Таблица11.H1" office:value-type="float" office:value="6190">
            <text:p text:style-name="P398">6190,0</text:p>
          </table:table-cell>
          <table:table-cell table:style-name="Таблица11.H1" office:value-type="float" office:value="135896.8">
            <text:p text:style-name="P398">135896,8</text:p>
          </table:table-cell>
          <table:table-cell table:style-name="Таблица11.H1" office:value-type="float" office:value="120330.4">
            <text:p text:style-name="P398">120330,4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Таблица11.38">
          <table:table-cell table:style-name="Таблица11.A38" office:value-type="string">
            <text:p text:style-name="P106">1. Ежемесячная доплата к пенсии участникам Великой Отечественной войны, лицам, награжденным знаком «Жителю блокадного Ленинграда», лицам, проработавшим в тылу в период с 22 июня 1941 <text:soft-page-break/>года по 9 мая 1945 года не менее шести месяцев, исключая период работы на временно оккупированных территориях СССР, либо награжденным орденами или медалями СССР за самоотверженный труд в период Великой Отечественной войны и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 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0140103">
            <text:p text:style-name="P412">1620140103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910">
            <text:p text:style-name="P398">2910,0</text:p>
          </table:table-cell>
          <table:table-cell table:style-name="Таблица11.H1" office:value-type="float" office:value="2466">
            <text:p text:style-name="P398">2466,0</text:p>
          </table:table-cell>
          <table:table-cell table:style-name="Таблица11.H1" office:value-type="float" office:value="444">
            <text:p text:style-name="P398">444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Таблица11.39">
          <table:table-cell table:style-name="Таблица11.A39" office:value-type="string">
            <text:p text:style-name="P396">2. Единовременная денежная выплата к 9 мая ветеранам Великой Отечественной войны 1941 - 1945 гг., бывшим несовершеннолетним узникам фашизма и гражданам Российской Федерации, родившиеся в период с 22 июня 1923 года по 3 сентября 1945 года, относящиеся к категории дети войны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0240104">
            <text:p text:style-name="P412">1620240104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46251">
            <text:p text:style-name="P398">46251,0</text:p>
          </table:table-cell>
          <table:table-cell table:style-name="Таблица11.H1" office:value-type="float" office:value="7673">
            <text:p text:style-name="P398">7673,0</text:p>
          </table:table-cell>
          <table:table-cell table:style-name="Таблица11.H1" office:value-type="float" office:value="6988">
            <text:p text:style-name="P398">6988,0</text:p>
          </table:table-cell>
          <table:table-cell table:style-name="Таблица11.H1" office:value-type="float" office:value="7038">
            <text:p text:style-name="P398">7038,0</text:p>
          </table:table-cell>
          <table:table-cell table:style-name="Таблица11.H1" office:value-type="float" office:value="6678">
            <text:p text:style-name="P398">6678,0</text:p>
          </table:table-cell>
          <table:table-cell table:style-name="Таблица11.H1" office:value-type="float" office:value="6318">
            <text:p text:style-name="P398">6318,0</text:p>
          </table:table-cell>
          <table:table-cell table:style-name="Таблица11.H1" office:value-type="float" office:value="5958">
            <text:p text:style-name="P398">5958,0</text:p>
          </table:table-cell>
          <table:table-cell table:style-name="Таблица11.H1" office:value-type="float" office:value="5598">
            <text:p text:style-name="P398">5598,0</text:p>
          </table:table-cell>
        </table:table-row>
        <text:soft-page-break/>
        <table:table-row table:style-name="Таблица11.26">
          <table:table-cell table:style-name="Таблица11.A40" office:value-type="string">
            <text:p text:style-name="P396">3.Единовременная денежная выплата ко Дню окончания Второй мировой войны 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0340123">
            <text:p text:style-name="P412">1620340123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45084">
            <text:p text:style-name="P398">45084,0</text:p>
          </table:table-cell>
          <table:table-cell table:style-name="Таблица11.H1" office:value-type="float" office:value="7316">
            <text:p text:style-name="P398">7316,0</text:p>
          </table:table-cell>
          <table:table-cell table:style-name="Таблица11.H1" office:value-type="float" office:value="6778">
            <text:p text:style-name="P398">6778,0</text:p>
          </table:table-cell>
          <table:table-cell table:style-name="Таблица11.H1" office:value-type="float" office:value="6918">
            <text:p text:style-name="P398">6918,0</text:p>
          </table:table-cell>
          <table:table-cell table:style-name="Таблица11.H1" office:value-type="float" office:value="6558">
            <text:p text:style-name="P398">6558,0</text:p>
          </table:table-cell>
          <table:table-cell table:style-name="Таблица11.H1" office:value-type="float" office:value="6198">
            <text:p text:style-name="P398">6198,0</text:p>
          </table:table-cell>
          <table:table-cell table:style-name="Таблица11.H1" office:value-type="float" office:value="5838">
            <text:p text:style-name="P398">5838,0</text:p>
          </table:table-cell>
          <table:table-cell table:style-name="Таблица11.H1" office:value-type="float" office:value="5478">
            <text:p text:style-name="P398">5478,0</text:p>
          </table:table-cell>
        </table:table-row>
        <table:table-row table:style-name="Таблица11.41">
          <table:table-cell table:style-name="Таблица11.A41" office:value-type="string">
            <text:p text:style-name="P396">4. Единовременная материальная помощь совершеннолетним воспитанникам детских домов в возрасте от 18 до 23 лет 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0440105">
            <text:p text:style-name="P412">1620440105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950">
            <text:p text:style-name="P398">95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</table:table-row>
        <table:table-row table:style-name="Таблица11.42">
          <table:table-cell table:style-name="Таблица11.A42" office:value-type="string">
            <text:p text:style-name="P396">5. Единовременная материальная помощь гражданам при рождении одновременно трех и более детей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0540106">
            <text:p text:style-name="P412">1620540106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8046.5">
            <text:p text:style-name="P398">8046,5</text:p>
          </table:table-cell>
          <table:table-cell table:style-name="Таблица11.H1" office:value-type="float" office:value="1149.5">
            <text:p text:style-name="P398">1149,5</text:p>
          </table:table-cell>
          <table:table-cell table:style-name="Таблица11.H1" office:value-type="float" office:value="1149.5">
            <text:p text:style-name="P398">1149,5</text:p>
          </table:table-cell>
          <table:table-cell table:style-name="Таблица11.H1" office:value-type="float" office:value="1149.5">
            <text:p text:style-name="P398">1149,5</text:p>
          </table:table-cell>
          <table:table-cell table:style-name="Таблица11.H1" office:value-type="float" office:value="1149.5">
            <text:p text:style-name="P398">1149,5</text:p>
          </table:table-cell>
          <table:table-cell table:style-name="Таблица11.H1" office:value-type="float" office:value="1149.5">
            <text:p text:style-name="P398">1149,5</text:p>
          </table:table-cell>
          <table:table-cell table:style-name="Таблица11.H1" office:value-type="float" office:value="1149.5">
            <text:p text:style-name="P398">1149,5</text:p>
          </table:table-cell>
          <table:table-cell table:style-name="Таблица11.H1" office:value-type="float" office:value="1149.5">
            <text:p text:style-name="P398">1149,5</text:p>
          </table:table-cell>
        </table:table-row>
        <table:table-row table:style-name="Таблица11.43">
          <table:table-cell table:style-name="Таблица11.A43" office:value-type="string">
            <text:p text:style-name="P396">6. Ежемесячная доплата к ежемесячному пособию на ребенка гражданам, имеющим детей, которым назначена пенсия по случаю потери кормильца, и детей, которым назначена пенсия по инвалидности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0640108">
            <text:p text:style-name="P412">1620640108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5120">
            <text:p text:style-name="P398">15120,0</text:p>
          </table:table-cell>
          <table:table-cell table:style-name="Таблица11.H1" office:value-type="float" office:value="2160">
            <text:p text:style-name="P398">2160,0</text:p>
          </table:table-cell>
          <table:table-cell table:style-name="Таблица11.H1" office:value-type="float" office:value="2160">
            <text:p text:style-name="P398">2160,0</text:p>
          </table:table-cell>
          <table:table-cell table:style-name="Таблица11.H1" office:value-type="float" office:value="2160">
            <text:p text:style-name="P398">2160,0</text:p>
          </table:table-cell>
          <table:table-cell table:style-name="Таблица11.H1" office:value-type="float" office:value="2160">
            <text:p text:style-name="P398">2160,0</text:p>
          </table:table-cell>
          <table:table-cell table:style-name="Таблица11.H1" office:value-type="float" office:value="2160">
            <text:p text:style-name="P398">2160,0</text:p>
          </table:table-cell>
          <table:table-cell table:style-name="Таблица11.H1" office:value-type="float" office:value="2160">
            <text:p text:style-name="P398">2160,0</text:p>
          </table:table-cell>
          <table:table-cell table:style-name="Таблица11.H1" office:value-type="float" office:value="2160">
            <text:p text:style-name="P398">2160,0</text:p>
          </table:table-cell>
        </table:table-row>
        <table:table-row table:style-name="Таблица11.44">
          <table:table-cell table:style-name="Таблица11.A44" office:value-type="string">
            <text:p text:style-name="P396">7. Единовременная денежная выплата к 1 сентября детям, получающим пенсию по инвалидности и детям, получающим пенсию по случаю потери <text:soft-page-break/>кормильца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0740109">
            <text:p text:style-name="P412">1620740109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450">
            <text:p text:style-name="P398">2450,0</text:p>
          </table:table-cell>
          <table:table-cell table:style-name="Таблица11.H1" office:value-type="float" office:value="350">
            <text:p text:style-name="P398">350,0</text:p>
          </table:table-cell>
          <table:table-cell table:style-name="Таблица11.H1" office:value-type="float" office:value="350">
            <text:p text:style-name="P398">350,0</text:p>
          </table:table-cell>
          <table:table-cell table:style-name="Таблица11.H1" office:value-type="float" office:value="350">
            <text:p text:style-name="P398">350,0</text:p>
          </table:table-cell>
          <table:table-cell table:style-name="Таблица11.H1" office:value-type="float" office:value="350">
            <text:p text:style-name="P398">350,0</text:p>
          </table:table-cell>
          <table:table-cell table:style-name="Таблица11.H1" office:value-type="float" office:value="350">
            <text:p text:style-name="P398">350,0</text:p>
          </table:table-cell>
          <table:table-cell table:style-name="Таблица11.H1" office:value-type="float" office:value="350">
            <text:p text:style-name="P398">350,0</text:p>
          </table:table-cell>
          <table:table-cell table:style-name="Таблица11.H1" office:value-type="float" office:value="350">
            <text:p text:style-name="P398">350,0</text:p>
          </table:table-cell>
        </table:table-row>
        <table:table-row table:style-name="Таблица11.45">
          <table:table-cell table:style-name="Таблица11.A45" office:value-type="string">
            <text:p text:style-name="P396">8. Единовременная материальная помощь гражданам, оказавшимся в трудной жизненной ситуации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0840110">
            <text:p text:style-name="P412">1620840110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23885">
            <text:p text:style-name="P398">123885,0</text:p>
          </table:table-cell>
          <table:table-cell table:style-name="Таблица11.H1" office:value-type="float" office:value="14000">
            <text:p text:style-name="P398">14000,0</text:p>
          </table:table-cell>
          <table:table-cell table:style-name="Таблица11.H1" office:value-type="float" office:value="15085">
            <text:p text:style-name="P398">15085,0</text:p>
          </table:table-cell>
          <table:table-cell table:style-name="Таблица11.H1" office:value-type="float" office:value="18960">
            <text:p text:style-name="P398">18960,0</text:p>
          </table:table-cell>
          <table:table-cell table:style-name="Таблица11.H1" office:value-type="float" office:value="18960">
            <text:p text:style-name="P398">18960,0</text:p>
          </table:table-cell>
          <table:table-cell table:style-name="Таблица11.H1" office:value-type="float" office:value="18960">
            <text:p text:style-name="P398">18960,0</text:p>
          </table:table-cell>
          <table:table-cell table:style-name="Таблица11.H1" office:value-type="float" office:value="18960">
            <text:p text:style-name="P398">18960,0</text:p>
          </table:table-cell>
          <table:table-cell table:style-name="Таблица11.H1" office:value-type="float" office:value="18960">
            <text:p text:style-name="P398">18960,0</text:p>
          </table:table-cell>
        </table:table-row>
        <table:table-row table:style-name="Таблица11.46">
          <table:table-cell table:style-name="Таблица11.A46" office:value-type="string">
            <text:p text:style-name="P396">9.Единовременная материальная помощь гражданам, имеющим несовершеннолетних детей, находящимся в трудной жизненной ситуации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0940113">
            <text:p text:style-name="P412">1620940113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64500">
            <text:p text:style-name="P398">264500,0</text:p>
          </table:table-cell>
          <table:table-cell table:style-name="Таблица11.H1" office:value-type="float" office:value="30000">
            <text:p text:style-name="P398">30000,0</text:p>
          </table:table-cell>
          <table:table-cell table:style-name="Таблица11.H1" office:value-type="float" office:value="30000">
            <text:p text:style-name="P398">30000,0</text:p>
          </table:table-cell>
          <table:table-cell table:style-name="Таблица11.H1" office:value-type="float" office:value="40900">
            <text:p text:style-name="P398">40900,0</text:p>
          </table:table-cell>
          <table:table-cell table:style-name="Таблица11.H1" office:value-type="float" office:value="40900">
            <text:p text:style-name="P398">40900,0</text:p>
          </table:table-cell>
          <table:table-cell table:style-name="Таблица11.H1" office:value-type="float" office:value="40900">
            <text:p text:style-name="P398">40900,0</text:p>
          </table:table-cell>
          <table:table-cell table:style-name="Таблица11.H1" office:value-type="float" office:value="40900">
            <text:p text:style-name="P398">40900,0</text:p>
          </table:table-cell>
          <table:table-cell table:style-name="Таблица11.H1" office:value-type="float" office:value="40900">
            <text:p text:style-name="P398">40900,0</text:p>
          </table:table-cell>
        </table:table-row>
        <table:table-row table:style-name="Таблица11.45">
          <table:table-cell table:style-name="Таблица11.A47" office:value-type="string">
            <text:p text:style-name="P396">10. Единовременная материальная помощь на проведение внеплановых ремонтных работ в жилых помещениях.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140117">
            <text:p text:style-name="P412">1621140117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700">
            <text:p text:style-name="P398">7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</table:table-row>
        <table:table-row table:style-name="Таблица11.48">
          <table:table-cell table:style-name="Таблица11.A48" office:value-type="string">
            <text:p text:style-name="P396">11. Единовременная материальная помощь на проведение ремонтных работ в жилых помещениях, пострадавших в результате пожара, взрыва газа (газового баллона)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240122">
            <text:p text:style-name="P412">1621240122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9300">
            <text:p text:style-name="P398">19300,0</text:p>
          </table:table-cell>
          <table:table-cell table:style-name="Таблица11.H1" office:value-type="float" office:value="2500">
            <text:p text:style-name="P398">2500,0</text:p>
          </table:table-cell>
          <table:table-cell table:style-name="Таблица11.H1" office:value-type="float" office:value="2800">
            <text:p text:style-name="P398">2800,0</text:p>
          </table:table-cell>
          <table:table-cell table:style-name="Таблица11.H1" office:value-type="float" office:value="2800">
            <text:p text:style-name="P398">2800,0</text:p>
          </table:table-cell>
          <table:table-cell table:style-name="Таблица11.H1" office:value-type="float" office:value="2800">
            <text:p text:style-name="P398">2800,0</text:p>
          </table:table-cell>
          <table:table-cell table:style-name="Таблица11.H1" office:value-type="float" office:value="2800">
            <text:p text:style-name="P398">2800,0</text:p>
          </table:table-cell>
          <table:table-cell table:style-name="Таблица11.H1" office:value-type="float" office:value="2800">
            <text:p text:style-name="P398">2800,0</text:p>
          </table:table-cell>
          <table:table-cell table:style-name="Таблица11.H1" office:value-type="float" office:value="2800">
            <text:p text:style-name="P398">2800,0</text:p>
          </table:table-cell>
        </table:table-row>
        <text:soft-page-break/>
        <table:table-row table:style-name="Таблица11.49">
          <table:table-cell table:style-name="Таблица11.A49" office:value-type="string">
            <text:p text:style-name="P393">12. «Почтовые расходы и повышение социальной активности отдельных категорий граждан»</text:p>
          </table:table-cell>
          <table:table-cell table:style-name="Таблица11.A1" office:value-type="string">
            <text:p text:style-name="P391">ВСЕГО</text:p>
          </table:table-cell>
          <table:table-cell table:style-name="Таблица11.C2" office:value-type="float" office:value="902">
            <text:p text:style-name="P410">902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Х</text:p>
          </table:table-cell>
          <table:table-cell table:style-name="Таблица11.A1" office:value-type="string">
            <text:p text:style-name="P410">МБ</text:p>
          </table:table-cell>
          <table:table-cell table:style-name="Таблица11.H1" office:value-type="float" office:value="11467.6">
            <text:p text:style-name="P391">11467,6</text:p>
          </table:table-cell>
          <table:table-cell table:style-name="Таблица11.H1" office:value-type="float" office:value="2349.9">
            <text:p text:style-name="P391">2349,9</text:p>
          </table:table-cell>
          <table:table-cell table:style-name="Таблица11.H1" office:value-type="float" office:value="1294.7">
            <text:p text:style-name="P391">1294,7</text:p>
          </table:table-cell>
          <table:table-cell table:style-name="Таблица11.H1" office:value-type="float" office:value="1583.8">
            <text:p text:style-name="P391">1583,8</text:p>
          </table:table-cell>
          <table:table-cell table:style-name="Таблица11.H1" office:value-type="float" office:value="1574.2">
            <text:p text:style-name="P391">1574,2</text:p>
          </table:table-cell>
          <table:table-cell table:style-name="Таблица11.H1" office:value-type="float" office:value="1564.6">
            <text:p text:style-name="P391">1564,6</text:p>
          </table:table-cell>
          <table:table-cell table:style-name="Таблица11.H1" office:value-type="float" office:value="1555">
            <text:p text:style-name="P391">1555,0</text:p>
          </table:table-cell>
          <table:table-cell table:style-name="Таблица11.H1" office:value-type="float" office:value="1545.4">
            <text:p text:style-name="P391">1545,4</text:p>
          </table:table-cell>
        </table:table-row>
        <table:table-row table:style-name="Таблица11.50">
          <table:table-cell table:style-name="Таблица11.A1" office:value-type="string">
            <text:p text:style-name="P396">12.1. Проведение социально значимых мероприятий для ветеранов ВОВ: - празднование 9 мая, - празднование 3 сентября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320010">
            <text:p text:style-name="P412">1621320010</text:p>
          </table:table-cell>
          <table:table-cell table:style-name="Таблица11.A1" office:value-type="string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8551.2">
            <text:p text:style-name="P398">8551,2</text:p>
          </table:table-cell>
          <table:table-cell table:style-name="Таблица11.H1" office:value-type="float" office:value="1780.8">
            <text:p text:style-name="P398">1780,8</text:p>
          </table:table-cell>
          <table:table-cell table:style-name="Таблица11.H1" office:value-type="float" office:value="770.4">
            <text:p text:style-name="P398">770,4</text:p>
          </table:table-cell>
          <table:table-cell table:style-name="Таблица11.H1" office:value-type="float" office:value="1200">
            <text:p text:style-name="P398">1200,0</text:p>
          </table:table-cell>
          <table:table-cell table:style-name="Таблица11.H1" office:value-type="float" office:value="1200">
            <text:p text:style-name="P398">1200,0</text:p>
          </table:table-cell>
          <table:table-cell table:style-name="Таблица11.H1" office:value-type="float" office:value="1200">
            <text:p text:style-name="P398">1200,0</text:p>
          </table:table-cell>
          <table:table-cell table:style-name="Таблица11.H1" office:value-type="float" office:value="1200">
            <text:p text:style-name="P398">1200,0</text:p>
          </table:table-cell>
          <table:table-cell table:style-name="Таблица11.H1" office:value-type="float" office:value="1200">
            <text:p text:style-name="P398">1200,0</text:p>
          </table:table-cell>
        </table:table-row>
        <table:table-row table:style-name="Таблица11.51">
          <table:table-cell table:style-name="Таблица11.A1" office:value-type="string">
            <text:p text:style-name="P396">12.2. Мероприятия, посвященные новогодним праздникам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320010">
            <text:p text:style-name="P412">1621320010</text:p>
          </table:table-cell>
          <table:table-cell table:style-name="Таблица11.A1" office:value-type="string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083">
            <text:p text:style-name="P398">1083,0</text:p>
          </table:table-cell>
          <table:table-cell table:style-name="Таблица11.H1" office:value-type="float" office:value="204">
            <text:p text:style-name="P398">204,0</text:p>
          </table:table-cell>
          <table:table-cell table:style-name="Таблица11.H1" office:value-type="float" office:value="204">
            <text:p text:style-name="P398">204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</table:table-row>
        <table:table-row table:style-name="Таблица11.52">
          <table:table-cell table:style-name="Таблица11.A1" office:value-type="string">
            <text:p text:style-name="P396">12.3. День семьи, любви и верности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320010">
            <text:p text:style-name="P412">1621320010</text:p>
          </table:table-cell>
          <table:table-cell table:style-name="Таблица11.A1" office:value-type="string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945">
            <text:p text:style-name="P398">945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  <table:table-cell table:style-name="Таблица11.H1" office:value-type="float" office:value="135">
            <text:p text:style-name="P398">135,0</text:p>
          </table:table-cell>
        </table:table-row>
        <table:table-row table:style-name="Таблица11.53">
          <table:table-cell table:style-name="Таблица11.A1" office:value-type="string">
            <text:p text:style-name="P396">12.4. Почтовые расходы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320990">
            <text:p text:style-name="P412">1621320990</text:p>
          </table:table-cell>
          <table:table-cell table:style-name="Таблица11.A1" office:value-type="string">
            <text:p text:style-name="P412">1006</text:p>
          </table:table-cell>
          <table:table-cell table:style-name="Таблица11.C2" office:value-type="float" office:value="240">
            <text:p text:style-name="P412">24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888.4">
            <text:p text:style-name="P398">888,4</text:p>
          </table:table-cell>
          <table:table-cell table:style-name="Таблица11.H1" office:value-type="float" office:value="230.1">
            <text:p text:style-name="P398">230,1</text:p>
          </table:table-cell>
          <table:table-cell table:style-name="Таблица11.H1" office:value-type="float" office:value="185.3">
            <text:p text:style-name="P398">185,3</text:p>
          </table:table-cell>
          <table:table-cell table:style-name="Таблица11.H1" office:value-type="float" office:value="113.8">
            <text:p text:style-name="P398">113,8</text:p>
          </table:table-cell>
          <table:table-cell table:style-name="Таблица11.H1" office:value-type="float" office:value="104.2">
            <text:p text:style-name="P398">104,2</text:p>
          </table:table-cell>
          <table:table-cell table:style-name="Таблица11.H1" office:value-type="float" office:value="94.6">
            <text:p text:style-name="P398">94,6</text:p>
          </table:table-cell>
          <table:table-cell table:style-name="Таблица11.H1" office:value-type="float" office:value="85">
            <text:p text:style-name="P398">85,0</text:p>
          </table:table-cell>
          <table:table-cell table:style-name="Таблица11.H1" office:value-type="float" office:value="75.4">
            <text:p text:style-name="P398">75,4</text:p>
          </table:table-cell>
        </table:table-row>
        <table:table-row table:style-name="Таблица11.54">
          <table:table-cell table:style-name="Таблица11.A54" office:value-type="string">
            <text:p text:style-name="P396">13. Ежемесячная денежная выплата врачам амбулаторно-поликлинического звена учреждений здравоохранения, расположенных на территории городского <text:soft-page-break/>округа «Город Южно-Сахалинск» </text:p>
          </table:table-cell>
          <table:table-cell table:style-name="Таблица11.A1" office:value-type="string">
            <text:p text:style-name="P398">Администрация города Южно-Сахалинска (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440111">
            <text:p text:style-name="P412">1621440111</text:p>
          </table:table-cell>
          <table:table-cell table:style-name="Таблица11.C2" office:value-type="float" office:value="1003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1"/>
          </table:table-cell>
          <table:table-cell table:style-name="Таблица11.H1" office:value-type="float" office:value="3034.8">
            <text:p text:style-name="P398">3034,8</text:p>
          </table:table-cell>
          <table:table-cell table:style-name="Таблица11.H1" office:value-type="float" office:value="1000.5">
            <text:p text:style-name="P398">1000,5</text:p>
          </table:table-cell>
          <table:table-cell table:style-name="Таблица11.H1" office:value-type="float" office:value="2034.3">
            <text:p text:style-name="P398">2034,3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  <table:table-row table:style-name="Таблица11.55">
          <table:table-cell table:style-name="Таблица11.A55" office:value-type="string">
            <text:p text:style-name="P396">14. Обеспечение жилищных прав граждан, имеющих трех и более детей</text:p>
          </table:table-cell>
          <table:table-cell table:style-name="Таблица11.A1" office:value-type="string">
            <text:p text:style-name="P398">Администрация города Южно-Сахалинска (МКУ «УЖП»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520980">
            <text:p text:style-name="P412">1621520980</text:p>
          </table:table-cell>
          <table:table-cell table:style-name="Таблица11.A1" office:value-type="string">
            <text:p text:style-name="P412">1006</text:p>
          </table:table-cell>
          <table:table-cell table:style-name="Таблица11.C2" office:value-type="float" office:value="410">
            <text:p text:style-name="P412">4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59500">
            <text:p text:style-name="P398">159500,0</text:p>
          </table:table-cell>
          <table:table-cell table:style-name="Таблица11.H1" office:value-type="float" office:value="10000">
            <text:p text:style-name="P398">10000,0</text:p>
          </table:table-cell>
          <table:table-cell table:style-name="Таблица11.H1" office:value-type="float" office:value="10000">
            <text:p text:style-name="P398">10000,0</text:p>
          </table:table-cell>
          <table:table-cell table:style-name="Таблица11.H1" office:value-type="float" office:value="27900">
            <text:p text:style-name="P398">27900,0</text:p>
          </table:table-cell>
          <table:table-cell table:style-name="Таблица11.H1" office:value-type="float" office:value="27900">
            <text:p text:style-name="P398">27900,0</text:p>
          </table:table-cell>
          <table:table-cell table:style-name="Таблица11.H1" office:value-type="float" office:value="27900">
            <text:p text:style-name="P398">27900,0</text:p>
          </table:table-cell>
          <table:table-cell table:style-name="Таблица11.H1" office:value-type="float" office:value="27900">
            <text:p text:style-name="P398">27900,0</text:p>
          </table:table-cell>
          <table:table-cell table:style-name="Таблица11.H1" office:value-type="float" office:value="27900">
            <text:p text:style-name="P398">27900,0</text:p>
          </table:table-cell>
        </table:table-row>
        <table:table-row table:style-name="Таблица11.56">
          <table:table-cell table:style-name="Таблица11.A56" office:value-type="string">
            <text:p text:style-name="P396">15. Дополнительная адресная социальная поддержка граждан, имеющих детей, в целях приобретения жилого помещения, в случае предоставления им жилого помещения взамен признанного непригодным для проживания в связи с аварийностью (ветхостью), площадью менее нормы предоставления жилья в размере 14 кв. м на одного члена семьи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640120">
            <text:p text:style-name="P412">1621640120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62621.6">
            <text:p text:style-name="P398">62621,6</text:p>
          </table:table-cell>
          <table:table-cell table:style-name="Таблица11.H1" office:value-type="float" office:value="9175.8">
            <text:p text:style-name="P398">9175,8</text:p>
          </table:table-cell>
          <table:table-cell table:style-name="Таблица11.H1" office:value-type="float" office:value="5175.8">
            <text:p text:style-name="P398">5175,8</text:p>
          </table:table-cell>
          <table:table-cell table:style-name="Таблица11.H1" office:value-type="float" office:value="9654">
            <text:p text:style-name="P398">9654,0</text:p>
          </table:table-cell>
          <table:table-cell table:style-name="Таблица11.H1" office:value-type="float" office:value="9654">
            <text:p text:style-name="P398">9654,0</text:p>
          </table:table-cell>
          <table:table-cell table:style-name="Таблица11.H1" office:value-type="float" office:value="9654">
            <text:p text:style-name="P398">9654,0</text:p>
          </table:table-cell>
          <table:table-cell table:style-name="Таблица11.H1" office:value-type="float" office:value="9654">
            <text:p text:style-name="P398">9654,0</text:p>
          </table:table-cell>
          <table:table-cell table:style-name="Таблица11.H1" office:value-type="float" office:value="9654">
            <text:p text:style-name="P398">9654,0</text:p>
          </table:table-cell>
        </table:table-row>
        <table:table-row table:style-name="Таблица11.57">
          <table:table-cell table:style-name="Таблица11.A57" office:value-type="string">
            <text:p text:style-name="P396">16. Муниципальная поддержка местных общественных организаций инвалидов и ветеранов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880510">
            <text:p text:style-name="P412">1621880510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630">
            <text:p text:style-name="P412">63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1508">
            <text:p text:style-name="P398">21508,0</text:p>
          </table:table-cell>
          <table:table-cell table:style-name="Таблица11.H1" office:value-type="float" office:value="2510.5">
            <text:p text:style-name="P398">2510,5</text:p>
          </table:table-cell>
          <table:table-cell table:style-name="Таблица11.H1" office:value-type="float" office:value="3010.5">
            <text:p text:style-name="P398">3010,5</text:p>
          </table:table-cell>
          <table:table-cell table:style-name="Таблица11.H1" office:value-type="float" office:value="3197.4">
            <text:p text:style-name="P398">3197,4</text:p>
          </table:table-cell>
          <table:table-cell table:style-name="Таблица11.H1" office:value-type="float" office:value="3197.4">
            <text:p text:style-name="P398">3197,4</text:p>
          </table:table-cell>
          <table:table-cell table:style-name="Таблица11.H1" office:value-type="float" office:value="3197.4">
            <text:p text:style-name="P398">3197,4</text:p>
          </table:table-cell>
          <table:table-cell table:style-name="Таблица11.H1" office:value-type="float" office:value="3197.4">
            <text:p text:style-name="P398">3197,4</text:p>
          </table:table-cell>
          <table:table-cell table:style-name="Таблица11.H1" office:value-type="float" office:value="3197.4">
            <text:p text:style-name="P398">3197,4</text:p>
          </table:table-cell>
        </table:table-row>
        <table:table-row table:style-name="Таблица11.58">
          <table:table-cell table:style-name="Таблица11.A58" office:value-type="string">
            <text:p text:style-name="P396">17. Ежемесячная денежная выплата (ЕДВ) родителям (матерям, не имеющим мужей; отцам, <text:soft-page-break/>не имеющих жен) военнослужащих, погибших (умерших) в период прохождения военной службы по призыву, гибель которых не связана с совершением ими противоправных действий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1940121">
            <text:p text:style-name="P412">1621940121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672">
            <text:p text:style-name="P398">672,0</text:p>
          </table:table-cell>
          <table:table-cell table:style-name="Таблица11.H1" office:value-type="float" office:value="96">
            <text:p text:style-name="P398">96,0</text:p>
          </table:table-cell>
          <table:table-cell table:style-name="Таблица11.H1" office:value-type="float" office:value="96">
            <text:p text:style-name="P398">96,0</text:p>
          </table:table-cell>
          <table:table-cell table:style-name="Таблица11.H1" office:value-type="float" office:value="96">
            <text:p text:style-name="P398">96,0</text:p>
          </table:table-cell>
          <table:table-cell table:style-name="Таблица11.H1" office:value-type="float" office:value="96">
            <text:p text:style-name="P398">96,0</text:p>
          </table:table-cell>
          <table:table-cell table:style-name="Таблица11.H1" office:value-type="float" office:value="96">
            <text:p text:style-name="P398">96,0</text:p>
          </table:table-cell>
          <table:table-cell table:style-name="Таблица11.H1" office:value-type="float" office:value="96">
            <text:p text:style-name="P398">96,0</text:p>
          </table:table-cell>
          <table:table-cell table:style-name="Таблица11.H1" office:value-type="float" office:value="96">
            <text:p text:style-name="P398">96,0</text:p>
          </table:table-cell>
        </table:table-row>
        <table:table-row table:style-name="Таблица11.59">
          <table:table-cell table:style-name="Таблица11.A59" office:value-type="string">
            <text:p text:style-name="P396">18. Обеспечение льготных категорий граждан транспортными картами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080282">
            <text:p text:style-name="P412">1622080282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810">
            <text:p text:style-name="P412">8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100">
            <text:p text:style-name="P398">2100,0</text:p>
          </table:table-cell>
          <table:table-cell table:style-name="Таблица11.H1" office:value-type="float" office:value="500">
            <text:p text:style-name="P398">500,0</text:p>
          </table:table-cell>
          <table:table-cell table:style-name="Таблица11.H1" office:value-type="float" office:value="500">
            <text:p text:style-name="P398">500,0</text:p>
          </table:table-cell>
          <table:table-cell table:style-name="Таблица11.H1" office:value-type="float" office:value="220">
            <text:p text:style-name="P398">220,0</text:p>
          </table:table-cell>
          <table:table-cell table:style-name="Таблица11.H1" office:value-type="float" office:value="220">
            <text:p text:style-name="P398">220,0</text:p>
          </table:table-cell>
          <table:table-cell table:style-name="Таблица11.H1" office:value-type="float" office:value="220">
            <text:p text:style-name="P398">220,0</text:p>
          </table:table-cell>
          <table:table-cell table:style-name="Таблица11.H1" office:value-type="float" office:value="220">
            <text:p text:style-name="P398">220,0</text:p>
          </table:table-cell>
          <table:table-cell table:style-name="Таблица11.H1" office:value-type="float" office:value="220">
            <text:p text:style-name="P398">220,0</text:p>
          </table:table-cell>
        </table:table-row>
        <table:table-row table:style-name="Таблица11.60">
          <table:table-cell table:style-name="Таблица11.A60" office:value-type="string">
            <text:p text:style-name="P396">19. Единовременная материальная помощь собственникам или правообладателям садовых или огородных земельных участков, имущество которых утрачено или повреждено в результате пожаров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140124">
            <text:p text:style-name="P412">1622140124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800">
            <text:p text:style-name="P398">8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200">
            <text:p text:style-name="P398">2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00">
            <text:p text:style-name="P398">100,0</text:p>
          </table:table-cell>
        </table:table-row>
        <table:table-row table:style-name="Таблица11.61">
          <table:table-cell table:style-name="Таблица11.A61" office:value-type="string">
            <text:p text:style-name="P396">20.Единовременная материальная помощь участникам Великой Отечественной войны, состоящим на учете в администрации города Южно-Сахалинска, на проведение работ по <text:soft-page-break/>остеклению и отделке балконов (лоджий) в жилом помещении, принадлежащем получателю данного вида социальной поддержки на праве собственности или по договору социального найма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240125">
            <text:p text:style-name="P412">1622240125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600">
            <text:p text:style-name="P398">60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120">
            <text:p text:style-name="P398">120,0</text:p>
          </table:table-cell>
          <table:table-cell table:style-name="Таблица11.H1" office:value-type="float" office:value="120">
            <text:p text:style-name="P398">120,0</text:p>
          </table:table-cell>
          <table:table-cell table:style-name="Таблица11.H1" office:value-type="float" office:value="120">
            <text:p text:style-name="P398">120,0</text:p>
          </table:table-cell>
          <table:table-cell table:style-name="Таблица11.H1" office:value-type="float" office:value="120">
            <text:p text:style-name="P398">120,0</text:p>
          </table:table-cell>
          <table:table-cell table:style-name="Таблица11.H1" office:value-type="float" office:value="120">
            <text:p text:style-name="P398">120,0</text:p>
          </table:table-cell>
        </table:table-row>
        <table:table-row table:style-name="Таблица11.62">
          <table:table-cell table:style-name="Таблица11.A62" office:value-type="string">
            <text:p text:style-name="P106">21. Единовременная денежная выплата гражданам, имеющим трех и более детей, на приобретение пиломатериалов для строительства индивидуального жилого дома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340126">
            <text:p text:style-name="P412">1622340126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3331.3">
            <text:p text:style-name="P398">3331,3</text:p>
          </table:table-cell>
          <table:table-cell table:style-name="Таблица11.H1" office:value-type="float" office:value="475.9">
            <text:p text:style-name="P398">475,9</text:p>
          </table:table-cell>
          <table:table-cell table:style-name="Таблица11.H1" office:value-type="float" office:value="475.9">
            <text:p text:style-name="P398">475,9</text:p>
          </table:table-cell>
          <table:table-cell table:style-name="Таблица11.H1" office:value-type="float" office:value="475.9">
            <text:p text:style-name="P398">475,9</text:p>
          </table:table-cell>
          <table:table-cell table:style-name="Таблица11.H1" office:value-type="float" office:value="475.9">
            <text:p text:style-name="P398">475,9</text:p>
          </table:table-cell>
          <table:table-cell table:style-name="Таблица11.H1" office:value-type="float" office:value="475.9">
            <text:p text:style-name="P398">475,9</text:p>
          </table:table-cell>
          <table:table-cell table:style-name="Таблица11.H1" office:value-type="float" office:value="475.9">
            <text:p text:style-name="P398">475,9</text:p>
          </table:table-cell>
          <table:table-cell table:style-name="Таблица11.H1" office:value-type="float" office:value="475.9">
            <text:p text:style-name="P398">475,9</text:p>
          </table:table-cell>
        </table:table-row>
        <table:table-row table:style-name="Таблица11.63">
          <table:table-cell table:style-name="Таблица11.A63" office:value-type="string">
            <text:p text:style-name="P106">22. Единовременная материальная помощь, в случае смерти Почетного гражданина города Южно-Сахалинска</text:p>
          </table:table-cell>
          <table:table-cell table:style-name="Таблица11.A1" office:value-type="string">
            <text:p text:style-name="P398">Администрация города Южно-Сахалинска (ДВ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440127">
            <text:p text:style-name="P412">1622440127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1000">
            <text:p text:style-name="P398">1000,0</text:p>
          </table:table-cell>
          <table:table-cell table:style-name="Таблица11.H1" office:value-type="float" office:value="100">
            <text:p text:style-name="P398">10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  <table:table-cell table:style-name="Таблица11.H1" office:value-type="float" office:value="150">
            <text:p text:style-name="P398">150,0</text:p>
          </table:table-cell>
        </table:table-row>
        <table:table-row table:style-name="Таблица11.64">
          <table:table-cell table:style-name="Таблица11.A64" office:value-type="string">
            <text:p text:style-name="P106">23. Единовременная денежная выплата (ЕДВ) членам семьи военнослужащих, а также лиц, проходивших службу в войсках национальной гвардии <text:soft-page-break/>Российской Федерации и имевших специальные звания полиции (сотрудников), погибших (умерших) в ходе специальной военной операции. </text:p>
          </table:table-cell>
          <table:table-cell table:style-name="Таблица11.A1" office:value-type="string">
            <text:p text:style-name="P398">Администрация города Южно-Сахалинска ( ДСП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A1" office:value-type="string">
            <text:p text:style-name="P412">1622540128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45000">
            <text:p text:style-name="P398">4500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9000">
            <text:p text:style-name="P398">9000,0</text:p>
          </table:table-cell>
          <table:table-cell table:style-name="Таблица11.H1" office:value-type="float" office:value="9000">
            <text:p text:style-name="P398">9000,0</text:p>
          </table:table-cell>
          <table:table-cell table:style-name="Таблица11.H1" office:value-type="float" office:value="9000">
            <text:p text:style-name="P398">9000,0</text:p>
          </table:table-cell>
          <table:table-cell table:style-name="Таблица11.H1" office:value-type="float" office:value="9000">
            <text:p text:style-name="P398">9000,0</text:p>
          </table:table-cell>
          <table:table-cell table:style-name="Таблица11.H1" office:value-type="float" office:value="9000">
            <text:p text:style-name="P398">9000,0</text:p>
          </table:table-cell>
        </table:table-row>
        <table:table-row table:style-name="Таблица11.65">
          <table:table-cell table:style-name="Таблица11.A65" office:value-type="string">
            <text:p text:style-name="P106">24. Единовременная компенсационная выплата (далее - ЕКВ) отдельным категориям граждан на приобретение и установку локальных очистных сооружений канализации на земельных участках, предоставленных гражданам, имеющим трех и более детей</text:p>
          </table:table-cell>
          <table:table-cell table:style-name="Таблица11.A1" office:value-type="string">
            <text:p text:style-name="P398">Администрация города Южно-Сахалинска (ДГХ)</text:p>
          </table:table-cell>
          <table:table-cell table:style-name="Таблица11.C2" office:value-type="float" office:value="902">
            <text:p text:style-name="P412">902</text:p>
          </table:table-cell>
          <table:table-cell table:style-name="Таблица11.C2" office:value-type="float" office:value="1622640129">
            <text:p text:style-name="P412">1622640129</text:p>
          </table:table-cell>
          <table:table-cell table:style-name="Таблица11.A1" office:value-type="string">
            <text:p text:style-name="P412">1003</text:p>
          </table:table-cell>
          <table:table-cell table:style-name="Таблица11.C2" office:value-type="float" office:value="310">
            <text:p text:style-name="P412">310</text:p>
          </table:table-cell>
          <table:table-cell table:style-name="Таблица11.A1" office:value-type="string">
            <text:p text:style-name="P412">МБ</text:p>
          </table:table-cell>
          <table:table-cell table:style-name="Таблица11.H1" office:value-type="float" office:value="266492.2">
            <text:p text:style-name="P398">266492,2</text:p>
          </table:table-cell>
          <table:table-cell table:style-name="Таблица11.H1" office:value-type="float" office:value="4075">
            <text:p text:style-name="P398">4075,0</text:p>
          </table:table-cell>
          <table:table-cell table:style-name="Таблица11.H1" office:value-type="float" office:value="6190">
            <text:p text:style-name="P398">6190,0</text:p>
          </table:table-cell>
          <table:table-cell table:style-name="Таблица11.H1" office:value-type="float" office:value="135896.8">
            <text:p text:style-name="P398">135896,8</text:p>
          </table:table-cell>
          <table:table-cell table:style-name="Таблица11.H1" office:value-type="float" office:value="120330.4">
            <text:p text:style-name="P398">120330,4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  <table:table-cell table:style-name="Таблица11.H1" office:value-type="float" office:value="0">
            <text:p text:style-name="P398">0,0</text:p>
          </table:table-cell>
        </table:table-row>
      </table:table>
      <text:p text:style-name="Text_20_body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H"/>
        <table:table-column table:style-name="Таблица9.K"/>
        <table:table-column table:style-name="Таблица9.D"/>
        <table:table-column table:style-name="Таблица9.M"/>
        <table:table-column table:style-name="Таблица9.N"/>
        <table:table-column table:style-name="Таблица9.O"/>
        <table:table-row table:style-name="Таблица9.1">
          <table:table-cell table:style-name="Таблица9.A1" office:value-type="string">
            <text:p text:style-name="P534">Список сокращений:</text:p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537"/>
          </table:table-cell>
          <table:table-cell table:style-name="Таблица9.A1" office:value-type="string">
            <text:p text:style-name="P479"/>
          </table:table-cell>
          <table:table-cell table:style-name="Таблица9.N1" table:number-columns-spanned="2" office:value-type="string">
            <text:p text:style-name="P479"/>
          </table:table-cell>
          <table:covered-table-cell/>
        </table:table-row>
        <table:table-row table:style-name="Таблица9.2">
          <table:table-cell table:style-name="Таблица9.A1" table:number-columns-spanned="15" office:value-type="string">
            <text:p text:style-name="P538">1.Администрация города Южно-Сахалинска ( МКУ «УКС») — МКУ «Управление капитального строительства администрации города Южно-Сахалинска»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1" table:number-columns-spanned="15" office:value-type="string">
            <text:p text:style-name="P538">2.Администрация города Южно-Сахалинска (ДСП) — Департамент социальной политики администрации города Южно-Сахалинск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1" table:number-columns-spanned="14" office:value-type="string">
            <text:p text:style-name="P538">3. Администрация города Южно-Сахалинска (МКУ «УЖП») — МКУ «Управление жилищной политики администрации города Южно-Сахалинска»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O4" office:value-type="string">
            <text:p text:style-name="P479"/>
          </table:table-cell>
        </table:table-row>
        <table:table-row table:style-name="Таблица9.5">
          <table:table-cell table:style-name="Таблица9.A1" table:number-columns-spanned="15" office:value-type="string">
            <text:p text:style-name="P538">4. Администрация города Южно-Сахалинска (ДГХ) – Департамент городского хозяйства города Южно-Сахалинск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6">
          <table:table-cell table:style-name="Таблица9.A1" table:number-columns-spanned="15" office:value-type="string">
            <text:p text:style-name="P538">5. Администрация города Южно-Сахалинска (ДВП) — Департамент внутренней политики аппарата администрации города Южно-<text:soft-page-break/>Сахалинс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>Приложение № 5</text:p>
      <text:p text:style-name="P196"><text:soft-page-break/>к муниципальной программе</text:p>
      <text:p text:style-name="P196">«Социальная поддержка населения </text:p>
      <text:p text:style-name="P196">городского округа «Город Южно-Сахалинск»</text:p>
      <text:p text:style-name="P196"><text:span text:style-name="T220"><text:s/>на 202</text:span><text:span text:style-name="T236">4</text:span><text:span text:style-name="T220">-20</text:span><text:span text:style-name="T237">30</text:span><text:span text:style-name="T220"> годы»</text:span></text:p>
      <text:p text:style-name="P201"/>
      <text:p text:style-name="P200">Ресурсное обеспечение и прогнозная (справочная) оценка расходов по </text:p>
      <text:p text:style-name="P200">источникам финансирования муниципальной программы </text:p>
      <text:p text:style-name="P200">«Социальная поддержка населения городского округа «Город Южно-Сахалинск» на 202<text:span text:style-name="T475">4</text:span>-20<text:span text:style-name="T475">30</text:span> годы </text:p>
      <text:p text:style-name="P210"/>
      <text:p text:style-name="P4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6"/>
        <table:table-column table:style-name="Таблица10.J"/>
        <table:table-row table:style-name="TableLine2699679786144">
          <table:table-cell table:style-name="Таблица10.A1" table:number-rows-spanned="2" office:value-type="string">
            <text:p text:style-name="P535">Наименование муниципальной программы, подпрограммы, мероприятия </text:p>
          </table:table-cell>
          <table:table-cell table:style-name="Таблица10.A1" table:number-rows-spanned="2" office:value-type="string">
            <text:p text:style-name="P535">Источник финансирования</text:p>
          </table:table-cell>
          <table:table-cell table:style-name="Таблица10.A1" table:number-rows-spanned="2" office:value-type="string">
            <text:p text:style-name="P533"/>
            <text:p text:style-name="P535">Всего по муниципальной программе</text:p>
          </table:table-cell>
          <table:table-cell table:style-name="Таблица10.A1" table:number-columns-spanned="7" office:value-type="string">
            <text:p text:style-name="P536">Оценка расходов, годы (тыс. <text:span text:style-name="T492">р</text:span>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99679797296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float" office:value="2024">
            <text:p text:style-name="P535">2024</text:p>
          </table:table-cell>
          <table:table-cell table:style-name="Таблица10.D2" office:value-type="float" office:value="2025">
            <text:p text:style-name="P535">2025</text:p>
          </table:table-cell>
          <table:table-cell table:style-name="Таблица10.D2" office:value-type="float" office:value="2026">
            <text:p text:style-name="P535">2026</text:p>
          </table:table-cell>
          <table:table-cell table:style-name="Таблица10.D2" office:value-type="float" office:value="2027">
            <text:p text:style-name="P535">2027</text:p>
          </table:table-cell>
          <table:table-cell table:style-name="Таблица10.D2" office:value-type="float" office:value="2028">
            <text:p text:style-name="P535">2028</text:p>
          </table:table-cell>
          <table:table-cell table:style-name="Таблица10.D2" office:value-type="float" office:value="2029">
            <text:p text:style-name="P535">2029</text:p>
          </table:table-cell>
          <table:table-cell table:style-name="Таблица10.D2" office:value-type="float" office:value="2030">
            <text:p text:style-name="P535">2030</text:p>
          </table:table-cell>
        </table:table-row>
        <table:table-row table:style-name="TableLine2699679794032">
          <table:table-cell table:style-name="Таблица10.A5" table:number-rows-spanned="3" office:value-type="string">
            <text:p text:style-name="P535">Муниципальная программа «Социальная поддержка населения городского округа «Город Южно-Сахалинск» на 2024-2030 годы</text:p>
          </table:table-cell>
          <table:table-cell table:style-name="Таблица10.B3" office:value-type="string">
            <text:p text:style-name="P534">ВСЕГО</text:p>
          </table:table-cell>
          <table:table-cell table:style-name="Таблица10.C3" office:value-type="float" office:value="2109347.3">
            <text:p text:style-name="P535">2109347,3</text:p>
          </table:table-cell>
          <table:table-cell table:style-name="Таблица10.C3" office:value-type="float" office:value="212265.9">
            <text:p text:style-name="P535">212265,9</text:p>
          </table:table-cell>
          <table:table-cell table:style-name="Таблица10.C3" office:value-type="float" office:value="208041.6">
            <text:p text:style-name="P535">208041,6</text:p>
          </table:table-cell>
          <table:table-cell table:style-name="Таблица10.C3" office:value-type="float" office:value="418908.4">
            <text:p text:style-name="P535">418908,4</text:p>
          </table:table-cell>
          <table:table-cell table:style-name="Таблица10.C3" office:value-type="float" office:value="405117.5">
            <text:p text:style-name="P535">405117,5</text:p>
          </table:table-cell>
          <table:table-cell table:style-name="Таблица10.C3" office:value-type="float" office:value="286562.5">
            <text:p text:style-name="P535">286562,5</text:p>
          </table:table-cell>
          <table:table-cell table:style-name="Таблица10.C3" office:value-type="float" office:value="288338">
            <text:p text:style-name="P535">288338,0</text:p>
          </table:table-cell>
          <table:table-cell table:style-name="Таблица10.C3" office:value-type="float" office:value="290113.4">
            <text:p text:style-name="P535">290113,4</text:p>
          </table:table-cell>
        </table:table-row>
        <table:table-row table:style-name="TableLine2699679802736">
          <table:covered-table-cell table:style-name="Таблица10.A5"/>
          <table:table-cell table:style-name="Таблица10.A1" office:value-type="string">
            <text:p text:style-name="P538">бюджет муниципального образования</text:p>
          </table:table-cell>
          <table:table-cell table:style-name="Таблица10.C4" office:value-type="float" office:value="2091529.5">
            <text:p text:style-name="P539">2091529,5</text:p>
          </table:table-cell>
          <table:table-cell table:style-name="Таблица10.C4" office:value-type="float" office:value="201129.8">
            <text:p text:style-name="P539">201129,8</text:p>
          </table:table-cell>
          <table:table-cell table:style-name="Таблица10.C4" office:value-type="float" office:value="201359.9">
            <text:p text:style-name="P539">201359,9</text:p>
          </table:table-cell>
          <table:table-cell table:style-name="Таблица10.C4" office:value-type="float" office:value="418908.4">
            <text:p text:style-name="P539">418908,4</text:p>
          </table:table-cell>
          <table:table-cell table:style-name="Таблица10.C4" office:value-type="float" office:value="405117.5">
            <text:p text:style-name="P539">405117,5</text:p>
          </table:table-cell>
          <table:table-cell table:style-name="Таблица10.C4" office:value-type="float" office:value="286562.5">
            <text:p text:style-name="P539">286562,5</text:p>
          </table:table-cell>
          <table:table-cell table:style-name="Таблица10.C4" office:value-type="float" office:value="288338">
            <text:p text:style-name="P539">288338,0</text:p>
          </table:table-cell>
          <table:table-cell table:style-name="Таблица10.C4" office:value-type="float" office:value="290113.4">
            <text:p text:style-name="P539">290113,4</text:p>
          </table:table-cell>
        </table:table-row>
        <table:table-row table:style-name="TableLine2699679544336">
          <table:covered-table-cell table:style-name="Таблица10.A5"/>
          <table:table-cell table:style-name="Таблица10.A1" office:value-type="string">
            <text:p text:style-name="P538">областной бюджет</text:p>
          </table:table-cell>
          <table:table-cell table:style-name="Таблица10.C4" office:value-type="float" office:value="17817.8">
            <text:p text:style-name="P539">17817,8</text:p>
          </table:table-cell>
          <table:table-cell table:style-name="Таблица10.C4" office:value-type="float" office:value="11136.1">
            <text:p text:style-name="P539">11136,1</text:p>
          </table:table-cell>
          <table:table-cell table:style-name="Таблица10.C4" office:value-type="float" office:value="6681.7">
            <text:p text:style-name="P539">6681,7</text:p>
          </table:table-cell>
          <table:table-cell table:style-name="Таблица10.C4" office:value-type="float" office:value="0">
            <text:p text:style-name="P539">0,0</text:p>
          </table:table-cell>
          <table:table-cell table:style-name="Таблица10.C4" office:value-type="float" office:value="0">
            <text:p text:style-name="P539">0,0</text:p>
          </table:table-cell>
          <table:table-cell table:style-name="Таблица10.C4" office:value-type="float" office:value="0">
            <text:p text:style-name="P539">0,0</text:p>
          </table:table-cell>
          <table:table-cell table:style-name="Таблица10.C4" office:value-type="float" office:value="0">
            <text:p text:style-name="P539">0,0</text:p>
          </table:table-cell>
          <table:table-cell table:style-name="Таблица10.C4" office:value-type="float" office:value="0">
            <text:p text:style-name="P539">0,0</text:p>
          </table:table-cell>
        </table:table-row>
        <table:table-row table:style-name="Таблица10.6">
          <table:table-cell table:style-name="Таблица10.A1" office:value-type="string">
            <text:p text:style-name="P538">1. Пенсия за выслугу лет и ежемесячная доплата к государственной пенсии лицам, замещавшим муниципальные должности в городском округе «Город Южно-Сахалинск», и лицам, <text:soft-page-break/>замещавшим должности муниципальной службы в городском округе «Город Южно-Сахалинск»</text:p>
          </table:table-cell>
          <table:table-cell table:style-name="Таблица10.A1" office:value-type="string">
            <text:p text:style-name="P538">бюджет муниципального образования</text:p>
          </table:table-cell>
          <table:table-cell table:style-name="Таблица10.C4" office:value-type="float" office:value="677445">
            <text:p text:style-name="P539">677445,0</text:p>
          </table:table-cell>
          <table:table-cell table:style-name="Таблица10.C4" office:value-type="float" office:value="80384.9">
            <text:p text:style-name="P539">80384,9</text:p>
          </table:table-cell>
          <table:table-cell table:style-name="Таблица10.C4" office:value-type="float" office:value="85737.1">
            <text:p text:style-name="P539">85737,1</text:p>
          </table:table-cell>
          <table:table-cell table:style-name="Таблица10.C4" office:value-type="float" office:value="97806.2">
            <text:p text:style-name="P539">97806,2</text:p>
          </table:table-cell>
          <table:table-cell table:style-name="Таблица10.C4" office:value-type="float" office:value="100035.4">
            <text:p text:style-name="P539">100035,4</text:p>
          </table:table-cell>
          <table:table-cell table:style-name="Таблица10.C4" office:value-type="float" office:value="102264.6">
            <text:p text:style-name="P539">102264,6</text:p>
          </table:table-cell>
          <table:table-cell table:style-name="Таблица10.C4" office:value-type="float" office:value="104493.8">
            <text:p text:style-name="P539">104493,8</text:p>
          </table:table-cell>
          <table:table-cell table:style-name="Таблица10.C4" office:value-type="float" office:value="106723">
            <text:p text:style-name="P539">106723,0</text:p>
          </table:table-cell>
        </table:table-row>
        <table:table-row table:style-name="Таблица10.7">
          <table:table-cell table:style-name="Таблица10.A1" office:value-type="string">
            <text:p text:style-name="P538">2. Дополнительное ежемесячное материальное обеспечение лицам, которым присвоено звание «Почетный гражданин города Южно-Сахалинска»</text:p>
          </table:table-cell>
          <table:table-cell table:style-name="Таблица10.A1" office:value-type="string">
            <text:p text:style-name="P538">бюджет муниципального образования</text:p>
          </table:table-cell>
          <table:table-cell table:style-name="Таблица10.C4" office:value-type="float" office:value="41435.9">
            <text:p text:style-name="P539">41435,9</text:p>
          </table:table-cell>
          <table:table-cell table:style-name="Таблица10.C4" office:value-type="float" office:value="5333.2">
            <text:p text:style-name="P539">5333,2</text:p>
          </table:table-cell>
          <table:table-cell table:style-name="Таблица10.C4" office:value-type="float" office:value="4609.1">
            <text:p text:style-name="P539">4609,1</text:p>
          </table:table-cell>
          <table:table-cell table:style-name="Таблица10.C4" office:value-type="float" office:value="5747">
            <text:p text:style-name="P539">5747,0</text:p>
          </table:table-cell>
          <table:table-cell table:style-name="Таблица10.C4" office:value-type="float" office:value="6022.9">
            <text:p text:style-name="P539">6022,9</text:p>
          </table:table-cell>
          <table:table-cell table:style-name="Таблица10.C4" office:value-type="float" office:value="6298.7">
            <text:p text:style-name="P539">6298,7</text:p>
          </table:table-cell>
          <table:table-cell table:style-name="Таблица10.C4" office:value-type="float" office:value="6574.6">
            <text:p text:style-name="P539">6574,6</text:p>
          </table:table-cell>
          <table:table-cell table:style-name="Таблица10.C4" office:value-type="float" office:value="6850.4">
            <text:p text:style-name="P539">6850,4</text:p>
          </table:table-cell>
        </table:table-row>
        <table:table-row table:style-name="Таблица10.8">
          <table:table-cell table:style-name="Таблица10.A1" office:value-type="string">
            <text:p text:style-name="P538">3.Ежемесячная денежная выплата на оплату жилищно-коммунальных услуг отдельным категориям граждан, проживающим и работающим в сельской местности на территории городского округа «Город Южно-Сахалинск»</text:p>
          </table:table-cell>
          <table:table-cell table:style-name="Таблица10.A1" office:value-type="string">
            <text:p text:style-name="P538">бюджет муниципального образования</text:p>
          </table:table-cell>
          <table:table-cell table:style-name="Таблица10.C4" office:value-type="float" office:value="959.4">
            <text:p text:style-name="P539">959,4</text:p>
          </table:table-cell>
          <table:table-cell table:style-name="Таблица10.C4" office:value-type="float" office:value="114.2">
            <text:p text:style-name="P539">114,2</text:p>
          </table:table-cell>
          <table:table-cell table:style-name="Таблица10.C4" office:value-type="float" office:value="114.2">
            <text:p text:style-name="P539">114,2</text:p>
          </table:table-cell>
          <table:table-cell table:style-name="Таблица10.C4" office:value-type="float" office:value="146.2">
            <text:p text:style-name="P539">146,2</text:p>
          </table:table-cell>
          <table:table-cell table:style-name="Таблица10.C4" office:value-type="float" office:value="146.2">
            <text:p text:style-name="P539">146,2</text:p>
          </table:table-cell>
          <table:table-cell table:style-name="Таблица10.C4" office:value-type="float" office:value="146.2">
            <text:p text:style-name="P539">146,2</text:p>
          </table:table-cell>
          <table:table-cell table:style-name="Таблица10.C4" office:value-type="float" office:value="146.2">
            <text:p text:style-name="P539">146,2</text:p>
          </table:table-cell>
          <table:table-cell table:style-name="Таблица10.C4" office:value-type="float" office:value="146.2">
            <text:p text:style-name="P539">146,2</text:p>
          </table:table-cell>
        </table:table-row>
        <table:table-row table:style-name="TableLine2699679547056">
          <table:table-cell table:style-name="Таблица10.A1" table:number-rows-spanned="3" office:value-type="string">
            <text:p text:style-name="P193">Подпрограмма № 1 «Город без границ» </text:p>
          </table:table-cell>
          <table:table-cell table:style-name="Таблица10.A1" office:value-type="string">
            <text:p text:style-name="P534">ВСЕГО</text:p>
          </table:table-cell>
          <table:table-cell table:style-name="Таблица10.C4" office:value-type="float" office:value="282183">
            <text:p text:style-name="P535">282183,0</text:p>
          </table:table-cell>
          <table:table-cell table:style-name="Таблица10.C4" office:value-type="float" office:value="28235.5">
            <text:p text:style-name="P535">28235,5</text:p>
          </table:table-cell>
          <table:table-cell table:style-name="Таблица10.C4" office:value-type="float" office:value="22499.5">
            <text:p text:style-name="P535">22499,5</text:p>
          </table:table-cell>
          <table:table-cell table:style-name="Таблица10.C4" office:value-type="float" office:value="46289.6">
            <text:p text:style-name="P535">46289,6</text:p>
          </table:table-cell>
          <table:table-cell table:style-name="Таблица10.C4" office:value-type="float" office:value="46289.6">
            <text:p text:style-name="P535">46289,6</text:p>
          </table:table-cell>
          <table:table-cell table:style-name="Таблица10.C4" office:value-type="float" office:value="46289.6">
            <text:p text:style-name="P535">46289,6</text:p>
          </table:table-cell>
          <table:table-cell table:style-name="Таблица10.C4" office:value-type="float" office:value="46289.6">
            <text:p text:style-name="P535">46289,6</text:p>
          </table:table-cell>
          <table:table-cell table:style-name="Таблица10.C4" office:value-type="float" office:value="46289.6">
            <text:p text:style-name="P535">46289,6</text:p>
          </table:table-cell>
        </table:table-row>
        <table:table-row table:style-name="TableLine2699679539712">
          <table:covered-table-cell table:style-name="Таблица10.A1"/>
          <table:table-cell table:style-name="Таблица10.A1" office:value-type="string">
            <text:p text:style-name="P538">бюджет муниципального образования</text:p>
          </table:table-cell>
          <table:table-cell table:style-name="Таблица10.C4" office:value-type="float" office:value="264365.2">
            <text:p text:style-name="P539">264365,2</text:p>
          </table:table-cell>
          <table:table-cell table:style-name="Таблица10.C4" office:value-type="float" office:value="17099.4">
            <text:p text:style-name="P539">17099,4</text:p>
          </table:table-cell>
          <table:table-cell table:style-name="Таблица10.C4" office:value-type="float" office:value="15817.8">
            <text:p text:style-name="P539">15817,8</text:p>
          </table:table-cell>
          <table:table-cell table:style-name="Таблица10.C4" office:value-type="float" office:value="46289.6">
            <text:p text:style-name="P539">46289,6</text:p>
          </table:table-cell>
          <table:table-cell table:style-name="Таблица10.C4" office:value-type="float" office:value="46289.6">
            <text:p text:style-name="P539">46289,6</text:p>
          </table:table-cell>
          <table:table-cell table:style-name="Таблица10.C4" office:value-type="float" office:value="46289.6">
            <text:p text:style-name="P539">46289,6</text:p>
          </table:table-cell>
          <table:table-cell table:style-name="Таблица10.C4" office:value-type="float" office:value="46289.6">
            <text:p text:style-name="P539">46289,6</text:p>
          </table:table-cell>
          <table:table-cell table:style-name="Таблица10.C4" office:value-type="float" office:value="46289.6">
            <text:p text:style-name="P539">46289,6</text:p>
          </table:table-cell>
        </table:table-row>
        <table:table-row table:style-name="TableLine2699679548960">
          <table:covered-table-cell table:style-name="Таблица10.A1"/>
          <table:table-cell table:style-name="Таблица10.A1" office:value-type="string">
            <text:p text:style-name="P538">областной бюджет</text:p>
          </table:table-cell>
          <table:table-cell table:style-name="Таблица10.C4" office:value-type="float" office:value="17817.8">
            <text:p text:style-name="P539">17817,8</text:p>
          </table:table-cell>
          <table:table-cell table:style-name="Таблица10.C4" office:value-type="float" office:value="11136.1">
            <text:p text:style-name="P539">11136,1</text:p>
          </table:table-cell>
          <table:table-cell table:style-name="Таблица10.C4" office:value-type="float" office:value="6681.7">
            <text:p text:style-name="P539">6681,7</text:p>
          </table:table-cell>
          <table:table-cell table:style-name="Таблица10.C4" office:value-type="float" office:value="0">
            <text:p text:style-name="P539">0,0</text:p>
          </table:table-cell>
          <table:table-cell table:style-name="Таблица10.C4" office:value-type="float" office:value="0">
            <text:p text:style-name="P539">0,0</text:p>
          </table:table-cell>
          <table:table-cell table:style-name="Таблица10.C4" office:value-type="float" office:value="0">
            <text:p text:style-name="P539">0,0</text:p>
          </table:table-cell>
          <table:table-cell table:style-name="Таблица10.C4" office:value-type="float" office:value="0">
            <text:p text:style-name="P539">0,0</text:p>
          </table:table-cell>
          <table:table-cell table:style-name="Таблица10.C4" office:value-type="float" office:value="0">
            <text:p text:style-name="P539">0,0</text:p>
          </table:table-cell>
        </table:table-row>
        <table:table-row table:style-name="TableLine2699679543792">
          <table:table-cell table:style-name="Таблица10.A1" table:number-rows-spanned="2" office:value-type="string">
            <text:p text:style-name="P535">Подпрограмма № 2 «Забота»</text:p>
          </table:table-cell>
          <table:table-cell table:style-name="Таблица10.A1" office:value-type="string">
            <text:p text:style-name="P534">ВСЕГО</text:p>
          </table:table-cell>
          <table:table-cell table:style-name="Таблица10.C4" office:value-type="float" office:value="1107324">
            <text:p text:style-name="P535">1107324,0</text:p>
          </table:table-cell>
          <table:table-cell table:style-name="Таблица10.C4" office:value-type="float" office:value="98198.1">
            <text:p text:style-name="P535">98198,1</text:p>
          </table:table-cell>
          <table:table-cell table:style-name="Таблица10.C4" office:value-type="float" office:value="95081.7">
            <text:p text:style-name="P535">95081,7</text:p>
          </table:table-cell>
          <table:table-cell table:style-name="Таблица10.C4" office:value-type="float" office:value="268919.4">
            <text:p text:style-name="P535">268919,4</text:p>
          </table:table-cell>
          <table:table-cell table:style-name="Таблица10.C4" office:value-type="float" office:value="252623.4">
            <text:p text:style-name="P535">252623,4</text:p>
          </table:table-cell>
          <table:table-cell table:style-name="Таблица10.C4" office:value-type="float" office:value="131563.4">
            <text:p text:style-name="P535">131563,4</text:p>
          </table:table-cell>
          <table:table-cell table:style-name="Таблица10.C4" office:value-type="float" office:value="130833.8">
            <text:p text:style-name="P535">130833,8</text:p>
          </table:table-cell>
          <table:table-cell table:style-name="Таблица10.C4" office:value-type="float" office:value="130104.2">
            <text:p text:style-name="P535">130104,2</text:p>
          </table:table-cell>
        </table:table-row>
        <table:table-row table:style-name="TableLine2699679560656">
          <table:covered-table-cell table:style-name="Таблица10.A1"/>
          <table:table-cell table:style-name="Таблица10.A1" office:value-type="string">
            <text:p text:style-name="P538">бюджет муниципального образования</text:p>
          </table:table-cell>
          <table:table-cell table:style-name="Таблица10.C4" office:value-type="float" office:value="1107324">
            <text:p text:style-name="P539">1107324,0</text:p>
          </table:table-cell>
          <table:table-cell table:style-name="Таблица10.C4" office:value-type="float" office:value="98198.1">
            <text:p text:style-name="P539">98198,1</text:p>
          </table:table-cell>
          <table:table-cell table:style-name="Таблица10.C4" office:value-type="float" office:value="95081.7">
            <text:p text:style-name="P539">95081,7</text:p>
          </table:table-cell>
          <table:table-cell table:style-name="Таблица10.C4" office:value-type="float" office:value="268919.4">
            <text:p text:style-name="P539">268919,4</text:p>
          </table:table-cell>
          <table:table-cell table:style-name="Таблица10.C4" office:value-type="float" office:value="252623.4">
            <text:p text:style-name="P539">252623,4</text:p>
          </table:table-cell>
          <table:table-cell table:style-name="Таблица10.C4" office:value-type="float" office:value="131563.4">
            <text:p text:style-name="P539">131563,4</text:p>
          </table:table-cell>
          <table:table-cell table:style-name="Таблица10.C4" office:value-type="float" office:value="130833.8">
            <text:p text:style-name="P539">130833,8</text:p>
          </table:table-cell>
          <table:table-cell table:style-name="Таблица10.C4" office:value-type="float" office:value="130104.2">
            <text:p text:style-name="P539">130104,2</text:p>
          </table:table-cell>
        </table:table-row>
      </table:table>
      <text:p text:style-name="P414"><text:span text:style-name="T297">П</text:span><text:span text:style-name="T295">риложение № </text:span><text:span text:style-name="T296">6</text:span></text:p>
      <text:p text:style-name="P206"><text:soft-page-break/>к муниципальной программе</text:p>
      <text:p text:style-name="P206">«<text:span text:style-name="T304">Социальная поддержка населения </text:span></text:p>
      <text:p text:style-name="P208">городского округа «Город Южно-Сахалинск»</text:p>
      <text:p text:style-name="P208"><text:s/>на 20<text:span text:style-name="T361">24</text:span>-20<text:span text:style-name="T401">30</text:span> годы</text:p>
      <text:p text:style-name="P253">СВЕДЕНИЯ О МЕРАХ ПРАВОВОГО РЕГУЛИРОВАНИЯ В СФЕРЕ РЕАЛИЗАЦИИ МУНИЦИПАЛЬНОЙ ПРОГРАММЫ</text:p>
      <text:p text:style-name="P25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18">№ п/п</text:p>
          </table:table-cell>
          <table:table-cell table:style-name="Таблица7.A1" office:value-type="string">
            <text:p text:style-name="P418">Вид нормативного правового акта</text:p>
          </table:table-cell>
          <table:table-cell table:style-name="Таблица7.A1" office:value-type="string">
            <text:p text:style-name="P418">Наименование нормативного правового акта </text:p>
          </table:table-cell>
          <table:table-cell table:style-name="Таблица7.A1" office:value-type="string">
            <text:p text:style-name="P418">Реквизиты (в случае, если утвержден)</text:p>
          </table:table-cell>
          <table:table-cell table:style-name="Таблица7.A1" office:value-type="string">
            <text:p text:style-name="P418">Разработчик нормативного правового акта</text:p>
          </table:table-cell>
          <table:table-cell table:style-name="Таблица7.A1" office:value-type="string">
            <text:p text:style-name="P418">Ожидаемые сроки принятия</text:p>
          </table:table-cell>
          <table:table-cell table:style-name="Таблица7.G1" office:value-type="string">
            <text:p text:style-name="P366">Связь с мероприятиями муниципальной программы (подпрограммы)</text:p>
          </table:table-cell>
        </table:table-row>
        <table:table-row table:style-name="Таблица7.2">
          <table:table-cell table:style-name="Таблица7.A5" office:value-type="string">
            <text:p text:style-name="P522"><text:span text:style-name="T472">1</text:span>.</text:p>
          </table:table-cell>
          <table:table-cell table:style-name="Таблица7.B5" office:value-type="string">
            <text:p text:style-name="P522">Решение городского Собрания городского округа «Город Южно-Сахалинск»</text:p>
          </table:table-cell>
          <table:table-cell table:style-name="Таблица7.C5" office:value-type="string">
            <text:p text:style-name="P522">«О решении «Об утверждении Положения о пенсионном обеспечении муниципальных служащих и лиц, замещавших муниципальные должности в городском округе «Город Южно-Сахалинск»</text:p>
          </table:table-cell>
          <table:table-cell table:style-name="Таблица7.D5" office:value-type="string">
            <text:p text:style-name="P522"><text:span text:style-name="T437">№</text:span> 254/15-10-4 от 27.10.2010</text:p>
          </table:table-cell>
          <table:table-cell table:style-name="Таблица7.E5" office:value-type="string">
            <text:p text:style-name="P522">Департамент социальной политики администрации города Южно-Сахалинска</text:p>
          </table:table-cell>
          <table:table-cell table:style-name="Таблица7.F5" office:value-type="string">
            <text:p text:style-name="P522"/>
          </table:table-cell>
          <table:table-cell table:style-name="Таблица7.G5" office:value-type="string">
            <text:p text:style-name="P522">Пункт 1 мероприятия муниципальной Программы</text:p>
          </table:table-cell>
        </table:table-row>
        <table:table-row table:style-name="Таблица7.2">
          <table:table-cell table:style-name="Таблица7.A5" office:value-type="string">
            <text:p text:style-name="P522"><text:span text:style-name="T472">2</text:span>.</text:p>
          </table:table-cell>
          <table:table-cell table:style-name="Таблица7.B5" office:value-type="string">
            <text:p text:style-name="P522">Решение Городской Думы города Южно-Сахалинска</text:p>
          </table:table-cell>
          <table:table-cell table:style-name="Таблица7.C5" office:value-type="string">
            <text:p text:style-name="P522">«О Положении о звании «Почетный гражданин города Южно-Сахалинска»</text:p>
          </table:table-cell>
          <table:table-cell table:style-name="Таблица7.D5" office:value-type="string">
            <text:p text:style-name="P522"><text:span text:style-name="T437">№</text:span> 1120/66-14-4 от 30.07.2014</text:p>
          </table:table-cell>
          <table:table-cell table:style-name="Таблица7.E5" office:value-type="string">
            <text:p text:style-name="P522">Департамент внутренней политики администрации города Южно-Сахалинска</text:p>
          </table:table-cell>
          <table:table-cell table:style-name="Таблица7.F5" office:value-type="string">
            <text:p text:style-name="P522"/>
          </table:table-cell>
          <table:table-cell table:style-name="Таблица7.G5" office:value-type="string">
            <text:p text:style-name="P522">Пункт 2 мероприятия муниципальной Программы, пункт 2<text:span text:style-name="T439">2</text:span> мероприятия Подпрограммы <text:span text:style-name="T437">№</text:span> 2 «Забота»</text:p>
          </table:table-cell>
        </table:table-row>
        <table:table-row table:style-name="Таблица7.2">
          <table:table-cell table:style-name="Таблица7.A5" office:value-type="string">
            <text:p text:style-name="P522"><text:span text:style-name="T472">3</text:span>.</text:p>
          </table:table-cell>
          <table:table-cell table:style-name="Таблица7.B5" office:value-type="string">
            <text:p text:style-name="P522">Решение Городской Думы города Южно-Сахалинска</text:p>
          </table:table-cell>
          <table:table-cell table:style-name="Таблица7.C5" office:value-type="string">
            <text:p text:style-name="P523">«Об утверждении порядков предоставления мер социальной поддержки в соответствии с Положением «О мерах социальной поддержки отдельных категорий граждан, <text:soft-page-break/>проживающих и работающих в сельской местности на территории городского округа «Город Южно-Сахалинск», утвержденным решением городского Собрания города Южно-Сахалинска от 20.02.2013 <text:span text:style-name="T437">№</text:span> 776/45-13-4»</text:p>
          </table:table-cell>
          <table:table-cell table:style-name="Таблица7.D5" office:value-type="string">
            <text:p text:style-name="P522"><text:span text:style-name="T437">№</text:span> 298/18-15-5 от 25.11.2015</text:p>
          </table:table-cell>
          <table:table-cell table:style-name="Таблица7.E5" office:value-type="string">
            <text:p text:style-name="P522">Департамент социальной политики администрации города Южно-Сахалинска</text:p>
          </table:table-cell>
          <table:table-cell table:style-name="Таблица7.F5" office:value-type="string">
            <text:p text:style-name="P522"/>
          </table:table-cell>
          <table:table-cell table:style-name="Таблица7.G5" office:value-type="string">
            <text:p text:style-name="P522">Пункт 3 мероприятия муниципальной Программы</text:p>
          </table:table-cell>
        </table:table-row>
        <table:table-row table:style-name="Таблица7.2">
          <table:table-cell table:style-name="Таблица7.A5" office:value-type="string">
            <text:p text:style-name="P522"><text:span text:style-name="T472">4</text:span>.</text:p>
          </table:table-cell>
          <table:table-cell table:style-name="Таблица7.B5" office:value-type="string">
            <text:p text:style-name="P522">Решение Городской Думы города Южно-Сахалинска</text:p>
          </table:table-cell>
          <table:table-cell table:style-name="Таблица7.C5" office:value-type="string">
            <text:p text:style-name="P522">«О Положении об организации работ по строительству, реконструкции, капитальному ремонту и проектированию объектов муниципальной собственности городского округа «Город Южно-Сахалинск»</text:p>
          </table:table-cell>
          <table:table-cell table:style-name="Таблица7.D5" office:value-type="string">
            <text:p text:style-name="P522"><text:span text:style-name="T437">№</text:span> 421/24-16-5 от 27.04.2016</text:p>
          </table:table-cell>
          <table:table-cell table:style-name="Таблица7.E5" office:value-type="string">
            <text:p text:style-name="P522">МКУ «Управление капитального строительства <text:span text:style-name="T471">администрации</text:span> города Южно-Сахалинска»</text:p>
          </table:table-cell>
          <table:table-cell table:style-name="Таблица7.F5" office:value-type="string">
            <text:h text:style-name="P578" text:outline-level="1"/>
          </table:table-cell>
          <table:table-cell table:style-name="Таблица7.G5" office:value-type="string">
            <text:p text:style-name="P522">Пункт 1.1 мероприятий Подпрограммы <text:span text:style-name="T437">№</text:span> 1 «Город без границ»</text:p>
          </table:table-cell>
        </table:table-row>
        <table:table-row table:style-name="Таблица7.2">
          <table:table-cell table:style-name="Таблица7.A6" office:value-type="string">
            <text:p text:style-name="P522"><text:span text:style-name="T472">5</text:span>.</text:p>
          </table:table-cell>
          <table:table-cell table:style-name="Таблица7.B6" office:value-type="string">
            <text:p text:style-name="P522">Решение Городской Думы города Южно-Сахалинска</text:p>
          </table:table-cell>
          <table:table-cell table:style-name="Таблица7.C6" office:value-type="string">
            <text:p text:style-name="P522">«О нормах финансового обеспечения расходов на проведение социально значимых мероприятий для отдельных категорий граждан, финансируемых за счет средств бюджета городского округа «Город Южно-Сахалинск»</text:p>
          </table:table-cell>
          <table:table-cell table:style-name="Таблица7.D6" office:value-type="string">
            <text:p text:style-name="P522"><text:span text:style-name="T437">№</text:span> 224/14-15-5 от 26.08.2015</text:p>
          </table:table-cell>
          <table:table-cell table:style-name="Таблица7.E6" office:value-type="string">
            <text:p text:style-name="P522">Департамент социальной политики администрации города Южно-Сахалинска</text:p>
          </table:table-cell>
          <table:table-cell table:style-name="Таблица7.F6" office:value-type="string">
            <text:p text:style-name="P522"/>
          </table:table-cell>
          <table:table-cell table:style-name="Таблица7.G6" office:value-type="string">
            <text:p text:style-name="P522">Пункты 1<text:span text:style-name="T439">2</text:span>.1, 1<text:span text:style-name="T439">2</text:span>.2, 1<text:span text:style-name="T439">2</text:span>.3 мероприятий Подпрограммы <text:span text:style-name="T437">№</text:span> 2 «Забота»</text:p>
            <text:p text:style-name="P522">Пункты 1.2, 2.1 мероприятий Подпрограммы <text:span text:style-name="T437">№</text:span> 1 «Город без границ»</text:p>
          </table:table-cell>
        </table:table-row>
        <table:table-row table:style-name="Таблица7.2">
          <table:table-cell table:style-name="Таблица7.A7" office:value-type="string">
            <text:p text:style-name="P381"><text:span text:style-name="T472">6</text:span>.</text:p>
          </table:table-cell>
          <table:table-cell table:style-name="Таблица7.B7" office:value-type="string">
            <text:p text:style-name="P139">Решение Городской Думы города Южно-Сахалинска </text:p>
          </table:table-cell>
          <table:table-cell table:style-name="Таблица7.C7" office:value-type="string">
            <text:p text:style-name="P382">«О Положении об установлении на территории городского округа «Город Южно-Сахалинск» дополнительных мер социальной поддержки отдельным категориям граждан»</text:p>
          </table:table-cell>
          <table:table-cell table:style-name="Таблица7.D7" office:value-type="string">
            <text:p text:style-name="P103"><text:span text:style-name="T430">№ </text:span>35/3-14-5 от 25.11.2014</text:p>
          </table:table-cell>
          <table:table-cell table:style-name="Таблица7.E7" office:value-type="string">
            <text:p text:style-name="P379">Департамент социальной политики администрации города Южно-Сахалинска</text:p>
          </table:table-cell>
          <table:table-cell table:style-name="Таблица7.F7" office:value-type="string">
            <text:p text:style-name="P394"/>
          </table:table-cell>
          <table:table-cell table:style-name="Таблица7.G7" office:value-type="string">
            <text:p text:style-name="P137">Пункты 1 - 1<text:span text:style-name="T439">1</text:span>, 1<text:span text:style-name="T439">3</text:span>, 1<text:span text:style-name="T439">5</text:span>, 17, 19- 21, 23, <text:span text:style-name="T430">24</text:span> мероприятий Подпрограммы <text:span text:style-name="T430">№</text:span> 2 «Забота»</text:p>
          </table:table-cell>
        </table:table-row>
        <text:soft-page-break/>
        <table:table-row table:style-name="Таблица7.2">
          <table:table-cell table:style-name="Таблица7.A8" office:value-type="string">
            <text:p text:style-name="P522"><text:span text:style-name="T472">7</text:span>.</text:p>
          </table:table-cell>
          <table:table-cell table:style-name="Таблица7.B8" office:value-type="string">
            <text:p text:style-name="P522">Постановление администрации города Южно-Сахалинска</text:p>
          </table:table-cell>
          <table:table-cell table:style-name="Таблица7.C8" office:value-type="string">
            <text:p text:style-name="P522">«Об утверждении Порядка реализации дополнительных мер социальной поддержки, установленных на территории городского округа «Город Южно-Сахалинск»</text:p>
          </table:table-cell>
          <table:table-cell table:style-name="Таблица7.D8" office:value-type="string">
            <text:p text:style-name="P522"><text:span text:style-name="T437">№</text:span> <text:span text:style-name="T480">1089</text:span>-па от <text:span text:style-name="T480">18</text:span>.0<text:span text:style-name="T480">4</text:span>.20<text:span text:style-name="T480">23</text:span></text:p>
          </table:table-cell>
          <table:table-cell table:style-name="Таблица7.E8" office:value-type="string">
            <text:p text:style-name="P522">Департамент социальной политики администрации города Южно-Сахалинска</text:p>
          </table:table-cell>
          <table:table-cell table:style-name="Таблица7.F8" office:value-type="string">
            <text:p text:style-name="P522"/>
          </table:table-cell>
          <table:table-cell table:style-name="Таблица7.G8" office:value-type="string">
            <text:p text:style-name="P522">Пункты 1 - 1<text:span text:style-name="T439">1</text:span>, <text:span text:style-name="T431">12.4, </text:span>1<text:span text:style-name="T439">3</text:span>, 1<text:span text:style-name="T439">5</text:span>, 17, 19-<text:span text:style-name="T439">21, 23</text:span> мероприятий Подпрограммы <text:span text:style-name="T431">№</text:span> 2 «Забота»</text:p>
          </table:table-cell>
        </table:table-row>
        <table:table-row table:style-name="Таблица7.2">
          <table:table-cell table:style-name="Таблица7.A11" office:value-type="string">
            <text:p text:style-name="P522">8.</text:p>
          </table:table-cell>
          <table:table-cell table:style-name="Таблица7.B11" office:value-type="string">
            <text:p text:style-name="P522">Решение Городской Думы города Южно-Сахалинска</text:p>
          </table:table-cell>
          <table:table-cell table:style-name="Таблица7.C11" office:value-type="string">
            <text:p text:style-name="P522">«О порядке замены жилых помещений инвалидам и семьям, имеющим детей-инвалидов, на жилые помещения, приспособленные для беспрепятственного доступа»</text:p>
          </table:table-cell>
          <table:table-cell table:style-name="Таблица7.D11" office:value-type="string">
            <text:p text:style-name="P522"><text:span text:style-name="T437">№</text:span> 333/20-15-5 от 23.12.2015</text:p>
          </table:table-cell>
          <table:table-cell table:style-name="Таблица7.E11" office:value-type="string">
            <text:p text:style-name="P522">Управление жилищной политики аппарата администрации города Южно-Сахалинска</text:p>
          </table:table-cell>
          <table:table-cell table:style-name="Таблица7.F11" office:value-type="string">
            <text:p text:style-name="P522"/>
          </table:table-cell>
          <table:table-cell table:style-name="Таблица7.G11" office:value-type="string">
            <text:p text:style-name="P522">Пункт 1.3 мероприятия Подпрограммы <text:span text:style-name="T437">№</text:span> 1 «Город без границ»</text:p>
          </table:table-cell>
        </table:table-row>
        <table:table-row table:style-name="Таблица7.2">
          <table:table-cell table:style-name="Таблица7.A11" office:value-type="string">
            <text:p text:style-name="P522">9.</text:p>
          </table:table-cell>
          <table:table-cell table:style-name="Таблица7.B11" office:value-type="string">
            <text:p text:style-name="P522">Постановление администрации города Южно-Сахалинска</text:p>
          </table:table-cell>
          <table:table-cell table:style-name="Таблица7.C11" office:value-type="string">
            <text:p text:style-name="P522">«Об утверждении Порядка предоставления субсидии из бюджета городского округа «Город Южно-Сахалинск» общественным организациям, осуществляющим социальную поддержку и защиту инвалидов на территории городского округа «Город Южно-Сахалинск», на развитие их уставной деятельности</text:p>
          </table:table-cell>
          <table:table-cell table:style-name="Таблица7.D11" office:value-type="string">
            <text:p text:style-name="P522"><text:span text:style-name="T437">№</text:span> <text:span text:style-name="T439">497</text:span>-па от 2<text:span text:style-name="T439">7</text:span>.0<text:span text:style-name="T439">2</text:span>.202<text:span text:style-name="T439">3</text:span></text:p>
          </table:table-cell>
          <table:table-cell table:style-name="Таблица7.E11" office:value-type="string">
            <text:p text:style-name="P522">Департамент социальной политики администрации города Южно-Сахалинска</text:p>
          </table:table-cell>
          <table:table-cell table:style-name="Таблица7.F11" office:value-type="string">
            <text:p text:style-name="P522"/>
          </table:table-cell>
          <table:table-cell table:style-name="Таблица7.G11" office:value-type="string">
            <text:p text:style-name="P522">Пункт 3 мероприятия Подпрограммы <text:span text:style-name="T437">№</text:span> 1 «Город без границ»</text:p>
          </table:table-cell>
        </table:table-row>
        <table:table-row table:style-name="Таблица7.2">
          <table:table-cell table:style-name="Таблица7.A11" office:value-type="string">
            <text:p text:style-name="P522"><text:span text:style-name="T433">10</text:span>.</text:p>
          </table:table-cell>
          <table:table-cell table:style-name="Таблица7.B11" office:value-type="string">
            <text:p text:style-name="P522">Постановление администрации города Южно-Сахалинска</text:p>
          </table:table-cell>
          <table:table-cell table:style-name="Таблица7.C11" office:value-type="string">
            <text:p text:style-name="P522">«О специализированном транспортном средстве для перевозки инвалидов, ветеранов ВОВ и маломобильных граждан»</text:p>
          </table:table-cell>
          <table:table-cell table:style-name="Таблица7.D11" office:value-type="string">
            <text:p text:style-name="P522"><text:span text:style-name="T439">№</text:span> 581-па от 05.03.2021</text:p>
          </table:table-cell>
          <table:table-cell table:style-name="Таблица7.E11" office:value-type="string">
            <text:p text:style-name="P522">Департамент социальной политики администрации города Южно-Сахалинска</text:p>
          </table:table-cell>
          <table:table-cell table:style-name="Таблица7.F11" office:value-type="string">
            <text:p text:style-name="P522"/>
          </table:table-cell>
          <table:table-cell table:style-name="Таблица7.G11" office:value-type="string">
            <text:p text:style-name="P522">Пункт 1.2 мероприятия Подпрограммы <text:span text:style-name="T439">№</text:span> 1 «Город без границ»</text:p>
          </table:table-cell>
        </table:table-row>
        <table:table-row table:style-name="Таблица7.2">
          <table:table-cell table:style-name="Таблица7.A12" office:value-type="string">
            <text:p text:style-name="P522">1<text:span text:style-name="T472">1</text:span>.</text:p>
          </table:table-cell>
          <table:table-cell table:style-name="Таблица7.B12" office:value-type="string">
            <text:p text:style-name="P522">Постановление администрации <text:soft-page-break/>города Южно-Сахалинска</text:p>
          </table:table-cell>
          <table:table-cell table:style-name="Таблица7.C12" office:value-type="string">
            <text:p text:style-name="P522">«Об утверждении Порядка оказания меры социальной <text:soft-page-break/>поддержки в виде предоставления многодетным семьям, имеющим 3 и более детей, нуждающимся в улучшении жилищных условий, жилого помещения по договору социального найма в городском округе «Город Южно-Сахалинск»</text:p>
          </table:table-cell>
          <table:table-cell table:style-name="Таблица7.D12" office:value-type="string">
            <text:p text:style-name="P522"><text:span text:style-name="T437">№</text:span> 2091 от 11.07.2016</text:p>
          </table:table-cell>
          <table:table-cell table:style-name="Таблица7.E12" office:value-type="string">
            <text:p text:style-name="P522">Управление жилищной политики аппарата <text:soft-page-break/>администрации города Южно-Сахалинска</text:p>
          </table:table-cell>
          <table:table-cell table:style-name="Таблица7.F12" office:value-type="string">
            <text:p text:style-name="P522"/>
          </table:table-cell>
          <table:table-cell table:style-name="Таблица7.G12" office:value-type="string">
            <text:p text:style-name="P522">Пункт 1<text:span text:style-name="T439">4</text:span> мероприятия Подпрограммы <text:span text:style-name="T437">№</text:span> 2 «Забота»</text:p>
          </table:table-cell>
        </table:table-row>
        <table:table-row table:style-name="Таблица7.1">
          <table:table-cell table:style-name="Таблица7.A13" office:value-type="string">
            <text:p text:style-name="P522">1<text:span text:style-name="T472">2</text:span>.</text:p>
          </table:table-cell>
          <table:table-cell table:style-name="Таблица7.B13" office:value-type="string">
            <text:p text:style-name="P522">Постановление администрации города Южно-Сахалинска</text:p>
          </table:table-cell>
          <table:table-cell table:style-name="Таблица7.C13" office:value-type="string">
            <text:p text:style-name="P522">«Об утверждении Порядка предоставления субсидии на функционирование и развитие деятельности местных общественных организаций инвалидов и ветеранов на территории городского округа «Город Южно-Сахалинск»</text:p>
          </table:table-cell>
          <table:table-cell table:style-name="Таблица7.D13" office:value-type="string">
            <text:p text:style-name="P522"><text:span text:style-name="T437">№</text:span> <text:span text:style-name="T439">498</text:span>-па от <text:span text:style-name="T439">27</text:span>.0<text:span text:style-name="T439">2</text:span>.202<text:span text:style-name="T439">3</text:span></text:p>
          </table:table-cell>
          <table:table-cell table:style-name="Таблица7.E13" office:value-type="string">
            <text:p text:style-name="P522">Департамент социальной политики администрации города Южно-Сахалинска</text:p>
          </table:table-cell>
          <table:table-cell table:style-name="Таблица7.F13" office:value-type="string">
            <text:p text:style-name="P522"/>
          </table:table-cell>
          <table:table-cell table:style-name="Таблица7.G13" office:value-type="string">
            <text:p text:style-name="P522">Пункт 1<text:span text:style-name="T481">6</text:span> мероприятия Подпрограммы <text:span text:style-name="T437">№</text:span> 2 «Забота»</text:p>
          </table:table-cell>
        </table:table-row>
        <table:table-row table:style-name="Таблица7.1">
          <table:table-cell table:style-name="Таблица7.A14" office:value-type="string">
            <text:p text:style-name="P522">1<text:span text:style-name="T472">3</text:span>.</text:p>
          </table:table-cell>
          <table:table-cell table:style-name="Таблица7.B14" office:value-type="string">
            <text:p text:style-name="P522">Постановление администрации города Южно-Сахалинска</text:p>
          </table:table-cell>
          <table:table-cell table:style-name="Таблица7.C14" office:value-type="string">
            <text:p text:style-name="P525">«Об утверждении Порядка предоставления субсидии Обществу с ограниченной ответственностью «Единый оператор ЮС» (ООО «Единый оператор ЮС») из бюджета городского округа «Город Южно-Сахалинск» на возмещение затрат, связанных с обеспечением отдельных категорий граждан льготными транспортными картами»</text:p>
          </table:table-cell>
          <table:table-cell table:style-name="Таблица7.D14" office:value-type="string">
            <text:p text:style-name="P525"><text:span text:style-name="T437">№</text:span> <text:span text:style-name="T439">322</text:span>-па от <text:span text:style-name="T439">03</text:span>.<text:span text:style-name="T432">02</text:span>.<text:span text:style-name="T432">2023</text:span></text:p>
          </table:table-cell>
          <table:table-cell table:style-name="Таблица7.E14" office:value-type="string">
            <text:p text:style-name="P525">Департамент социальной политики администрации города Южно-Сахалинска</text:p>
          </table:table-cell>
          <table:table-cell table:style-name="Таблица7.F14" office:value-type="string">
            <text:p text:style-name="P525"/>
          </table:table-cell>
          <table:table-cell table:style-name="Таблица7.G14" office:value-type="string">
            <text:p text:style-name="P532"><text:span text:style-name="T376">Пункт </text:span><text:span text:style-name="T377">18</text:span><text:span text:style-name="T376"> </text:span><text:span text:style-name="T378">мероприятия Подпрограммы </text:span><text:span text:style-name="T379">№</text:span><text:span text:style-name="T378"> 2 «Забота»</text:span></text:p>
          </table:table-cell>
        </table:table-row>
        <table:table-row table:style-name="Таблица7.1">
          <table:table-cell table:style-name="Таблица7.A15" office:value-type="string">
            <text:p text:style-name="P384"><text:span text:style-name="T439">14</text:span>.</text:p>
          </table:table-cell>
          <table:table-cell table:style-name="Таблица7.B15" office:value-type="string">
            <text:p text:style-name="P140">Постановление администрации города Южно-Сахалинска</text:p>
          </table:table-cell>
          <table:table-cell table:style-name="Таблица7.C15" office:value-type="string">
            <text:p text:style-name="P383">«<text:span text:style-name="T434">Об утверждении Порядка предоставления единовременных компенсационных выплат отдельным категориям граждан городского округа «Город Южно-</text:span><text:soft-page-break/><text:span text:style-name="T434">Сахалинск</text:span>» <text:span text:style-name="T434">на приобретение и установку локальных очистных сооружений канализации на земельных участках, предоставленных гражданам, имеющим трех и более детей»</text:span></text:p>
          </table:table-cell>
          <table:table-cell table:style-name="Таблица7.D15" office:value-type="string">
            <text:p text:style-name="P104"><text:span text:style-name="T430">№</text:span> <text:span text:style-name="T435">2089-па от 01.09.2022</text:span></text:p>
          </table:table-cell>
          <table:table-cell table:style-name="Таблица7.E15" office:value-type="string">
            <text:p text:style-name="P380">Департамент городского хозяйства администрации города Южно-Сахалинска</text:p>
          </table:table-cell>
          <table:table-cell table:style-name="Таблица7.F15" office:value-type="string">
            <text:p text:style-name="P395"/>
          </table:table-cell>
          <table:table-cell table:style-name="Таблица7.G15" office:value-type="string">
            <text:p text:style-name="P138">Пункт <text:span text:style-name="T436">24</text:span> мероприятий Подпрограммы <text:span text:style-name="T430">№</text:span> 2 «Забота»</text:p>
          </table:table-cell>
        </table:table-row>
      </table:table>
      <text:p text:style-name="P233"/>
      <text:p text:style-name="Standard"/>
      <text:p text:style-name="Standard"/>
      <text:p text:style-name="Standard"/>
      <text:p text:style-name="P5"/>
      <text:p text:style-name="P2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Обычный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2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Calibri" fo:font-family="Calibri" style:font-family-generic="roman" style:font-pitch="variable" fo:font-size="10pt" fo:letter-spacing="normal" fo:language="ru" fo:country="RU" fo:font-style="normal" fo:text-shadow="none" style:text-underline-style="none" fo:font-weight="normal" style:letter-kerning="true" style:font-name-asian="Times New Roman4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2" style:display-name="Основной шрифт абзаца2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Character_5f_20_5f_style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_20_left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12e6fe6" style:font-size-asian="10pt" style:font-style-asian="normal" style:font-weight-asian="normal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.036cm" fo:margin-right="0.9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.083cm" fo:margin-right="0.002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96cm" fo:margin-bottom="1.71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9.7cm" fo:page-height="21.001cm" style:num-format="1" style:print-orientation="landscape" fo:margin-top="2cm" fo:margin-bottom="2cm" fo:margin-left="3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2cm" fo:margin-bottom="2cm" fo:margin-left="1.007cm" fo:margin-right="3.0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page-number text:select-page="current">0</text:page-number></text:p>
      </style:header>
      <style:header-first>
        <text:p text:style-name="MP2"/>
      </style:header-first>
      <style:footer>
        <text:p text:style-name="Footer"/>
      </style:footer>
      <style:footer-first>
        <text:p text:style-name="Footer"/>
      </style:footer-first>
    </style:master-page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2">
      <style:header>
        <text:p text:style-name="MP1"><text:page-number text:select-page="current">71</text:page-number></text:p>
      </style:header>
      <style:header-left>
        <text:p text:style-name="MP1"><text:page-number text:select-page="current">72</text:page-number></text:p>
      </style:header-left>
      <style:header-first>
        <text:p text:style-name="MP3"><text:page-number text:select-page="current">27</text:page-number></text:p>
      </style:header-first>
      <style:footer>
        <text:p text:style-name="MP4"/>
      </style:footer>
      <style:footer-first>
        <text:p text:style-name="Footer"/>
      </style:footer-first>
    </style:master-page>
    <style:master-page style:name="Right_20_Page" style:display-name="Right Page" style:page-layout-name="Mpm6" draw:style-name="Mdp1" style:next-style-name="Left_20_Page"/>
    <style:master-page style:name="Left_20_Page" style:display-name="Left Page" style:page-layout-name="Mpm7" draw:style-name="Mdp1" style:next-style-name="Right_20_Page"/>
    <style:master-page style:name="первая_20_страница_20_1" style:display-name="первая страница 1" style:page-layout-name="Mpm8" draw:style-name="Mdp1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footer>
        <text:p text:style-name="Footer"/>
      </style:footer>
      <style:footer-first>
        <text:p text:style-name="Footer"/>
      </style:footer-first>
    </style:master-page>
    <style:master-page style:name="базовй_20_1" style:display-name="базовй 1" style:page-layout-name="Mpm9" draw:style-name="Mdp1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09:39:00</meta:creation-date>
    <meta:editing-duration>P12DT52M42S</meta:editing-duration>
    <meta:editing-cycles>208</meta:editing-cycles>
    <meta:generator>LibreOffice/7.2.6.2$Windows_X86_64 LibreOffice_project/b0ec3a565991f7569a5a7f5d24fed7f52653d754</meta:generator>
    <dc:date>2023-05-18T16:00:49.156000000</dc:date>
    <dc:title>Постановление Администрации города Южно-Сахалинска от 30.07.2019 N 2245-па(ред. от 31.03.2023)"Об утверждении муниципальной программы "Социальная поддержка населения городского округа "Город Южно-Сахалинск" на 2020 - 2025 годы"(вместе с "Перечнем подпрограмм и мероприятий муниципальной программы "Социальная поддержка населения городского округа "Город Южно-Сахалинск" на 2020 - 2025 годы", "Информацией о капитальных расходах")</dc:title>
    <meta:print-date>2023-04-27T11:24:47.792000000</meta:print-date>
    <meta:document-statistic meta:table-count="11" meta:image-count="1" meta:object-count="0" meta:page-count="70" meta:paragraph-count="2253" meta:word-count="11915" meta:character-count="94743" meta:non-whitespace-character-count="84506"/>
    <meta:user-defined meta:name="Company">КонсультантПлюс Версия 4022.00.55</meta:user-defined>
  </office:meta>
</office:document-meta>
</file>