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fo:color="#000000" loext:opacity="100%" style:font-name="Times New Roman1" fo:font-size="12pt" fo:language="ru" fo:country="RU" fo:font-weight="normal" officeooo:paragraph-rsid="00619639" style:font-size-asian="12pt" style:font-weight-asian="normal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fo:color="#000000" loext:opacity="100%" style:font-name="Times New Roman1" fo:font-size="24pt" style:text-underline-style="none" fo:font-weight="bold" officeooo:rsid="0034f33c" officeooo:paragraph-rsid="00ad1d8d" fo:background-color="transparent" style:font-name-asian="Calibri2" style:font-size-asian="21pt" style:font-weight-asian="bold" style:font-size-complex="2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fo:color="#000000" loext:opacity="100%" style:font-name="Times New Roman1" fo:font-size="24pt" style:text-underline-style="none" fo:font-weight="bold" officeooo:rsid="0034f33c" officeooo:paragraph-rsid="00489809" fo:background-color="transparent" style:font-name-asian="Calibri2" style:font-size-asian="21pt" style:font-weight-asian="bold" style:font-size-complex="2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color="#000000" loext:opacity="100%" style:font-name="Times New Roman1" fo:font-size="24pt" style:text-underline-style="none" fo:font-weight="normal" officeooo:rsid="002b3ccf" officeooo:paragraph-rsid="002df5cb" fo:background-color="transparent" style:font-name-asian="Calibri2" style:font-size-asian="21pt" style:font-weight-asian="normal" style:font-name-complex="Times New Roman2" style:font-size-complex="2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color="#000000" loext:opacity="100%" style:font-name="Times New Roman1" fo:font-size="24pt" fo:language="ru" fo:country="RU" style:text-underline-style="none" fo:font-weight="normal" officeooo:rsid="0030adbd" officeooo:paragraph-rsid="0032a92b" fo:background-color="transparent" style:font-name-asian="Calibri2" style:font-size-asian="21pt" style:font-weight-asian="normal" style:font-name-complex="Times New Roman2" style:font-size-complex="2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color="#000000" loext:opacity="100%" style:font-name="Times New Roman1" fo:font-size="24pt" fo:language="ru" fo:country="RU" style:text-underline-style="none" fo:font-weight="normal" officeooo:rsid="002b3ccf" officeooo:paragraph-rsid="0030adbd" fo:background-color="transparent" style:font-name-asian="Calibri2" style:font-size-asian="21pt" style:font-weight-asian="normal" style:font-name-complex="Times New Roman2" style:font-size-complex="2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fo:color="#000000" loext:opacity="100%" style:font-name="Times New Roman1" fo:font-size="18pt" style:text-underline-style="none" fo:font-weight="bold" officeooo:rsid="002eb636" officeooo:paragraph-rsid="002a79d2" fo:background-color="transparent" style:font-name-asian="Calibri2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fo:color="#000000" loext:opacity="100%" style:font-name="Times New Roman1" fo:font-size="18pt" style:text-underline-style="none" fo:font-weight="bold" officeooo:rsid="002b3ccf" officeooo:paragraph-rsid="002b3ccf" fo:background-color="transparent" style:font-name-asian="Calibri2" style:font-size-asian="15.75pt" style:font-weight-asian="bold" style:font-size-complex="18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fo:color="#000000" loext:opacity="100%" style:font-name="Times New Roman1" fo:font-size="18pt" fo:language="ru" fo:country="RU" style:text-underline-style="none" fo:font-weight="bold" officeooo:rsid="001fe2eb" officeooo:paragraph-rsid="0032a92b" fo:background-color="transparent" style:font-name-asian="Calibri2" style:font-size-asian="15.75pt" style:font-weight-asian="bold" style:font-name-complex="Times New Roman2" style:font-size-complex="18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color="#000000" loext:opacity="100%" style:font-name="Times New Roman1" fo:font-size="14pt" style:text-underline-style="none" fo:font-weight="normal" officeooo:rsid="00489809" officeooo:paragraph-rsid="00508966" fo:background-color="transparent" style:font-name-asian="Calibri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color="#000000" loext:opacity="100%" style:font-name="Times New Roman1" fo:font-size="14pt" fo:language="ru" fo:country="RU" style:text-underline-style="none" fo:font-weight="normal" officeooo:rsid="002b3ccf" officeooo:paragraph-rsid="0034f33c" fo:background-color="transparent" style:font-name-asian="Calibri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1" fo:font-size="14pt" fo:language="ru" fo:country="RU" style:text-underline-style="none" fo:font-weight="normal" officeooo:rsid="010ed3bc" officeooo:paragraph-rsid="003b1ee2" fo:background-color="transparent" style:font-name-asian="Calibri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fo:color="#000000" loext:opacity="100%" style:font-name="Times New Roman1" fo:font-size="14pt" fo:language="ru" fo:country="RU" style:text-underline-style="none" fo:font-weight="normal" officeooo:rsid="002df5cb" officeooo:paragraph-rsid="00b60aa4" fo:background-color="transparent" style:font-name-asian="Calibri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color="#000000" loext:opacity="100%" style:font-name="Times New Roman1" fo:font-size="14pt" fo:language="ru" fo:country="RU" style:text-underline-style="none" fo:font-weight="bold" officeooo:rsid="003cf1c7" officeooo:paragraph-rsid="003cf1c7" fo:background-color="transparent" style:font-name-asian="Calibri2" style:font-size-asian="14pt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color="#000000" loext:opacity="100%" style:font-name="Times New Roman1" fo:font-size="16pt" style:text-underline-style="none" fo:font-weight="bold" officeooo:rsid="002eb636" officeooo:paragraph-rsid="002eb636" fo:background-color="transparent" style:font-name-asian="Calibri2" style:font-size-asian="14pt" style:font-weight-asian="bold" style:font-name-complex="Times New Roman2" style:font-size-complex="16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>
        <style:tab-stops>
          <style:tab-stop style:position="1.191cm"/>
        </style:tab-stops>
      </style:paragraph-properties>
      <style:text-properties fo:color="#000000" loext:opacity="100%" style:font-name="Times New Roman" fo:font-size="18pt" fo:language="ru" fo:country="RU" style:text-underline-style="none" fo:font-weight="bold" officeooo:rsid="0023bcf4" officeooo:paragraph-rsid="0033cebf" fo:background-color="transparent" style:font-name-asian="Calibri2" style:font-size-asian="15.75pt" style:font-weight-asian="bold" style:font-name-complex="Times New Roman2" style:font-size-complex="18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>
        <style:tab-stops>
          <style:tab-stop style:position="1.191cm"/>
        </style:tab-stops>
      </style:paragraph-properties>
      <style:text-properties fo:color="#000000" loext:opacity="100%" style:font-name="Times New Roman" fo:font-size="14pt" fo:language="ru" fo:country="RU" style:text-underline-style="none" fo:font-weight="normal" officeooo:rsid="00f08dbf" officeooo:paragraph-rsid="00744444" fo:background-color="transparent" style:font-name-asian="Calibri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24pt" fo:language="ru" fo:country="RU" fo:font-style="normal" style:text-underline-style="none" fo:font-weight="normal" officeooo:rsid="001fe2eb" officeooo:paragraph-rsid="0043d04b" fo:background-color="transparent" style:font-name-asian="Calibri2" style:font-size-asian="21pt" style:font-style-asian="normal" style:font-weight-asian="normal" style:font-name-complex="Times New Roman2" style:font-size-complex="2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text-underline-style="none" fo:font-weight="bold" officeooo:rsid="001e72d8" officeooo:paragraph-rsid="00ad1d8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style:font-name="Times New Roman1" fo:font-size="14pt" style:text-underline-style="none" fo:font-weight="bold" officeooo:paragraph-rsid="002a79d2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style:font-name="Times New Roman1" fo:font-size="14pt" style:text-underline-style="none" fo:font-weight="bold" officeooo:rsid="002b3ccf" officeooo:paragraph-rsid="002b3ccf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style:font-name="Times New Roman1" fo:font-size="14pt" style:text-underline-style="none" fo:font-weight="bold" officeooo:rsid="002b3ccf" officeooo:paragraph-rsid="002eb636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style:font-name="Times New Roman1" fo:font-size="14pt" style:text-underline-style="none" fo:font-weight="normal" officeooo:rsid="002b3ccf" officeooo:paragraph-rsid="00ad1d8d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style:font-name="Times New Roman1" fo:font-size="14pt" style:text-underline-style="none" fo:font-weight="normal" officeooo:rsid="002b3ccf" officeooo:paragraph-rsid="00b7f2c6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1" fo:font-size="14pt" style:text-underline-style="none" fo:font-weight="normal" officeooo:rsid="004c5ab1" officeooo:paragraph-rsid="004c5ab1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style:font-name="Times New Roman1" fo:font-size="14pt" style:text-underline-style="none" fo:font-weight="normal" officeooo:rsid="001e72d8" officeooo:paragraph-rsid="002eb636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style:font-name="Times New Roman1" fo:font-size="14pt" style:text-underline-style="none" fo:font-weight="normal" officeooo:rsid="002c794b" officeooo:paragraph-rsid="008c9d92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1" fo:font-size="14pt" officeooo:paragraph-rsid="008fb3d9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style:font-name="Times New Roman1" fo:font-size="14pt" fo:font-weight="normal" officeooo:paragraph-rsid="00489809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1" fo:font-size="14pt" officeooo:paragraph-rsid="007261af" fo:background-color="transparent" style:font-size-asian="14pt" style:font-size-complex="14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24pt" style:text-underline-style="none" fo:font-weight="bold" officeooo:rsid="001e72d8" officeooo:paragraph-rsid="00493ec5" fo:background-color="transparent" style:font-size-asian="21pt" style:font-weight-asian="bold" style:font-size-complex="24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8pt" fo:language="ru" fo:country="RU" fo:font-weight="bold" officeooo:rsid="00043253" officeooo:paragraph-rsid="00493ec5" fo:background-color="transparent" style:font-name-asian="Calibri2" style:font-size-asian="15.75pt" style:font-weight-asian="bold" style:font-size-complex="18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use-window-font-color="true" loext:opacity="0%" style:font-name="Times New Roman1" fo:font-size="18pt" fo:language="ru" fo:country="RU" fo:font-weight="bold" officeooo:rsid="00420709" officeooo:paragraph-rsid="003f6a55" style:font-size-asian="15.75pt" style:font-weight-asian="bold" style:font-size-complex="18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use-window-font-color="true" loext:opacity="0%" style:font-name="Times New Roman1" fo:font-size="18pt" fo:language="ru" fo:country="RU" fo:font-weight="bold" officeooo:rsid="010b533e" officeooo:paragraph-rsid="0039459c" fo:background-color="transparent" style:font-size-asian="15.75pt" style:font-weight-asian="bold" style:font-size-complex="18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use-window-font-color="true" loext:opacity="0%" style:font-name="Times New Roman1" fo:font-size="18pt" fo:language="ru" fo:country="RU" style:text-underline-style="none" fo:font-weight="normal" officeooo:rsid="003a7211" officeooo:paragraph-rsid="0039459c" fo:background-color="transparent" style:font-name-asian="Calibri2" style:font-size-asian="15.75pt" style:font-weight-asian="normal" style:font-name-complex="Times New Roman2" style:font-size-complex="18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style:use-window-font-color="true" loext:opacity="0%" style:font-name="Times New Roman1" fo:font-size="18pt" fo:language="ru" fo:country="RU" style:text-underline-style="none" fo:font-weight="bold" officeooo:rsid="001fe2eb" officeooo:paragraph-rsid="003cf1c7" fo:background-color="transparent" style:font-name-asian="Calibri2" style:font-size-asian="15.75pt" style:font-weight-asian="bold" style:font-name-complex="Times New Roman2" style:font-size-complex="18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>
        <style:tab-stops>
          <style:tab-stop style:position="1.191cm"/>
        </style:tab-stops>
      </style:paragraph-properties>
      <style:text-properties style:use-window-font-color="true" loext:opacity="0%" style:font-name="Times New Roman1" fo:font-size="14pt" fo:language="ru" fo:country="RU" style:text-underline-style="none" fo:font-weight="bold" officeooo:rsid="00bd01fc" officeooo:paragraph-rsid="0043d04b" fo:background-color="transparent" style:font-name-asian="Calibri2" style:font-size-asian="14pt" style:font-weight-asian="bold" style:font-name-complex="Times New Roman2" style:font-size-complex="14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use-window-font-color="true" loext:opacity="0%" style:font-name="Times New Roman1" fo:font-size="14pt" fo:language="ru" fo:country="RU" style:text-underline-style="none" fo:font-weight="bold" officeooo:rsid="00bd01fc" officeooo:paragraph-rsid="0043d04b" fo:background-color="transparent" style:font-name-asian="Calibri2" style:font-size-asian="14pt" style:font-weight-asian="bold" style:font-name-complex="Times New Roman2" style:font-size-complex="14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use-window-font-color="true" loext:opacity="0%" style:font-name="Times New Roman1" fo:font-size="14pt" fo:language="ru" fo:country="RU" style:text-underline-style="none" fo:font-weight="bold" officeooo:rsid="003a7211" officeooo:paragraph-rsid="0039459c" fo:background-color="transparent" style:font-name-asian="Calibri2" style:font-size-asian="14pt" style:font-weight-asian="bold" style:font-name-complex="Times New Roman2" style:font-size-complex="14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use-window-font-color="true" loext:opacity="0%" style:font-name="Times New Roman1" fo:font-size="14pt" fo:language="ru" fo:country="RU" style:text-underline-style="none" fo:font-weight="bold" officeooo:rsid="010b533e" officeooo:paragraph-rsid="0032a92b" fo:background-color="transparent" style:font-size-asian="14pt" style:font-weight-asian="bold" style:font-size-complex="14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style:use-window-font-color="true" loext:opacity="0%" style:font-name="Times New Roman1" fo:font-size="14pt" fo:language="ru" fo:country="RU" style:text-underline-style="none" fo:font-weight="normal" officeooo:rsid="00ed204b" officeooo:paragraph-rsid="0055d1c2" fo:background-color="transparent" style:font-size-asian="14pt" style:font-weight-asian="normal" style:font-size-complex="14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use-window-font-color="true" loext:opacity="0%" style:font-name="Times New Roman1" fo:font-size="14pt" fo:language="ru" fo:country="RU" fo:font-weight="bold" officeooo:rsid="010b533e" officeooo:paragraph-rsid="0039459c" style:font-size-asian="14pt" style:font-weight-asian="bold" style:font-size-complex="14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use-window-font-color="true" loext:opacity="0%" style:font-name="Times New Roman1" fo:font-size="14pt" fo:language="ru" fo:country="RU" fo:font-weight="bold" officeooo:rsid="00420709" officeooo:paragraph-rsid="003f6a55" style:font-size-asian="14pt" style:font-weight-asian="bold" style:font-size-complex="14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use-window-font-color="true" loext:opacity="0%" style:font-name="Times New Roman1" fo:font-size="14pt" fo:language="ru" fo:country="RU" fo:font-weight="bold" officeooo:rsid="010b533e" officeooo:paragraph-rsid="0039459c" fo:background-color="transparent" style:font-size-asian="14pt" style:font-weight-asian="bold" style:font-size-complex="14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use-window-font-color="true" loext:opacity="0%" style:font-name="Times New Roman1" fo:font-size="14pt" fo:language="ru" fo:country="RU" fo:font-weight="normal" officeooo:rsid="003ddfd8" officeooo:paragraph-rsid="00961abc" fo:background-color="transparent" style:font-size-asian="14pt" style:font-weight-asian="normal" style:font-size-complex="14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use-window-font-color="true" loext:opacity="0%" style:font-name="Times New Roman1" fo:font-size="24pt" fo:language="ru" fo:country="RU" style:text-underline-style="none" fo:font-weight="normal" officeooo:rsid="003a7211" officeooo:paragraph-rsid="0039459c" fo:background-color="transparent" style:font-name-asian="Calibri2" style:font-size-asian="21pt" style:font-weight-asian="normal" style:font-name-complex="Times New Roman2" style:font-size-complex="24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use-window-font-color="true" loext:opacity="0%" style:text-line-through-style="none" style:text-line-through-type="none" style:font-name="Times New Roman1" fo:font-size="24pt" fo:language="ru" fo:country="RU" fo:font-style="normal" style:text-underline-style="none" fo:font-weight="normal" officeooo:rsid="00ef7634" officeooo:paragraph-rsid="0043d04b" fo:background-color="transparent" style:font-name-asian="Calibri2" style:font-size-asian="21pt" style:font-style-asian="normal" style:font-weight-asian="normal" style:font-name-complex="Times New Roman2" style:font-size-complex="24pt" style:font-style-complex="normal" style:font-weight-complex="normal"/>
    </style:style>
    <style:style style:name="P49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619639" officeooo:paragraph-rsid="00619639" fo:background-color="transparent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use-window-font-color="true" loext:opacity="0%" style:text-line-through-style="none" style:text-line-through-type="none" style:font-name="Times New Roman1" fo:font-size="18pt" fo:language="ru" fo:country="RU" fo:font-style="normal" style:text-underline-style="none" fo:font-weight="bold" officeooo:rsid="003f6a55" officeooo:paragraph-rsid="0043d04b" fo:background-color="transparent" style:font-name-asian="Calibri2" style:font-size-asian="15.75pt" style:font-style-asian="normal" style:font-weight-asian="bold" style:font-name-complex="Times New Roman2" style:font-size-complex="18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>
        <style:tab-stops>
          <style:tab-stop style:position="1.191cm"/>
        </style:tab-stops>
      </style:paragraph-properties>
      <style:text-properties style:use-window-font-color="true" loext:opacity="0%" style:font-name="Times New Roman" fo:font-size="14pt" fo:language="ru" fo:country="RU" style:text-underline-style="none" fo:font-weight="bold" officeooo:rsid="010b533e" officeooo:paragraph-rsid="0033cebf" fo:background-color="transparent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officeooo:paragraph-rsid="008c9d92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writing-mode="lr-tb"/>
      <style:text-properties officeooo:paragraph-rsid="00b20c29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officeooo:paragraph-rsid="00999a90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>
        <style:tab-stops>
          <style:tab-stop style:position="1.191cm"/>
        </style:tab-stops>
      </style:paragraph-properties>
      <style:text-properties officeooo:paragraph-rsid="0043d04b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>
        <style:tab-stops>
          <style:tab-stop style:position="1.191cm"/>
        </style:tab-stops>
      </style:paragraph-properties>
      <style:text-properties officeooo:paragraph-rsid="00744444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8fb3d9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c2f1ea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>
        <style:tab-stops>
          <style:tab-stop style:position="1.191cm"/>
        </style:tab-stops>
      </style:paragraph-properties>
      <style:text-properties fo:color="#0000ff" loext:opacity="100%" style:font-name="Times New Roman1" fo:font-size="14pt" officeooo:rsid="00fb9257" officeooo:paragraph-rsid="00744444" style:font-size-asian="14pt" style:font-size-complex="14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af52e2" fo:background-color="transparen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officeooo:paragraph-rsid="0082c309" fo:background-color="transparen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background-color="transparen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officeooo:paragraph-rsid="0034f33c" fo:background-color="transparen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3b1ee2" fo:background-color="transparen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>
        <style:tab-stops>
          <style:tab-stop style:position="1.191cm"/>
        </style:tab-stops>
      </style:paragraph-properties>
      <style:text-properties officeooo:rsid="003a7211" officeooo:paragraph-rsid="0039459c" fo:background-color="transparen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rsid="002b3ccf" officeooo:paragraph-rsid="007261af" fo:background-color="transparent" style:font-size-asian="14pt" style:font-style-asian="normal" style:font-weight-asian="normal" style:font-size-complex="14pt" style:font-weight-complex="normal"/>
    </style:style>
    <style:style style:name="P67" style:family="paragraph" style:parent-style-name="Standard" style:master-page-name="First_20_Page">
      <style:paragraph-properties fo:margin-top="0cm" fo:margin-bottom="0cm" style:contextual-spacing="false" fo:text-align="end" style:justify-single-word="false" style:page-number="auto" fo:keep-with-next="always"/>
      <style:text-properties style:font-name="Times New Roman1" fo:font-size="14pt" style:text-underline-style="none" fo:font-weight="normal" officeooo:rsid="004c5ab1" officeooo:paragraph-rsid="004c5ab1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4pt" fo:font-weight="normal" officeooo:rsid="0029a0af" fo:background-color="transparent" loext:char-shading-value="0" style:font-name-asian="Calibri2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Times New Roman1" fo:font-size="14pt" style:text-underline-style="none" fo:font-weight="normal" officeooo:rsid="002eb636" fo:background-color="transparent" loext:char-shading-value="0" style:font-name-asian="Calibri2" style:font-size-asian="14pt" style:font-weight-asian="normal" style:font-size-complex="14pt" style:font-weight-complex="normal"/>
    </style:style>
    <style:style style:name="T3" style:family="text">
      <style:text-properties fo:color="#000000" loext:opacity="100%" style:font-name="Times New Roman1" fo:font-size="14pt" style:text-underline-style="none" fo:font-weight="normal" officeooo:rsid="002b3ccf" fo:background-color="transparent" loext:char-shading-value="0" style:font-name-asian="Calibri2" style:font-size-asian="14pt" style:font-weight-asian="normal" style:font-size-complex="14pt" style:font-weight-complex="normal"/>
    </style:style>
    <style:style style:name="T4" style:family="text">
      <style:text-properties fo:color="#000000" loext:opacity="100%" style:font-name="Times New Roman1" fo:font-size="14pt" style:text-underline-style="none" fo:font-weight="normal" officeooo:rsid="00ad1d8d" fo:background-color="transparent" loext:char-shading-value="0" style:font-name-asian="Calibri2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mes New Roman1" fo:font-size="14pt" style:text-underline-style="none" fo:font-weight="normal" officeooo:rsid="00138462" fo:background-color="transparent" loext:char-shading-value="0" style:font-name-asian="Calibri2" style:font-size-asian="14pt" style:font-weight-asian="normal" style:font-size-complex="14pt" style:font-weight-complex="normal"/>
    </style:style>
    <style:style style:name="T6" style:family="text">
      <style:text-properties fo:color="#000000" loext:opacity="100%" style:font-name="Times New Roman1" fo:font-size="14pt" style:text-underline-style="none" fo:font-weight="normal" officeooo:rsid="002df5cb" fo:background-color="transparent" loext:char-shading-value="0" style:font-name-asian="Calibri2" style:font-size-asian="14pt" style:font-weight-asian="normal" style:font-size-complex="14pt" style:font-weight-complex="normal"/>
    </style:style>
    <style:style style:name="T7" style:family="text">
      <style:text-properties fo:color="#000000" loext:opacity="100%" style:font-name="Times New Roman1" fo:font-size="14pt" fo:language="ru" fo:country="RU" style:text-underline-style="none" fo:font-weight="normal" officeooo:rsid="00af52e2" style:font-name-asian="Calibri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loext:opacity="100%" style:font-name="Times New Roman1" fo:font-size="14pt" fo:language="ru" fo:country="RU" style:text-underline-style="none" fo:font-weight="normal" officeooo:rsid="010ed3bc" style:font-name-asian="Calibri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loext:opacity="100%" style:font-name="Times New Roman1" fo:font-size="14pt" fo:language="ru" fo:country="RU" style:text-underline-style="none" fo:font-weight="normal" officeooo:rsid="003a7211" style:font-name-asian="Calibri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loext:opacity="100%" style:font-name="Times New Roman1" fo:font-size="14pt" fo:language="ru" fo:country="RU" style:text-underline-style="none" fo:font-weight="normal" officeooo:rsid="002b3ccf" style:font-name-asian="Calibri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loext:opacity="100%" style:font-name="Times New Roman1" fo:font-size="14pt" fo:language="en" fo:country="US" style:text-underline-style="none" fo:font-weight="normal" officeooo:rsid="00ad1d8d" fo:background-color="transparent" loext:char-shading-value="0" style:font-name-asian="Calibri2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af52e2" style:font-name-asian="Calibri2" style:font-size-asian="14pt" style:font-style-asian="normal" style:font-weight-asian="normal" style:font-name-complex="Times New Roman2" style:font-size-complex="14pt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c12e7d" style:font-name-asian="Calibri2" style:font-size-asian="14pt" style:font-style-asian="normal" style:font-weight-asian="normal" style:font-name-complex="Times New Roman2" style:font-size-complex="14pt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34f33c" style:font-name-asian="Calibri2" style:font-size-asian="14pt" style:font-style-asian="normal" style:font-weight-asian="normal" style:font-name-complex="Times New Roman2" style:font-size-complex="14pt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c2f1ea" style:font-name-asian="Calibri2" style:font-size-asian="14pt" style:font-style-asian="normal" style:font-weight-asian="normal" style:font-name-complex="Times New Roman2" style:font-size-complex="14pt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265458" style:font-size-asian="14pt" style:font-style-asian="normal" style:font-weight-asian="normal" style:font-size-complex="14pt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1a8420" style:font-size-asian="14pt" style:font-style-asian="normal" style:font-weight-asian="normal" style:font-size-complex="14pt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83cc38" style:font-size-asian="14pt" style:font-style-asian="normal" style:font-weight-asian="normal" style:font-size-complex="14pt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2704a1" style:font-size-asian="14pt" style:font-style-asian="normal" style:font-weight-asian="normal" style:font-size-complex="14pt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45bef2" style:font-size-asian="14pt" style:font-style-asian="normal" style:font-weight-asian="normal" style:font-size-complex="14pt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24pt" fo:font-style="normal" officeooo:rsid="006c26c7" fo:background-color="transparent" loext:char-shading-value="0" style:font-name-asian="Calibri2" style:font-size-asian="21pt" style:font-style-asian="normal" style:font-name-complex="Times New Roman2" style:font-size-complex="24pt"/>
    </style:style>
    <style:style style:name="T22" style:family="text">
      <style:text-properties fo:color="#000000" loext:opacity="100%" style:text-line-through-style="none" style:text-line-through-type="none" style:font-name="Times New Roman1" fo:font-size="10pt" fo:letter-spacing="-0.002cm" fo:language="ru" fo:country="RU" fo:font-style="normal" style:text-underline-style="none" fo:font-weight="normal" officeooo:rsid="00420709" fo:background-color="transparent" loext:char-shading-value="0" style:font-name-asian="Arial1" style:font-size-asian="10pt" style:language-asian="ru" style:country-asian="RU" style:font-style-asian="normal" style:font-weight-asian="normal" style:font-name-complex="Arial1" style:font-size-complex="10pt" style:font-style-complex="italic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4pt" fo:language="ru" fo:country="RU" fo:font-style="normal" officeooo:rsid="0020ec29" fo:background-color="transparent" loext:char-shading-value="0" style:font-name-asian="Calibri2" style:font-size-asian="14pt" style:language-asian="zxx" style:country-asian="none" style:font-style-asian="normal" style:font-name-complex="Times New Roman2" style:font-size-complex="14pt"/>
    </style:style>
    <style:style style:name="T24" style:family="text">
      <style:text-properties fo:color="#000000" loext:opacity="100%" style:text-line-through-style="none" style:text-line-through-type="none" fo:font-style="normal" officeooo:rsid="006c26c7" style:font-name-asian="Calibri2" style:font-style-asian="normal" style:font-name-complex="Times New Roman2"/>
    </style:style>
    <style:style style:name="T25" style:family="text">
      <style:text-properties fo:color="#000000" loext:opacity="100%" style:text-line-through-style="none" style:text-line-through-type="none" fo:font-style="normal" officeooo:rsid="0163b8f9" style:font-name-asian="Calibri2" style:font-style-asian="normal" style:font-name-complex="Times New Roman2"/>
    </style:style>
    <style:style style:name="T26" style:family="text">
      <style:text-properties fo:color="#000000" loext:opacity="100%" style:text-line-through-style="none" style:text-line-through-type="none" fo:font-style="normal" officeooo:rsid="0185911e" style:font-name-asian="Calibri2" style:font-style-asian="normal" style:font-name-complex="Times New Roman2"/>
    </style:style>
    <style:style style:name="T27" style:family="text">
      <style:text-properties fo:color="#000000" loext:opacity="100%" fo:language="ru" fo:country="RU" officeooo:rsid="00489809" style:font-name-asian="Calibri2"/>
    </style:style>
    <style:style style:name="T28" style:family="text">
      <style:text-properties fo:color="#000000" loext:opacity="100%" fo:language="ru" fo:country="RU" officeooo:rsid="002df5cb" style:font-name-asian="Calibri2"/>
    </style:style>
    <style:style style:name="T29" style:family="text">
      <style:text-properties fo:color="#000000" loext:opacity="100%" fo:language="ru" fo:country="RU" officeooo:rsid="00cedcff" style:font-name-asian="Calibri2"/>
    </style:style>
    <style:style style:name="T30" style:family="text">
      <style:text-properties fo:color="#000000" loext:opacity="100%" fo:language="ru" fo:country="RU" officeooo:rsid="00d3691c" style:font-name-asian="Calibri2"/>
    </style:style>
    <style:style style:name="T31" style:family="text">
      <style:text-properties fo:color="#000000" loext:opacity="100%" fo:language="ru" fo:country="RU" officeooo:rsid="00d3fac7" style:font-name-asian="Calibri2"/>
    </style:style>
    <style:style style:name="T32" style:family="text">
      <style:text-properties fo:color="#000000" loext:opacity="100%" fo:language="ru" fo:country="RU" style:text-underline-style="none" officeooo:rsid="00489809" style:font-name-asian="Calibri2"/>
    </style:style>
    <style:style style:name="T33" style:family="text">
      <style:text-properties fo:color="#000000" loext:opacity="100%" fo:language="ru" fo:country="RU" officeooo:rsid="0030adbd" fo:background-color="transparent" loext:char-shading-value="0" style:font-name-asian="Calibri2" style:font-name-complex="Times New Roman2"/>
    </style:style>
    <style:style style:name="T34" style:family="text">
      <style:text-properties fo:color="#000000" loext:opacity="100%" fo:language="ru" fo:country="RU" officeooo:rsid="00b9cb87" fo:background-color="transparent" loext:char-shading-value="0" style:font-name-asian="Calibri2" style:font-name-complex="Times New Roman2"/>
    </style:style>
    <style:style style:name="T35" style:family="text">
      <style:text-properties fo:color="#000000" loext:opacity="100%" fo:language="ru" fo:country="RU" officeooo:rsid="00ad1d8d" fo:background-color="transparent" loext:char-shading-value="0" style:font-name-asian="Calibri2" style:font-name-complex="Times New Roman2"/>
    </style:style>
    <style:style style:name="T36" style:family="text">
      <style:text-properties fo:color="#000000" loext:opacity="100%" fo:language="ru" fo:country="RU" officeooo:rsid="00bc5fb2" fo:background-color="transparent" loext:char-shading-value="0" style:font-name-asian="Calibri2" style:font-name-complex="Times New Roman2"/>
    </style:style>
    <style:style style:name="T37" style:family="text">
      <style:text-properties fo:color="#000000" loext:opacity="100%" fo:language="ru" fo:country="RU" officeooo:rsid="00d3691c" fo:background-color="transparent" loext:char-shading-value="0" style:font-name-asian="Calibri2" style:font-name-complex="Times New Roman2"/>
    </style:style>
    <style:style style:name="T38" style:family="text">
      <style:text-properties fo:color="#000000" loext:opacity="100%" fo:language="ru" fo:country="RU" officeooo:rsid="00d56263" fo:background-color="transparent" loext:char-shading-value="0" style:font-name-asian="Calibri2" style:font-name-complex="Times New Roman2"/>
    </style:style>
    <style:style style:name="T39" style:family="text">
      <style:text-properties fo:color="#000000" loext:opacity="100%" style:font-name-asian="Calibri2"/>
    </style:style>
    <style:style style:name="T40" style:family="text">
      <style:text-properties fo:color="#000000" loext:opacity="100%" officeooo:rsid="002a79d2" style:font-name-asian="Calibri2"/>
    </style:style>
    <style:style style:name="T41" style:family="text">
      <style:text-properties fo:color="#000000" loext:opacity="100%" officeooo:rsid="0014a406" style:font-name-asian="Calibri2"/>
    </style:style>
    <style:style style:name="T42" style:family="text">
      <style:text-properties fo:color="#000000" loext:opacity="100%" officeooo:rsid="002b3ccf" style:font-name-asian="Calibri2"/>
    </style:style>
    <style:style style:name="T43" style:family="text">
      <style:text-properties fo:color="#000000" loext:opacity="100%" officeooo:rsid="002df5cb" style:font-name-asian="Calibri2"/>
    </style:style>
    <style:style style:name="T44" style:family="text">
      <style:text-properties fo:color="#000000" loext:opacity="100%" officeooo:rsid="002b3ccf" style:font-name-asian="Calibri2" style:font-name-complex="Times New Roman2"/>
    </style:style>
    <style:style style:name="T45" style:family="text">
      <style:text-properties fo:color="#000000" loext:opacity="100%" officeooo:rsid="002eb636" style:font-name-asian="Calibri2" style:font-name-complex="Times New Roman2"/>
    </style:style>
    <style:style style:name="T46" style:family="text">
      <style:text-properties fo:color="#000000" loext:opacity="100%" officeooo:rsid="0023bcf4" style:font-name-asian="Calibri2" style:font-name-complex="Times New Roman2"/>
    </style:style>
    <style:style style:name="T47" style:family="text">
      <style:text-properties fo:color="#000000" loext:opacity="100%" officeooo:rsid="001fe2eb" style:font-name-asian="Calibri2" style:font-name-complex="Times New Roman2"/>
    </style:style>
    <style:style style:name="T48" style:family="text">
      <style:text-properties fo:color="#000000" loext:opacity="100%" officeooo:rsid="0032a92b" style:font-name-asian="Calibri2" style:font-name-complex="Times New Roman2"/>
    </style:style>
    <style:style style:name="T49" style:family="text">
      <style:text-properties fo:color="#000000" loext:opacity="100%" officeooo:rsid="006c26c7" style:font-name-asian="Calibri2" style:font-name-complex="Times New Roman2"/>
    </style:style>
    <style:style style:name="T50" style:family="text">
      <style:text-properties fo:color="#000000" loext:opacity="100%" officeooo:rsid="0033cebf" style:font-name-asian="Calibri2" style:font-name-complex="Times New Roman2"/>
    </style:style>
    <style:style style:name="T51" style:family="text">
      <style:text-properties fo:color="#000000" loext:opacity="100%" officeooo:rsid="0034f33c" style:font-name-asian="Calibri2" style:font-name-complex="Times New Roman2"/>
    </style:style>
    <style:style style:name="T52" style:family="text">
      <style:text-properties fo:color="#000000" loext:opacity="100%" officeooo:rsid="002eb636" style:font-name-asian="Calibri2"/>
    </style:style>
    <style:style style:name="T53" style:family="text">
      <style:text-properties fo:color="#000000" loext:opacity="100%" officeooo:rsid="0034f33c" style:font-name-asian="Calibri2"/>
    </style:style>
    <style:style style:name="T54" style:family="text">
      <style:text-properties fo:color="#000000" loext:opacity="100%" officeooo:rsid="00489809" style:font-name-asian="Calibri2"/>
    </style:style>
    <style:style style:name="T55" style:family="text">
      <style:text-properties fo:color="#000000" loext:opacity="100%" officeooo:rsid="00813d27" style:font-name-asian="Calibri2"/>
    </style:style>
    <style:style style:name="T56" style:family="text">
      <style:text-properties fo:color="#000000" loext:opacity="100%" officeooo:rsid="00ad1d8d" style:font-name-asian="Calibri2"/>
    </style:style>
    <style:style style:name="T57" style:family="text">
      <style:text-properties fo:color="#000000" loext:opacity="100%" style:font-name="Times New Roman" fo:font-size="14pt" fo:language="ru" fo:country="RU" style:text-underline-style="none" fo:font-weight="normal" officeooo:rsid="0034f33c" style:font-name-asian="Calibri2" style:font-size-asian="14pt" style:font-weight-asian="normal" style:font-name-complex="Times New Roman2" style:font-size-complex="14pt" style:font-weight-complex="normal"/>
    </style:style>
    <style:style style:name="T58" style:family="text">
      <style:text-properties fo:color="#000000" loext:opacity="100%" style:text-underline-style="none" officeooo:rsid="0036eb02" style:font-name-asian="Calibri2"/>
    </style:style>
    <style:style style:name="T59" style:family="text">
      <style:text-properties fo:color="#000000" loext:opacity="100%" style:text-underline-style="none" officeooo:rsid="002df5cb" style:font-name-asian="Calibri2"/>
    </style:style>
    <style:style style:name="T60" style:family="text">
      <style:text-properties fo:color="#000000" loext:opacity="100%" style:text-underline-style="none" officeooo:rsid="00ae6108" style:font-name-asian="Calibri2"/>
    </style:style>
    <style:style style:name="T61" style:family="text">
      <style:text-properties fo:color="#000000" loext:opacity="100%" style:text-underline-style="none" officeooo:rsid="00b60aa4" style:font-name-asian="Calibri2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officeooo:rsid="00b20c29" fo:background-color="transparent" loext:char-shading-value="0" style:font-name-asian="Calibri2" style:font-size-asian="14pt" style:language-asian="zxx" style:country-asian="none" style:font-style-asian="normal" style:font-name-complex="Times New Roman2" style:font-size-complex="14pt" style:text-emphasize="none"/>
    </style:style>
    <style:style style:name="T63" style:family="text">
      <style:text-properties fo:color="#000000" loext:opacity="100%" officeooo:rsid="002eb636" fo:background-color="transparent" loext:char-shading-value="0" style:font-name-asian="Calibri2" style:font-name-complex="Times New Roman2"/>
    </style:style>
    <style:style style:name="T64" style:family="text">
      <style:text-properties fo:color="#000000" loext:opacity="100%" officeooo:rsid="006cb08c" fo:background-color="transparent" loext:char-shading-value="0" style:font-name-asian="Calibri2" style:font-name-complex="Times New Roman2"/>
    </style:style>
    <style:style style:name="T65" style:family="text">
      <style:text-properties fo:font-variant="normal" fo:text-transform="none" fo:color="#000000" loext:opacity="100%" fo:letter-spacing="normal" fo:language="ru" fo:country="RU" fo:font-style="normal" officeooo:rsid="00489809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89809" fo:background-color="transparent" loext:char-shading-value="0" style:font-name-asian="Calibri2" style:font-size-asian="14pt" style:font-weight-asian="normal" style:font-size-complex="14pt" style:font-weight-complex="normal"/>
    </style:style>
    <style:style style:name="T67" style:family="text">
      <style:text-properties style:use-window-font-color="true" loext:opacity="0%" style:font-name="Times New Roman1" fo:font-size="14pt" fo:letter-spacing="-0.002cm" fo:language="ru" fo:country="RU" style:text-underline-style="none" fo:font-weight="normal" officeooo:rsid="0043d04b" fo:background-color="transparent" loext:char-shading-value="0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T68" style:family="text">
      <style:text-properties style:use-window-font-color="true" loext:opacity="0%" style:font-name="Times New Roman1" fo:font-size="14pt" fo:letter-spacing="-0.002cm" fo:language="ru" fo:country="RU" style:text-underline-style="none" fo:font-weight="normal" officeooo:rsid="00420709" fo:background-color="transparent" loext:char-shading-value="0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T69" style:family="text">
      <style:text-properties style:use-window-font-color="true" loext:opacity="0%" style:font-name="Times New Roman1" fo:font-size="14pt" fo:letter-spacing="-0.002cm" fo:language="ru" fo:country="RU" style:text-underline-style="none" fo:font-weight="normal" officeooo:rsid="00611833" fo:background-color="transparent" loext:char-shading-value="0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T70" style:family="text">
      <style:text-properties style:use-window-font-color="true" loext:opacity="0%" style:font-name="Times New Roman1" fo:font-size="14pt" fo:letter-spacing="-0.002cm" fo:language="ru" fo:country="RU" style:text-underline-style="none" fo:font-weight="normal" officeooo:rsid="0074c571" fo:background-color="transparent" loext:char-shading-value="0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T71" style:family="text">
      <style:text-properties style:use-window-font-color="true" loext:opacity="0%" style:font-name="Times New Roman1" fo:font-size="14pt" fo:letter-spacing="-0.002cm" fo:language="ru" fo:country="RU" style:text-underline-style="none" fo:font-weight="normal" officeooo:rsid="01062657" fo:background-color="transparent" loext:char-shading-value="0" style:font-name-asian="Arial1" style:font-size-asian="14pt" style:language-asian="ru" style:country-asian="RU" style:font-weight-asian="normal" style:font-name-complex="Arial1" style:font-size-complex="14pt" style:font-style-complex="italic" style:font-weight-complex="normal"/>
    </style:style>
    <style:style style:name="T72" style:family="text">
      <style:text-properties style:use-window-font-color="true" loext:opacity="0%" style:font-name="Times New Roman1" fo:font-size="14pt" fo:letter-spacing="-0.002cm" fo:language="ru" fo:country="RU" style:text-underline-style="none" fo:font-weight="normal" officeooo:rsid="00c66559" fo:background-color="transparent" loext:char-shading-value="0" style:font-name-asian="Arial1" style:font-size-asian="14pt" style:language-asian="ru" style:country-asian="RU" style:font-weight-asian="normal" style:font-name-complex="Arial1" style:font-size-complex="14pt" style:font-style-complex="italic" style:font-weight-complex="normal"/>
    </style:style>
    <style:style style:name="T73" style:family="text">
      <style:text-properties style:use-window-font-color="true" loext:opacity="0%" style:font-name="Times New Roman1" fo:font-size="14pt" fo:letter-spacing="-0.002cm" fo:language="ru" fo:country="RU" style:text-underline-style="none" fo:font-weight="normal" officeooo:rsid="00420709" fo:background-color="transparent" loext:char-shading-value="0" style:font-name-asian="Arial1" style:font-size-asian="14pt" style:language-asian="ru" style:country-asian="RU" style:font-weight-asian="normal" style:font-name-complex="Arial1" style:font-size-complex="14pt" style:font-style-complex="italic" style:font-weight-complex="normal"/>
    </style:style>
    <style:style style:name="T74" style:family="text">
      <style:text-properties style:use-window-font-color="true" loext:opacity="0%" style:font-name="Times New Roman1" fo:font-size="14pt" fo:letter-spacing="-0.002cm" fo:language="ru" fo:country="RU" style:text-underline-style="none" fo:font-weight="normal" officeooo:rsid="0043d04b" fo:background-color="transparent" loext:char-shading-value="0" style:font-name-asian="Arial1" style:font-size-asian="14pt" style:language-asian="ru" style:country-asian="RU" style:font-weight-asian="normal" style:font-name-complex="Arial1" style:font-size-complex="14pt" style:font-style-complex="italic" style:font-weight-complex="normal"/>
    </style:style>
    <style:style style:name="T75" style:family="text">
      <style:text-properties style:use-window-font-color="true" loext:opacity="0%" fo:language="ru" fo:country="RU" officeooo:rsid="00493ec5" style:font-name-asian="Arial1" style:font-name-complex="Arial1"/>
    </style:style>
    <style:style style:name="T76" style:family="text">
      <style:text-properties style:use-window-font-color="true" loext:opacity="0%" fo:language="ru" fo:country="RU" officeooo:rsid="0183cc38" style:font-name-asian="Arial1" style:font-name-complex="Arial1"/>
    </style:style>
    <style:style style:name="T77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e6c7b8" fo:background-color="transparent" loext:char-shading-value="0" style:font-name-asian="Liberation Serif" style:font-size-asian="14pt" style:font-style-asian="normal" style:font-weight-asian="normal" style:font-size-complex="14pt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af52e2" fo:background-color="transparent" loext:char-shading-value="0" style:font-name-asian="Liberation Serif" style:font-size-asian="14pt" style:font-style-asian="normal" style:font-weight-asian="normal" style:font-size-complex="14pt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c2f1ea" fo:background-color="transparent" loext:char-shading-value="0" style:font-name-asian="Liberation Serif" style:font-size-asian="14pt" style:font-style-asian="normal" style:font-weight-asian="normal" style:font-size-complex="14pt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b0e8b0" fo:background-color="transparent" loext:char-shading-value="0" style:font-name-asian="Calibri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ef7634" fo:background-color="transparent" loext:char-shading-value="0" style:font-name-asian="Calibri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c75de1" fo:background-color="transparent" loext:char-shading-value="0" style:font-name-asian="Calibri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043253" fo:background-color="transparent" loext:char-shading-value="0" style:font-name-asian="Calibri2" style:font-size-asian="14pt" style:font-style-asian="normal" style:font-weight-asian="normal" style:font-name-complex="Times New Roman1" style:font-size-complex="14pt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7ce8fb" fo:background-color="transparent" loext:char-shading-value="0" style:font-name-asian="Calibri2" style:font-size-asian="14pt" style:font-style-asian="normal" style:font-weight-asian="normal" style:font-name-complex="Times New Roman1" style:font-size-complex="14pt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001da8" fo:background-color="transparent" loext:char-shading-value="0" style:font-name-asian="Calibri2" style:font-size-asian="14pt" style:font-style-asian="normal" style:font-weight-asian="normal" style:font-name-complex="Times New Roman1" style:font-size-complex="14pt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1e13b1" fo:background-color="transparent" loext:char-shading-value="0" style:font-name-asian="Calibri2" style:font-size-asian="14pt" style:font-style-asian="normal" style:font-weight-asian="normal" style:font-name-complex="Times New Roman1" style:font-size-complex="14pt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00ecc4" fo:background-color="transparent" loext:char-shading-value="0" style:font-name-asian="Calibri2" style:font-size-asian="14pt" style:font-style-asian="normal" style:font-weight-asian="normal" style:font-name-complex="Times New Roman1" style:font-size-complex="14pt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20ec29" fo:background-color="transparent" loext:char-shading-value="0" style:font-name-asian="Calibri2" style:font-size-asian="14pt" style:font-style-asian="normal" style:font-weight-asian="normal" style:font-name-complex="Times New Roman1" style:font-size-complex="14pt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c879b2" fo:background-color="transparent" loext:char-shading-value="0" style:font-name-asian="Calibri2" style:font-size-asian="14pt" style:font-style-asian="normal" style:font-weight-asian="normal" style:font-name-complex="Times New Roman1" style:font-size-complex="14pt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001da8" fo:background-color="transparent" loext:char-shading-value="0" style:font-name-asian="Calibri2" style:font-size-asian="14pt" style:font-style-asian="normal" style:font-weight-asian="normal" style:font-name-complex="Times New Roman3" style:font-size-complex="14pt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1c5fb3" style:font-name-asian="Arial1" style:font-size-asian="14pt" style:font-style-asian="normal" style:font-weight-asian="normal" style:font-name-complex="Arial1" style:font-size-complex="14pt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1265458" style:font-name-asian="Arial1" style:font-size-asian="14pt" style:font-style-asian="normal" style:font-weight-asian="normal" style:font-name-complex="Arial1" style:font-size-complex="14pt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mes New Roman1" fo:font-size="14pt" fo:letter-spacing="-0.002cm" fo:language="ru" fo:country="RU" fo:font-style="normal" style:text-underline-style="none" fo:font-weight="normal" officeooo:rsid="00dbeeb6" fo:background-color="transparent" loext:char-shading-value="0" style:font-name-asian="Arial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bold"/>
    </style:style>
    <style:style style:name="T94" style:family="text">
      <style:text-properties style:use-window-font-color="true" loext:opacity="0%" style:text-line-through-style="none" style:text-line-through-type="none" style:font-name="Times New Roman1" fo:font-size="14pt" fo:letter-spacing="-0.002cm" fo:language="ru" fo:country="RU" fo:font-style="normal" style:text-underline-style="none" fo:font-weight="normal" officeooo:rsid="00b0e8b0" fo:background-color="transparent" loext:char-shading-value="0" style:font-name-asian="Arial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bold"/>
    </style:style>
    <style:style style:name="T95" style:family="text">
      <style:text-properties style:use-window-font-color="true" loext:opacity="0%" style:text-line-through-style="none" style:text-line-through-type="none" fo:font-size="14pt" fo:language="ru" fo:country="RU" fo:font-style="normal" officeooo:rsid="00043253" fo:background-color="transparent" loext:char-shading-value="0" style:font-name-asian="Calibri2" style:font-size-asian="14pt" style:font-style-asian="normal" style:font-name-complex="Times New Roman1" style:font-size-complex="14pt"/>
    </style:style>
    <style:style style:name="T96" style:family="text">
      <style:text-properties style:use-window-font-color="true" loext:opacity="0%" style:text-line-through-style="none" style:text-line-through-type="none" fo:font-size="14pt" fo:language="ru" fo:country="RU" fo:font-style="normal" officeooo:rsid="00ad1d8d" fo:background-color="transparent" loext:char-shading-value="0" style:font-name-asian="Calibri2" style:font-size-asian="14pt" style:font-style-asian="normal" style:font-name-complex="Times New Roman1" style:font-size-complex="14pt"/>
    </style:style>
    <style:style style:name="T97" style:family="text">
      <style:text-properties style:use-window-font-color="true" loext:opacity="0%" style:text-line-through-style="none" style:text-line-through-type="none" fo:font-size="14pt" fo:language="ru" fo:country="RU" fo:font-style="normal" officeooo:rsid="00bf5174" fo:background-color="transparent" loext:char-shading-value="0" style:font-name-asian="Calibri2" style:font-size-asian="14pt" style:font-style-asian="normal" style:font-name-complex="Times New Roman1" style:font-size-complex="14pt"/>
    </style:style>
    <style:style style:name="T98" style:family="text">
      <style:text-properties style:use-window-font-color="true" loext:opacity="0%" style:text-line-through-style="none" style:text-line-through-type="none" fo:font-size="14pt" fo:language="ru" fo:country="RU" fo:font-style="normal" officeooo:rsid="00001da8" fo:background-color="transparent" loext:char-shading-value="0" style:font-name-asian="Calibri2" style:font-size-asian="14pt" style:language-asian="zxx" style:country-asian="none" style:font-style-asian="normal" style:font-name-complex="Times New Roman1" style:font-size-complex="14pt"/>
    </style:style>
    <style:style style:name="T99" style:family="text">
      <style:text-properties style:use-window-font-color="true" loext:opacity="0%" style:text-line-through-style="none" style:text-line-through-type="none" fo:font-size="14pt" fo:language="ru" fo:country="RU" fo:font-style="normal" officeooo:rsid="001f2b2e" fo:background-color="transparent" loext:char-shading-value="0" style:font-name-asian="Calibri2" style:font-size-asian="14pt" style:language-asian="zxx" style:country-asian="none" style:font-style-asian="normal" style:font-name-complex="Times New Roman1" style:font-size-complex="14pt"/>
    </style:style>
    <style:style style:name="T100" style:family="text">
      <style:text-properties style:use-window-font-color="true" loext:opacity="0%" style:text-line-through-style="none" style:text-line-through-type="none" fo:font-size="14pt" fo:language="ru" fo:country="RU" fo:font-style="normal" officeooo:rsid="001f0fc0" fo:background-color="transparent" loext:char-shading-value="0" style:font-name-asian="Calibri2" style:font-size-asian="14pt" style:language-asian="zxx" style:country-asian="none" style:font-style-asian="normal" style:font-name-complex="Times New Roman1" style:font-size-complex="14pt"/>
    </style:style>
    <style:style style:name="T101" style:family="text">
      <style:text-properties style:use-window-font-color="true" loext:opacity="0%" style:text-line-through-style="none" style:text-line-through-type="none" fo:font-size="14pt" fo:language="ru" fo:country="RU" fo:font-style="normal" officeooo:rsid="00af52e2" fo:background-color="transparent" loext:char-shading-value="0" style:font-name-asian="Calibri2" style:font-size-asian="14pt" style:language-asian="zxx" style:country-asian="none" style:font-style-asian="normal" style:font-name-complex="Times New Roman1" style:font-size-complex="14pt"/>
    </style:style>
    <style:style style:name="T102" style:family="text">
      <style:text-properties style:use-window-font-color="true" loext:opacity="0%" style:text-line-through-style="none" style:text-line-through-type="none" fo:font-style="normal" style:text-underline-style="none" fo:font-weight="normal" officeooo:rsid="018817cd" style:font-style-asian="normal" style:font-weight-asian="normal"/>
    </style:style>
    <style:style style:name="T10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e6c7b8" fo:background-color="transparent" loext:char-shading-value="0" style:font-name-asian="Liberation Serif" style:font-style-asian="normal" style:font-weight-asian="normal" style:font-weight-complex="normal"/>
    </style:style>
    <style:style style:name="T10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af52e2" fo:background-color="transparent" loext:char-shading-value="0" style:font-name-asian="Liberation Serif" style:font-style-asian="normal" style:font-weight-asian="normal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001da8" fo:background-color="transparent" loext:char-shading-value="0" style:font-name-asian="Calibri2" style:font-size-asian="14pt" style:font-style-asian="normal" style:font-weight-asian="normal" style:font-name-complex="Times New Roman1" style:font-size-complex="14pt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1e13b1" fo:background-color="transparent" loext:char-shading-value="0" style:font-name-asian="Calibri2" style:font-size-asian="14pt" style:font-style-asian="normal" style:font-weight-asian="normal" style:font-name-complex="Times New Roman1" style:font-size-complex="14pt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00ecc4" fo:background-color="transparent" loext:char-shading-value="0" style:font-name-asian="Calibri2" style:font-size-asian="14pt" style:font-style-asian="normal" style:font-weight-asian="normal" style:font-name-complex="Times New Roman1" style:font-size-complex="14pt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0cf237" fo:background-color="transparent" loext:char-shading-value="0" style:font-name-asian="Calibri2" style:font-size-asian="14pt" style:font-style-asian="normal" style:font-weight-asian="normal" style:font-name-complex="Times New Roman1" style:font-size-complex="14pt" style:font-weight-complex="normal"/>
    </style:style>
    <style:style style:name="T109" style:family="text">
      <style:text-properties style:use-window-font-color="true" loext:opacity="0%" style:font-name="Times New Roman" fo:letter-spacing="-0.002cm" fo:language="ru" fo:country="RU" style:text-underline-style="none" fo:font-weight="normal" fo:background-color="transparent" loext:char-shading-value="0" style:language-asian="ru" style:country-asian="RU" style:font-weight-asian="normal" style:font-name-complex="Times New Roman2" style:font-style-complex="italic" style:font-weight-complex="normal"/>
    </style:style>
    <style:style style:name="T110" style:family="text">
      <style:text-properties style:use-window-font-color="true" loext:opacity="0%" style:font-name="Times New Roman" fo:letter-spacing="-0.002cm" fo:language="ru" fo:country="RU" style:text-underline-style="none" fo:font-weight="normal" officeooo:rsid="0043d04b" fo:background-color="transparent" loext:char-shading-value="0" style:language-asian="ru" style:country-asian="RU" style:font-weight-asian="normal" style:font-name-complex="Times New Roman2" style:font-style-complex="italic" style:font-weight-complex="normal"/>
    </style:style>
    <style:style style:name="T111" style:family="text">
      <style:text-properties style:use-window-font-color="true" loext:opacity="0%" style:font-name="Times New Roman" fo:letter-spacing="-0.002cm" fo:language="ru" fo:country="RU" style:text-underline-style="none" fo:font-weight="normal" officeooo:rsid="00420709" fo:background-color="transparent" loext:char-shading-value="0" style:language-asian="ru" style:country-asian="RU" style:font-weight-asian="normal" style:font-name-complex="Times New Roman2" style:font-style-complex="italic" style:font-weight-complex="normal"/>
    </style:style>
    <style:style style:name="T112" style:family="text">
      <style:text-properties style:use-window-font-color="true" loext:opacity="0%" officeooo:rsid="001fe2eb"/>
    </style:style>
    <style:style style:name="T113" style:family="text">
      <style:text-properties style:use-window-font-color="true" loext:opacity="0%" fo:letter-spacing="-0.002cm" fo:language="ru" fo:country="RU" style:text-underline-style="none" fo:font-weight="normal" officeooo:rsid="012179f2" fo:background-color="#ffffff" loext:char-shading-value="0" style:language-asian="ru" style:country-asian="RU" style:font-weight-asian="normal" style:font-name-complex="Times New Roman1" style:font-style-complex="italic" style:font-weight-complex="normal"/>
    </style:style>
    <style:style style:name="T114" style:family="text">
      <style:text-properties style:use-window-font-color="true" loext:opacity="0%" fo:letter-spacing="-0.002cm" fo:language="ru" fo:country="RU" style:text-underline-style="none" fo:font-weight="normal" officeooo:rsid="020c1586" fo:background-color="#ffffff" loext:char-shading-value="0" style:language-asian="ru" style:country-asian="RU" style:font-weight-asian="normal" style:font-name-complex="Times New Roman1" style:font-style-complex="italic" style:font-weight-complex="normal"/>
    </style:style>
    <style:style style:name="T115" style:family="text">
      <style:text-properties style:use-window-font-color="true" loext:opacity="0%" fo:letter-spacing="-0.002cm" fo:language="ru" fo:country="RU" style:text-underline-style="none" fo:font-weight="normal" officeooo:rsid="0181efeb" fo:background-color="#ffffff" loext:char-shading-value="0" style:language-asian="ru" style:country-asian="RU" style:font-weight-asian="normal" style:font-name-complex="Times New Roman1" style:font-style-complex="italic" style:font-weight-complex="normal"/>
    </style:style>
    <style:style style:name="T116" style:family="text">
      <style:text-properties style:use-window-font-color="true" loext:opacity="0%" fo:letter-spacing="-0.002cm" fo:language="ru" fo:country="RU" style:text-underline-style="none" fo:font-weight="normal" officeooo:rsid="00e1035f" fo:background-color="#ffffff" loext:char-shading-value="0" style:language-asian="ru" style:country-asian="RU" style:font-weight-asian="normal" style:font-name-complex="Times New Roman1" style:font-style-complex="italic" style:font-weight-complex="normal"/>
    </style:style>
    <style:style style:name="T117" style:family="text">
      <style:text-properties style:use-window-font-color="true" loext:opacity="0%" fo:letter-spacing="-0.002cm" fo:language="ru" fo:country="RU" style:text-underline-style="none" fo:font-weight="normal" officeooo:rsid="00b0e8b0" fo:background-color="#ffffff" loext:char-shading-value="0" style:language-asian="ru" style:country-asian="RU" style:font-weight-asian="normal" style:font-name-complex="Times New Roman1" style:font-style-complex="italic" style:font-weight-complex="normal"/>
    </style:style>
    <style:style style:name="T118" style:family="text">
      <style:text-properties officeooo:rsid="001fe2eb"/>
    </style:style>
    <style:style style:name="T119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0" style:family="text">
      <style:text-properties style:text-line-through-style="none" style:text-line-through-type="none" style:font-name="Times New Roman1" fo:font-size="14pt" fo:font-style="normal" style:text-underline-style="none" fo:font-weight="normal" officeooo:rsid="0185911e" style:font-size-asian="14pt" style:font-style-asian="normal" style:font-weight-asian="normal" style:font-size-complex="14pt"/>
    </style:style>
    <style:style style:name="T121" style:family="text">
      <style:text-properties style:text-line-through-style="none" style:text-line-through-type="none" style:font-name="Times New Roman1" fo:font-size="14pt" fo:font-style="normal" style:text-underline-style="none" fo:font-weight="normal" officeooo:rsid="01707202" style:font-size-asian="14pt" style:font-style-asian="normal" style:font-weight-asian="normal" style:font-size-complex="14pt"/>
    </style:style>
    <style:style style:name="T122" style:family="text">
      <style:text-properties style:text-line-through-style="none" style:text-line-through-type="none" style:font-name="Times New Roman1" fo:font-size="14pt" fo:font-style="normal" style:text-underline-style="none" fo:font-weight="normal" officeooo:rsid="0171685c" style:font-size-asian="14pt" style:font-style-asian="normal" style:font-weight-asian="normal" style:font-size-complex="14pt"/>
    </style:style>
    <style:style style:name="T12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83647" style:font-size-asian="14pt" style:font-style-asian="normal" style:font-weight-asian="normal" style:font-size-complex="14pt"/>
    </style:style>
    <style:style style:name="T124" style:family="text">
      <style:text-properties style:text-line-through-style="none" style:text-line-through-type="none" style:font-name="Times New Roman1" fo:font-size="14pt" fo:font-style="normal" style:text-underline-style="none" fo:font-weight="normal" officeooo:rsid="00ad1d8d" style:font-size-asian="14pt" style:font-style-asian="normal" style:font-weight-asian="normal" style:font-size-complex="14pt"/>
    </style:style>
    <style:style style:name="T12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af52e2" style:font-size-asian="14pt" style:font-style-asian="normal" style:font-weight-asian="normal" style:font-size-complex="14pt"/>
    </style:style>
    <style:style style:name="T126" style:family="text">
      <style:text-properties style:text-line-through-style="none" style:text-line-through-type="none" style:font-name="Times New Roman1" fo:font-size="14pt" fo:font-style="normal" style:text-underline-style="none" fo:font-weight="normal" officeooo:rsid="00b9cb87" style:font-size-asian="14pt" style:font-style-asian="normal" style:font-weight-asian="normal" style:font-size-complex="14pt"/>
    </style:style>
    <style:style style:name="T127" style:family="text">
      <style:text-properties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2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83647" fo:background-color="transparent" loext:char-shading-value="0" style:font-size-asian="14pt" style:font-style-asian="normal" style:font-weight-asian="normal" style:font-size-complex="14pt"/>
    </style:style>
    <style:style style:name="T12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af52e2" fo:background-color="transparent" loext:char-shading-value="0" style:font-size-asian="14pt" style:font-style-asian="normal" style:font-weight-asian="normal" style:font-size-complex="14pt"/>
    </style:style>
    <style:style style:name="T13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d1d8d" style:font-size-asian="14pt" style:font-style-asian="normal" style:font-weight-asian="normal" style:font-size-complex="14pt"/>
    </style:style>
    <style:style style:name="T13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f52e2" style:font-size-asian="14pt" style:font-style-asian="normal" style:font-weight-asian="normal" style:font-size-complex="14pt"/>
    </style:style>
    <style:style style:name="T13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c5fb2" style:font-size-asian="14pt" style:font-style-asian="normal" style:font-weight-asian="normal" style:font-size-complex="14pt"/>
    </style:style>
    <style:style style:name="T133" style:family="text">
      <style:text-properties style:text-line-through-style="none" style:text-line-through-type="none" fo:font-style="normal" fo:font-weight="normal" officeooo:rsid="00ef7634" style:font-style-asian="normal" style:font-weight-asian="normal" style:font-style-complex="normal" style:font-weight-complex="normal"/>
    </style:style>
    <style:style style:name="T134" style:family="text">
      <style:text-properties style:text-line-through-style="none" style:text-line-through-type="none" fo:font-style="normal" fo:font-weight="normal" officeooo:rsid="00b0e8b0" style:font-style-asian="normal" style:font-weight-asian="normal" style:font-style-complex="normal" style:font-weight-complex="normal"/>
    </style:style>
    <style:style style:name="T13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185911e" style:font-style-asian="normal" style:font-weight-asian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17078bd" style:font-style-asian="normal" style:font-weight-asian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7261af" style:font-style-asian="normal" style:font-weight-asian="normal"/>
    </style:style>
    <style:style style:name="T139" style:family="text">
      <style:text-properties style:text-line-through-style="none" style:text-line-through-type="none" fo:font-style="normal" officeooo:rsid="0043d04b" style:font-style-asian="normal"/>
    </style:style>
    <style:style style:name="T140" style:family="text">
      <style:text-properties style:text-line-through-style="none" style:text-line-through-type="none" fo:font-style="normal" officeooo:rsid="001fe2eb" style:font-style-asian="normal"/>
    </style:style>
    <style:style style:name="T141" style:family="text">
      <style:text-properties style:text-line-through-style="none" style:text-line-through-type="none" fo:font-style="normal" officeooo:rsid="003f6a55" style:font-style-asian="normal"/>
    </style:style>
    <style:style style:name="T142" style:family="text">
      <style:text-properties fo:letter-spacing="-0.002cm" style:text-underline-style="none" officeooo:rsid="010e32e1" fo:background-color="transparent" loext:char-shading-value="0" style:language-asian="ru" style:country-asian="RU" style:font-name-complex="Times New Roman2" style:font-style-complex="italic"/>
    </style:style>
    <style:style style:name="T143" style:family="text">
      <style:text-properties fo:letter-spacing="-0.002cm" style:text-underline-style="none" officeooo:rsid="00420709" fo:background-color="transparent" loext:char-shading-value="0" style:language-asian="ru" style:country-asian="RU" style:font-name-complex="Times New Roman2" style:font-style-complex="italic"/>
    </style:style>
    <style:style style:name="T144" style:family="text">
      <style:text-properties fo:color="#00000a" loext:opacity="100%" style:font-name="Times New Roman1" fo:font-size="14pt" style:text-underline-style="none" fo:font-weight="normal" officeooo:rsid="00138462" fo:background-color="transparent" loext:char-shading-value="0" style:font-name-asian="Calibri2" style:font-size-asian="14pt" style:font-weight-asian="normal" style:font-name-complex="Times New Roman1" style:font-size-complex="14pt" style:font-weight-complex="normal"/>
    </style:style>
    <style:style style:name="T145" style:family="text">
      <style:text-properties fo:color="#00000a" loext:opacity="100%" style:font-name="Times New Roman1" fo:font-size="14pt" style:text-underline-style="none" fo:font-weight="normal" officeooo:rsid="00ad1d8d" fo:background-color="transparent" loext:char-shading-value="0" style:font-name-asian="Calibri2" style:font-size-asian="14pt" style:font-weight-asian="normal" style:font-name-complex="Times New Roman1" style:font-size-complex="14pt" style:font-weight-complex="normal"/>
    </style:style>
    <style:style style:name="T146" style:family="text">
      <style:text-properties officeooo:rsid="0043d04b"/>
    </style:style>
    <style:style style:name="T147" style:family="text">
      <style:text-properties officeooo:rsid="00493ec5"/>
    </style:style>
    <style:style style:name="T148" style:family="text">
      <style:text-properties fo:font-size="18pt" fo:letter-spacing="-0.002cm" style:text-underline-style="none" officeooo:rsid="010e32e1" fo:background-color="transparent" loext:char-shading-value="0" style:font-size-asian="15.75pt" style:language-asian="ru" style:country-asian="RU" style:font-name-complex="Times New Roman2" style:font-size-complex="18pt" style:font-style-complex="italic"/>
    </style:style>
    <style:style style:name="T149" style:family="text">
      <style:text-properties officeooo:rsid="0079f336"/>
    </style:style>
    <style:style style:name="T150" style:family="text">
      <style:text-properties style:text-underline-style="solid" style:text-underline-width="auto" style:text-underline-color="font-color" officeooo:rsid="00a9937b"/>
    </style:style>
    <style:style style:name="T151" style:family="text">
      <style:text-properties style:text-underline-style="solid" style:text-underline-width="auto" style:text-underline-color="font-color" officeooo:rsid="00cedcff"/>
    </style:style>
    <style:style style:name="T152" style:family="text">
      <style:text-properties style:text-underline-style="solid" style:text-underline-width="auto" style:text-underline-color="font-color" officeooo:rsid="00d3691c"/>
    </style:style>
    <style:style style:name="T153" style:family="text">
      <style:text-properties fo:language="ru" fo:country="RU" officeooo:rsid="00cedcff"/>
    </style:style>
    <style:style style:name="T154" style:family="text">
      <style:text-properties fo:language="ru" fo:country="RU" officeooo:rsid="00d3691c"/>
    </style:style>
    <style:style style:name="T155" style:family="text">
      <style:text-properties fo:language="ru" fo:country="RU" officeooo:rsid="00d3fac7"/>
    </style:style>
    <style:style style:name="T156" style:family="text">
      <style:text-properties officeooo:rsid="00af52e2"/>
    </style:style>
    <style:style style:name="T157" style:family="text">
      <style:text-properties officeooo:rsid="00b0e8b0"/>
    </style:style>
    <style:style style:name="T158" style:family="text">
      <style:text-properties officeooo:rsid="00cedcff"/>
    </style:style>
    <style:style style:name="T159" style:family="text">
      <style:text-properties officeooo:rsid="003cf1c7"/>
    </style:style>
    <style:style style:name="T160" style:family="text">
      <style:text-properties fo:background-color="transparent" loext:char-shading-value="0"/>
    </style:style>
    <style:style style:name="T161" style:family="text">
      <style:text-properties officeooo:rsid="00d3691c"/>
    </style:style>
    <style:style style:name="T162" style:family="text">
      <style:text-properties officeooo:rsid="00d3fac7"/>
    </style:style>
    <style:style style:name="T163" style:family="text">
      <style:text-properties officeooo:rsid="00d74ff9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Приложение №1 к приказу </text:p>
      <text:p text:style-name="P26">от <text:span text:style-name="T152">12</text:span><text:span text:style-name="T150">.0</text:span><text:span text:style-name="T152">5</text:span><text:span text:style-name="T150">.202</text:span><text:span text:style-name="T151">3</text:span><text:span text:style-name="T150"> </text:span><text:span text:style-name="T149"><text:s text:c="2"/></text:span>№ <text:span text:style-name="T161">8</text:span><text:span text:style-name="T163">2</text:span> </text:p>
      <text:p text:style-name="P32"/>
      <text:p text:style-name="P20"><text:span text:style-name="T160">Объявление о проведении</text:span><text:span text:style-name="postbody1"><text:span text:style-name="T95"> отбора на предоставление субсидии<text:line-break/></text:span></text:span><text:span text:style-name="postbody1"><text:span text:style-name="T98">на </text:span></text:span><text:span text:style-name="postbody1"><text:span text:style-name="T99">возмещение</text:span></text:span><text:span text:style-name="postbody1"><text:span text:style-name="T98"> затрат по </text:span></text:span><text:span text:style-name="postbody1"><text:span text:style-name="T100">капитальному ремонту объектов </text:span></text:span><text:span text:style-name="postbody1"><text:span text:style-name="T101">коммунальной инфраструктуры</text:span></text:span></text:p>
      <text:p text:style-name="P33"/>
      <text:p text:style-name="P53"><text:span text:style-name="T1">Департамент городского хозяйства администрации города<text:line-break/>Южно-Сахалинска объявляет о начале приема документов на участие в </text:span><text:span text:style-name="postbody1"><text:span text:style-name="T83"><text:s/>отбор</text:span></text:span><text:span text:style-name="postbody1"><text:span text:style-name="T84">е</text:span></text:span><text:span text:style-name="postbody1"><text:span text:style-name="T83"> на предоставление </text:span></text:span><text:span text:style-name="postbody1"><text:span text:style-name="T90">субсидии </text:span></text:span><text:span text:style-name="postbody1"><text:span text:style-name="T85">на </text:span></text:span><text:span text:style-name="postbody1"><text:span text:style-name="T86">возмещение</text:span></text:span><text:span text:style-name="postbody1"><text:span text:style-name="T85"> затрат по капитальному ремонту объектов коммунальной инфраструктуры</text:span></text:span><text:span text:style-name="postbody1"><text:span text:style-name="T105"> (далее — Комиссия) в рамках реализации муниципальной программы «Развитие коммунальной инфраструктуры городского округа «Город Южно-Сахалинск» на 2020-2025 годы», утвержденн</text:span></text:span><text:span text:style-name="postbody1"><text:span text:style-name="T106">ой</text:span></text:span><text:span text:style-name="postbody1"><text:span text:style-name="T105"> постановлением администрации города Южно-Сахалинска от 08.06.2020 № 1624-па, </text:span></text:span><text:span text:style-name="postbody1"><text:span text:style-name="T107">в соответствии с Поряд</text:span></text:span><text:span text:style-name="postbody1"><text:span text:style-name="T106">ком</text:span></text:span><text:span text:style-name="postbody1"><text:span text:style-name="T107"> предоставления субсидии из бюджета городского округа "Город Южно-Сахалинск" юридическим лицам (за исключением государственных (муниципальных) учреждений) на возмещение затрат по капитальному ремонту объектов коммунальной инфраструктуры</text:span></text:span><text:span text:style-name="postbody1"><text:span text:style-name="T87">, утвержденны</text:span></text:span><text:span text:style-name="postbody1"><text:span text:style-name="T88">м</text:span></text:span><text:span text:style-name="postbody1"><text:span text:style-name="T87"> постановлением администрации города Южно-Сахалинска от </text:span></text:span><text:span text:style-name="postbody1"><text:span text:style-name="T86">0</text:span></text:span><text:span text:style-name="postbody1"><text:span text:style-name="T89">7.03.2023</text:span></text:span><text:span text:style-name="postbody1"><text:span text:style-name="T87"> № 5</text:span></text:span><text:span text:style-name="postbody1"><text:span text:style-name="T89">44</text:span></text:span><text:span text:style-name="postbody1"><text:span text:style-name="T86">-па</text:span></text:span><text:span text:style-name="postbody1"><text:span text:style-name="T87">»</text:span></text:span><text:span text:style-name="postbody1"><text:span text:style-name="T107"> </text:span></text:span><text:span text:style-name="postbody1"><text:span text:style-name="T108">(далее — Порядок)</text:span></text:span><text:span text:style-name="postbody1"><text:span text:style-name="T107">.</text:span></text:span></text:p>
      <text:p text:style-name="P3"/>
      <text:p text:style-name="P21"><text:span text:style-name="T53">1. </text:span><text:span text:style-name="T52">Наименование, место нахождение, почтовый адрес, адрес электронной почты организатора Отбора:</text:span></text:p>
      <text:p text:style-name="P8"/>
      <text:p text:style-name="P27"><text:span text:style-name="T40">Организатор</text:span><text:span text:style-name="T52">ом</text:span><text:span text:style-name="T40"> Отбора </text:span><text:span text:style-name="T52">является </text:span><text:span text:style-name="T40">Департамент городского хозяйства администрации города Южно-Сахалинска (далее — Департамент). </text:span></text:p>
      <text:p text:style-name="P27"><text:span text:style-name="T52">М</text:span><text:span text:style-name="T40">есто нахождения </text:span><text:span text:style-name="T42">(почтовый адрес) </text:span><text:span text:style-name="T40">: 69300</text:span><text:span text:style-name="T41">1</text:span><text:span text:style-name="T40">, РФ, Сахалинская область, г. Южно-Сахалинск, пр. Мира, д. 64А; тел. 8(4242) 300-765;<text:line-break/>факс 8(4242) 300-795. <text:s/></text:span></text:p>
      <text:p text:style-name="P52"><text:span text:style-name="T2">К</text:span><text:span text:style-name="T3">онтактное лицо: </text:span><text:span text:style-name="T4">референт</text:span><text:span text:style-name="T5"> </text:span><text:span text:style-name="postbody1"><text:span text:style-name="T144">отдела </text:span></text:span><text:span text:style-name="postbody1"><text:span text:style-name="T145">инженерных сетей Подолянко А.М.</text:span></text:span><text:span text:style-name="T3">, </text:span><text:span text:style-name="T6">тел. 300-</text:span><text:span text:style-name="T4">474</text:span><text:span text:style-name="T6"> (доб. </text:span><text:span text:style-name="T4">8</text:span><text:span text:style-name="T6">)</text:span><text:span text:style-name="T3">, адрес электронной почты: </text:span><text:span text:style-name="T11">a.podolyanko</text:span><text:span text:style-name="T66">@yuzhno-sakh.ru</text:span></text:p>
      <text:p text:style-name="P30"><text:span text:style-name="T58">Сетевой адрес и (или) указатели страниц сайта в информационно-телекоммуникационной сети «Интернет», на котором обеспечивается проведение отбора: http://yuzhno-sakh.ru/dirs/4314 (Официальный сайт администрации города Южно-Сахалинска /</text:span><text:span text:style-name="T32">Все подразделения/Департамент городского хозяйства / </text:span><text:span text:style-name="T65">Отборы на предоставление субсидии юридическим лицам и индивидуальным предпринимателям).</text:span></text:p>
      <text:p text:style-name="P4"/>
      <text:p text:style-name="P22"><text:span text:style-name="T53">2. </text:span><text:span text:style-name="T40">С</text:span><text:span text:style-name="T39">рок проведения Отбора (дата и время начала (окончания) подачи (приема) заявок на участие в Отборе:</text:span></text:p>
      <text:p text:style-name="P9"><text:soft-page-break/></text:p>
      <text:p text:style-name="P28"><text:span text:style-name="T54">2.1. </text:span><text:span text:style-name="T39">Прием документов </text:span><text:span text:style-name="T43">н</text:span><text:span text:style-name="T39">а участие в Отборе </text:span><text:span text:style-name="T43">осуществляется Департаментом с 09:</text:span><text:span text:style-name="T54">00</text:span><text:span text:style-name="T28"> </text:span><text:span text:style-name="T30">2</text:span><text:span text:style-name="T31">5</text:span><text:span text:style-name="T28"> </text:span><text:span text:style-name="T30">ма</text:span><text:span text:style-name="T29">я</text:span><text:span text:style-name="T43"> по 17:</text:span><text:span text:style-name="T54">00</text:span><text:span text:style-name="T27"> </text:span><text:span text:style-name="T31">31 мая</text:span><text:span text:style-name="T28"> </text:span><text:span text:style-name="T43">202</text:span><text:span text:style-name="T29">3</text:span><text:span text:style-name="T43"> года в рабочие дни<text:line-break/>с понедельника по пятницу с перерывом на обед с 13:00 до 14:00 по адресу:<text:line-break/>г</text:span><text:span text:style-name="T44">. Южно-Сахалинск, </text:span><text:span text:style-name="T43">пр. Мира, д.64а, </text:span><text:span text:style-name="T56">3</text:span><text:span text:style-name="T43"> этаж, каб. </text:span><text:span text:style-name="T56">312</text:span><text:span text:style-name="T43">, тел.: 300-</text:span><text:span text:style-name="T56">474</text:span><text:span text:style-name="T43"> (доб.</text:span><text:span text:style-name="T55"> </text:span><text:span text:style-name="T56">8</text:span><text:span text:style-name="T43">).</text:span></text:p>
      <text:p text:style-name="P11">2.2. <text:span text:style-name="T147">Дата и время проведения Отбора — </text:span><text:span text:style-name="T154">0</text:span><text:span text:style-name="T155">1</text:span><text:span text:style-name="T147"> </text:span><text:span text:style-name="T161">июня</text:span><text:span text:style-name="T147"> 202</text:span><text:span text:style-name="T153">3</text:span><text:span text:style-name="T147"> года в 17:00.</text:span></text:p>
      <text:p text:style-name="P5"/>
      <text:p text:style-name="P23"><text:span text:style-name="T51">3. </text:span><text:span text:style-name="T45">Цели предоставления субсидии:</text:span></text:p>
      <text:p text:style-name="P16"/>
      <text:p text:style-name="P24"><text:span text:style-name="T63">Субсидия предоставляется </text:span><text:span text:style-name="T64">из бюджета городского округа «Город<text:line-break/>Южно-Сахалинск» на безвозмездной и безвозвратной основе в целях<text:line-break/></text:span><text:span text:style-name="postbody1"><text:span text:style-name="T96">возмещения </text:span></text:span><text:span text:style-name="postbody1"><text:span text:style-name="T97">затрат</text:span></text:span><text:span text:style-name="postbody1"><text:span text:style-name="T23">, связанных с выполнением мероприятий по капитальному ремонту объектов коммунальной инфраструктуры</text:span></text:span><text:span text:style-name="postbody1"><text:span text:style-name="T62">.</text:span></text:span></text:p>
      <text:p text:style-name="P25"><text:span text:style-name="postbody1"><text:span text:style-name="T62"><text:tab/></text:span></text:span><text:span text:style-name="T33">Общий объем бюджетн</text:span><text:span text:style-name="T36">ых средств</text:span><text:span text:style-name="T33">, </text:span><text:span text:style-name="T36">предоставляемый получателю субсидии по результатам отбора</text:span><text:span text:style-name="T33"> с учетом утвержденных лимитов </text:span><text:span text:style-name="T34">202</text:span><text:span text:style-name="T38">4</text:span><text:span text:style-name="T34"> года</text:span><text:span text:style-name="T33"> бюджета городского округа «Город Южно-Сахалинск»: </text:span><text:span text:style-name="T37">1</text:span><text:span text:style-name="T38">2 000 000,00</text:span><text:span text:style-name="T35"> </text:span><text:span text:style-name="T33">руб.</text:span></text:p>
      <text:p text:style-name="P61"><text:span text:style-name="T16">Р</text:span><text:span text:style-name="T91">езультат</text:span><text:span text:style-name="T92">ом</text:span><text:span text:style-name="T91"> предоставления</text:span><text:span text:style-name="T17"> </text:span><text:span text:style-name="T18">Су</text:span><text:span text:style-name="T17">бсидии </text:span><text:span text:style-name="T16">явл</text:span><text:span text:style-name="T19">я</text:span><text:span text:style-name="T16">ется</text:span><text:span text:style-name="T119"> </text:span><text:span text:style-name="T124">капитальный ремонт </text:span><text:span text:style-name="T125">объектов</text:span><text:span text:style-name="T124"> </text:span><text:span text:style-name="T126">коммунальной инфраструктуры</text:span><text:span text:style-name="T119">. </text:span></text:p>
      <text:p text:style-name="P61"><text:span text:style-name="T20"><text:s/></text:span><text:span text:style-name="T119">Эффективность использования </text:span><text:span text:style-name="T120">С</text:span><text:span text:style-name="T119">убсидии оценивается ежегодно </text:span><text:span text:style-name="T121">Департаментом</text:span><text:span text:style-name="T119"> по значению результата предоставления </text:span><text:span text:style-name="T120">С</text:span><text:span text:style-name="T119">убсидии </text:span><text:span text:style-name="T122">по состоянию на 31 декабря отчетного года.</text:span></text:p>
      <text:p text:style-name="P31"><text:span text:style-name="T135">Количественное значение показателя, необходимого для достижения результата предоставления </text:span><text:span text:style-name="T136">С</text:span><text:span text:style-name="T135">убсидии, устанавливается </text:span><text:span text:style-name="T137">Департаментом</text:span><text:span text:style-name="T135"> в Соглашении индивидуально для каждого Получателя субсидии согласно данным заявки </text:span><text:span text:style-name="T138">на предоставление </text:span><text:span text:style-name="T136">С</text:span><text:span text:style-name="T138">убсидии</text:span><text:span text:style-name="T102">.</text:span></text:p>
      <text:p text:style-name="P66"><text:span text:style-name="T75">Получатель субсидии обязан обеспечить достижение значения показателя, необходимого для достижения результата предоставления </text:span><text:span text:style-name="T76">С</text:span><text:span text:style-name="T75">убсидии, установленного в Соглашении.</text:span></text:p>
      <text:p text:style-name="P6"/>
      <text:p text:style-name="P41"><text:span text:style-name="T51">4. </text:span><text:span text:style-name="T48">Т</text:span><text:span text:style-name="T46">ребования к участникам отбора, </text:span><text:span text:style-name="T47">перечень документов, представляемых участниками отбора для подтверждения их соответствия требованиям:</text:span></text:p>
      <text:p text:style-name="P10"/>
      <text:p text:style-name="P60"><text:span text:style-name="T57">4.1. </text:span><text:span text:style-name="T14">Требования к участникам отбора, которым должен соответствовать участник отбора на дату не ранее первого числа месяца, предшествующего месяцу, в котором планируется проведение отбора:</text:span></text:p>
      <text:p text:style-name="P60"><text:span text:style-name="T12">4.1.1.</text:span><text:span text:style-name="T14"> </text:span><text:span text:style-name="T12">У</text:span><text:span text:style-name="T14"> участника отбора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60"><text:soft-page-break/><text:span text:style-name="T12">4.1.2.</text:span><text:span text:style-name="T14"> </text:span><text:span text:style-name="T12">У </text:span><text:span text:style-name="T14">участника отбора должна отсутствовать просроченная задолженность по возврату в бюджет городского округа "Город Южно-Сахалинск" субсидий, бюджетных инвестиций, предоставленных в том числе в соответствии с иными правовыми актами, и иная просроченная (неурегулированная) задолженность по денежным обязательствам перед городским округом "Город Южно-Сахалинск";</text:span></text:p>
      <text:p text:style-name="P60"><text:span text:style-name="T12">4.1.3.</text:span><text:span text:style-name="T14"> </text:span><text:span text:style-name="T12">У</text:span><text:span text:style-name="T14">частники отбора - юридические лица не должны находить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их не введена процедура банкротства, деятельность участника отбора не приостановлена в порядке, предусмотренном законодательством Российской Федерации;</text:span></text:p>
      <text:p text:style-name="P60"><text:span text:style-name="T12">4.1.4.</text:span><text:span text:style-name="T13"> Участники отбора не должны являться иностранными юридическими лицами, в том числе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— офшорные компании), а также российскими юридическими лицами, в уставном (складочном) капитале которых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юридических лиц, реализованное через участие в капитале указанных публичных акционерных обществ</text:span><text:span text:style-name="T14">;</text:span></text:p>
      <text:p text:style-name="P60"><text:span text:style-name="T12">4.1.5.</text:span><text:span text:style-name="T14"> </text:span><text:span text:style-name="T12">У</text:span><text:span text:style-name="T14">частники отбора не должны получать средства из бюджета городского округа "Город Южно-Сахалинск", из которого планируется предоставление субсидии в соответствии с настоящим Порядком, на основании иных </text:span><text:span text:style-name="T15">муниципальных</text:span><text:span text:style-name="T14"> правовых актов на цели, указанные в пункте 1.2 настоящего Порядка.</text:span></text:p>
      <text:p text:style-name="P62"><text:span text:style-name="T123">4.</text:span><text:span text:style-name="T125">2</text:span><text:span text:style-name="T123">.</text:span><text:span text:style-name="T119"> Для участия в отборе на получение субсидии Заявитель обязан </text:span><text:span text:style-name="T130">выполнить капитальный ремонт </text:span><text:span text:style-name="T131">объектов</text:span><text:span text:style-name="T130"> электроснабжения в срок до 15.</text:span><text:span text:style-name="T132">05</text:span><text:span text:style-name="T130">.202</text:span><text:span text:style-name="T132">3</text:span><text:span text:style-name="T119">. </text:span></text:p>
      <text:p text:style-name="P57"><text:span text:style-name="T128">4.</text:span><text:span text:style-name="T129">3</text:span><text:span text:style-name="T127">. </text:span><text:span text:style-name="Основной_20_шрифт_20_абзаца"><text:span text:style-name="T77">Для участия в отборе на получение субсидии заявитель в срок, указанный в объявлении о проведении отбора, направляет в Д</text:span></text:span><text:span text:style-name="Основной_20_шрифт_20_абзаца"><text:span text:style-name="T79">епартамент</text:span></text:span><text:span text:style-name="Основной_20_шрифт_20_абзаца"><text:span text:style-name="T77"> на бумажных носителях лично, по почте или через своего представителя следующие документы:</text:span></text:span></text:p>
      <text:p text:style-name="P29"><text:span text:style-name="Основной_20_шрифт_20_абзаца"><text:span text:style-name="T104">4.3.1.</text:span></text:span><text:span text:style-name="Основной_20_шрифт_20_абзаца"><text:span text:style-name="T103"> Заявка по форме согласно приложению N 1 к настоящему Порядку.</text:span></text:span></text:p>
      <text:p text:style-name="P29"><text:soft-page-break/><text:span text:style-name="Основной_20_шрифт_20_абзаца"><text:span text:style-name="T104">4.3.2.</text:span></text:span><text:span text:style-name="Основной_20_шрифт_20_абзаца"><text:span text:style-name="T103"> Справка об отсутствии просроченной задолженности по возврату в бюджет городского округа "Город Южно-Сахалинск" субсидий, предоставленных в соответствии с иными нормативными правовыми актами, и иной просроченной задолженности перед бюджетом городского округа "Город Южно-Сахалинск".</text:span></text:span></text:p>
      <text:p text:style-name="P29"><text:span text:style-name="Основной_20_шрифт_20_абзаца"><text:span text:style-name="T104">4.3.3.</text:span></text:span><text:span text:style-name="Основной_20_шрифт_20_абзаца"><text:span text:style-name="T103"> Справка о том, что Заявителю не предоставляются средства из других уровней бюджетов бюджетной системы Российской Федерации на цели, указанные в пункте 1.2 настоящего Порядка.</text:span></text:span></text:p>
      <text:p text:style-name="P29"><text:span text:style-name="Основной_20_шрифт_20_абзаца"><text:span text:style-name="T104">4.3.4.</text:span></text:span><text:span text:style-name="Основной_20_шрифт_20_абзаца"><text:span text:style-name="T103"> Справка из налогового органа, подтверждающая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либо документы, подтверждающие оплату имеющейся задолженности в полном объеме (платежные поручения, справки о состоянии расчетов и пр.).</text:span></text:span></text:p>
      <text:p text:style-name="P29"><text:span text:style-name="Основной_20_шрифт_20_абзаца"><text:span text:style-name="T103">В случае, если справка Получателем субсидии не представлена, Департамент самостоятельно запрашивает ее посредством межведомственного информационного взаимодействия, в том числе в электронной форме, а также с использованием государственных автоматизированных информационных систем.</text:span></text:span></text:p>
      <text:p text:style-name="P29"><text:span text:style-name="Основной_20_шрифт_20_абзаца"><text:span text:style-name="T104">4.3.5.</text:span></text:span><text:span text:style-name="Основной_20_шрифт_20_абзаца"><text:span text:style-name="T103"> Справка о том, что Заявитель не находится в процессе реорганизации, ликвидации, в отношении его не введена процедура банкротства, либо деятельность предприятия не приостановлена в порядке, предусмотренном законодательством Российской Федерации.</text:span></text:span></text:p>
      <text:p text:style-name="P57"><text:span text:style-name="Основной_20_шрифт_20_абзаца"><text:span text:style-name="T78">4.3.6.</text:span></text:span><text:span text:style-name="Основной_20_шрифт_20_абзаца"><text:span text:style-name="T77"> Дефектные ведомости объектов коммунальной инфраструктуры, подлежащих капитальному ремонту, составленные юридическим лицом согласно приложению N 2 к настоящему Порядку.</text:span></text:span></text:p>
      <text:p text:style-name="P57"><text:span text:style-name="Основной_20_шрифт_20_абзаца"><text:span text:style-name="T78">4.3.7.</text:span></text:span><text:span text:style-name="Основной_20_шрифт_20_абзаца"><text:span text:style-name="T77"> Локальный сметный расчет на выполнение мероприятий по капитальному ремонту объектов коммунальной инфраструктуры и (или) проектную документацию.</text:span></text:span></text:p>
      <text:p text:style-name="P57"><text:span text:style-name="Основной_20_шрифт_20_абзаца"><text:span text:style-name="T78">4.3.8.</text:span></text:span><text:span text:style-name="Основной_20_шрифт_20_абзаца"><text:span text:style-name="T77"> Д</text:span></text:span><text:span text:style-name="Основной_20_шрифт_20_абзаца"><text:span text:style-name="T79">окументы, подтверждающие осуществление Заявителем видов деятельности по водоснабжению, водоотведению, теплоснабжению, электроснабжению, газоснабжению на территории городского округа «Город Южно-Сахалинск».</text:span></text:span></text:p>
      <text:p text:style-name="P58"><text:span text:style-name="Основной_20_шрифт_20_абзаца"><text:span text:style-name="T79">4.3.9. Документы, подтверждающие полномочия представителя на подачу документов.</text:span></text:span></text:p>
      <text:p text:style-name="P42"><text:span text:style-name="Основной_20_шрифт_20_абзаца"><text:span text:style-name="T24"><text:tab/></text:span></text:span><text:span text:style-name="Основной_20_шрифт_20_абзаца"><text:span text:style-name="T25">Участник отбора</text:span></text:span><text:span text:style-name="Основной_20_шрифт_20_абзаца"><text:span text:style-name="T24"> вправе до даты принятия решения о предоставлении </text:span></text:span><text:span text:style-name="Основной_20_шрифт_20_абзаца"><text:span text:style-name="T26">С</text:span></text:span><text:span text:style-name="Основной_20_шрифт_20_абзаца"><text:span text:style-name="T24">убсидии на заседании Комиссии по собственной инициативе представить<text:line-break/>в </text:span></text:span><text:span text:style-name="Основной_20_шрифт_20_абзаца"><text:span text:style-name="T25">Департамент</text:span></text:span><text:span text:style-name="Основной_20_шрифт_20_абзаца"><text:span text:style-name="T24"> недостающие или уточняющие документы.</text:span></text:span></text:p>
      <text:p text:style-name="P42"><text:span text:style-name="Основной_20_шрифт_20_абзаца"><text:span text:style-name="T21"/></text:span></text:p>
      <text:p text:style-name="P51"><text:span text:style-name="T51">5.</text:span><text:span text:style-name="T46"> </text:span><text:span text:style-name="T50">П</text:span><text:span text:style-name="T46">орядок подачи заявок участниками отбора и</text:span><text:span text:style-name="T49"> </text:span><text:span text:style-name="T46">требований, предъявляемых к форме и содержанию заявок, подаваемых участниками отбора.</text:span></text:p>
      <text:p text:style-name="P17"/>
      <text:p text:style-name="P63"><text:soft-page-break/><text:span text:style-name="T9">5.1.</text:span><text:span text:style-name="T10"> Копии документов должны быть заверены подписью Заявителя или представителя Заявителя с расшифровкой должности, фамилией и инициалами, а также скреплены печатью.</text:span></text:p>
      <text:p text:style-name="P12">Заявитель несет ответственность за полноту и достоверность предоставляемой информации.</text:p>
      <text:p text:style-name="P12">Документы, представленные Заявителем в Департамент, возврату не подлежат, за исключением случая их отзыва по инициативе Заявителя.</text:p>
      <text:p text:style-name="P63"><text:span text:style-name="T7">5.2</text:span><text:span text:style-name="T10">. Прием заявок начинается с даты и времени, обозначенных в объявлении о проведении отбора, и заканчивается в дату и время окончания подачи заявок участников отбора, обозначенных в объявлении о проведении отбора.</text:span></text:p>
      <text:p text:style-name="P63"><text:span text:style-name="T7">5.3</text:span><text:span text:style-name="T10">. Полученные после окончания установленного срока проведения отбора заявки на участие в отборе не рассматриваются и не принимаются.</text:span></text:p>
      <text:p text:style-name="P63"><text:span text:style-name="T7">5.4</text:span><text:span text:style-name="T10">. Заявка с прилагаемыми к ней документами регистрируется организатором проведения отбора в журнале приема заявок с присвоением каждой заявке номера и указанием даты и времени ее подачи.</text:span></text:p>
      <text:p text:style-name="P12">Все листы документов, представляемых одновременно с заявкой, должны быть прошиты, пронумерованы, скреплены печатью заявителя и подписаны ее руководителем.</text:p>
      <text:p text:style-name="P63"><text:span text:style-name="T7">5.5.</text:span><text:span text:style-name="T10"> Участники отбора не позднее одного рабочего дня до даты окончания отбора имеют право посредством уведомления в письменной форме изменить или отозвать зарегистрированную заявку.</text:span></text:p>
      <text:p text:style-name="P47"/>
      <text:p text:style-name="P40">6. Порядок отзыва заявок участников отбора, порядок возврата заявок участников отбора, определяющего в том числе основания для возврата заявок участников отбора, порядок внесения изменений в заявки участников отбора</text:p>
      <text:p text:style-name="P36"/>
      <text:p text:style-name="P65"><text:span text:style-name="T7">6.1. </text:span><text:span text:style-name="T8">Заявитель вправе отозвать документы на предоставление субсидии на любом этапе до момента принятия решения на заседании Комиссии. Возврат документов осуществляется Департаментом на основании обращения Заявителя в письменной форме или в форме электронного документа в адрес директора Департамента, оформленного в соответствии с требованиями Федерального закона от 02.05.2006 N 59-ФЗ "О порядке рассмотрения обращений граждан Российской Федерации". Возврату подлежат документы, представленные Заявителем в Департамент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span></text:p>
      <text:p text:style-name="P13"><text:span text:style-name="T156">6.2.</text:span> Основания для отклонения заявки участника отбора на стадии рассмотрения:</text:p>
      <text:p text:style-name="P64"><text:span text:style-name="T7">6.2.1.</text:span><text:span text:style-name="T8"> </text:span><text:span text:style-name="T7">Н</text:span><text:span text:style-name="T8">есоответствие участника отбора требованиям, установленным в пункте 2.4 настоящего Порядка;</text:span></text:p>
      <text:p text:style-name="P13"><text:soft-page-break/><text:span text:style-name="T156">6.2.2. Н</text:span>есоответствие представленных участником отбора заявок и документов требованиям к заявкам участников отбора, установленным в объявлении о проведении отбора;</text:p>
      <text:p text:style-name="P13"><text:span text:style-name="T156">6.2.3.</text:span> <text:span text:style-name="T156">Н</text:span>едостоверность представленной участником отбора информации, в том числе информации о месте нахождения и адресе юридического лица;</text:p>
      <text:p text:style-name="P13"><text:span text:style-name="T156">6.2.4.</text:span> <text:span text:style-name="T156">П</text:span>одача участником отбора предложения (заявки) после даты и (или) времени, определенных для подачи предложений (заявок);</text:p>
      <text:p text:style-name="P13"><text:span text:style-name="T156">6.2.5. П</text:span>ревышение лимитов бюджетных ассигнований, предусмотренных в бюджете городского округа "Город Южно-Сахалинск".</text:p>
      <text:p text:style-name="P7"/>
      <text:p text:style-name="P15">7. П<text:span text:style-name="T112">равила рассмотрения и оценки заявок участников отбора.</text:span></text:p>
      <text:p text:style-name="P37"/>
      <text:p text:style-name="P18"><text:span text:style-name="T157">7.1.</text:span> Правила рассмотрения и оценки заявок Заявителей и подведение итогов отбора:</text:p>
      <text:p text:style-name="P18"><text:span text:style-name="T157">7.1.1</text:span>. Организатор отбора создает комиссию по рассмотрению заявок на участие в отборе и подведению итогов отбора (далее - Комиссия). Комиссия создается и осуществляет свою деятельность на основании приказа директора Департамента.</text:p>
      <text:p text:style-name="P18"><text:span text:style-name="T157">7.1.2</text:span>. Назначаются дата, время и место проведения рассмотрения заявок на участие в отборе и подведения итогов отбора.</text:p>
      <text:p text:style-name="P18"><text:span text:style-name="T157">7.1.3</text:span>. Комиссия рассматривает заявки Заявителей на участие в отборе на предмет их соответствия требованиям, установленным пунктом 2.5 настоящего Порядка, и проводит итоги отбора, определяя Получателей субсидии и суммы Субсидии в пределах бюджетных ассигнований, предусмотренных в бюджете городского округа "Город Южно-Сахалинск" на реализацию Программы в текущем году.</text:p>
      <text:p text:style-name="P18"><text:span text:style-name="T157">7.2. </text:span>По результатам рассмотрения заявок Комиссия подводит итоги отбора.</text:p>
      <text:p text:style-name="P18"><text:span text:style-name="T157">7.3. </text:span>По результатам отбора происходит признание участника(ов) отбора победителем(ями) отбора.</text:p>
      <text:p text:style-name="P18"><text:span text:style-name="T157">7.4. </text:span>Победители отбора определяются по рейтингу Заявителей, допущенных к участию в отборе, исходя из очередности предоставления заявок (по дате подачи заявок).</text:p>
      <text:p text:style-name="P18"><text:span text:style-name="T157">7.5.</text:span> Решение Комиссии об итогах отбора оформляется протоколом рассмотрения заявок на участие в отборе и подведения итогов отбора (далее - Протокол), который подписывается председателем и членами Комиссии.</text:p>
      <text:p text:style-name="P18"><text:span text:style-name="T157">7.6</text:span>. Организатор проведения отбора обеспечивает размещение Протокола на едином портале и на официальном сайте администрации города Южно-Сахалинска в информационно-телекоммуникационной сети "Интернет" в срок не позднее 14 календарного дня, следующего за днем проведения итогов отбора.</text:p>
      <text:p text:style-name="P18"><text:span text:style-name="T157">7.7</text:span>. Протокол должен содержать следующие сведения:</text:p>
      <text:p text:style-name="P18"><text:span text:style-name="T157">7.7.1.</text:span> <text:span text:style-name="T157">Да</text:span>та, время и место проведения рассмотрения документов;</text:p>
      <text:p text:style-name="P18"><text:soft-page-break/><text:span text:style-name="T157">7.7.2.</text:span> <text:span text:style-name="T157">И</text:span>нформация об участниках отбора, документы которых были рассмотрены;</text:p>
      <text:p text:style-name="P18"><text:span text:style-name="T157">7.7.3.</text:span> <text:span text:style-name="T157">И</text:span>нформация об участниках отбора, документы которых были отклонены, с указанием причин их отклонения, в том числе положений объявления о проведении отбора, которым не соответствуют такие документы;</text:p>
      <text:p text:style-name="P18"><text:span text:style-name="T157">7.7.4. </text:span>наименование получателя (получателей) субсидии, с которым заключается Соглашение, и размер предоставляемой субсидии.</text:p>
      <text:p text:style-name="P18"><text:span text:style-name="T157">7.8.</text:span> Заявители, признанные участниками отбора, и Заявители, не допущенные к участию в отборе, уведомляются о принятом решении не позднее следующего рабочего дня с даты оформления данного решения Протоколом путем вручения им под расписку соответствующего уведомления либо направления такого уведомления по почте заказным письмом.</text:p>
      <text:p text:style-name="P19"/>
      <text:p text:style-name="P45"><text:span text:style-name="T159">8. П</text:span><text:span text:style-name="T118">орядок предоставления участникам отбора разъяснений положений объявления о проведении Отбора, даты начала и окончания срока такого предоставления.</text:span></text:p>
      <text:p text:style-name="P35"/>
      <text:p text:style-name="P46">Предоставление участникам отбора разъяснений положений настоящего объявления <text:span text:style-name="T146">о проведении Отбора</text:span> осуществляется с <text:span text:style-name="T161">2</text:span><text:span text:style-name="T162">5</text:span><text:span text:style-name="T161"> мая</text:span><text:span text:style-name="T61"> </text:span>202<text:span text:style-name="T158">3</text:span> года по <text:span text:style-name="T162">31</text:span><text:span text:style-name="T158"> </text:span><text:span text:style-name="T162">мая</text:span> 202<text:span text:style-name="T161">3</text:span> в рабочие дни (с понедельника по пятницу) с 09-00 по 17-00<text:line-break/>(с перерывом на обед с 13-00 до 14-00) по телефонам: <text:span text:style-name="T59">тел.: 300-</text:span><text:span text:style-name="T60">474</text:span><text:span text:style-name="T59"> (доб. </text:span><text:span text:style-name="T60">8</text:span><text:span text:style-name="T59">).</text:span></text:p>
      <text:p text:style-name="P14"/>
      <text:p text:style-name="P39"><text:span text:style-name="T139">9.</text:span><text:span text:style-name="T140"> </text:span><text:span text:style-name="T141">Результаты проведения Отбора.</text:span></text:p>
      <text:p text:style-name="P50"/>
      <text:p text:style-name="P38"><text:span text:style-name="T134">9.1</text:span><text:span text:style-name="T133">. Решение Комиссии об итогах отбора оформляется протоколом рассмотрения заявок на участие в отборе и подведения итогов отбора (далее - Протокол), который подписывается председателем и членами Комиссии.</text:span></text:p>
      <text:p text:style-name="P55"><text:span text:style-name="T80">9.2</text:span><text:span text:style-name="T81">. Организатор проведения отбора обеспечивает размещение Протокола на едином портале и на официальном сайте г</text:span><text:span text:style-name="T82">лавного распорядителя как получателя бюджетных средств</text:span><text:span text:style-name="T81"> в информационно-телекоммуникационной сети "Интернет" в срок не позднее 14 календарного дня, следующего за днем проведения итогов отбора.</text:span></text:p>
      <text:p text:style-name="P38"><text:span text:style-name="T134">9.3</text:span><text:span text:style-name="T133">. Протокол должен содержать следующие сведения:</text:span></text:p>
      <text:p text:style-name="P38"><text:span text:style-name="T134">9.3.1.</text:span><text:span text:style-name="T133"> </text:span><text:span text:style-name="T134">Д</text:span><text:span text:style-name="T133">ата, время и место проведения рассмотрения документов;</text:span></text:p>
      <text:p text:style-name="P38"><text:span text:style-name="T134">9.3.2. И</text:span><text:span text:style-name="T133">нформация об участниках отбора, документы которых были рассмотрены;</text:span></text:p>
      <text:p text:style-name="P38"><text:span text:style-name="T134">9.3.3. И</text:span><text:span text:style-name="T133">нформация об участниках отбора, документы которых были отклонены, с указанием причин их отклонения, в том числе положений объявления о проведении отбора, которым не соответствуют такие документы;</text:span></text:p>
      <text:p text:style-name="P38"><text:span text:style-name="T134">9.3.4. Н</text:span><text:span text:style-name="T133">аименование получателя (получателей) субсидии, с которым заключается Соглашение, и размер предоставляемой субсидии.</text:span></text:p>
      <text:p text:style-name="P38"><text:soft-page-break/><text:span text:style-name="T134">9.4</text:span><text:span text:style-name="T133">. Заявители, признанные участниками отбора, и Заявители, не допущенные к участию в отборе, уведомляются о принятом решении не позднее следующего рабочего дня с даты оформления данного решения Протоколом путем вручения им под расписку соответствующего уведомления либо направления такого уведомления по почте заказным письмом.</text:span></text:p>
      <text:p text:style-name="P38"><text:span text:style-name="T134">9.5</text:span><text:span text:style-name="T133">. В случае если по окончании срока подачи заявок на участие в отборе подана только одна заявка, которая признана соответствующей требованиям, установленным пунктом 2.5 настоящего Порядка, Комиссия принимает решение в отборе единственной заявки на право получения Субсидии.</text:span></text:p>
      <text:p text:style-name="P48"/>
      <text:p text:style-name="P44">10. Срок, в течение которого участник отбора должен подписать Соглашение о предоставлении субсидии.</text:p>
      <text:p text:style-name="P34"/>
      <text:p text:style-name="P59"><text:span text:style-name="Основной_20_шрифт_20_абзаца1"><text:span text:style-name="T110">10</text:span></text:span><text:span text:style-name="Основной_20_шрифт_20_абзаца1"><text:span text:style-name="T111">.1</text:span></text:span><text:span text:style-name="Основной_20_шрифт_20_абзаца1"><text:span text:style-name="T109">. </text:span></text:span><text:span text:style-name="Основной_20_шрифт_20_абзаца1"><text:span text:style-name="T113">Департамент заключает </text:span></text:span><text:span text:style-name="Основной_20_шрифт_20_абзаца1"><text:span text:style-name="T114">С</text:span></text:span><text:span text:style-name="Основной_20_шрифт_20_абзаца1"><text:span text:style-name="T113">оглашение </text:span></text:span><text:span text:style-name="Основной_20_шрифт_20_абзаца1"><text:span text:style-name="T115">о предоставлении Субсидии между Главным распорядителем и Получателем субсидии </text:span></text:span><text:span text:style-name="Основной_20_шрифт_20_абзаца1"><text:span text:style-name="T113"><text:s text:c="37"/>в течение </text:span></text:span><text:span text:style-name="Основной_20_шрифт_20_абзаца1"><text:span text:style-name="T117">10 </text:span></text:span><text:span text:style-name="Основной_20_шрифт_20_абзаца1"><text:span text:style-name="T113">рабочих дней с</text:span></text:span><text:span text:style-name="Основной_20_шрифт_20_абзаца1"><text:span text:style-name="T116">о дня</text:span></text:span><text:span text:style-name="Основной_20_шрифт_20_абзаца1"><text:span text:style-name="T113"> принятия </text:span></text:span><text:span text:style-name="Основной_20_шрифт_20_абзаца1"><text:span text:style-name="T115">соответствующего</text:span></text:span><text:span text:style-name="Основной_20_шрифт_20_абзаца1"><text:span text:style-name="T113"> решения </text:span></text:span><text:span text:style-name="Основной_20_шрифт_20_абзаца1"><text:span text:style-name="T115">на заседании Комиссии.</text:span></text:span></text:p>
      <text:p text:style-name="P56"><text:span text:style-name="Основной_20_шрифт_20_абзаца1"><text:span text:style-name="T94">10.2</text:span></text:span><text:span text:style-name="Основной_20_шрифт_20_абзаца1"><text:span text:style-name="T93"> Основания для отказа Получателю субсидии в предоставлении субсидии, в том числе:</text:span></text:span></text:p>
      <text:p text:style-name="P56"><text:span text:style-name="Основной_20_шрифт_20_абзаца1"><text:span text:style-name="T94">10.2.1.</text:span></text:span><text:span text:style-name="Основной_20_шрифт_20_абзаца1"><text:span text:style-name="T93"> </text:span></text:span><text:span text:style-name="Основной_20_шрифт_20_абзаца1"><text:span text:style-name="T94">Н</text:span></text:span><text:span text:style-name="Основной_20_шрифт_20_абзаца1"><text:span text:style-name="T93">есоответствие представленных получателем субсидии документов требованиям, определенным в соответствии с пунктом 2.5 настоящего Порядка или непредставление (представление не в полном объеме) указанных документов;</text:span></text:span></text:p>
      <text:p text:style-name="P56"><text:span text:style-name="Основной_20_шрифт_20_абзаца1"><text:span text:style-name="T94">10.2.2.</text:span></text:span><text:span text:style-name="Основной_20_шрифт_20_абзаца1"><text:span text:style-name="T93"> </text:span></text:span><text:span text:style-name="Основной_20_шрифт_20_абзаца1"><text:span text:style-name="T94">У</text:span></text:span><text:span text:style-name="Основной_20_шрифт_20_абзаца1"><text:span text:style-name="T93">становление факта недостоверности представленной Получателем субсидии информации.</text:span></text:span></text:p>
      <text:p text:style-name="P43"><text:span text:style-name="Основной_20_шрифт_20_абзаца1"><text:span text:style-name="T143"/></text:span></text:p>
      <text:p text:style-name="P43"><text:span text:style-name="Основной_20_шрифт_20_абзаца1"><text:span text:style-name="T143"/></text:span></text:p>
      <text:p text:style-name="P43"><text:span text:style-name="Основной_20_шрифт_20_абзаца1"><text:span text:style-name="T143">12.</text:span></text:span><text:span text:style-name="Основной_20_шрифт_20_абзаца1"><text:span text:style-name="T142"> </text:span></text:span><text:span text:style-name="Основной_20_шрифт_20_абзаца1"><text:span text:style-name="T143">У</text:span></text:span><text:span text:style-name="Основной_20_шрифт_20_абзаца1"><text:span text:style-name="T142">слови</text:span></text:span><text:span text:style-name="Основной_20_шрифт_20_абзаца1"><text:span text:style-name="T143">я</text:span></text:span><text:span text:style-name="Основной_20_шрифт_20_абзаца1"><text:span text:style-name="T142"> признания победителя (победителей) отбора уклонившимся от заключения Соглашения.</text:span></text:span></text:p>
      <text:p text:style-name="P43"><text:span text:style-name="Основной_20_шрифт_20_абзаца1"><text:span text:style-name="T148"/></text:span></text:p>
      <text:p text:style-name="P54"><text:span text:style-name="Основной_20_шрифт_20_абзаца1"><text:span text:style-name="T67">Получател</text:span></text:span><text:span text:style-name="Основной_20_шрифт_20_абзаца1"><text:span text:style-name="T70">и</text:span></text:span><text:span text:style-name="Основной_20_шрифт_20_абзаца1"><text:span text:style-name="T67"> субсидии</text:span></text:span><text:span text:style-name="Основной_20_шрифт_20_абзаца1"><text:span text:style-name="T68">, не заключившие <text:s/></text:span></text:span><text:span text:style-name="Основной_20_шрифт_20_абзаца1"><text:span text:style-name="T71">С</text:span></text:span><text:span text:style-name="Основной_20_шрифт_20_абзаца1"><text:span text:style-name="T72">оглашение </text:span></text:span><text:span text:style-name="Основной_20_шрифт_20_абзаца1"><text:span text:style-name="T68">в течение </text:span></text:span><text:span text:style-name="Основной_20_шрифт_20_абзаца1"><text:span text:style-name="T69">5</text:span></text:span><text:span text:style-name="Основной_20_шрифт_20_абзаца1"><text:span text:style-name="T68"> рабочих дней с </text:span></text:span><text:span text:style-name="Основной_20_шрифт_20_абзаца1"><text:span text:style-name="T72">момента принятия решения о предоставлении субсидии, </text:span></text:span><text:span text:style-name="Основной_20_шрифт_20_абзаца1"><text:span text:style-name="T73">признаются у</text:span></text:span><text:span text:style-name="Основной_20_шрифт_20_абзаца1"><text:span text:style-name="T74">к</text:span></text:span><text:span text:style-name="Основной_20_шрифт_20_абзаца1"><text:span text:style-name="T73">лонившимися от заключения Соглашения и лишаются права на получение Субсидии в рамках проведенного Отбора.</text:span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"><text:span text:style-name="Основной_20_шрифт_20_абзаца1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0.847cm" style:contextual-spacing="false" style:line-height-at-least="0cm" fo:text-align="justify" style:justify-single-word="false" fo:text-indent="-1.446cm" style:auto-text-indent="false" fo:background-color="#ffffff"/>
      <style:text-properties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847cm" fo:text-align="justify" style:justify-single-word="false" fo:text-indent="-0.6cm" style:auto-text-indent="false" fo:background-color="#ffffff"/>
      <style:text-properties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Стиль3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orphans="0" fo:widows="0" fo:hyphenation-ladder-count="no-limit" fo:text-indent="-1.27cm" style:auto-text-indent="false" style:vertical-align="baselin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0p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ConsPlusDocLis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ourier New" fo:font-family="'Courier New'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Колонтитул_5f_" style:display-name="Колонтитул_" style:family="text" style:parent-style-name="Default_20_Paragraph_20_Font">
      <style:text-properties style:font-name="Times New Roman1" fo:font-family="'Times New Roman'" style:font-family-generic="roman" style:font-pitch="variable" fo:font-size="10pt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Заголовок_20__2116_1_5f_" style:display-name="Заголовок №1_" style:family="text" style:parent-style-name="Default_20_Paragraph_20_Font">
      <style:text-properties style:font-name="Times New Roman1" fo:font-family="'Times New Roman'" style:font-family-generic="roman" style:font-pitch="variable" fo:font-size="13pt" fo:background-color="#ffffff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Колонтитул_20__2b__20_8_3b_5_20_pt_3b_Интервал_20_0_20_pt" style:display-name="Колонтитул + 8;5 pt;Интервал 0 pt" style:family="text" style:parent-style-name="Колонтитул_5f_">
      <style:text-properties fo:font-size="8.5pt" fo:letter-spacing="0.018cm" style:font-size-asian="8.5pt" style:font-size-complex="8.5pt"/>
    </style:style>
    <style:style style:name="Основной_20_текст_5f_" style:display-name="Основной текст_" style:family="text" style:parent-style-name="Default_20_Paragraph_20_Font">
      <style:text-properties style:font-name="Times New Roman1" fo:font-family="'Times New Roman'" style:font-family-generic="roman" style:font-pitch="variable" fo:font-size="13pt" fo:background-color="#ffffff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текст1" style:display-name="Основной текст1" style:family="text" style:parent-style-name="Основной_20_текст_5f_">
      <style:text-properties style:text-underline-style="solid" style:text-underline-width="auto" style:text-underline-color="font-color"/>
    </style:style>
    <style:style style:name="Основной_20_текст2" style:display-name="Основной текст2" style:family="text" style:parent-style-name="Основной_20_текст_5f_">
      <style:text-properties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7" style:display-name="ListLabel 7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8" style:display-name="ListLabel 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9" style:display-name="ListLabel 9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0" style:display-name="ListLabel 1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2" style:display-name="ListLabel 1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4" style:display-name="ListLabel 14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5" style:display-name="ListLabel 15" style:family="text">
      <style:text-properties fo:font-size="12pt" fo:font-weight="bold" style:font-size-asian="12pt" style:font-weight-asian="bold" style:font-size-complex="12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ostbody1" style:family="text" style:parent-style-name="Основной_20_шрифт_20_абзаца1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10.%1%.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4" loext:num-list-format="%2%.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6" loext:num-list-format="%2%.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3" text:style-name="ListLabel_20_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08cm"/>
        </style:list-level-properties>
      </text:list-level-style-number>
      <text:list-level-style-number text:level="4" text:style-name="ListLabel_20_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27cm"/>
        </style:list-level-properties>
      </text:list-level-style-number>
      <text:list-level-style-number text:level="5" text:style-name="ListLabel_20_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6" text:style-name="ListLabel_20_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01cm"/>
        </style:list-level-properties>
      </text:list-level-style-number>
      <text:list-level-style-number text:level="7" text:style-name="ListLabel_20_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55cm"/>
        </style:list-level-properties>
      </text:list-level-style-number>
      <text:list-level-style-number text:level="8" text:style-name="ListLabel_20_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874cm"/>
        </style:list-level-properties>
      </text:list-level-style-number>
      <text:list-level-style-number text:level="9" text:style-name="ListLabel_20_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olotov_e</meta:initial-creator>
    <meta:editing-cycles>105</meta:editing-cycles>
    <meta:creation-date>2022-01-19T10:53:00</meta:creation-date>
    <dc:date>2023-05-12T16:37:58.505000000</dc:date>
    <meta:editing-duration>P4DT21H40M33S</meta:editing-duration>
    <meta:generator>LibreOffice/7.2.6.2$Windows_X86_64 LibreOffice_project/b0ec3a565991f7569a5a7f5d24fed7f52653d754</meta:generator>
    <dc:title>Постановление Администрации города Южно-Сахалинска от 22.09.2021 N 2491-па"Об утверждении Порядка предоставления субсидии за счет средств бюджета городского округа "Город Южно-Сахалинск" юридическим лицам (за исключением государственных (муниципальных) учреждений), индивидуальным предпринимателям, обслуживающим многоквартирные жилые дома, на возмещение затрат по расчистке от снега (с вывозом на сухие снежные свалки для складирования и утилизации снежных масс) подъездов к многоквартирным жилым домам"</dc:title>
    <meta:print-date>2023-05-12T14:16:30.364000000</meta:print-date>
    <meta:document-statistic meta:table-count="0" meta:image-count="0" meta:object-count="0" meta:page-count="8" meta:paragraph-count="92" meta:word-count="2149" meta:character-count="17519" meta:non-whitespace-character-count="15406"/>
    <meta:user-defined meta:name="AppVersion">12.0000</meta:user-defined>
    <meta:user-defined meta:name="Company">КонсультантПлюс Версия 4021.00.6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