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52D0000068C000007B45E1CDF34F86D5D41.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Arial3" svg:font-family="Arial" style:font-family-generic="system"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783cm" fo:margin-left="-0.09cm" table:align="left" style:writing-mode="lr-tb"/>
    </style:style>
    <style:style style:name="Таблица1.A" style:family="table-column">
      <style:table-column-properties style:column-width="5.632cm"/>
    </style:style>
    <style:style style:name="Таблица1.B" style:family="table-column">
      <style:table-column-properties style:column-width="11.151cm"/>
    </style:style>
    <style:style style:name="Таблица1.1" style:family="table-row">
      <style:table-row-properties fo:keep-together="auto"/>
    </style:style>
    <style:style style:name="Таблица1.A1" style:family="table-cell">
      <style:table-cell-properties style:vertical-align="top" fo:padding="0.097cm" fo:border-left="0.5pt solid #000000" fo:border-right="none" fo:border-top="0.5pt solid #000000" fo:border-bottom="0.5pt solid #000000" style:writing-mode="lr-tb"/>
    </style:style>
    <style:style style:name="Таблица1.B1" style:family="table-cell">
      <style:table-cell-properties style:vertical-align="top" fo:padding="0.097cm" fo:border="0.5pt solid #000000" style:writing-mode="lr-tb"/>
    </style:style>
    <style:style style:name="Таблица1.A2" style:family="table-cell">
      <style:table-cell-properties style:vertical-align="top" fo:padding="0.097cm" fo:border-left="0.5pt solid #000000" fo:border-right="none" fo:border-top="none" fo:border-bottom="0.5pt solid #000000" style:writing-mode="lr-tb"/>
    </style:style>
    <style:style style:name="Таблица1.B2" style:family="table-cell">
      <style:table-cell-properties style:vertical-align="top" fo:padding="0.097cm" fo:border-left="0.5pt solid #000000" fo:border-right="0.5pt solid #000000" fo:border-top="none" fo:border-bottom="0.5pt solid #000000" style:writing-mode="lr-tb"/>
    </style:style>
    <style:style style:name="Таблица5" style:family="table">
      <style:table-properties style:width="10.206cm" fo:margin-left="0.674cm" table:align="left" style:writing-mode="lr-tb"/>
    </style:style>
    <style:style style:name="Таблица5.A" style:family="table-column">
      <style:table-column-properties style:column-width="2.097cm"/>
    </style:style>
    <style:style style:name="Таблица5.B" style:family="table-column">
      <style:table-column-properties style:column-width="2.401cm"/>
    </style:style>
    <style:style style:name="Таблица5.C" style:family="table-column">
      <style:table-column-properties style:column-width="2.702cm"/>
    </style:style>
    <style:style style:name="Таблица5.D" style:family="table-column">
      <style:table-column-properties style:column-width="3.006cm"/>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5" style:family="table">
      <style:table-properties style:width="10.206cm" fo:margin-left="0.674cm" table:align="left" style:writing-mode="lr-tb"/>
    </style:style>
    <style:style style:name="Таблица5.A" style:family="table-column">
      <style:table-column-properties style:column-width="2.097cm"/>
    </style:style>
    <style:style style:name="Таблица5.B" style:family="table-column">
      <style:table-column-properties style:column-width="2.401cm"/>
    </style:style>
    <style:style style:name="Таблица5.C" style:family="table-column">
      <style:table-column-properties style:column-width="2.702cm"/>
    </style:style>
    <style:style style:name="Таблица5.D" style:family="table-column">
      <style:table-column-properties style:column-width="3.006cm"/>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D2" style:family="table-cell">
      <style:table-cell-properties fo:padding="0.097cm" fo:border-left="0.05pt solid #000000" fo:border-right="0.05pt solid #000000" fo:border-top="none" fo:border-bottom="0.05pt solid #000000"/>
    </style:style>
    <style:style style:name="Таблица2" style:family="table">
      <style:table-properties style:width="26.543cm" fo:margin-left="-0.191cm" table:align="left" style:writing-mode="lr-tb"/>
    </style:style>
    <style:style style:name="Таблица2.A" style:family="table-column">
      <style:table-column-properties style:column-width="8.657cm"/>
    </style:style>
    <style:style style:name="Таблица2.B" style:family="table-column">
      <style:table-column-properties style:column-width="4.233cm"/>
    </style:style>
    <style:style style:name="Таблица2.C" style:family="table-column">
      <style:table-column-properties style:column-width="13.65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27.309cm" fo:margin-left="-0.677cm" table:align="left" style:writing-mode="lr-tb"/>
    </style:style>
    <style:style style:name="Таблица3.A" style:family="table-column">
      <style:table-column-properties style:column-width="1.379cm"/>
    </style:style>
    <style:style style:name="Таблица3.B" style:family="table-column">
      <style:table-column-properties style:column-width="5.5cm"/>
    </style:style>
    <style:style style:name="Таблица3.C" style:family="table-column">
      <style:table-column-properties style:column-width="3.099cm"/>
    </style:style>
    <style:style style:name="Таблица3.D" style:family="table-column">
      <style:table-column-properties style:column-width="1.399cm"/>
    </style:style>
    <style:style style:name="Таблица3.E" style:family="table-column">
      <style:table-column-properties style:column-width="1.304cm"/>
    </style:style>
    <style:style style:name="Таблица3.F" style:family="table-column">
      <style:table-column-properties style:column-width="6.597cm"/>
    </style:style>
    <style:style style:name="Таблица3.G" style:family="table-column">
      <style:table-column-properties style:column-width="2.514cm"/>
    </style:style>
    <style:style style:name="Таблица3.H" style:family="table-column">
      <style:table-column-properties style:column-width="2.588cm"/>
    </style:style>
    <style:style style:name="Таблица3.I" style:family="table-column">
      <style:table-column-properties style:column-width="2.9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I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3" style:family="table-row">
      <style:table-row-properties style:min-row-height="0.166cm" fo:keep-together="auto"/>
    </style:style>
    <style:style style:name="Таблица3.I3" style:family="table-cell" style:data-style-name="N0">
      <style:table-cell-properties style:vertical-align="top" fo:padding-left="0.191cm" fo:padding-right="0.191cm" fo:padding-top="0cm" fo:padding-bottom="0cm" fo:border="0.5pt solid #000000" style:writing-mode="lr-tb"/>
    </style:style>
    <style:style style:name="Таблица3.4" style:family="table-row">
      <style:table-row-properties style:min-row-height="0.095cm" fo:keep-together="auto"/>
    </style:style>
    <style:style style:name="Таблица3.A4" style:family="table-cell">
      <style:table-cell-properties style:vertical-align="top" fo:padding-left="0.191cm" fo:padding-right="0.191cm" fo:padding-top="0cm" fo:padding-bottom="0cm" fo:border="0.5pt solid #000000" style:writing-mode="lr-tb"/>
    </style:style>
    <style:style style:name="Таблица3.5" style:family="table-row">
      <style:table-row-properties style:min-row-height="5.094cm" fo:keep-together="auto"/>
    </style:style>
    <style:style style:name="Таблица3.I5" style:family="table-cell">
      <style:table-cell-properties style:vertical-align="top" fo:padding-left="0.191cm" fo:padding-right="0.191cm" fo:padding-top="0cm" fo:padding-bottom="0cm" fo:border="0.5pt solid #000000" style:writing-mode="lr-tb"/>
    </style:style>
    <style:style style:name="Таблица3.6" style:family="table-row">
      <style:table-row-properties style:min-row-height="8.599cm" fo:keep-together="auto"/>
    </style:style>
    <style:style style:name="Таблица3.I6" style:family="table-cell">
      <style:table-cell-properties style:vertical-align="top" fo:padding-left="0.191cm" fo:padding-right="0.191cm" fo:padding-top="0cm" fo:padding-bottom="0cm" fo:border="0.5pt solid #000000" style:writing-mode="lr-tb"/>
    </style:style>
    <style:style style:name="Таблица3.A7" style:family="table-cell">
      <style:table-cell-properties style:vertical-align="top" fo:padding-left="0.191cm" fo:padding-right="0.191cm" fo:padding-top="0cm" fo:padding-bottom="0cm" fo:border="0.5pt solid #000000" style:writing-mode="lr-tb"/>
    </style:style>
    <style:style style:name="Таблица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I10" style:family="table-cell">
      <style:table-cell-properties style:vertical-align="top" fo:padding-left="0.191cm" fo:padding-right="0.191cm" fo:padding-top="0cm" fo:padding-bottom="0cm" fo:border="0.5pt solid #000000" style:writing-mode="lr-tb"/>
    </style:style>
    <style:style style:name="Таблица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B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C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D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E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F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G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H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3.I12" style:family="table-cell">
      <style:table-cell-properties style:vertical-align="top" fo:padding-left="0.191cm" fo:padding-right="0.191cm" fo:padding-top="0.097cm" fo:padding-bottom="0.097cm" fo:border="0.5pt solid #000000" style:writing-mode="lr-tb"/>
    </style:style>
    <style:style style:name="Таблица3.I13" style:family="table-cell">
      <style:table-cell-properties style:vertical-align="top" fo:padding-left="0.191cm" fo:padding-right="0.191cm" fo:padding-top="0cm" fo:padding-bottom="0cm" fo:border="0.5pt solid #000000" style:writing-mode="lr-tb"/>
    </style:style>
    <style:style style:name="Таблица3.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I16" style:family="table-cell">
      <style:table-cell-properties style:vertical-align="top" fo:padding-left="0.191cm" fo:padding-right="0.191cm" fo:padding-top="0cm" fo:padding-bottom="0cm" fo:border="0.5pt solid #000000" style:writing-mode="lr-tb"/>
    </style:style>
    <style:style style:name="Таблица3.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I18" style:family="table-cell">
      <style:table-cell-properties style:vertical-align="top" fo:padding-left="0.191cm" fo:padding-right="0.191cm" fo:padding-top="0cm" fo:padding-bottom="0cm" fo:border="0.5pt solid #000000" style:writing-mode="lr-tb"/>
    </style:style>
    <style:style style:name="Таблица3.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I22" style:family="table-cell">
      <style:table-cell-properties style:vertical-align="top" fo:padding-left="0.191cm" fo:padding-right="0.191cm" fo:padding-top="0cm" fo:padding-bottom="0cm" fo:border="0.5pt solid #000000" style:writing-mode="lr-tb"/>
    </style:style>
    <style:style style:name="Таблица3.A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A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B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C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D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F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I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25.695cm" fo:margin-left="0.041cm" table:align="left" style:writing-mode="lr-tb"/>
    </style:style>
    <style:style style:name="Таблица8.A" style:family="table-column">
      <style:table-column-properties style:column-width="0.907cm"/>
    </style:style>
    <style:style style:name="Таблица8.B" style:family="table-column">
      <style:table-column-properties style:column-width="4.461cm"/>
    </style:style>
    <style:style style:name="Таблица8.C" style:family="table-column">
      <style:table-column-properties style:column-width="6.992cm"/>
    </style:style>
    <style:style style:name="Таблица8.D" style:family="table-column">
      <style:table-column-properties style:column-width="2.91cm"/>
    </style:style>
    <style:style style:name="Таблица8.E" style:family="table-column">
      <style:table-column-properties style:column-width="2.685cm"/>
    </style:style>
    <style:style style:name="Таблица8.F" style:family="table-column">
      <style:table-column-properties style:column-width="2.305cm"/>
    </style:style>
    <style:style style:name="Таблица8.G" style:family="table-column">
      <style:table-column-properties style:column-width="5.435cm"/>
    </style:style>
    <style:style style:name="Таблица8.1" style:family="table-row">
      <style:table-row-properties fo:keep-together="auto"/>
    </style:style>
    <style:style style:name="Таблица8.A1" style:family="table-cell">
      <style:table-cell-properties style:vertical-align="middle" fo:padding="0cm" fo:border-left="0.1pt solid #000000" fo:border-right="none" fo:border-top="0.1pt solid #000000" fo:border-bottom="0.1pt solid #000000" style:writing-mode="lr-tb"/>
    </style:style>
    <style:style style:name="Таблица8.G1" style:family="table-cell">
      <style:table-cell-properties style:vertical-align="middle" fo:padding="0cm" fo:border="0.1pt solid #000000" style:writing-mode="lr-tb"/>
    </style:style>
    <style:style style:name="Таблица8.A2" style:family="table-cell">
      <style:table-cell-properties style:vertical-align="top" fo:padding="0cm" fo:border-left="0.1pt solid #000000" fo:border-right="none" fo:border-top="0.1pt solid #000000" fo:border-bottom="0.1pt solid #000000" style:writing-mode="lr-tb"/>
    </style:style>
    <style:style style:name="Таблица8.G2" style:family="table-cell">
      <style:table-cell-properties style:vertical-align="top" fo:padding="0cm" fo:border="0.1pt solid #000000" style:writing-mode="lr-tb"/>
    </style:style>
    <style:style style:name="Таблица8.A9" style:family="table-cell">
      <style:table-cell-properties style:vertical-align="top" fo:padding="0.097cm" fo:border-left="0.1pt solid #000000" fo:border-right="none" fo:border-top="0.1pt solid #000000" fo:border-bottom="0.1pt solid #000000" style:writing-mode="lr-tb"/>
    </style:style>
    <style:style style:name="Таблица8.G9" style:family="table-cell">
      <style:table-cell-properties style:vertical-align="top" fo:padding="0.097cm" fo:border="0.1pt solid #000000" style:writing-mode="lr-tb"/>
    </style:style>
    <style:style style:name="Таблица8.A10" style:family="table-cell">
      <style:table-cell-properties style:vertical-align="top" fo:padding="0.097cm" fo:border-left="0.1pt solid #000000" fo:border-right="none" fo:border-top="none" fo:border-bottom="0.1pt solid #000000" style:writing-mode="lr-tb"/>
    </style:style>
    <style:style style:name="Таблица8.G10" style:family="table-cell">
      <style:table-cell-properties style:vertical-align="top" fo:padding="0.097cm" fo:border-left="0.1pt solid #000000" fo:border-right="0.1pt solid #000000" fo:border-top="none" fo:border-bottom="0.1pt solid #000000" style:writing-mode="lr-tb"/>
    </style:style>
    <style:style style:name="Таблица6" style:family="table">
      <style:table-properties style:width="26.696cm" fo:margin-left="-0.191cm" table:align="left" style:writing-mode="lr-tb"/>
    </style:style>
    <style:style style:name="Таблица6.A" style:family="table-column">
      <style:table-column-properties style:column-width="8.657cm"/>
    </style:style>
    <style:style style:name="Таблица6.B" style:family="table-column">
      <style:table-column-properties style:column-width="4.233cm"/>
    </style:style>
    <style:style style:name="Таблица6.C" style:family="table-column">
      <style:table-column-properties style:column-width="13.80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4" style:family="table">
      <style:table-properties style:width="26.804cm" fo:margin-left="-0.229cm" table:align="left" style:writing-mode="lr-tb"/>
    </style:style>
    <style:style style:name="Таблица4.A" style:family="table-column">
      <style:table-column-properties style:column-width="1.046cm"/>
    </style:style>
    <style:style style:name="Таблица4.B" style:family="table-column">
      <style:table-column-properties style:column-width="6.518cm"/>
    </style:style>
    <style:style style:name="Таблица4.C" style:family="table-column">
      <style:table-column-properties style:column-width="2.016cm"/>
    </style:style>
    <style:style style:name="Таблица4.D" style:family="table-column">
      <style:table-column-properties style:column-width="1.773cm"/>
    </style:style>
    <style:style style:name="Таблица4.E" style:family="table-column">
      <style:table-column-properties style:column-width="2.141cm"/>
    </style:style>
    <style:style style:name="Таблица4.F" style:family="table-column">
      <style:table-column-properties style:column-width="2.212cm"/>
    </style:style>
    <style:style style:name="Таблица4.G" style:family="table-column">
      <style:table-column-properties style:column-width="2.002cm"/>
    </style:style>
    <style:style style:name="Таблица4.H" style:family="table-column">
      <style:table-column-properties style:column-width="2.193cm"/>
    </style:style>
    <style:style style:name="Таблица4.I" style:family="table-column">
      <style:table-column-properties style:column-width="2.401cm"/>
    </style:style>
    <style:style style:name="Таблица4.K" style:family="table-column">
      <style:table-column-properties style:column-width="2.311cm"/>
    </style:style>
    <style:style style:name="Таблица4.1" style:family="table-row">
      <style:table-row-properties fo:keep-together="auto"/>
    </style:style>
    <style:style style:name="Таблица4.A1" style:family="table-cell">
      <style:table-cell-properties style:vertical-align="top" fo:padding="0.132cm" fo:border-left="1pt solid #000000" fo:border-right="none" fo:border-top="1pt solid #000000" fo:border-bottom="1pt solid #000000" style:writing-mode="lr-tb"/>
    </style:style>
    <style:style style:name="Таблица4.D1" style:family="table-cell">
      <style:table-cell-properties style:vertical-align="top" fo:padding="0.132cm" fo:border="1pt solid #000000" style:writing-mode="lr-tb"/>
    </style:style>
    <style:style style:name="Таблица4.D2" style:family="table-cell">
      <style:table-cell-properties style:vertical-align="top" fo:padding="0.132cm" fo:border-left="1pt solid #000000" fo:border-right="none" fo:border-top="none" fo:border-bottom="1pt solid #000000" style:writing-mode="lr-tb"/>
    </style:style>
    <style:style style:name="Таблица4.K2" style:family="table-cell">
      <style:table-cell-properties style:vertical-align="top" fo:padding="0.132cm" fo:border-left="1pt solid #000000" fo:border-right="1pt solid #000000" fo:border-top="none" fo:border-bottom="1pt solid #000000" style:writing-mode="lr-tb"/>
    </style:style>
    <style:style style:name="Таблица4.A3" style:family="table-cell">
      <style:table-cell-properties style:vertical-align="middle" fo:padding="0.132cm" fo:border-left="1pt solid #000000" fo:border-right="none" fo:border-top="none" fo:border-bottom="1pt solid #000000" style:writing-mode="lr-tb"/>
    </style:style>
    <style:style style:name="Таблица4.K3" style:family="table-cell">
      <style:table-cell-properties style:vertical-align="middle" fo:padding="0.132cm" fo:border-left="1pt solid #000000" fo:border-right="1pt solid #000000" fo:border-top="none" fo:border-bottom="1pt solid #000000" style:writing-mode="lr-tb"/>
    </style:style>
    <style:style style:name="Таблица7" style:family="table">
      <style:table-properties style:width="26.543cm" fo:margin-left="-0.191cm" table:align="left" style:writing-mode="lr-tb"/>
    </style:style>
    <style:style style:name="Таблица7.A" style:family="table-column">
      <style:table-column-properties style:column-width="8.657cm"/>
    </style:style>
    <style:style style:name="Таблица7.B" style:family="table-column">
      <style:table-column-properties style:column-width="4.233cm"/>
    </style:style>
    <style:style style:name="Таблица7.C" style:family="table-column">
      <style:table-column-properties style:column-width="13.65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9" style:family="table">
      <style:table-properties style:width="25.709cm" fo:margin-left="0.005cm" table:align="left" style:writing-mode="lr-tb"/>
    </style:style>
    <style:style style:name="Таблица9.A" style:family="table-column">
      <style:table-column-properties style:column-width="4.459cm"/>
    </style:style>
    <style:style style:name="Таблица9.B" style:family="table-column">
      <style:table-column-properties style:column-width="2.84cm"/>
    </style:style>
    <style:style style:name="Таблица9.C" style:family="table-column">
      <style:table-column-properties style:column-width="0.794cm"/>
    </style:style>
    <style:style style:name="Таблица9.D" style:family="table-column">
      <style:table-column-properties style:column-width="2.006cm"/>
    </style:style>
    <style:style style:name="Таблица9.E" style:family="table-column">
      <style:table-column-properties style:column-width="0.993cm"/>
    </style:style>
    <style:style style:name="Таблица9.F" style:family="table-column">
      <style:table-column-properties style:column-width="1.189cm"/>
    </style:style>
    <style:style style:name="Таблица9.G" style:family="table-column">
      <style:table-column-properties style:column-width="1.443cm"/>
    </style:style>
    <style:style style:name="Таблица9.H" style:family="table-column">
      <style:table-column-properties style:column-width="1.579cm"/>
    </style:style>
    <style:style style:name="Таблица9.I" style:family="table-column">
      <style:table-column-properties style:column-width="1.318cm"/>
    </style:style>
    <style:style style:name="Таблица9.J" style:family="table-column">
      <style:table-column-properties style:column-width="1.409cm"/>
    </style:style>
    <style:style style:name="Таблица9.L" style:family="table-column">
      <style:table-column-properties style:column-width="1.565cm"/>
    </style:style>
    <style:style style:name="Таблица9.M" style:family="table-column">
      <style:table-column-properties style:column-width="1.501cm"/>
    </style:style>
    <style:style style:name="Таблица9.N" style:family="table-column">
      <style:table-column-properties style:column-width="1.505cm"/>
    </style:style>
    <style:style style:name="Таблица9.O" style:family="table-column">
      <style:table-column-properties style:column-width="1.7cm"/>
    </style:style>
    <style:style style:name="Таблица9.1" style:family="table-row">
      <style:table-row-properties fo:keep-together="auto"/>
    </style:style>
    <style:style style:name="Таблица9.A1" style:family="table-cell">
      <style:table-cell-properties style:vertical-align="top" fo:padding="0cm" fo:border-left="0.5pt solid #000000" fo:border-right="none" fo:border-top="0.5pt solid #000000" fo:border-bottom="0.5pt solid #000000" style:writing-mode="lr-tb"/>
    </style:style>
    <style:style style:name="Таблица9.H1" style:family="table-cell">
      <style:table-cell-properties style:vertical-align="top" fo:padding="0cm" fo:border="0.5pt solid #000000" style:writing-mode="lr-tb"/>
    </style:style>
    <style:style style:name="Таблица9.C2" style:family="table-cell">
      <style:table-cell-properties style:vertical-align="top" fo:padding="0cm" fo:border-left="0.5pt solid #000000" fo:border-right="none" fo:border-top="none" fo:border-bottom="0.5pt solid #000000" style:writing-mode="lr-tb"/>
    </style:style>
    <style:style style:name="Таблица9.O2" style:family="table-cell">
      <style:table-cell-properties style:vertical-align="top" fo:padding="0cm" fo:border-left="0.5pt solid #000000" fo:border-right="0.5pt solid #000000" fo:border-top="none" fo:border-bottom="0.5pt solid #000000" style:writing-mode="lr-tb"/>
    </style:style>
    <style:style style:name="Таблица9.I5" style:family="table-cell">
      <style:table-cell-properties style:vertical-align="middle" fo:padding="0cm" fo:border-left="0.5pt solid #000000" fo:border-right="none" fo:border-top="none" fo:border-bottom="0.5pt solid #000000" style:writing-mode="lr-tb"/>
    </style:style>
    <style:style style:name="Таблица9.6" style:family="table-row">
      <style:table-row-properties style:min-row-height="0.58cm" fo:keep-together="auto"/>
    </style:style>
    <style:style style:name="Таблица9.8" style:family="table-row">
      <style:table-row-properties style:min-row-height="1.275cm" fo:keep-together="auto"/>
    </style:style>
    <style:style style:name="Таблица9.9" style:family="table-row">
      <style:table-row-properties style:min-row-height="0.748cm" fo:keep-together="auto"/>
    </style:style>
    <style:style style:name="Таблица9.O9" style:family="table-cell">
      <style:table-cell-properties style:vertical-align="middle" fo:padding="0cm" fo:border-left="0.5pt solid #000000" fo:border-right="0.5pt solid #000000" fo:border-top="none" fo:border-bottom="0.5pt solid #000000" style:writing-mode="lr-tb"/>
    </style:style>
    <style:style style:name="Таблица9.10" style:family="table-row">
      <style:table-row-properties style:min-row-height="0.813cm" fo:keep-together="auto"/>
    </style:style>
    <style:style style:name="Таблица9.11" style:family="table-row">
      <style:table-row-properties style:min-row-height="0.533cm" fo:keep-together="auto"/>
    </style:style>
    <style:style style:name="Таблица9.15" style:family="table-row">
      <style:table-row-properties style:min-row-height="1.113cm" fo:keep-together="auto"/>
    </style:style>
    <style:style style:name="Таблица9.18" style:family="table-row">
      <style:table-row-properties style:min-row-height="2.408cm" fo:keep-together="auto"/>
    </style:style>
    <style:style style:name="Таблица9.20" style:family="table-row">
      <style:table-row-properties style:min-row-height="3.228cm" fo:keep-together="auto"/>
    </style:style>
    <style:style style:name="Таблица9.C21" style:family="table-cell">
      <style:table-cell-properties style:vertical-align="" fo:padding="0cm" fo:border-left="0.5pt solid #000000" fo:border-right="none" fo:border-top="none" fo:border-bottom="0.5pt solid #000000" style:writing-mode="lr-tb"/>
    </style:style>
    <style:style style:name="Таблица9.O21" style:family="table-cell">
      <style:table-cell-properties style:vertical-align="" fo:padding="0cm" fo:border-left="0.5pt solid #000000" fo:border-right="0.5pt solid #000000" fo:border-top="none" fo:border-bottom="0.5pt solid #000000" style:writing-mode="lr-tb"/>
    </style:style>
    <style:style style:name="Таблица9.28" style:family="table-row">
      <style:table-row-properties style:min-row-height="1.623cm" fo:keep-together="auto"/>
    </style:style>
    <style:style style:name="Таблица9.32" style:family="table-row">
      <style:table-row-properties style:min-row-height="0.829cm" fo:keep-together="auto"/>
    </style:style>
    <style:style style:name="Таблица9.C32" style:family="table-cell">
      <style:table-cell-properties style:vertical-align="middle" fo:padding="0cm" fo:border-left="0.5pt solid #000000" fo:border-right="none" fo:border-top="0.5pt solid #000000" fo:border-bottom="0.5pt solid #000000" style:writing-mode="lr-tb"/>
    </style:style>
    <style:style style:name="Таблица9.33" style:family="table-row">
      <style:table-row-properties style:min-row-height="0.699cm" fo:keep-together="auto"/>
    </style:style>
    <style:style style:name="Таблица9.H33" style:family="table-cell">
      <style:table-cell-properties style:vertical-align="" fo:padding="0cm" fo:border-left="0.5pt solid #000000" fo:border-right="none" fo:border-top="0.5pt solid #000000" fo:border-bottom="0.5pt solid #000000" style:writing-mode="lr-tb"/>
    </style:style>
    <style:style style:name="Таблица9.34" style:family="table-row">
      <style:table-row-properties style:min-row-height="0.64cm" fo:keep-together="auto"/>
    </style:style>
    <style:style style:name="Таблица9.35" style:family="table-row">
      <style:table-row-properties style:min-row-height="0.732cm" fo:keep-together="auto"/>
    </style:style>
    <style:style style:name="Таблица9.36" style:family="table-row">
      <style:table-row-properties style:min-row-height="1.002cm" fo:keep-together="auto"/>
    </style:style>
    <style:style style:name="Таблица9.37" style:family="table-row">
      <style:table-row-properties style:min-row-height="0.365cm" fo:keep-together="auto"/>
    </style:style>
    <style:style style:name="Таблица9.38" style:family="table-row">
      <style:table-row-properties style:min-row-height="0.568cm" fo:keep-together="auto"/>
    </style:style>
    <style:style style:name="Таблица9.39" style:family="table-row">
      <style:table-row-properties style:min-row-height="0.947cm" fo:keep-together="auto"/>
    </style:style>
    <style:style style:name="Таблица12" style:family="table">
      <style:table-properties style:width="26.081cm" fo:margin-left="-0.191cm" fo:break-before="page" table:align="left" style:writing-mode="lr-tb"/>
    </style:style>
    <style:style style:name="Таблица12.A" style:family="table-column">
      <style:table-column-properties style:column-width="8.657cm"/>
    </style:style>
    <style:style style:name="Таблица12.B" style:family="table-column">
      <style:table-column-properties style:column-width="4.551cm"/>
    </style:style>
    <style:style style:name="Таблица12.C" style:family="table-column">
      <style:table-column-properties style:column-width="12.873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1" style:family="table">
      <style:table-properties style:width="26.005cm" fo:margin-left="-0.168cm" table:align="left" style:writing-mode="lr-tb"/>
    </style:style>
    <style:style style:name="Таблица11.A" style:family="table-column">
      <style:table-column-properties style:column-width="4.854cm"/>
    </style:style>
    <style:style style:name="Таблица11.B" style:family="table-column">
      <style:table-column-properties style:column-width="2.653cm"/>
    </style:style>
    <style:style style:name="Таблица11.C" style:family="table-column">
      <style:table-column-properties style:column-width="2.203cm"/>
    </style:style>
    <style:style style:name="Таблица11.D" style:family="table-column">
      <style:table-column-properties style:column-width="2.385cm"/>
    </style:style>
    <style:style style:name="Таблица11.E" style:family="table-column">
      <style:table-column-properties style:column-width="2.401cm"/>
    </style:style>
    <style:style style:name="Таблица11.F" style:family="table-column">
      <style:table-column-properties style:column-width="2.004cm"/>
    </style:style>
    <style:style style:name="Таблица11.G" style:family="table-column">
      <style:table-column-properties style:column-width="2.399cm"/>
    </style:style>
    <style:style style:name="Таблица11.H" style:family="table-column">
      <style:table-column-properties style:column-width="2.305cm"/>
    </style:style>
    <style:style style:name="Таблица11.I" style:family="table-column">
      <style:table-column-properties style:column-width="2.589cm"/>
    </style:style>
    <style:style style:name="Таблица11.J" style:family="table-column">
      <style:table-column-properties style:column-width="2.212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12" style:family="table-row">
      <style:table-row-properties style:min-row-height="2.344cm" fo:keep-together="auto"/>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officeooo:paragraph-rsid="03430aa5" style:font-size-asian="14pt" style:font-size-complex="14pt"/>
    </style:style>
    <style:style style:name="P3" style:family="paragraph" style:parent-style-name="Standard">
      <style:paragraph-properties fo:text-align="end" style:justify-single-word="false"/>
      <style:text-properties style:font-name="Times New Roman" fo:font-size="14pt" officeooo:paragraph-rsid="03430aa5"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3430aa5" style:font-size-asian="14pt" style:font-size-complex="14pt"/>
    </style:style>
    <style:style style:name="P5" style:family="paragraph" style:parent-style-name="Standard">
      <style:paragraph-properties fo:text-align="justify" style:justify-single-word="false"/>
      <style:text-properties style:font-name="Times New Roman" fo:font-size="14pt" officeooo:rsid="01aaeb62" officeooo:paragraph-rsid="03430aa5" style:font-size-asian="14pt" style:font-size-complex="14pt"/>
    </style:style>
    <style:style style:name="P6" style:family="paragraph" style:parent-style-name="Standard">
      <style:paragraph-properties fo:text-align="justify" style:justify-single-word="false"/>
      <style:text-properties style:font-name="Times New Roman" fo:font-size="14pt" officeooo:rsid="01fd7743" officeooo:paragraph-rsid="03430aa5"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1fefd96" officeooo:paragraph-rsid="03430aa5" style:font-size-asian="14pt" style:font-size-complex="14pt"/>
    </style:style>
    <style:style style:name="P8" style:family="paragraph" style:parent-style-name="Standard">
      <style:paragraph-properties fo:text-align="justify" style:justify-single-word="false"/>
      <style:text-properties style:font-name="Times New Roman" fo:font-size="14pt" officeooo:rsid="02a564c2" officeooo:paragraph-rsid="03430aa5" style:font-size-asian="14pt" style:font-size-complex="14pt"/>
    </style:style>
    <style:style style:name="P9" style:family="paragraph" style:parent-style-name="Standard">
      <style:paragraph-properties fo:text-align="justify" style:justify-single-word="false"/>
      <style:text-properties style:font-name="Times New Roman" fo:font-size="14pt" officeooo:rsid="02768323" officeooo:paragraph-rsid="03430aa5" style:font-size-asian="14pt" style:font-size-complex="14pt"/>
    </style:style>
    <style:style style:name="P10" style:family="paragraph" style:parent-style-name="Table_20_Contents">
      <style:paragraph-properties fo:text-align="center" style:justify-single-word="false"/>
      <style:text-properties style:font-name="Times New Roman" fo:font-size="14pt" officeooo:rsid="02768323" officeooo:paragraph-rsid="03430aa5" style:font-size-asian="14pt" style:font-size-complex="14pt"/>
    </style:style>
    <style:style style:name="P11" style:family="paragraph" style:parent-style-name="Standard">
      <style:paragraph-properties fo:text-align="justify" style:justify-single-word="false"/>
      <style:text-properties style:font-name="Times New Roman" fo:font-size="14pt" officeooo:rsid="02042506" officeooo:paragraph-rsid="03430aa5" style:font-size-asian="14pt" style:font-size-complex="14pt"/>
    </style:style>
    <style:style style:name="P12" style:family="paragraph" style:parent-style-name="Standard">
      <style:paragraph-properties fo:text-align="justify" style:justify-single-word="false"/>
      <style:text-properties style:font-name="Times New Roman" fo:font-size="14pt" officeooo:rsid="01e70487" officeooo:paragraph-rsid="03430aa5" style:font-size-asian="14pt" style:font-size-complex="14pt"/>
    </style:style>
    <style:style style:name="P13" style:family="paragraph" style:parent-style-name="Standard">
      <style:paragraph-properties fo:text-align="justify" style:justify-single-word="false"/>
      <style:text-properties style:font-name="Times New Roman" fo:font-size="14pt" officeooo:rsid="01e92328" officeooo:paragraph-rsid="03430aa5" style:font-size-asian="14pt" style:font-size-complex="14pt"/>
    </style:style>
    <style:style style:name="P14" style:family="paragraph" style:parent-style-name="Standard">
      <style:text-properties style:font-name="Times New Roman" fo:font-size="14pt" officeooo:paragraph-rsid="03430aa5" style:font-size-asian="14pt" style:font-size-complex="14pt"/>
    </style:style>
    <style:style style:name="P15" style:family="paragraph" style:parent-style-name="Table_20_Contents">
      <style:paragraph-properties fo:text-align="center" style:justify-single-word="false"/>
      <style:text-properties style:font-name="Times New Roman" fo:font-size="14pt" officeooo:rsid="0216427b" officeooo:paragraph-rsid="03430aa5" style:font-size-asian="14pt" style:font-size-complex="14pt"/>
    </style:style>
    <style:style style:name="P16" style:family="paragraph" style:parent-style-name="Table_20_Contents">
      <style:paragraph-properties fo:text-align="center" style:justify-single-word="false"/>
      <style:text-properties style:font-name="Times New Roman" fo:font-size="14pt" officeooo:rsid="02169a1f" officeooo:paragraph-rsid="03430aa5" style:font-size-asian="14pt" style:font-size-complex="14pt"/>
    </style:style>
    <style:style style:name="P17" style:family="paragraph" style:parent-style-name="Table_20_Contents">
      <style:paragraph-properties fo:text-align="center" style:justify-single-word="false"/>
      <style:text-properties style:font-name="Times New Roman" fo:font-size="14pt" officeooo:rsid="0004056f" officeooo:paragraph-rsid="03430aa5" style:font-size-asian="14pt" style:font-size-complex="14pt"/>
    </style:style>
    <style:style style:name="P18" style:family="paragraph" style:parent-style-name="Table_20_Contents">
      <style:paragraph-properties fo:text-align="center" style:justify-single-word="false"/>
      <style:text-properties style:font-name="Times New Roman" fo:font-size="14pt" officeooo:rsid="02b0c62d" officeooo:paragraph-rsid="03430aa5" style:font-size-asian="14pt" style:font-size-complex="14pt"/>
    </style:style>
    <style:style style:name="P19" style:family="paragraph" style:parent-style-name="Table_20_Contents">
      <style:paragraph-properties fo:text-align="center" style:justify-single-word="false"/>
      <style:text-properties style:font-name="Times New Roman" fo:font-size="14pt" officeooo:rsid="02198d35" officeooo:paragraph-rsid="03430aa5" style:font-size-asian="14pt" style:font-size-complex="14pt"/>
    </style:style>
    <style:style style:name="P20" style:family="paragraph" style:parent-style-name="Text_20_body">
      <loext:graphic-properties draw:fill-gradient-name="gradient" draw:fill-hatch-name="hatch"/>
      <style:paragraph-properties fo:margin-left="0cm" fo:margin-right="0cm" fo:margin-top="0.85cm" fo:margin-bottom="0.64cm" style:contextual-spacing="false" fo:line-height="100%" fo:text-align="justify" style:justify-single-word="false" fo:text-indent="1.251cm" style:auto-text-indent="false">
        <style:tab-stops/>
      </style:paragraph-properties>
      <style:text-properties style:font-name="Times New Roman" fo:font-size="14pt" officeooo:paragraph-rsid="03430aa5" style:font-size-asian="14pt" style:font-size-complex="14pt"/>
    </style:style>
    <style:style style:name="P21"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3430aa5" style:font-size-asian="14pt" style:font-name-complex="Times New Roman" style:font-size-complex="14pt"/>
    </style:style>
    <style:style style:name="P22" style:family="paragraph" style:parent-style-name="Standard">
      <style:paragraph-properties fo:text-align="justify" style:justify-single-word="false"/>
      <style:text-properties style:font-name="Times New Roman" fo:font-size="14pt" officeooo:paragraph-rsid="03430aa5" style:font-size-asian="14pt" style:font-name-complex="Times New Roman" style:font-size-complex="14pt"/>
    </style:style>
    <style:style style:name="P23" style:family="paragraph" style:parent-style-name="w0">
      <style:paragraph-properties fo:text-align="justify" style:justify-single-word="false"/>
      <style:text-properties style:font-name="Times New Roman" fo:font-size="14pt" officeooo:paragraph-rsid="03430aa5" style:font-size-asian="14pt" style:font-name-complex="Times New Roman" style:font-size-complex="14pt"/>
    </style:style>
    <style:style style:name="P24" style:family="paragraph" style:parent-style-name="w0">
      <style:paragraph-properties fo:margin-left="0cm" fo:margin-right="0cm" fo:text-align="justify" style:justify-single-word="false" fo:text-indent="0cm" style:auto-text-indent="false"/>
      <style:text-properties style:font-name="Times New Roman" fo:font-size="14pt" officeooo:paragraph-rsid="03430aa5" style:font-size-asian="14pt" style:font-name-complex="Times New Roman" style:font-size-complex="14pt"/>
    </style:style>
    <style:style style:name="P25" style:family="paragraph" style:parent-style-name="w0">
      <style:paragraph-properties fo:text-align="center" style:justify-single-word="false"/>
      <style:text-properties style:font-name="Times New Roman" fo:font-size="14pt" officeooo:paragraph-rsid="03430aa5" style:font-size-asian="14pt" style:font-name-complex="Times New Roman" style:font-size-complex="14pt"/>
    </style:style>
    <style:style style:name="P26" style:family="paragraph" style:parent-style-name="w0">
      <style:paragraph-properties fo:text-align="end" style:justify-single-word="false"/>
      <style:text-properties style:font-name="Times New Roman" fo:font-size="14pt" officeooo:paragraph-rsid="03430aa5" style:font-size-asian="14pt" style:font-name-complex="Times New Roman" style:font-size-complex="14pt"/>
    </style:style>
    <style:style style:name="P27" style:family="paragraph" style:parent-style-name="Header">
      <style:paragraph-properties fo:text-align="center" style:justify-single-word="false"/>
      <style:text-properties style:font-name="Times New Roman" fo:font-size="14pt" fo:language="ru" fo:country="RU" officeooo:rsid="020ff4ec" style:font-size-asian="14pt" style:font-size-complex="14pt" style:font-weight-complex="bold"/>
    </style:style>
    <style:style style:name="P28" style:family="paragraph" style:parent-style-name="Table_20_Contents">
      <style:paragraph-properties fo:text-align="center" style:justify-single-word="false"/>
      <style:text-properties style:font-name="Times New Roman" fo:font-size="14pt" fo:language="ru" fo:country="RU" officeooo:rsid="0216427b" officeooo:paragraph-rsid="03430aa5"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style:text-properties style:font-name="Times New Roman" fo:font-size="14pt" fo:font-weight="normal" officeooo:rsid="0128e316" officeooo:paragraph-rsid="03430aa5" style:font-size-asian="14pt" style:font-weight-asian="normal" style:font-name-complex="Times New Roman" style:font-size-complex="14pt" style:font-weight-complex="normal"/>
    </style:style>
    <style:style style:name="P30" style:family="paragraph" style:parent-style-name="Standard">
      <style:paragraph-properties fo:text-align="justify" style:justify-single-word="false"/>
      <style:text-properties style:font-name="Times New Roman" fo:font-size="14pt" fo:font-weight="normal" officeooo:paragraph-rsid="03430aa5" style:font-size-asian="14pt" style:font-weight-asian="normal" style:font-name-complex="Times New Roman" style:font-size-complex="14pt" style:font-weight-complex="normal"/>
    </style:style>
    <style:style style:name="P31" style:family="paragraph" style:parent-style-name="Standard">
      <style:paragraph-properties fo:text-align="justify" style:justify-single-word="false"/>
      <style:text-properties style:font-name="Times New Roman" fo:font-size="14pt" fo:font-weight="normal" officeooo:paragraph-rsid="03430aa5"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style:font-name="Times New Roman" fo:font-size="14pt" officeooo:paragraph-rsid="03430aa5" fo:background-color="transparent" style:font-size-asian="14pt" style:font-size-complex="14pt"/>
    </style:style>
    <style:style style:name="P33" style:family="paragraph" style:parent-style-name="Standard">
      <style:paragraph-properties fo:text-align="justify" style:justify-single-word="false"/>
      <style:text-properties style:font-name="Times New Roman" fo:font-size="14pt" fo:font-weight="bold" officeooo:paragraph-rsid="03430aa5" style:font-size-asian="14pt" style:font-weight-asian="bold" style:font-size-complex="14pt" style:font-weight-complex="bold"/>
    </style:style>
    <style:style style:name="P34" style:family="paragraph" style:parent-style-name="Standard">
      <style:paragraph-properties fo:text-align="center" style:justify-single-word="false"/>
      <style:text-properties style:font-name="Times New Roman" fo:font-size="14pt" fo:font-weight="bold" officeooo:paragraph-rsid="03430aa5" style:font-size-asian="14pt" style:font-weight-asian="bold" style:font-size-complex="14pt" style:font-weight-complex="bold"/>
    </style:style>
    <style:style style:name="P35" style:family="paragraph" style:parent-style-name="Standard">
      <style:paragraph-properties fo:text-align="center" style:justify-single-word="false"/>
      <style:text-properties style:font-name="Times New Roman" fo:font-size="14pt" fo:font-weight="bold" officeooo:rsid="018c9bc5" officeooo:paragraph-rsid="03430aa5"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3430aa5" style:font-size-asian="14pt" style:font-weight-asian="bold" style:font-name-complex="Times New Roman" style:font-size-complex="14pt"/>
    </style:style>
    <style:style style:name="P37" style:family="paragraph" style:parent-style-name="Standard">
      <style:paragraph-properties fo:text-align="center" style:justify-single-word="false"/>
      <style:text-properties style:font-name="Times New Roman" fo:font-size="14pt" fo:font-weight="bold" officeooo:paragraph-rsid="03430aa5" style:font-size-asian="14pt" style:font-weight-asian="bold" style:font-name-complex="Times New Roman" style:font-size-complex="14pt"/>
    </style:style>
    <style:style style:name="P38"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1pt" officeooo:rsid="028a9eea" officeooo:paragraph-rsid="03430aa5" style:font-size-asian="11pt" style:font-name-complex="Times New Roman" style:font-size-complex="11pt" style:font-weight-complex="bold"/>
    </style:style>
    <style:style style:name="P39" style:family="paragraph" style:parent-style-name="ConsPlusNormal">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punctuation-wrap="hanging" style:line-break="strict" style:snap-to-layout-grid="false" style:writing-mode="lr-tb"/>
      <style:text-properties style:font-name="Times New Roman" fo:font-size="11pt" officeooo:rsid="028a9eea" officeooo:paragraph-rsid="03430aa5" style:font-size-asian="11pt" style:font-name-complex="Times New Roman" style:font-size-complex="11pt" style:font-weight-complex="bold" fo:hyphenate="false" fo:hyphenation-remain-char-count="2" fo:hyphenation-push-char-count="2" loext:hyphenation-no-caps="false"/>
    </style:style>
    <style:style style:name="P40"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1pt" officeooo:rsid="00f848aa" officeooo:paragraph-rsid="03430aa5" style:font-size-asian="11pt" style:font-name-complex="Times New Roman" style:font-size-complex="11pt" style:font-weight-complex="bold"/>
    </style:style>
    <style:style style:name="P41" style:family="paragraph" style:parent-style-name="ConsPlusNormal">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punctuation-wrap="hanging" style:line-break="strict" style:snap-to-layout-grid="false" style:writing-mode="lr-tb"/>
      <style:text-properties style:font-name="Times New Roman" fo:font-size="11pt" officeooo:rsid="00f848aa" officeooo:paragraph-rsid="03430aa5" style:font-size-asian="11pt" style:font-name-complex="Times New Roman" style:font-size-complex="11pt" style:font-weight-complex="bold" fo:hyphenate="false" fo:hyphenation-remain-char-count="2" fo:hyphenation-push-char-count="2" loext:hyphenation-no-caps="false"/>
    </style:style>
    <style:style style:name="P42" style:family="paragraph" style:parent-style-name="ConsPlusNormal">
      <style:paragraph-properties fo:margin-left="0cm" fo:margin-right="0cm" fo:text-align="center" style:justify-single-word="false" fo:text-indent="0cm" style:auto-text-indent="false" style:snap-to-layout-grid="false"/>
      <style:text-properties style:font-name="Times New Roman" fo:font-size="11pt" officeooo:rsid="0016b127" officeooo:paragraph-rsid="03430aa5" style:font-size-asian="11pt" style:font-name-complex="Times New Roman" style:font-size-complex="11pt" style:font-weight-complex="bold"/>
    </style:style>
    <style:style style:name="P43" style:family="paragraph" style:parent-style-name="ConsPlusNormal">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punctuation-wrap="hanging" style:line-break="strict" style:snap-to-layout-grid="false" style:writing-mode="lr-tb"/>
      <style:text-properties style:font-name="Times New Roman" fo:font-size="11pt" officeooo:rsid="0016b127" officeooo:paragraph-rsid="03430aa5" style:font-size-asian="11pt" style:font-name-complex="Times New Roman" style:font-size-complex="11pt" style:font-weight-complex="bold" fo:hyphenate="false" fo:hyphenation-remain-char-count="2" fo:hyphenation-push-char-count="2" loext:hyphenation-no-caps="false"/>
    </style:style>
    <style:style style:name="P44" style:family="paragraph" style:parent-style-name="ConsPlusNormal">
      <style:paragraph-properties fo:margin-left="0cm" fo:margin-right="0cm" fo:text-align="center" style:justify-single-word="false" fo:text-indent="0cm" style:auto-text-indent="false" style:text-autospace="none" style:snap-to-layout-grid="false"/>
      <style:text-properties style:font-name="Times New Roman" fo:font-size="11pt" officeooo:rsid="0016b127" officeooo:paragraph-rsid="03430aa5" style:font-size-asian="11pt" style:font-name-complex="Times New Roman" style:font-size-complex="11pt" style:font-weight-complex="bold"/>
    </style:style>
    <style:style style:name="P45" style:family="paragraph" style:parent-style-name="ConsPlusNormal">
      <style:paragraph-properties fo:margin-left="0cm" fo:margin-right="0cm" fo:text-align="center" style:justify-single-word="false" fo:text-indent="0cm" style:auto-text-indent="false" style:text-autospace="none" style:snap-to-layout-grid="false"/>
      <style:text-properties style:font-name="Times New Roman" fo:font-size="11pt" officeooo:rsid="023c0ea7" officeooo:paragraph-rsid="03430aa5" style:font-size-asian="11pt" style:font-name-complex="Times New Roman" style:font-size-complex="11pt" style:font-weight-complex="bold"/>
    </style:style>
    <style:style style:name="P46" style:family="paragraph" style:parent-style-name="ConsPlusNormal">
      <style:paragraph-properties fo:margin-left="0cm" fo:margin-right="0cm" fo:text-align="start" style:justify-single-word="false" fo:text-indent="0cm" style:auto-text-indent="false"/>
      <style:text-properties style:font-name="Times New Roman" fo:font-size="11pt" officeooo:paragraph-rsid="03430aa5" style:font-size-asian="11pt" style:font-name-complex="Times New Roman" style:font-size-complex="11pt" style:font-weight-complex="bold"/>
    </style:style>
    <style:style style:name="P47" style:family="paragraph" style:parent-style-name="ConsPlusNormal">
      <style:paragraph-properties fo:margin-left="0cm" fo:margin-right="0cm" fo:text-align="start" style:justify-single-word="false" fo:text-indent="0cm" style:auto-text-indent="false"/>
      <style:text-properties style:font-name="Times New Roman" fo:font-size="11pt" officeooo:rsid="028bf28d" officeooo:paragraph-rsid="03430aa5" style:font-size-asian="11pt" style:font-name-complex="Times New Roman" style:font-size-complex="11pt" style:font-weight-complex="bold"/>
    </style:style>
    <style:style style:name="P48" style:family="paragraph" style:parent-style-name="Обычный2">
      <style:paragraph-properties fo:margin-left="0cm" fo:margin-right="0cm" fo:text-align="center" style:justify-single-word="false" fo:text-indent="0cm" style:auto-text-indent="false" style:text-autospace="none" style:snap-to-layout-grid="false"/>
      <style:text-properties style:font-name="Times New Roman" fo:font-size="11pt" officeooo:rsid="01513dd2" officeooo:paragraph-rsid="03430aa5" style:font-size-asian="11pt" style:font-name-complex="Times New Roman" style:font-size-complex="11pt" style:font-weight-complex="bold"/>
    </style:style>
    <style:style style:name="P49" style:family="paragraph" style:parent-style-name="Обычный2">
      <style:paragraph-properties fo:margin-left="0cm" fo:margin-right="0cm" fo:text-align="center" style:justify-single-word="false" fo:text-indent="0cm" style:auto-text-indent="false" style:text-autospace="none" style:snap-to-layout-grid="false"/>
      <style:text-properties style:font-name="Times New Roman" fo:font-size="11pt" officeooo:paragraph-rsid="03430aa5" style:font-size-asian="11pt" style:font-name-complex="Times New Roman" style:font-size-complex="11pt" style:font-weight-complex="bold"/>
    </style:style>
    <style:style style:name="P50" style:family="paragraph" style:parent-style-name="Обычный2">
      <style:paragraph-properties fo:margin-left="0cm" fo:margin-right="0cm" fo:text-align="center" style:justify-single-word="false" fo:text-indent="0cm" style:auto-text-indent="false" style:text-autospace="none" style:snap-to-layout-grid="false"/>
      <style:text-properties style:font-name="Times New Roman" fo:font-size="11pt" officeooo:rsid="028dc548" officeooo:paragraph-rsid="03430aa5" style:font-size-asian="11pt" style:font-name-complex="Times New Roman" style:font-size-complex="11pt" style:font-weight-complex="bold"/>
    </style:style>
    <style:style style:name="P51"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paragraph-rsid="03430aa5" style:font-size-asian="11pt" style:font-name-complex="Times New Roman" style:font-size-complex="11pt"/>
    </style:style>
    <style:style style:name="P52" style:family="paragraph" style:parent-style-name="Standard">
      <style:paragraph-properties fo:text-align="start" style:justify-single-word="false"/>
      <style:text-properties style:font-name="Times New Roman" fo:font-size="11pt" officeooo:paragraph-rsid="03430aa5" style:font-size-asian="11pt" style:font-name-complex="Times New Roman" style:font-size-complex="11pt"/>
    </style:style>
    <style:style style:name="P5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3430aa5" style:font-size-asian="11pt" style:font-name-complex="Times New Roman" style:font-size-complex="11pt"/>
    </style:style>
    <style:style style:name="P54" style:family="paragraph" style:parent-style-name="w0">
      <style:paragraph-properties fo:text-align="center" style:justify-single-word="false"/>
      <style:text-properties style:font-name="Times New Roman" fo:font-size="11pt" officeooo:paragraph-rsid="03430aa5" style:font-size-asian="11pt" style:font-name-complex="Times New Roman" style:font-size-complex="11pt"/>
    </style:style>
    <style:style style:name="P55" style:family="paragraph" style:parent-style-name="w2">
      <style:paragraph-properties fo:text-align="center" style:justify-single-word="false"/>
      <style:text-properties style:font-name="Times New Roman" fo:font-size="11pt" officeooo:paragraph-rsid="03430aa5" style:font-size-asian="11pt" style:font-name-complex="Times New Roman" style:font-size-complex="11pt"/>
    </style:style>
    <style:style style:name="P56" style:family="paragraph" style:parent-style-name="Обычный2">
      <style:paragraph-properties fo:text-align="center" style:justify-single-word="false" style:text-autospace="none" style:snap-to-layout-grid="false"/>
      <style:text-properties style:font-name="Times New Roman" fo:font-size="11pt" officeooo:paragraph-rsid="03430aa5" style:font-size-asian="11pt" style:font-name-complex="Times New Roman" style:font-size-complex="11pt"/>
    </style:style>
    <style:style style:name="P57"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3430aa5" style:font-size-asian="11pt" style:font-name-complex="Times New Roman" style:font-size-complex="11pt"/>
    </style:style>
    <style:style style:name="P58" style:family="paragraph" style:parent-style-name="Standard">
      <style:paragraph-properties fo:text-align="justify" style:justify-single-word="false"/>
      <style:text-properties style:font-name="Times New Roman" fo:font-size="11pt" officeooo:paragraph-rsid="03430aa5" style:font-size-asian="11pt" style:font-name-complex="Times New Roman" style:font-size-complex="11pt"/>
    </style:style>
    <style:style style:name="P59"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80aed7" officeooo:paragraph-rsid="03430aa5" style:font-size-asian="11pt" style:font-name-complex="Times New Roman" style:font-size-complex="11pt"/>
    </style:style>
    <style:style style:name="P6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095f94" officeooo:paragraph-rsid="03430aa5" style:font-size-asian="11pt" style:font-name-complex="Times New Roman" style:font-size-complex="11pt"/>
    </style:style>
    <style:style style:name="P61"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rsid="016c675d" officeooo:paragraph-rsid="03430aa5" style:font-size-asian="11pt" style:font-name-complex="Times New Roman" style:font-size-complex="11pt"/>
    </style:style>
    <style:style style:name="P62"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0b5f4c" officeooo:paragraph-rsid="03430aa5" style:font-size-asian="11pt" style:font-name-complex="Times New Roman" style:font-size-complex="11pt"/>
    </style:style>
    <style:style style:name="P6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827417" officeooo:paragraph-rsid="03430aa5" style:font-size-asian="11pt" style:font-name-complex="Times New Roman" style:font-size-complex="11pt"/>
    </style:style>
    <style:style style:name="P64"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1bceea6" officeooo:paragraph-rsid="03430aa5" style:font-size-asian="11pt" style:font-name-complex="Times New Roman" style:font-size-complex="11pt"/>
    </style:style>
    <style:style style:name="P65"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3430aa5" style:font-size-asian="11pt" style:font-name-complex="Times New Roman" style:font-size-complex="11pt"/>
    </style:style>
    <style:style style:name="P66"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3430aa5" style:font-size-asian="11pt" style:font-name-complex="Times New Roman" style:font-size-complex="11pt"/>
    </style:style>
    <style:style style:name="P67"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officeooo:rsid="0103473c" officeooo:paragraph-rsid="03430aa5" style:font-size-asian="11pt" style:font-name-complex="Times New Roman" style:font-size-complex="11pt"/>
    </style:style>
    <style:style style:name="P68"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8473c7" officeooo:paragraph-rsid="03430aa5" style:font-size-asian="11pt" style:font-name-complex="Times New Roman" style:font-size-complex="11pt"/>
    </style:style>
    <style:style style:name="P69"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a62806" officeooo:paragraph-rsid="03430aa5" style:font-size-asian="11pt" style:font-name-complex="Times New Roman" style:font-size-complex="11pt"/>
    </style:style>
    <style:style style:name="P7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678108" officeooo:paragraph-rsid="03430aa5" style:font-size-asian="11pt" style:font-name-complex="Times New Roman" style:font-size-complex="11pt"/>
    </style:style>
    <style:style style:name="P71"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2f21cf" officeooo:paragraph-rsid="03430aa5" style:font-size-asian="11pt" style:font-name-complex="Times New Roman" style:font-size-complex="11pt"/>
    </style:style>
    <style:style style:name="P72"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0cf5fa" officeooo:paragraph-rsid="03430aa5" style:font-size-asian="11pt" style:font-name-complex="Times New Roman" style:font-size-complex="11pt"/>
    </style:style>
    <style:style style:name="P7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84ba9f" officeooo:paragraph-rsid="03430aa5" style:font-size-asian="11pt" style:font-name-complex="Times New Roman" style:font-size-complex="11pt"/>
    </style:style>
    <style:style style:name="P74"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0b889e" officeooo:paragraph-rsid="03430aa5" style:font-size-asian="11pt" style:font-name-complex="Times New Roman" style:font-size-complex="11pt"/>
    </style:style>
    <style:style style:name="P75"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rsid="0293a122" officeooo:paragraph-rsid="03430aa5" style:font-size-asian="11pt" style:font-name-complex="Times New Roman" style:font-size-complex="11pt"/>
    </style:style>
    <style:style style:name="P76" style:family="paragraph" style:parent-style-name="Standard">
      <style:paragraph-properties style:snap-to-layout-grid="false"/>
      <style:text-properties style:font-name="Times New Roman" fo:font-size="11pt" officeooo:rsid="01636575" officeooo:paragraph-rsid="03430aa5" style:font-size-asian="11pt" style:font-name-complex="Times New Roman" style:font-size-complex="11pt"/>
    </style:style>
    <style:style style:name="P77" style:family="paragraph" style:parent-style-name="Standard">
      <style:paragraph-properties style:snap-to-layout-grid="false"/>
      <style:text-properties style:font-name="Times New Roman" fo:font-size="11pt" officeooo:rsid="014a2788" officeooo:paragraph-rsid="03430aa5" style:font-size-asian="11pt" style:font-name-complex="Times New Roman" style:font-size-complex="11pt"/>
    </style:style>
    <style:style style:name="P78" style:family="paragraph" style:parent-style-name="Standard">
      <style:paragraph-properties fo:text-align="justify" style:justify-single-word="false"/>
      <style:text-properties style:font-name="Times New Roman" fo:font-size="11pt" officeooo:rsid="02ab466d" officeooo:paragraph-rsid="03430aa5" style:font-size-asian="11pt" style:font-name-complex="Times New Roman" style:font-size-complex="11pt"/>
    </style:style>
    <style:style style:name="P79" style:family="paragraph" style:parent-style-name="w0">
      <style:paragraph-properties style:snap-to-layout-grid="false"/>
      <style:text-properties style:font-name="Times New Roman" fo:font-size="11pt" officeooo:paragraph-rsid="03430aa5" style:font-size-asian="11pt" style:font-name-complex="Times New Roman" style:font-size-complex="11pt"/>
    </style:style>
    <style:style style:name="P80" style:family="paragraph" style:parent-style-name="w0">
      <style:paragraph-properties fo:text-align="start" style:justify-single-word="false"/>
      <style:text-properties style:font-name="Times New Roman" fo:font-size="11pt" officeooo:rsid="014912ab" officeooo:paragraph-rsid="03430aa5" style:font-size-asian="11pt" style:font-name-complex="Times New Roman" style:font-size-complex="11pt"/>
    </style:style>
    <style:style style:name="P81" style:family="paragraph" style:parent-style-name="w0">
      <style:text-properties style:font-name="Times New Roman" fo:font-size="11pt" officeooo:rsid="014912ab" officeooo:paragraph-rsid="03430aa5" style:font-size-asian="11pt" style:font-name-complex="Times New Roman" style:font-size-complex="11pt"/>
    </style:style>
    <style:style style:name="P82" style:family="paragraph" style:parent-style-name="w0">
      <style:paragraph-properties fo:text-align="start" style:justify-single-word="false"/>
      <style:text-properties style:font-name="Times New Roman" fo:font-size="11pt" officeooo:rsid="012e4c01" officeooo:paragraph-rsid="03430aa5" style:font-size-asian="11pt" style:font-name-complex="Times New Roman" style:font-size-complex="11pt"/>
    </style:style>
    <style:style style:name="P83" style:family="paragraph" style:parent-style-name="w0">
      <style:text-properties style:font-name="Times New Roman" fo:font-size="11pt" officeooo:rsid="023a449f" officeooo:paragraph-rsid="03430aa5" style:font-size-asian="11pt" style:font-name-complex="Times New Roman" style:font-size-complex="11pt"/>
    </style:style>
    <style:style style:name="P84" style:family="paragraph" style:parent-style-name="w0">
      <style:paragraph-properties style:snap-to-layout-grid="false"/>
      <style:text-properties style:font-name="Times New Roman" fo:font-size="11pt" officeooo:rsid="0161ab4e" officeooo:paragraph-rsid="03430aa5" style:font-size-asian="11pt" style:font-name-complex="Times New Roman" style:font-size-complex="11pt"/>
    </style:style>
    <style:style style:name="P85" style:family="paragraph" style:parent-style-name="w0">
      <style:text-properties style:font-name="Times New Roman" fo:font-size="11pt" officeooo:paragraph-rsid="03430aa5" style:font-size-asian="11pt" style:font-name-complex="Times New Roman" style:font-size-complex="11pt"/>
    </style:style>
    <style:style style:name="P86" style:family="paragraph" style:parent-style-name="Обычный2">
      <style:paragraph-properties fo:text-align="center" style:justify-single-word="false" style:text-autospace="none" style:snap-to-layout-grid="false"/>
      <style:text-properties style:font-name="Times New Roman" fo:font-size="11pt" officeooo:rsid="028a9eea" officeooo:paragraph-rsid="03430aa5" style:font-size-asian="11pt" style:font-name-complex="Times New Roman" style:font-size-complex="11pt"/>
    </style:style>
    <style:style style:name="P87" style:family="paragraph" style:parent-style-name="Обычный2">
      <style:paragraph-properties fo:text-align="center" style:justify-single-word="false" style:text-autospace="none" style:snap-to-layout-grid="false"/>
      <style:text-properties style:font-name="Times New Roman" fo:font-size="11pt" officeooo:rsid="00f848aa" officeooo:paragraph-rsid="03430aa5" style:font-size-asian="11pt" style:font-name-complex="Times New Roman" style:font-size-complex="11pt"/>
    </style:style>
    <style:style style:name="P88" style:family="paragraph" style:parent-style-name="Обычный2">
      <style:paragraph-properties fo:text-align="center" style:justify-single-word="false" style:text-autospace="none" style:snap-to-layout-grid="false"/>
      <style:text-properties style:font-name="Times New Roman" fo:font-size="11pt" officeooo:rsid="0016b127" officeooo:paragraph-rsid="03430aa5" style:font-size-asian="11pt" style:font-name-complex="Times New Roman" style:font-size-complex="11pt"/>
    </style:style>
    <style:style style:name="P89" style:family="paragraph" style:parent-style-name="Обычный2">
      <style:paragraph-properties fo:text-align="center" style:justify-single-word="false" style:text-autospace="none" style:snap-to-layout-grid="false"/>
      <style:text-properties style:font-name="Times New Roman" fo:font-size="11pt" officeooo:rsid="01513dd2" officeooo:paragraph-rsid="03430aa5" style:font-size-asian="11pt" style:font-name-complex="Times New Roman" style:font-size-complex="11pt"/>
    </style:style>
    <style:style style:name="P90" style:family="paragraph" style:parent-style-name="Обычный2">
      <style:paragraph-properties fo:text-align="center" style:justify-single-word="false" style:text-autospace="none" style:snap-to-layout-grid="false"/>
      <style:text-properties style:font-name="Times New Roman" fo:font-size="11pt" officeooo:rsid="02a882eb" officeooo:paragraph-rsid="03430aa5" style:font-size-asian="11pt" style:font-name-complex="Times New Roman" style:font-size-complex="11pt"/>
    </style:style>
    <style:style style:name="P91" style:family="paragraph" style:parent-style-name="Обычный2">
      <style:paragraph-properties fo:text-align="center" style:justify-single-word="false" style:text-autospace="none" style:snap-to-layout-grid="false"/>
      <style:text-properties style:font-name="Times New Roman" fo:font-size="11pt" officeooo:rsid="028dc548" officeooo:paragraph-rsid="03430aa5" style:font-size-asian="11pt" style:font-name-complex="Times New Roman" style:font-size-complex="11pt"/>
    </style:style>
    <style:style style:name="P92" style:family="paragraph" style:parent-style-name="Обычный2">
      <style:paragraph-properties fo:text-align="center" style:justify-single-word="false" style:text-autospace="none" style:snap-to-layout-grid="false"/>
      <style:text-properties style:font-name="Times New Roman" fo:font-size="11pt" officeooo:rsid="001b5e5e" officeooo:paragraph-rsid="03430aa5" style:font-size-asian="11pt" style:font-name-complex="Times New Roman" style:font-size-complex="11pt"/>
    </style:style>
    <style:style style:name="P93" style:family="paragraph" style:parent-style-name="Обычный2">
      <style:paragraph-properties fo:text-align="center" style:justify-single-word="false" style:text-autospace="none" style:snap-to-layout-grid="false"/>
      <style:text-properties style:font-name="Times New Roman" fo:font-size="11pt" officeooo:rsid="023c0ea7" officeooo:paragraph-rsid="03430aa5" style:font-size-asian="11pt" style:font-name-complex="Times New Roman" style:font-size-complex="11pt"/>
    </style:style>
    <style:style style:name="P94" style:family="paragraph" style:parent-style-name="Обычный2">
      <style:paragraph-properties fo:text-align="center" style:justify-single-word="false" style:text-autospace="none" style:snap-to-layout-grid="false"/>
      <style:text-properties style:font-name="Times New Roman" fo:font-size="11pt" officeooo:rsid="035571ff" officeooo:paragraph-rsid="035571ff" style:font-size-asian="11pt" style:font-name-complex="Times New Roman" style:font-size-complex="11pt"/>
    </style:style>
    <style:style style:name="P95"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3430aa5" style:font-size-asian="11pt" style:font-size-complex="11pt"/>
    </style:style>
    <style:style style:name="P96"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officeooo:paragraph-rsid="03430aa5" style:font-size-asian="11pt" style:font-size-complex="11pt"/>
    </style:style>
    <style:style style:name="P97" style:family="paragraph" style:parent-style-name="Standard">
      <style:text-properties style:font-name="Times New Roman" fo:font-size="11pt" officeooo:rsid="02896fc5" officeooo:paragraph-rsid="03430aa5" style:font-size-asian="11pt" style:font-size-complex="11pt"/>
    </style:style>
    <style:style style:name="P98" style:family="paragraph" style:parent-style-name="Standard">
      <style:text-properties style:font-name="Times New Roman" fo:font-size="11pt" officeooo:paragraph-rsid="03430aa5" style:font-size-asian="11pt" style:font-size-complex="11pt"/>
    </style:style>
    <style:style style:name="P99" style:family="paragraph" style:parent-style-name="Standard_20__28_user_29_">
      <style:paragraph-properties fo:orphans="0" fo:widows="0">
        <style:tab-stops>
          <style:tab-stop style:position="7.62cm" style:type="center"/>
          <style:tab-stop style:position="15.24cm" style:type="right"/>
        </style:tab-stops>
      </style:paragraph-properties>
      <style:text-properties style:font-name="Times New Roman" fo:font-size="11pt" officeooo:paragraph-rsid="03430aa5" style:font-size-asian="11pt" style:font-name-complex="Times New Roman1" style:font-size-complex="11pt"/>
    </style:style>
    <style:style style:name="P100" style:family="paragraph" style:parent-style-name="Standard">
      <style:paragraph-properties fo:text-align="center" style:justify-single-word="false" style:snap-to-layout-grid="false">
        <style:tab-stops>
          <style:tab-stop style:position="7.62cm" style:type="center"/>
          <style:tab-stop style:position="15.24cm" style:type="right"/>
        </style:tab-stops>
      </style:paragraph-properties>
      <style:text-properties style:font-name="Times New Roman" fo:font-size="11pt" fo:font-weight="bold" officeooo:paragraph-rsid="03430aa5" style:font-size-asian="11pt" style:font-weight-asian="bold" style:font-name-complex="Times New Roman" style:font-size-complex="11pt"/>
    </style:style>
    <style:style style:name="P101"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3430aa5" style:font-size-asian="11pt" style:font-weight-asian="bold" style:font-name-complex="Times New Roman" style:font-size-complex="11pt"/>
    </style:style>
    <style:style style:name="P102" style:family="paragraph" style:parent-style-name="Standard">
      <style:paragraph-properties fo:text-align="center" style:justify-single-word="false"/>
      <style:text-properties style:font-name="Times New Roman" fo:font-size="11pt" fo:font-weight="bold" officeooo:paragraph-rsid="03430aa5" style:font-size-asian="11pt" style:font-weight-asian="bold" style:font-name-complex="Times New Roman" style:font-size-complex="11pt"/>
    </style:style>
    <style:style style:name="P10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3430aa5" style:font-size-asian="11pt" style:font-weight-asian="bold" style:font-name-complex="Times New Roman" style:font-size-complex="11pt" style:font-weight-complex="bold"/>
    </style:style>
    <style:style style:name="P104" style:family="paragraph" style:parent-style-name="Standard">
      <style:paragraph-properties fo:text-align="center" style:justify-single-word="false"/>
      <style:text-properties style:font-name="Times New Roman" fo:font-size="11pt" fo:font-weight="bold" officeooo:paragraph-rsid="03430aa5" style:font-size-asian="11pt" style:font-weight-asian="bold" style:font-name-complex="Times New Roman" style:font-size-complex="11pt" style:font-weight-complex="bold"/>
    </style:style>
    <style:style style:name="P105" style:family="paragraph" style:parent-style-name="Обычный2">
      <style:paragraph-properties fo:text-align="center" style:justify-single-word="false" style:text-autospace="none"/>
      <style:text-properties style:font-name="Times New Roman" fo:font-size="11pt" fo:font-weight="bold" officeooo:paragraph-rsid="03430aa5" style:font-size-asian="11pt" style:font-weight-asian="bold" style:font-name-complex="Times New Roman" style:font-size-complex="11pt" style:font-weight-complex="bold"/>
    </style:style>
    <style:style style:name="P106"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rsid="02095f94" officeooo:paragraph-rsid="03430aa5" style:font-size-asian="11pt" style:font-weight-asian="bold" style:font-name-complex="Times New Roman" style:font-size-complex="11pt" style:font-weight-complex="bold"/>
    </style:style>
    <style:style style:name="P107"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3430aa5" style:font-size-asian="11pt" style:font-weight-asian="bold" style:font-name-complex="Times New Roman" style:font-size-complex="11pt" style:font-weight-complex="bold"/>
    </style:style>
    <style:style style:name="P108"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rsid="02678108" officeooo:paragraph-rsid="03430aa5" style:font-size-asian="11pt" style:font-weight-asian="bold" style:font-name-complex="Times New Roman" style:font-size-complex="11pt" style:font-weight-complex="bold"/>
    </style:style>
    <style:style style:name="P109" style:family="paragraph" style:parent-style-name="Standard">
      <style:paragraph-properties fo:text-align="center" style:justify-single-word="false"/>
      <style:text-properties style:font-name="Times New Roman" fo:font-size="11pt" fo:font-weight="bold" officeooo:rsid="02896fc5" officeooo:paragraph-rsid="03430aa5" style:font-size-asian="11pt" style:font-weight-asian="bold" style:font-name-complex="Times New Roman" style:font-size-complex="11pt" style:font-weight-complex="bold"/>
    </style:style>
    <style:style style:name="P11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rsid="0205d78e" officeooo:paragraph-rsid="03430aa5" style:font-size-asian="11pt" style:font-weight-asian="bold" style:font-name-complex="Times New Roman" style:font-size-complex="11pt"/>
    </style:style>
    <style:style style:name="P111"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bold" officeooo:paragraph-rsid="03430aa5" style:font-size-asian="11pt" style:font-weight-asian="bold" style:font-name-complex="Times New Roman" style:font-size-complex="11pt"/>
    </style:style>
    <style:style style:name="P112" style:family="paragraph" style:parent-style-name="Standard">
      <style:paragraph-properties fo:text-align="start" style:justify-single-word="false"/>
      <style:text-properties style:font-name="Times New Roman" fo:font-size="11pt" fo:font-weight="bold" officeooo:paragraph-rsid="03430aa5" style:font-size-asian="11pt" style:font-weight-asian="bold" style:font-name-complex="Times New Roman" style:font-size-complex="11pt"/>
    </style:style>
    <style:style style:name="P11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rsid="022f21cf" officeooo:paragraph-rsid="03430aa5" style:font-size-asian="11pt" style:font-weight-asian="bold" style:font-name-complex="Times New Roman" style:font-size-complex="11pt"/>
    </style:style>
    <style:style style:name="P114"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rsid="020b889e" officeooo:paragraph-rsid="03430aa5" style:font-size-asian="11pt" style:font-weight-asian="bold" style:font-name-complex="Times New Roman" style:font-size-complex="11pt"/>
    </style:style>
    <style:style style:name="P115" style:family="paragraph" style:parent-style-name="Standard">
      <style:paragraph-properties fo:text-align="center" style:justify-single-word="false"/>
      <style:text-properties style:font-name="Times New Roman" fo:font-size="11pt" fo:font-weight="bold" officeooo:rsid="02995f71" officeooo:paragraph-rsid="03430aa5" style:font-size-asian="11pt" style:font-weight-asian="bold" style:font-name-complex="Times New Roman" style:font-size-complex="11pt"/>
    </style:style>
    <style:style style:name="P116" style:family="paragraph" style:parent-style-name="Standard">
      <style:paragraph-properties fo:text-align="center" style:justify-single-word="false"/>
      <style:text-properties style:font-name="Times New Roman" fo:font-size="11pt" fo:font-weight="bold" officeooo:rsid="000a65be" officeooo:paragraph-rsid="03430aa5" style:font-size-asian="11pt" style:font-weight-asian="bold" style:font-name-complex="Times New Roman" style:font-size-complex="11pt"/>
    </style:style>
    <style:style style:name="P117" style:family="paragraph" style:parent-style-name="Standard">
      <style:paragraph-properties fo:text-align="center" style:justify-single-word="false"/>
      <style:text-properties style:font-name="Times New Roman" fo:font-size="11pt" fo:font-weight="bold" officeooo:rsid="02ac39d3" officeooo:paragraph-rsid="03430aa5" style:font-size-asian="11pt" style:font-weight-asian="bold" style:font-name-complex="Times New Roman" style:font-size-complex="11pt"/>
    </style:style>
    <style:style style:name="P118" style:family="paragraph" style:parent-style-name="Standard">
      <style:paragraph-properties fo:text-align="center" style:justify-single-word="false"/>
      <style:text-properties style:font-name="Times New Roman" fo:font-size="11pt" fo:font-weight="bold" officeooo:rsid="0143f4b1" officeooo:paragraph-rsid="03430aa5" style:font-size-asian="11pt" style:font-weight-asian="bold" style:font-name-complex="Times New Roman" style:font-size-complex="11pt"/>
    </style:style>
    <style:style style:name="P119" style:family="paragraph" style:parent-style-name="Standard">
      <style:paragraph-properties fo:text-align="center" style:justify-single-word="false"/>
      <style:text-properties style:font-name="Times New Roman" fo:font-size="11pt" fo:font-weight="bold" officeooo:rsid="02ad432d" officeooo:paragraph-rsid="03430aa5" style:font-size-asian="11pt" style:font-weight-asian="bold" style:font-name-complex="Times New Roman" style:font-size-complex="11pt"/>
    </style:style>
    <style:style style:name="P120" style:family="paragraph" style:parent-style-name="Standard">
      <style:paragraph-properties fo:text-align="center" style:justify-single-word="false"/>
      <style:text-properties style:font-name="Times New Roman" fo:font-size="11pt" fo:font-weight="bold" officeooo:rsid="011a2e36" officeooo:paragraph-rsid="03430aa5" style:font-size-asian="11pt" style:font-weight-asian="bold" style:font-name-complex="Times New Roman" style:font-size-complex="11pt"/>
    </style:style>
    <style:style style:name="P121" style:family="paragraph" style:parent-style-name="Standard">
      <style:paragraph-properties fo:text-align="center" style:justify-single-word="false"/>
      <style:text-properties style:font-name="Times New Roman" fo:font-size="11pt" fo:font-weight="bold" officeooo:rsid="01199f26" officeooo:paragraph-rsid="03430aa5" style:font-size-asian="11pt" style:font-weight-asian="bold" style:font-name-complex="Times New Roman" style:font-size-complex="11pt"/>
    </style:style>
    <style:style style:name="P122" style:family="paragraph" style:parent-style-name="Standard">
      <style:paragraph-properties fo:text-align="center" style:justify-single-word="false"/>
      <style:text-properties style:font-name="Times New Roman" fo:font-size="11pt" fo:font-weight="bold" officeooo:rsid="0117f5d0" officeooo:paragraph-rsid="03430aa5" style:font-size-asian="11pt" style:font-weight-asian="bold" style:font-name-complex="Times New Roman" style:font-size-complex="11pt"/>
    </style:style>
    <style:style style:name="P123" style:family="paragraph" style:parent-style-name="Standard">
      <style:paragraph-properties fo:text-align="center" style:justify-single-word="false"/>
      <style:text-properties style:font-name="Times New Roman" fo:font-size="11pt" fo:font-weight="bold" officeooo:rsid="02af3e3b" officeooo:paragraph-rsid="03430aa5" style:font-size-asian="11pt" style:font-weight-asian="bold" style:font-name-complex="Times New Roman" style:font-size-complex="11pt"/>
    </style:style>
    <style:style style:name="P124" style:family="paragraph" style:parent-style-name="Standard">
      <style:paragraph-properties fo:text-align="center" style:justify-single-word="false"/>
      <style:text-properties style:font-name="Times New Roman" fo:font-size="11pt" fo:font-weight="bold" officeooo:rsid="02b02d59" officeooo:paragraph-rsid="03430aa5" style:font-size-asian="11pt" style:font-weight-asian="bold" style:font-name-complex="Times New Roman" style:font-size-complex="11pt"/>
    </style:style>
    <style:style style:name="P125" style:family="paragraph" style:parent-style-name="Standard">
      <style:paragraph-properties fo:text-align="center" style:justify-single-word="false"/>
      <style:text-properties style:font-name="Times New Roman" fo:font-size="11pt" fo:font-weight="bold" officeooo:rsid="01408202" officeooo:paragraph-rsid="03430aa5" style:font-size-asian="11pt" style:font-weight-asian="bold" style:font-name-complex="Times New Roman" style:font-size-complex="11pt"/>
    </style:style>
    <style:style style:name="P126" style:family="paragraph" style:parent-style-name="Standard">
      <style:paragraph-properties fo:text-align="center" style:justify-single-word="false"/>
      <style:text-properties style:font-name="Times New Roman" fo:font-size="11pt" fo:font-weight="bold" officeooo:rsid="000c3bd7" officeooo:paragraph-rsid="03430aa5" style:font-size-asian="11pt" style:font-weight-asian="bold" style:font-name-complex="Times New Roman" style:font-size-complex="11pt"/>
    </style:style>
    <style:style style:name="P127" style:family="paragraph" style:parent-style-name="Standard">
      <style:paragraph-properties fo:text-align="center" style:justify-single-word="false"/>
      <style:text-properties style:font-name="Times New Roman" fo:font-size="11pt" fo:font-weight="bold" officeooo:rsid="02ab466d" officeooo:paragraph-rsid="03430aa5" style:font-size-asian="11pt" style:font-weight-asian="bold" style:font-name-complex="Times New Roman" style:font-size-complex="11pt"/>
    </style:style>
    <style:style style:name="P128" style:family="paragraph" style:parent-style-name="Standard">
      <style:paragraph-properties fo:text-align="center" style:justify-single-word="false"/>
      <style:text-properties style:font-name="Times New Roman" fo:font-size="11pt" fo:font-weight="bold" officeooo:rsid="0349bb3d" officeooo:paragraph-rsid="0349bb3d" style:font-size-asian="11pt" style:font-weight-asian="bold" style:font-size-complex="11pt" style:font-weight-complex="bold"/>
    </style:style>
    <style:style style:name="P129"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bold" officeooo:rsid="00179eff" officeooo:paragraph-rsid="03430aa5" fo:background-color="transparent" style:font-size-asian="11pt" style:font-weight-asian="bold" style:font-name-complex="Times New Roman" style:font-size-complex="11pt"/>
    </style:style>
    <style:style style:name="P130" style:family="paragraph" style:parent-style-name="Обычный2">
      <style:paragraph-properties fo:text-align="center" style:justify-single-word="false" style:text-autospace="none"/>
      <style:text-properties style:font-name="Times New Roman" fo:font-size="11pt" fo:font-weight="bold" officeooo:paragraph-rsid="03430aa5" style:font-name-asian="Times New Roman" style:font-size-asian="11pt" style:font-weight-asian="bold" style:font-name-complex="Times New Roman" style:font-size-complex="11pt" style:font-weight-complex="bold"/>
    </style:style>
    <style:style style:name="P131"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3430aa5" style:font-size-asian="11pt" style:font-weight-asian="normal" style:font-name-complex="Times New Roman" style:font-size-complex="11pt" style:font-weight-complex="normal"/>
    </style:style>
    <style:style style:name="P132"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3430aa5" style:font-size-asian="11pt" style:font-weight-asian="normal" style:font-name-complex="Times New Roman" style:font-size-complex="11pt" style:font-weight-complex="normal"/>
    </style:style>
    <style:style style:name="P133" style:family="paragraph" style:parent-style-name="Standard">
      <style:paragraph-properties fo:text-align="center" style:justify-single-word="false"/>
      <style:text-properties style:font-name="Times New Roman" fo:font-size="11pt" fo:font-weight="normal" officeooo:paragraph-rsid="03430aa5" style:font-size-asian="11pt" style:font-weight-asian="normal" style:font-name-complex="Times New Roman" style:font-size-complex="11pt" style:font-weight-complex="normal"/>
    </style:style>
    <style:style style:name="P134" style:family="paragraph" style:parent-style-name="w0">
      <style:paragraph-properties fo:text-align="center" style:justify-single-word="false"/>
      <style:text-properties style:font-name="Times New Roman" fo:font-size="11pt" fo:font-weight="normal" officeooo:paragraph-rsid="03430aa5" style:font-size-asian="11pt" style:font-weight-asian="normal" style:font-name-complex="Times New Roman" style:font-size-complex="11pt" style:font-weight-complex="normal"/>
    </style:style>
    <style:style style:name="P135" style:family="paragraph" style:parent-style-name="Обычный2">
      <style:paragraph-properties fo:text-align="center" style:justify-single-word="false" style:text-autospace="none"/>
      <style:text-properties style:font-name="Times New Roman" fo:font-size="11pt" fo:font-weight="normal" officeooo:paragraph-rsid="03430aa5" style:font-size-asian="11pt" style:font-weight-asian="normal" style:font-name-complex="Times New Roman" style:font-size-complex="11pt" style:font-weight-complex="normal"/>
    </style:style>
    <style:style style:name="P136"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fo:font-weight="normal" officeooo:rsid="01bceea6" officeooo:paragraph-rsid="03430aa5" style:font-size-asian="11pt" style:font-weight-asian="normal" style:font-name-complex="Times New Roman" style:font-size-complex="11pt" style:font-weight-complex="normal"/>
    </style:style>
    <style:style style:name="P137"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fo:font-weight="normal" officeooo:rsid="00f14da6" officeooo:paragraph-rsid="03430aa5" style:font-size-asian="11pt" style:font-weight-asian="normal" style:font-name-complex="Times New Roman" style:font-size-complex="11pt" style:font-weight-complex="normal"/>
    </style:style>
    <style:style style:name="P138" style:family="paragraph" style:parent-style-name="Standard">
      <style:paragraph-properties fo:text-align="justify"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3430aa5" style:font-size-asian="11pt" style:font-weight-asian="normal" style:font-name-complex="Times New Roman" style:font-size-complex="11pt" style:font-weight-complex="normal"/>
    </style:style>
    <style:style style:name="P139"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rsid="0265d802" officeooo:paragraph-rsid="03430aa5" style:font-size-asian="11pt" style:font-weight-asian="normal" style:font-name-complex="Times New Roman" style:font-size-complex="11pt" style:font-weight-complex="normal"/>
    </style:style>
    <style:style style:name="P140"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rsid="00f29b16" officeooo:paragraph-rsid="03430aa5" style:font-size-asian="11pt" style:font-weight-asian="normal" style:font-name-complex="Times New Roman" style:font-size-complex="11pt" style:font-weight-complex="normal"/>
    </style:style>
    <style:style style:name="P141"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rsid="028473c7" officeooo:paragraph-rsid="03430aa5" style:font-size-asian="11pt" style:font-weight-asian="normal" style:font-name-complex="Times New Roman" style:font-size-complex="11pt" style:font-weight-complex="normal"/>
    </style:style>
    <style:style style:name="P142"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rsid="02663c3f" officeooo:paragraph-rsid="03430aa5" style:font-size-asian="11pt" style:font-weight-asian="normal" style:font-name-complex="Times New Roman" style:font-size-complex="11pt" style:font-weight-complex="normal"/>
    </style:style>
    <style:style style:name="P143"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font-weight="normal" officeooo:rsid="0019c3c7" officeooo:paragraph-rsid="03430aa5" style:font-size-asian="11pt" style:font-weight-asian="normal" style:font-name-complex="Times New Roman" style:font-size-complex="11pt" style:font-weight-complex="normal"/>
    </style:style>
    <style:style style:name="P144" style:family="paragraph" style:parent-style-name="Standard">
      <style:paragraph-properties fo:text-align="center" style:justify-single-word="false"/>
      <style:text-properties style:font-name="Times New Roman" fo:font-size="11pt" fo:font-weight="normal" officeooo:rsid="028a9eea" officeooo:paragraph-rsid="03430aa5" style:font-size-asian="11pt" style:font-weight-asian="normal" style:font-name-complex="Times New Roman" style:font-size-complex="11pt" style:font-weight-complex="normal"/>
    </style:style>
    <style:style style:name="P145"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font-weight="normal" officeooo:paragraph-rsid="03430aa5" style:font-size-asian="11pt" style:font-weight-asian="normal" style:font-name-complex="Times New Roman" style:font-size-complex="11pt"/>
    </style:style>
    <style:style style:name="P146"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officeooo:paragraph-rsid="03430aa5" fo:background-color="transparent" style:font-size-asian="11pt" style:font-name-complex="Times New Roman" style:font-size-complex="11pt"/>
    </style:style>
    <style:style style:name="P147" style:family="paragraph" style:parent-style-name="Standard">
      <style:paragraph-properties style:snap-to-layout-grid="false"/>
      <style:text-properties style:font-name="Times New Roman" fo:font-size="11pt" officeooo:rsid="034a75fb" officeooo:paragraph-rsid="03430aa5" fo:background-color="transparent" style:font-size-asian="11pt" style:font-name-complex="Times New Roman" style:font-size-complex="11pt"/>
    </style:style>
    <style:style style:name="P148" style:family="paragraph" style:parent-style-name="Standard">
      <style:paragraph-properties style:snap-to-layout-grid="false"/>
      <style:text-properties style:font-name="Times New Roman" fo:font-size="11pt" officeooo:rsid="014a2788" officeooo:paragraph-rsid="03430aa5" fo:background-color="transparent" style:font-size-asian="11pt" style:font-name-complex="Times New Roman" style:font-size-complex="11pt"/>
    </style:style>
    <style:style style:name="P149" style:family="paragraph" style:parent-style-name="w0">
      <style:paragraph-properties fo:text-align="start" style:justify-single-word="false"/>
      <style:text-properties style:font-name="Times New Roman" fo:font-size="11pt" officeooo:paragraph-rsid="03430aa5" fo:background-color="transparent" style:font-size-asian="11pt" style:font-name-complex="Times New Roman" style:font-size-complex="11pt"/>
    </style:style>
    <style:style style:name="P150" style:family="paragraph" style:parent-style-name="w0">
      <style:text-properties style:font-name="Times New Roman" fo:font-size="11pt" officeooo:rsid="023a449f" officeooo:paragraph-rsid="03430aa5" fo:background-color="transparent" style:font-size-asian="11pt" style:font-name-complex="Times New Roman" style:font-size-complex="11pt"/>
    </style:style>
    <style:style style:name="P151" style:family="paragraph" style:parent-style-name="w0">
      <style:paragraph-properties fo:text-align="start" style:justify-single-word="false"/>
      <style:text-properties style:font-name="Times New Roman" fo:font-size="11pt" officeooo:rsid="014912ab" officeooo:paragraph-rsid="03430aa5" fo:background-color="transparent" style:font-size-asian="11pt" style:font-name-complex="Times New Roman" style:font-size-complex="11pt"/>
    </style:style>
    <style:style style:name="P152"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size="11pt" fo:language="ru" fo:country="RU" officeooo:rsid="01255e0a" officeooo:paragraph-rsid="03430aa5" style:font-size-asian="11pt" style:font-name-complex="Times New Roman" style:font-size-complex="11pt"/>
    </style:style>
    <style:style style:name="P153"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style:font-name="Times New Roman" fo:font-size="11pt" fo:language="ru" fo:country="RU" fo:font-weight="bold" officeooo:rsid="00efafc9" officeooo:paragraph-rsid="03430aa5" style:font-size-asian="11pt" style:font-weight-asian="bold" style:font-name-complex="Times New Roman" style:font-size-complex="11pt" style:font-weight-complex="bold"/>
    </style:style>
    <style:style style:name="P154" style:family="paragraph" style:parent-style-name="Обычный2">
      <style:paragraph-properties style:text-autospace="none" style:snap-to-layout-grid="false"/>
      <style:text-properties style:font-name="Times New Roman" fo:font-size="11pt" fo:language="ru" fo:country="RU" fo:font-weight="normal" officeooo:rsid="01210c61" officeooo:paragraph-rsid="03430aa5" fo:background-color="transparent" style:font-size-asian="11pt" style:font-weight-asian="normal" style:font-name-complex="Times New Roman" style:font-size-complex="11pt" style:font-weight-complex="normal"/>
    </style:style>
    <style:style style:name="P155" style:family="paragraph" style:parent-style-name="Обычный2">
      <style:paragraph-properties fo:text-align="center" style:justify-single-word="false" style:text-autospace="none" style:snap-to-layout-grid="false"/>
      <style:text-properties style:font-name="Times New Roman" fo:font-size="11pt" fo:language="ru" fo:country="RU" fo:font-weight="normal" officeooo:rsid="012263d1" officeooo:paragraph-rsid="03430aa5" fo:background-color="transparent" style:font-size-asian="11pt" style:font-weight-asian="normal" style:font-name-complex="Times New Roman" style:font-size-complex="11pt" style:font-weight-complex="normal"/>
    </style:style>
    <style:style style:name="P156" style:family="paragraph" style:parent-style-name="Обычный2">
      <style:paragraph-properties fo:text-align="center" style:justify-single-word="false" style:text-autospace="none" style:snap-to-layout-grid="false"/>
      <style:text-properties style:font-name="Times New Roman" fo:font-size="11pt" fo:language="ru" fo:country="RU" fo:font-weight="normal" officeooo:rsid="02940293" officeooo:paragraph-rsid="03430aa5" fo:background-color="transparent" style:font-size-asian="11pt" style:font-weight-asian="normal" style:font-name-complex="Times New Roman" style:font-size-complex="11pt" style:font-weight-complex="normal"/>
    </style:style>
    <style:style style:name="P157" style:family="paragraph" style:parent-style-name="Обычный2">
      <style:paragraph-properties fo:text-align="center" style:justify-single-word="false" style:text-autospace="none" style:snap-to-layout-grid="false"/>
      <style:text-properties style:font-name="Times New Roman" fo:font-size="11pt" fo:language="ru" fo:country="RU" fo:font-weight="normal" officeooo:rsid="0347d579" officeooo:paragraph-rsid="03430aa5" fo:background-color="transparent" style:font-size-asian="11pt" style:font-weight-asian="normal" style:font-name-complex="Times New Roman" style:font-size-complex="11pt" style:font-weight-complex="normal"/>
    </style:style>
    <style:style style:name="P158" style:family="paragraph" style:parent-style-name="Standard">
      <style:paragraph-properties fo:text-align="center" style:justify-single-word="false"/>
      <style:text-properties style:font-name="Times New Roman" fo:font-size="11pt" fo:language="en" fo:country="US" fo:font-weight="bold" officeooo:rsid="0006b997" officeooo:paragraph-rsid="03430aa5" style:font-size-asian="11pt" style:font-weight-asian="bold" style:font-size-complex="11pt" style:font-weight-complex="bold"/>
    </style:style>
    <style:style style:name="P159" style:family="paragraph" style:parent-style-name="Standard">
      <style:paragraph-properties fo:text-align="center" style:justify-single-word="false"/>
      <style:text-properties style:font-name="Times New Roman" fo:font-size="11pt" fo:language="en" fo:country="US" fo:font-weight="bold" officeooo:rsid="02a09773" officeooo:paragraph-rsid="03430aa5" style:font-size-asian="11pt" style:font-weight-asian="bold" style:font-size-complex="11pt" style:font-weight-complex="bold"/>
    </style:style>
    <style:style style:name="P160" style:family="paragraph" style:parent-style-name="Standard">
      <style:text-properties style:font-name="Times New Roman" fo:font-size="11pt" fo:language="en" fo:country="US" officeooo:rsid="029ba272" officeooo:paragraph-rsid="03430aa5" style:font-size-asian="11pt" style:font-size-complex="11pt"/>
    </style:style>
    <style:style style:name="P161"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officeooo:paragraph-rsid="03430aa5" style:font-size-asian="13pt" style:font-name-complex="Times New Roman" style:font-size-complex="13pt"/>
    </style:style>
    <style:style style:name="P162" style:family="paragraph" style:parent-style-name="Standard">
      <style:paragraph-properties fo:text-align="end" style:justify-single-word="false"/>
      <style:text-properties style:font-name="Times New Roman" fo:font-size="13pt" officeooo:paragraph-rsid="03430aa5" style:font-size-asian="13pt" style:font-size-complex="13pt"/>
    </style:style>
    <style:style style:name="P163" style:family="paragraph" style:parent-style-name="Standard">
      <style:paragraph-properties fo:text-align="center" style:justify-single-word="false"/>
      <style:text-properties style:font-name="Times New Roman" fo:font-size="13pt" officeooo:paragraph-rsid="03430aa5" style:font-size-asian="13pt" style:font-size-complex="13pt"/>
    </style:style>
    <style:style style:name="P164" style:family="paragraph" style:parent-style-name="Standard">
      <style:paragraph-properties fo:margin-left="0cm" fo:margin-right="0cm" fo:margin-top="0cm" fo:margin-bottom="0.55cm" style:contextual-spacing="false" fo:text-align="center" style:justify-single-word="false" fo:text-indent="0cm" style:auto-text-indent="false" fo:break-before="auto" fo:break-after="auto"/>
      <style:text-properties style:font-name="Times New Roman" fo:font-size="13pt" fo:font-weight="bold" officeooo:paragraph-rsid="03430aa5" style:font-size-asian="13pt" style:font-weight-asian="bold" style:font-size-complex="13pt" style:font-weight-complex="bold"/>
    </style:style>
    <style:style style:name="P165" style:family="paragraph" style:parent-style-name="Standard">
      <style:paragraph-properties style:snap-to-layout-grid="false"/>
      <style:text-properties style:font-name="Times New Roman" officeooo:paragraph-rsid="03430aa5" style:font-name-complex="Times New Roman"/>
    </style:style>
    <style:style style:name="P166" style:family="paragraph" style:parent-style-name="Standard">
      <style:paragraph-properties fo:text-align="end" style:justify-single-word="false"/>
      <style:text-properties style:font-name="Times New Roman" officeooo:paragraph-rsid="03430aa5" style:font-name-complex="Times New Roman"/>
    </style:style>
    <style:style style:name="P167" style:family="paragraph" style:parent-style-name="Standard">
      <style:text-properties style:font-name="Times New Roman" fo:font-size="16pt" fo:font-weight="bold" officeooo:paragraph-rsid="03430aa5" style:font-size-asian="16pt" style:font-weight-asian="bold" style:font-name-complex="Times New Roman" style:font-size-complex="16pt"/>
    </style:style>
    <style:style style:name="P168" style:family="paragraph" style:parent-style-name="Standard">
      <style:paragraph-properties fo:text-align="center" style:justify-single-word="false"/>
      <style:text-properties style:font-name="Times New Roman" fo:font-size="10pt" fo:font-weight="bold" officeooo:paragraph-rsid="03430aa5" style:font-size-asian="10pt" style:font-weight-asian="bold" style:font-name-complex="Times New Roman" style:font-size-complex="14pt"/>
    </style:style>
    <style:style style:name="P169"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style:font-name="Times New Roman" fo:font-weight="bold" officeooo:paragraph-rsid="03430aa5" style:font-weight-asian="bold" style:font-name-complex="Times New Roman"/>
    </style:style>
    <style:style style:name="P170" style:family="paragraph" style:parent-style-name="Обычный2">
      <style:paragraph-properties fo:text-align="center" style:justify-single-word="false" style:text-autospace="none"/>
      <style:text-properties style:font-name="Times New Roman" officeooo:paragraph-rsid="03430aa5"/>
    </style:style>
    <style:style style:name="P171" style:family="paragraph" style:parent-style-name="Standard">
      <style:paragraph-properties fo:text-align="start"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2" style:family="paragraph" style:parent-style-name="Standard">
      <style:paragraph-properties fo:text-align="start" style:justify-single-word="false" style:text-autospace="none" style:snap-to-layout-grid="false">
        <style:tab-stops>
          <style:tab-stop style:position="7.62cm" style:type="center"/>
          <style:tab-stop style:position="15.24cm" style:type="right"/>
        </style:tab-stops>
      </style:paragraph-properties>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3" style:family="paragraph" style:parent-style-name="Standard">
      <style:paragraph-properties fo:margin-left="0cm" fo:margin-right="0cm" fo:text-align="start" style:justify-single-word="false" fo:text-indent="0cm" style:auto-text-indent="false" style:text-autospace="none" style:snap-to-layout-grid="false">
        <style:tab-stops>
          <style:tab-stop style:position="7.62cm" style:type="center"/>
          <style:tab-stop style:position="15.24cm" style:type="right"/>
        </style:tab-stops>
      </style:paragraph-properties>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4" style:family="paragraph" style:parent-style-name="Standard">
      <style:paragraph-properties fo:margin-left="0cm" fo:margin-right="0cm" fo:text-align="start" style:justify-single-word="false" fo:text-indent="0cm" style:auto-text-indent="false">
        <style:tab-stops>
          <style:tab-stop style:position="7.62cm" style:type="center"/>
          <style:tab-stop style:position="15.24cm" style:type="right"/>
        </style:tab-stops>
      </style:paragraph-properties>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5"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6" style:family="paragraph" style:parent-style-name="_9__9_ConsPlusNormal">
      <style:paragraph-properties fo:margin-left="0cm" fo:margin-right="0cm" fo:text-align="justify" style:justify-single-word="false" fo:text-indent="0cm" style:auto-text-indent="fals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7" style:family="paragraph" style:parent-style-name="Standard">
      <style:paragraph-properties fo:margin-left="0cm" fo:margin-right="0cm" fo:text-align="justify" style:justify-single-word="false" fo:text-indent="0cm" style:auto-text-indent="fals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78" style:family="paragraph" style:parent-style-name="_9__9_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rsid="023a449f" officeooo:paragraph-rsid="03430aa5" style:font-size-asian="11pt" style:font-style-asian="normal" style:font-weight-asian="normal" style:font-name-complex="Times New Roman" style:font-size-complex="11pt"/>
    </style:style>
    <style:style style:name="P179" style:family="paragraph" style:parent-style-name="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font-weight-complex="bold"/>
    </style:style>
    <style:style style:name="P180" style:family="paragraph" style:parent-style-name="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rsid="023a449f" officeooo:paragraph-rsid="03430aa5" style:font-size-asian="11pt" style:font-style-asian="normal" style:font-weight-asian="normal" style:font-name-complex="Times New Roman" style:font-size-complex="11pt" style:font-weight-complex="bold"/>
    </style:style>
    <style:style style:name="P181" style:family="paragraph" style:parent-style-name="Standard">
      <style:paragraph-properties fo:text-align="start"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font-weight-complex="bold"/>
    </style:style>
    <style:style style:name="P182" style:family="paragraph" style:parent-style-name="Standard">
      <style:paragraph-properties fo:margin-left="0cm" fo:margin-right="0cm" fo:text-align="start" style:justify-single-word="false" fo:text-indent="0cm" style:auto-text-indent="false" style:text-autospace="non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font-weight-complex="bold"/>
    </style:style>
    <style:style style:name="P183"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rsid="028a9eea" officeooo:paragraph-rsid="03430aa5" style:font-size-asian="11pt" style:font-style-asian="normal" style:font-weight-asian="normal" style:font-name-complex="Times New Roman" style:font-size-complex="11pt"/>
    </style:style>
    <style:style style:name="P184"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rsid="00f848aa" officeooo:paragraph-rsid="03430aa5" style:font-size-asian="11pt" style:font-style-asian="normal" style:font-weight-asian="normal" style:font-name-complex="Times New Roman" style:font-size-complex="11pt"/>
    </style:style>
    <style:style style:name="P185"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paragraph-rsid="03430aa5" style:font-size-asian="11pt" style:font-style-asian="normal" style:font-weight-asian="normal" style:font-name-complex="Times New Roman" style:font-size-complex="11pt"/>
    </style:style>
    <style:style style:name="P186" style:family="paragraph" style:parent-style-name="Обычный2">
      <style:paragraph-properties fo:text-align="center" style:justify-single-word="false" style:text-autospace="none" style:snap-to-layout-grid="false"/>
      <style:text-properties style:text-line-through-style="none" style:text-line-through-type="none" style:font-name="Times New Roman" fo:font-size="11pt" fo:font-style="normal" style:text-underline-style="none" fo:font-weight="normal" officeooo:rsid="0016b127" officeooo:paragraph-rsid="03430aa5" style:font-size-asian="11pt" style:font-style-asian="normal" style:font-weight-asian="normal" style:font-name-complex="Times New Roman" style:font-size-complex="11pt"/>
    </style:style>
    <style:style style:name="P187" style:family="paragraph" style:parent-style-name="_9__9_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language="ru" fo:country="RU" fo:font-style="normal" style:text-underline-style="none" fo:font-weight="normal" officeooo:paragraph-rsid="03430aa5" style:font-size-asian="11pt" style:font-style-asian="normal" style:font-weight-asian="normal" style:font-name-complex="Times New Roman" style:font-size-complex="11pt" style:font-weight-complex="normal"/>
    </style:style>
    <style:style style:name="P188" style:family="paragraph" style:parent-style-name="_9__9_ConsPlusNormal">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language="ru" fo:country="RU" fo:font-style="normal" style:text-underline-style="none" fo:font-weight="normal" officeooo:rsid="028bf28d" officeooo:paragraph-rsid="03430aa5" style:font-size-asian="11pt" style:font-style-asian="normal" style:font-weight-asian="normal" style:font-name-complex="Times New Roman" style:font-size-complex="11pt" style:font-weight-complex="normal"/>
    </style:style>
    <style:style style:name="P189" style:family="paragraph" style:parent-style-name="Table_20_Contents">
      <style:paragraph-properties fo:margin-left="0cm" fo:margin-right="0cm" fo:text-align="center" style:justify-single-word="false" fo:text-indent="0cm" style:auto-text-indent="false" style:text-autospace="none" style:snap-to-layout-grid="false"/>
      <style:text-properties style:text-line-through-style="none" style:text-line-through-type="none" style:font-name="Times New Roman" fo:font-size="11pt" fo:language="ru" fo:country="RU" fo:font-style="normal" style:text-underline-style="none" fo:font-weight="normal" officeooo:rsid="023c0ea7" officeooo:paragraph-rsid="03430aa5" style:font-size-asian="11pt" style:font-style-asian="normal" style:font-weight-asian="normal" style:font-name-complex="Times New Roman" style:font-size-complex="11pt" style:font-weight-complex="normal"/>
    </style:style>
    <style:style style:name="P190" style:family="paragraph" style:parent-style-name="ConsPlusDocList">
      <style:paragraph-properties fo:text-align="start" style:justify-single-word="false" style:text-autospace="none" style:snap-to-layout-grid="false"/>
      <style:text-properties style:text-line-through-style="none" style:text-line-through-type="none" style:font-name="Times New Roman" fo:font-size="11pt" fo:language="ru" fo:country="RU" fo:font-style="normal" style:text-underline-style="none" fo:font-weight="normal" officeooo:rsid="0347d579" officeooo:paragraph-rsid="03430aa5" fo:background-color="transparent" style:font-size-asian="11pt" style:font-style-asian="normal" style:font-weight-asian="normal" style:font-name-complex="Times New Roman" style:font-size-complex="11pt" style:font-weight-complex="normal"/>
    </style:style>
    <style:style style:name="P191" style:family="paragraph" style:parent-style-name="ConsPlusDocList">
      <style:paragraph-properties fo:text-align="start" style:justify-single-word="false" style:text-autospace="none" style:snap-to-layout-grid="false"/>
      <style:text-properties style:text-line-through-style="none" style:text-line-through-type="none" style:font-name="Times New Roman" fo:font-size="11pt" fo:language="ru" fo:country="RU" fo:font-style="normal" style:text-underline-style="none" fo:font-weight="normal" officeooo:rsid="03489123" officeooo:paragraph-rsid="03430aa5" fo:background-color="transparent" style:font-size-asian="11pt" style:font-style-asian="normal" style:font-weight-asian="normal" style:font-name-complex="Times New Roman" style:font-size-complex="11pt" style:font-weight-complex="normal"/>
    </style:style>
    <style:style style:name="P192" style:family="paragraph" style:parent-style-name="ConsPlusDocList">
      <style:paragraph-properties fo:text-align="center" style:justify-single-word="false" style:text-autospace="none" style:snap-to-layout-grid="false"/>
      <style:text-properties style:text-line-through-style="none" style:text-line-through-type="none" style:font-name="Times New Roman" fo:font-size="11pt" fo:language="ru" fo:country="RU" fo:font-style="normal" style:text-underline-style="none" fo:font-weight="normal" officeooo:rsid="0347d579" officeooo:paragraph-rsid="03430aa5" fo:background-color="#ffffff" style:font-size-asian="11pt" style:font-style-asian="normal" style:font-weight-asian="normal" style:font-name-complex="Times New Roman" style:font-size-complex="11pt" style:font-weight-complex="normal"/>
    </style:style>
    <style:style style:name="P193" style:family="paragraph" style:parent-style-name="ConsPlusDocList">
      <style:paragraph-properties fo:margin-left="0.053cm" fo:margin-right="0cm" fo:text-align="start" style:justify-single-word="false" fo:text-indent="-0.026cm" style:auto-text-indent="false" style:text-autospace="none">
        <style:tab-stops/>
      </style:paragraph-properties>
      <style:text-properties style:text-line-through-style="none" style:text-line-through-type="none" style:font-name="Times New Roman" fo:font-size="11pt" fo:language="ru" fo:country="RU" fo:font-style="normal" style:text-underline-style="none" fo:font-weight="bold" officeooo:rsid="03477ce6" officeooo:paragraph-rsid="03430aa5" fo:background-color="transparent" style:font-size-asian="11pt" style:font-style-asian="normal" style:font-weight-asian="bold" style:font-name-complex="Times New Roman" style:font-size-complex="11pt" style:font-weight-complex="bold"/>
    </style:style>
    <style:style style:name="P194" style:family="paragraph" style:parent-style-name="Standard">
      <style:paragraph-properties fo:margin-left="0cm" fo:margin-right="8.996cm" fo:margin-top="0.85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Times New Roman" fo:font-size="14pt" fo:language="zxx" fo:country="none" style:text-underline-style="none" fo:font-weight="normal" officeooo:paragraph-rsid="03430aa5" fo:background-color="transparent" style:font-size-asian="14pt" style:language-asian="zxx" style:country-asian="none" style:font-weight-asian="normal" style:font-name-complex="Times New Roman" style:font-size-complex="14pt" style:font-weight-complex="normal"/>
    </style:style>
    <style:style style:name="P195" style:family="paragraph" style:parent-style-name="Standard">
      <loext:graphic-properties draw:fill-gradient-name="gradient" draw:fill-hatch-name="hatch"/>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3430aa5" fo:background-color="transparent" style:font-size-asian="14pt" style:font-weight-asian="bold" style:font-name-complex="Times New Roman" style:font-size-complex="14pt"/>
    </style:style>
    <style:style style:name="P196" style:family="paragraph" style:parent-style-name="Standard">
      <style:paragraph-properties fo:text-align="center" style:justify-single-word="false"/>
      <style:text-properties fo:color="#000000" loext:opacity="100%" style:font-name="Times New Roman" fo:font-size="14pt" fo:font-weight="bold" officeooo:paragraph-rsid="03430aa5" fo:background-color="transparent" style:font-size-asian="14pt" style:font-weight-asian="bold" style:font-name-complex="Times New Roman" style:font-size-complex="14pt"/>
    </style:style>
    <style:style style:name="P197"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fo:color="#000000" loext:opacity="100%" style:font-name="Times New Roman" fo:font-size="11pt" fo:font-weight="bold" officeooo:paragraph-rsid="03430aa5" fo:background-color="transparent" style:font-size-asian="11pt" style:font-weight-asian="bold" style:font-size-complex="11pt" style:font-weight-complex="bold"/>
    </style:style>
    <style:style style:name="P198"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paragraph-rsid="03430aa5" fo:background-color="transparent" style:font-size-asian="11pt" style:font-weight-asian="bold" style:font-size-complex="11pt" style:font-weight-complex="bold"/>
    </style:style>
    <style:style style:name="P199"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004056f" officeooo:paragraph-rsid="03430aa5" fo:background-color="transparent" style:font-size-asian="11pt" style:font-weight-asian="bold" style:font-size-complex="11pt" style:font-weight-complex="bold"/>
    </style:style>
    <style:style style:name="P200"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29ba272" officeooo:paragraph-rsid="03430aa5" fo:background-color="transparent" style:font-size-asian="11pt" style:font-weight-asian="bold" style:font-size-complex="11pt" style:font-weight-complex="bold"/>
    </style:style>
    <style:style style:name="P201"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34c604d" officeooo:paragraph-rsid="03430aa5" fo:background-color="transparent" style:font-size-asian="11pt" style:font-weight-asian="bold" style:font-size-complex="11pt" style:font-weight-complex="bold"/>
    </style:style>
    <style:style style:name="P202"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2986d78" officeooo:paragraph-rsid="03430aa5" fo:background-color="transparent" style:font-size-asian="11pt" style:font-weight-asian="bold" style:font-size-complex="11pt" style:font-weight-complex="bold"/>
    </style:style>
    <style:style style:name="P203"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005b2c1" officeooo:paragraph-rsid="03430aa5" fo:background-color="transparent" style:font-size-asian="11pt" style:font-weight-asian="bold" style:font-size-complex="11pt" style:font-weight-complex="bold"/>
    </style:style>
    <style:style style:name="P204"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29d962a" officeooo:paragraph-rsid="03430aa5" fo:background-color="transparent" style:font-size-asian="11pt" style:font-weight-asian="bold" style:font-size-complex="11pt" style:font-weight-complex="bold"/>
    </style:style>
    <style:style style:name="P205"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2aa5943" officeooo:paragraph-rsid="03430aa5" fo:background-color="transparent" style:font-size-asian="11pt" style:font-weight-asian="bold" style:font-size-complex="11pt" style:font-weight-complex="bold"/>
    </style:style>
    <style:style style:name="P206"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34970e1" officeooo:paragraph-rsid="034970e1" fo:background-color="transparent" style:font-size-asian="11pt" style:font-weight-asian="bold" style:font-size-complex="11pt" style:font-weight-complex="bold"/>
    </style:style>
    <style:style style:name="P207"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font-weight="bold" officeooo:rsid="0349bb3d" officeooo:paragraph-rsid="0349bb3d" fo:background-color="transparent" style:font-size-asian="11pt" style:font-weight-asian="bold" style:font-size-complex="11pt" style:font-weight-complex="bold"/>
    </style:style>
    <style:style style:name="P208" style:family="paragraph" style:parent-style-name="Standard">
      <style:paragraph-properties fo:text-align="center" style:justify-single-word="false"/>
      <style:text-properties fo:color="#000000" loext:opacity="100%" style:font-name="Times New Roman" fo:font-size="11pt" fo:font-weight="bold" officeooo:rsid="0077378d" officeooo:paragraph-rsid="03430aa5" fo:background-color="transparent" style:font-size-asian="11pt" style:font-weight-asian="bold" style:font-name-complex="Times New Roman" style:font-size-complex="11pt" style:font-weight-complex="bold"/>
    </style:style>
    <style:style style:name="P209" style:family="paragraph" style:parent-style-name="Standard">
      <style:paragraph-properties fo:text-align="center" style:justify-single-word="false" style:snap-to-layout-grid="false"/>
      <style:text-properties fo:color="#000000" loext:opacity="100%" style:font-name="Times New Roman" fo:font-size="11pt" fo:font-weight="bold" officeooo:rsid="0073625e" officeooo:paragraph-rsid="03430aa5" fo:background-color="transparent" style:font-size-asian="11pt" style:font-weight-asian="bold" style:font-name-complex="Times New Roman" style:font-size-complex="11pt" style:font-weight-complex="bold"/>
    </style:style>
    <style:style style:name="P210" style:family="paragraph" style:parent-style-name="Standard">
      <style:paragraph-properties fo:text-align="center" style:justify-single-word="false"/>
      <style:text-properties fo:color="#000000" loext:opacity="100%" style:font-name="Times New Roman" fo:font-size="11pt" fo:font-weight="bold" officeooo:paragraph-rsid="03430aa5" fo:background-color="transparent" style:font-size-asian="11pt" style:font-weight-asian="bold" style:font-name-complex="Times New Roman" style:font-size-complex="11pt" style:font-weight-complex="bold"/>
    </style:style>
    <style:style style:name="P211" style:family="paragraph" style:parent-style-name="Standard">
      <style:paragraph-properties fo:text-align="center" style:justify-single-word="false" style:snap-to-layout-grid="false"/>
      <style:text-properties fo:color="#000000" loext:opacity="100%" style:font-name="Times New Roman" fo:font-size="11pt" fo:font-weight="bold" officeooo:rsid="0006b997" officeooo:paragraph-rsid="03430aa5" fo:background-color="transparent" style:font-size-asian="11pt" style:font-weight-asian="bold" style:font-name-complex="Times New Roman" style:font-size-complex="11pt" style:font-weight-complex="bold"/>
    </style:style>
    <style:style style:name="P212" style:family="paragraph" style:parent-style-name="Standard">
      <style:paragraph-properties fo:text-align="center" style:justify-single-word="false"/>
      <style:text-properties fo:color="#000000" loext:opacity="100%" style:font-name="Times New Roman" fo:font-size="11pt" fo:font-weight="bold" officeooo:rsid="0006b997" officeooo:paragraph-rsid="03430aa5" fo:background-color="transparent" style:font-size-asian="11pt" style:font-weight-asian="bold" style:font-name-complex="Times New Roman" style:font-size-complex="11pt" style:font-weight-complex="bold"/>
    </style:style>
    <style:style style:name="P213" style:family="paragraph" style:parent-style-name="Standard">
      <style:paragraph-properties fo:text-align="center" style:justify-single-word="false"/>
      <style:text-properties fo:color="#000000" loext:opacity="100%" style:font-name="Times New Roman" fo:font-size="11pt" fo:font-weight="bold" officeooo:rsid="0349bb3d" officeooo:paragraph-rsid="0349bb3d" fo:background-color="transparent" style:font-size-asian="11pt" style:font-weight-asian="bold" style:font-name-complex="Times New Roman" style:font-size-complex="11pt" style:font-weight-complex="bold"/>
    </style:style>
    <style:style style:name="P214" style:family="paragraph" style:parent-style-name="Standard">
      <style:paragraph-properties fo:text-align="center" style:justify-single-word="false" style:snap-to-layout-grid="false"/>
      <style:text-properties fo:color="#000000" loext:opacity="100%" style:font-name="Times New Roman" fo:font-size="11pt" fo:font-weight="bold" officeooo:rsid="0349bb3d" officeooo:paragraph-rsid="0349bb3d" fo:background-color="transparent" style:font-size-asian="11pt" style:font-weight-asian="bold" style:font-name-complex="Times New Roman" style:font-size-complex="11pt" style:font-weight-complex="bold"/>
    </style:style>
    <style:style style:name="P215" style:family="paragraph" style:parent-style-name="Standard">
      <style:paragraph-properties fo:text-align="center" style:justify-single-word="false"/>
      <style:text-properties fo:color="#000000" loext:opacity="100%" style:font-name="Times New Roman" fo:font-size="11pt" fo:font-weight="bold" officeooo:rsid="02b47078" officeooo:paragraph-rsid="03430aa5" fo:background-color="transparent" style:font-size-asian="11pt" style:font-weight-asian="bold" style:font-name-complex="Times New Roman" style:font-size-complex="11pt"/>
    </style:style>
    <style:style style:name="P216" style:family="paragraph" style:parent-style-name="Standard">
      <style:paragraph-properties fo:text-align="center" style:justify-single-word="false" style:snap-to-layout-grid="false"/>
      <style:text-properties fo:color="#000000" loext:opacity="100%" style:font-name="Times New Roman" fo:font-size="11pt" fo:font-weight="bold" officeooo:rsid="00720bfc" officeooo:paragraph-rsid="03430aa5" fo:background-color="transparent" style:font-size-asian="11pt" style:font-weight-asian="bold" style:font-name-complex="Times New Roman" style:font-size-complex="11pt"/>
    </style:style>
    <style:style style:name="P217" style:family="paragraph" style:parent-style-name="Standard">
      <style:paragraph-properties fo:text-align="center" style:justify-single-word="false" style:snap-to-layout-grid="false"/>
      <style:text-properties fo:color="#000000" loext:opacity="100%" style:font-name="Times New Roman" fo:font-size="11pt" fo:font-weight="bold" officeooo:rsid="0073625e" officeooo:paragraph-rsid="03430aa5" fo:background-color="transparent" style:font-size-asian="11pt" style:font-weight-asian="bold" style:font-name-complex="Times New Roman" style:font-size-complex="11pt"/>
    </style:style>
    <style:style style:name="P218" style:family="paragraph" style:parent-style-name="Standard">
      <style:paragraph-properties fo:text-align="center" style:justify-single-word="false" style:snap-to-layout-grid="false"/>
      <style:text-properties fo:color="#000000" loext:opacity="100%" style:font-name="Times New Roman" fo:font-size="11pt" fo:font-weight="bold" officeooo:rsid="0110a6cc" officeooo:paragraph-rsid="03430aa5" fo:background-color="transparent" style:font-size-asian="11pt" style:font-weight-asian="bold" style:font-name-complex="Times New Roman" style:font-size-complex="11pt"/>
    </style:style>
    <style:style style:name="P219" style:family="paragraph" style:parent-style-name="Standard">
      <style:paragraph-properties fo:text-align="center" style:justify-single-word="false" style:snap-to-layout-grid="false"/>
      <style:text-properties fo:color="#000000" loext:opacity="100%" style:font-name="Times New Roman" fo:font-size="11pt" fo:font-weight="bold" officeooo:rsid="017b3977" officeooo:paragraph-rsid="03430aa5" fo:background-color="transparent" style:font-size-asian="11pt" style:font-weight-asian="bold" style:font-name-complex="Times New Roman" style:font-size-complex="11pt"/>
    </style:style>
    <style:style style:name="P220" style:family="paragraph" style:parent-style-name="Standard">
      <style:paragraph-properties fo:text-align="center" style:justify-single-word="false"/>
      <style:text-properties fo:color="#000000" loext:opacity="100%" style:font-name="Times New Roman" fo:font-size="11pt" fo:font-weight="bold" officeooo:rsid="008966d5" officeooo:paragraph-rsid="03430aa5" fo:background-color="transparent" style:font-size-asian="11pt" style:font-weight-asian="bold" style:font-name-complex="Times New Roman" style:font-size-complex="11pt"/>
    </style:style>
    <style:style style:name="P221" style:family="paragraph" style:parent-style-name="Standard">
      <style:paragraph-properties fo:text-align="center" style:justify-single-word="false" style:snap-to-layout-grid="false"/>
      <style:text-properties fo:color="#000000" loext:opacity="100%" style:font-name="Times New Roman" fo:font-size="11pt" fo:font-weight="bold" officeooo:rsid="013cb1a4" officeooo:paragraph-rsid="03430aa5" fo:background-color="transparent" style:font-size-asian="11pt" style:font-weight-asian="bold" style:font-name-complex="Times New Roman" style:font-size-complex="11pt"/>
    </style:style>
    <style:style style:name="P222" style:family="paragraph" style:parent-style-name="Standard">
      <style:paragraph-properties fo:text-align="center" style:justify-single-word="false"/>
      <style:text-properties fo:color="#000000" loext:opacity="100%" style:font-name="Times New Roman" fo:font-size="11pt" fo:font-weight="bold" officeooo:rsid="013cb1a4" officeooo:paragraph-rsid="03430aa5" fo:background-color="transparent" style:font-size-asian="11pt" style:font-weight-asian="bold" style:font-name-complex="Times New Roman" style:font-size-complex="11pt"/>
    </style:style>
    <style:style style:name="P223" style:family="paragraph" style:parent-style-name="Standard">
      <style:paragraph-properties fo:text-align="center" style:justify-single-word="false"/>
      <style:text-properties fo:color="#000000" loext:opacity="100%" style:font-name="Times New Roman" fo:font-size="11pt" fo:font-weight="bold" officeooo:rsid="01157678" officeooo:paragraph-rsid="03430aa5" fo:background-color="transparent" style:font-size-asian="11pt" style:font-weight-asian="bold" style:font-name-complex="Times New Roman" style:font-size-complex="11pt"/>
    </style:style>
    <style:style style:name="P224" style:family="paragraph" style:parent-style-name="Standard">
      <style:paragraph-properties fo:text-align="center" style:justify-single-word="false"/>
      <style:text-properties fo:color="#000000" loext:opacity="100%" style:font-name="Times New Roman" fo:font-size="11pt" fo:font-weight="bold" officeooo:rsid="00869479" officeooo:paragraph-rsid="03430aa5" fo:background-color="transparent" style:font-size-asian="11pt" style:font-weight-asian="bold" style:font-name-complex="Times New Roman" style:font-size-complex="11pt"/>
    </style:style>
    <style:style style:name="P225" style:family="paragraph" style:parent-style-name="Standard">
      <style:paragraph-properties fo:text-align="center" style:justify-single-word="false" style:snap-to-layout-grid="false"/>
      <style:text-properties fo:color="#000000" loext:opacity="100%" style:font-name="Times New Roman" fo:font-size="11pt" fo:font-weight="bold" officeooo:rsid="01149f27" officeooo:paragraph-rsid="03430aa5" fo:background-color="transparent" style:font-size-asian="11pt" style:font-weight-asian="bold" style:font-name-complex="Times New Roman" style:font-size-complex="11pt"/>
    </style:style>
    <style:style style:name="P226" style:family="paragraph" style:parent-style-name="Standard">
      <style:paragraph-properties fo:text-align="center" style:justify-single-word="false"/>
      <style:text-properties fo:color="#000000" loext:opacity="100%" style:font-name="Times New Roman" fo:font-size="11pt" fo:font-weight="bold" officeooo:rsid="00863421" officeooo:paragraph-rsid="03430aa5" fo:background-color="transparent" style:font-size-asian="11pt" style:font-weight-asian="bold" style:font-name-complex="Times New Roman" style:font-size-complex="11pt"/>
    </style:style>
    <style:style style:name="P227" style:family="paragraph" style:parent-style-name="Standard">
      <style:paragraph-properties fo:text-align="center" style:justify-single-word="false" style:snap-to-layout-grid="false"/>
      <style:text-properties fo:color="#000000" loext:opacity="100%" style:font-name="Times New Roman" fo:font-size="11pt" fo:font-weight="bold" officeooo:paragraph-rsid="03430aa5" fo:background-color="transparent" style:font-size-asian="11pt" style:font-weight-asian="bold" style:font-name-complex="Times New Roman" style:font-size-complex="11pt"/>
    </style:style>
    <style:style style:name="P228" style:family="paragraph" style:parent-style-name="Standard">
      <style:paragraph-properties fo:text-align="center" style:justify-single-word="false"/>
      <style:text-properties fo:color="#000000" loext:opacity="100%" style:font-name="Times New Roman" fo:font-size="11pt" fo:font-weight="bold" officeooo:paragraph-rsid="03430aa5" fo:background-color="transparent" style:font-size-asian="11pt" style:font-weight-asian="bold" style:font-name-complex="Times New Roman" style:font-size-complex="11pt"/>
    </style:style>
    <style:style style:name="P229" style:family="paragraph" style:parent-style-name="Standard">
      <style:paragraph-properties fo:text-align="start" style:justify-single-word="false"/>
      <style:text-properties fo:color="#000000" loext:opacity="100%" style:font-name="Times New Roman" fo:font-size="11pt" fo:font-weight="bold" officeooo:paragraph-rsid="03430aa5" fo:background-color="transparent" style:font-size-asian="11pt" style:font-weight-asian="bold" style:font-name-complex="Times New Roman" style:font-size-complex="11pt"/>
    </style:style>
    <style:style style:name="P230" style:family="paragraph" style:parent-style-name="Standard">
      <style:paragraph-properties fo:text-align="justify" style:justify-single-word="false"/>
      <style:text-properties fo:color="#000000" loext:opacity="100%" style:font-name="Times New Roman" fo:font-size="11pt" fo:font-weight="bold" officeooo:paragraph-rsid="03430aa5" fo:background-color="transparent" style:font-size-asian="11pt" style:font-weight-asian="bold" style:font-name-complex="Times New Roman" style:font-size-complex="11pt"/>
    </style:style>
    <style:style style:name="P231" style:family="paragraph" style:parent-style-name="Standard">
      <style:paragraph-properties fo:text-align="center" style:justify-single-word="false"/>
      <style:text-properties fo:color="#000000" loext:opacity="100%" style:font-name="Times New Roman" fo:font-size="11pt" fo:font-weight="bold" officeooo:rsid="02970d4a" officeooo:paragraph-rsid="03430aa5" fo:background-color="transparent" style:font-size-asian="11pt" style:font-weight-asian="bold" style:font-name-complex="Times New Roman" style:font-size-complex="11pt"/>
    </style:style>
    <style:style style:name="P232" style:family="paragraph" style:parent-style-name="Standard">
      <style:paragraph-properties fo:text-align="center" style:justify-single-word="false"/>
      <style:text-properties fo:color="#000000" loext:opacity="100%" style:font-name="Times New Roman" fo:font-size="11pt" fo:font-weight="bold" officeooo:rsid="0005b2c1" officeooo:paragraph-rsid="03430aa5" fo:background-color="transparent" style:font-size-asian="11pt" style:font-weight-asian="bold" style:font-name-complex="Times New Roman" style:font-size-complex="11pt"/>
    </style:style>
    <style:style style:name="P233" style:family="paragraph" style:parent-style-name="Standard">
      <style:paragraph-properties fo:text-align="center" style:justify-single-word="false" style:snap-to-layout-grid="false"/>
      <style:text-properties fo:color="#000000" loext:opacity="100%" style:font-name="Times New Roman" fo:font-size="11pt" fo:font-weight="bold" officeooo:rsid="02a9c498" officeooo:paragraph-rsid="03430aa5" fo:background-color="transparent" style:font-size-asian="11pt" style:font-weight-asian="bold" style:font-name-complex="Times New Roman" style:font-size-complex="11pt"/>
    </style:style>
    <style:style style:name="P234" style:family="paragraph" style:parent-style-name="Standard">
      <style:paragraph-properties fo:text-align="center" style:justify-single-word="false"/>
      <style:text-properties fo:color="#000000" loext:opacity="100%" style:font-name="Times New Roman" fo:font-size="11pt" fo:font-weight="bold" officeooo:rsid="02a9c498" officeooo:paragraph-rsid="03430aa5" fo:background-color="transparent" style:font-size-asian="11pt" style:font-weight-asian="bold" style:font-name-complex="Times New Roman" style:font-size-complex="11pt"/>
    </style:style>
    <style:style style:name="P235" style:family="paragraph" style:parent-style-name="Standard">
      <style:paragraph-properties fo:text-align="center" style:justify-single-word="false"/>
      <style:text-properties fo:color="#000000" loext:opacity="100%" style:font-name="Times New Roman" fo:font-size="11pt" fo:font-weight="bold" officeooo:rsid="02aa5943" officeooo:paragraph-rsid="03430aa5" fo:background-color="transparent" style:font-size-asian="11pt" style:font-weight-asian="bold" style:font-name-complex="Times New Roman" style:font-size-complex="11pt"/>
    </style:style>
    <style:style style:name="P236" style:family="paragraph" style:parent-style-name="Standard">
      <style:paragraph-properties fo:text-align="center" style:justify-single-word="false"/>
      <style:text-properties fo:color="#000000" loext:opacity="100%" style:font-name="Times New Roman" fo:font-size="11pt" fo:font-weight="bold" officeooo:rsid="02986d78" officeooo:paragraph-rsid="03430aa5" fo:background-color="transparent" style:font-size-asian="11pt" style:font-weight-asian="bold" style:font-name-complex="Times New Roman" style:font-size-complex="11pt"/>
    </style:style>
    <style:style style:name="P237" style:family="paragraph" style:parent-style-name="Standard">
      <style:paragraph-properties fo:text-align="center" style:justify-single-word="false" style:snap-to-layout-grid="false"/>
      <style:text-properties fo:color="#000000" loext:opacity="100%" style:font-name="Times New Roman" fo:font-size="11pt" fo:font-weight="bold" officeooo:rsid="0006b997" officeooo:paragraph-rsid="03430aa5" fo:background-color="transparent" style:font-size-asian="11pt" style:font-weight-asian="bold" style:font-name-complex="Times New Roman" style:font-size-complex="11pt"/>
    </style:style>
    <style:style style:name="P238" style:family="paragraph" style:parent-style-name="Standard">
      <style:paragraph-properties fo:text-align="center" style:justify-single-word="false"/>
      <style:text-properties fo:color="#000000" loext:opacity="100%" style:font-name="Times New Roman" fo:font-size="11pt" fo:font-weight="bold" officeooo:rsid="0006b997" officeooo:paragraph-rsid="03430aa5" fo:background-color="transparent" style:font-size-asian="11pt" style:font-weight-asian="bold" style:font-name-complex="Times New Roman" style:font-size-complex="11pt"/>
    </style:style>
    <style:style style:name="P239" style:family="paragraph" style:parent-style-name="Standard">
      <style:paragraph-properties fo:text-align="center" style:justify-single-word="false"/>
      <style:text-properties fo:color="#000000" loext:opacity="100%" style:font-name="Times New Roman" fo:font-size="11pt" fo:font-weight="bold" officeooo:rsid="000a65be" officeooo:paragraph-rsid="03430aa5" fo:background-color="transparent" style:font-size-asian="11pt" style:font-weight-asian="bold" style:font-name-complex="Times New Roman" style:font-size-complex="11pt"/>
    </style:style>
    <style:style style:name="P240" style:family="paragraph" style:parent-style-name="Standard">
      <style:paragraph-properties fo:text-align="center" style:justify-single-word="false"/>
      <style:text-properties fo:color="#000000" loext:opacity="100%" style:font-name="Times New Roman" fo:font-size="11pt" fo:font-weight="bold" officeooo:rsid="0347b377" officeooo:paragraph-rsid="0347b377" fo:background-color="transparent" style:font-size-asian="11pt" style:font-weight-asian="bold" style:font-name-complex="Times New Roman" style:font-size-complex="11pt"/>
    </style:style>
    <style:style style:name="P241" style:family="paragraph" style:parent-style-name="Standard">
      <style:paragraph-properties fo:text-align="center" style:justify-single-word="false" style:snap-to-layout-grid="false"/>
      <style:text-properties fo:color="#000000" loext:opacity="100%" style:font-name="Times New Roman" fo:font-size="11pt" fo:font-weight="bold" officeooo:rsid="0349bb3d" officeooo:paragraph-rsid="0349bb3d" fo:background-color="transparent" style:font-size-asian="11pt" style:font-weight-asian="bold" style:font-name-complex="Times New Roman" style:font-size-complex="11pt"/>
    </style:style>
    <style:style style:name="P242" style:family="paragraph" style:parent-style-name="Standard">
      <style:paragraph-properties fo:text-align="center" style:justify-single-word="false"/>
      <style:text-properties fo:color="#000000" loext:opacity="100%" style:font-name="Times New Roman" fo:font-size="11pt" fo:font-weight="bold" officeooo:rsid="0349bb3d" officeooo:paragraph-rsid="0349bb3d" fo:background-color="transparent" style:font-size-asian="11pt" style:font-weight-asian="bold" style:font-name-complex="Times New Roman" style:font-size-complex="11pt"/>
    </style:style>
    <style:style style:name="P243"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fo:color="#000000" loext:opacity="100%" style:font-name="Times New Roman" fo:font-size="11pt" officeooo:paragraph-rsid="03430aa5" fo:background-color="transparent" style:font-size-asian="11pt" style:font-size-complex="11pt"/>
    </style:style>
    <style:style style:name="P244"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fo:color="#000000" loext:opacity="100%" style:font-name="Times New Roman" fo:font-size="11pt" officeooo:rsid="0103473c" officeooo:paragraph-rsid="03430aa5" fo:background-color="transparent" style:font-size-asian="11pt" style:font-name-complex="Times New Roman" style:font-size-complex="11pt"/>
    </style:style>
    <style:style style:name="P245"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fo:color="#000000" loext:opacity="100%" style:font-name="Times New Roman" fo:font-size="11pt" officeooo:rsid="010cf560" officeooo:paragraph-rsid="03430aa5" fo:background-color="transparent" style:font-size-asian="11pt" style:font-name-complex="Times New Roman" style:font-size-complex="11pt"/>
    </style:style>
    <style:style style:name="P246" style:family="paragraph" style:parent-style-name="Standard">
      <style:paragraph-properties fo:text-align="start" style:justify-single-word="false"/>
      <style:text-properties fo:color="#000000" loext:opacity="100%" style:font-name="Times New Roman" fo:font-size="11pt" officeooo:rsid="00fac434" officeooo:paragraph-rsid="03430aa5" fo:background-color="transparent" style:font-size-asian="11pt" style:font-name-complex="Times New Roman" style:font-size-complex="11pt"/>
    </style:style>
    <style:style style:name="P247" style:family="paragraph" style:parent-style-name="Standard">
      <style:paragraph-properties fo:text-align="start" style:justify-single-word="false">
        <style:tab-stops>
          <style:tab-stop style:position="7.62cm" style:type="center"/>
          <style:tab-stop style:position="15.24cm" style:type="right"/>
        </style:tab-stops>
      </style:paragraph-properties>
      <style:text-properties fo:color="#000000" loext:opacity="100%" style:font-name="Times New Roman" fo:font-size="11pt" officeooo:paragraph-rsid="03430aa5" fo:background-color="transparent" style:font-size-asian="11pt" style:font-name-complex="Times New Roman" style:font-size-complex="11pt"/>
    </style:style>
    <style:style style:name="P248" style:family="paragraph" style:parent-style-name="Standard">
      <style:paragraph-properties fo:text-align="start" style:justify-single-word="false"/>
      <style:text-properties fo:color="#000000" loext:opacity="100%" style:font-name="Times New Roman" fo:font-size="11pt" officeooo:paragraph-rsid="03430aa5" fo:background-color="transparent" style:font-size-asian="11pt" style:font-name-complex="Times New Roman" style:font-size-complex="11pt"/>
    </style:style>
    <style:style style:name="P249" style:family="paragraph" style:parent-style-name="Standard">
      <style:paragraph-properties fo:text-align="justify" style:justify-single-word="false"/>
      <style:text-properties fo:color="#000000" loext:opacity="100%" style:font-name="Times New Roman" fo:font-size="11pt" officeooo:paragraph-rsid="03430aa5" fo:background-color="transparent" style:font-size-asian="11pt" style:font-name-complex="Times New Roman" style:font-size-complex="11pt"/>
    </style:style>
    <style:style style:name="P250" style:family="paragraph" style:parent-style-name="Standard_20__28_user_29_">
      <style:paragraph-properties fo:text-align="start" style:justify-single-word="false" fo:orphans="0" fo:widows="0">
        <style:tab-stops>
          <style:tab-stop style:position="7.62cm" style:type="center"/>
          <style:tab-stop style:position="15.24cm" style:type="right"/>
        </style:tab-stops>
      </style:paragraph-properties>
      <style:text-properties fo:color="#000000" loext:opacity="100%" style:font-name="Times New Roman" fo:font-size="11pt" fo:font-weight="normal" officeooo:rsid="0073625e" officeooo:paragraph-rsid="03430aa5" fo:background-color="transparent" style:font-size-asian="11pt" style:font-weight-asian="normal" style:font-name-complex="Times New Roman1" style:font-size-complex="11pt" style:font-weight-complex="normal"/>
    </style:style>
    <style:style style:name="P251" style:family="paragraph" style:parent-style-name="Standard">
      <style:paragraph-properties fo:text-align="center" style:justify-single-word="false"/>
      <style:text-properties fo:color="#000000" loext:opacity="100%" style:font-name="Times New Roman" fo:font-size="11pt" fo:language="ru" fo:country="RU" fo:font-weight="bold" officeooo:rsid="0005b2c1" officeooo:paragraph-rsid="03430aa5" fo:background-color="transparent" style:font-size-asian="11pt" style:font-weight-asian="bold" style:font-name-complex="Times New Roman" style:font-size-complex="11pt"/>
    </style:style>
    <style:style style:name="P252" style:family="paragraph" style:parent-style-name="Standard">
      <style:paragraph-properties fo:text-align="center" style:justify-single-word="false" style:snap-to-layout-grid="false"/>
      <style:text-properties fo:color="#000000" loext:opacity="100%" style:font-name="Times New Roman" fo:font-size="11pt" fo:language="ru" fo:country="RU" fo:font-weight="bold" officeooo:rsid="0349bb3d" officeooo:paragraph-rsid="0349bb3d" fo:background-color="transparent" style:font-size-asian="11pt" style:font-weight-asian="bold" style:font-name-complex="Times New Roman" style:font-size-complex="11pt"/>
    </style:style>
    <style:style style:name="P253" style:family="paragraph" style:parent-style-name="Standard">
      <style:paragraph-properties fo:text-align="center" style:justify-single-word="false"/>
      <style:text-properties fo:color="#000000" loext:opacity="100%" style:font-name="Times New Roman" fo:font-size="11pt" fo:language="ru" fo:country="RU" fo:font-weight="bold" officeooo:rsid="0349bb3d" officeooo:paragraph-rsid="0349bb3d" fo:background-color="transparent" style:font-size-asian="11pt" style:font-weight-asian="bold" style:font-name-complex="Times New Roman" style:font-size-complex="11pt"/>
    </style:style>
    <style:style style:name="P254" style:family="paragraph" style:parent-style-name="Standard">
      <style:paragraph-properties fo:text-align="center" style:justify-single-word="false" style:snap-to-layout-grid="false"/>
      <style:text-properties fo:color="#000000" loext:opacity="100%" style:font-name="Times New Roman" fo:font-size="11pt" fo:language="en" fo:country="US" fo:font-weight="bold" officeooo:rsid="017b3977" officeooo:paragraph-rsid="03430aa5" fo:background-color="transparent" style:font-size-asian="11pt" style:font-weight-asian="bold" style:font-name-complex="Times New Roman" style:font-size-complex="11pt"/>
    </style:style>
    <style:style style:name="P255" style:family="paragraph" style:parent-style-name="Standard">
      <style:paragraph-properties fo:text-align="center" style:justify-single-word="false"/>
      <style:text-properties fo:color="#000000" loext:opacity="100%" style:font-name="Times New Roman" fo:font-size="11pt" fo:language="en" fo:country="US" fo:font-weight="bold" officeooo:rsid="0087819d" officeooo:paragraph-rsid="03430aa5" fo:background-color="transparent" style:font-size-asian="11pt" style:font-weight-asian="bold" style:font-name-complex="Times New Roman" style:font-size-complex="11pt"/>
    </style:style>
    <style:style style:name="P256" style:family="paragraph" style:parent-style-name="Standard">
      <style:paragraph-properties fo:text-align="center" style:justify-single-word="false"/>
      <style:text-properties fo:color="#000000" loext:opacity="100%" style:font-name="Times New Roman" fo:font-size="11pt" fo:language="en" fo:country="US" fo:font-weight="bold" officeooo:paragraph-rsid="03430aa5" fo:background-color="transparent" style:font-size-asian="11pt" style:font-weight-asian="bold" style:font-name-complex="Times New Roman" style:font-size-complex="11pt"/>
    </style:style>
    <style:style style:name="P257" style:family="paragraph" style:parent-style-name="Standard">
      <style:paragraph-properties fo:text-align="center" style:justify-single-word="false" style:snap-to-layout-grid="false"/>
      <style:text-properties fo:color="#000000" loext:opacity="100%" style:font-name="Times New Roman" fo:font-size="11pt" fo:language="en" fo:country="US" fo:font-weight="bold" officeooo:rsid="0005b2c1" officeooo:paragraph-rsid="03430aa5" fo:background-color="transparent" style:font-size-asian="11pt" style:font-weight-asian="bold" style:font-name-complex="Times New Roman" style:font-size-complex="11pt"/>
    </style:style>
    <style:style style:name="P258" style:family="paragraph" style:parent-style-name="Standard">
      <style:paragraph-properties fo:text-align="center" style:justify-single-word="false"/>
      <style:text-properties fo:color="#000000" loext:opacity="100%" style:font-name="Times New Roman" fo:font-size="11pt" fo:language="en" fo:country="US" fo:font-weight="bold" officeooo:rsid="0005b2c1" officeooo:paragraph-rsid="03430aa5" fo:background-color="transparent" style:font-size-asian="11pt" style:font-weight-asian="bold" style:font-name-complex="Times New Roman" style:font-size-complex="11pt"/>
    </style:style>
    <style:style style:name="P259" style:family="paragraph" style:parent-style-name="Standard">
      <style:paragraph-properties fo:text-align="center" style:justify-single-word="false"/>
      <style:text-properties fo:color="#000000" loext:opacity="100%" style:font-name="Times New Roman" fo:font-size="11pt" fo:language="en" fo:country="US" fo:font-weight="bold" officeooo:rsid="029f591f" officeooo:paragraph-rsid="03430aa5" fo:background-color="transparent" style:font-size-asian="11pt" style:font-weight-asian="bold" style:font-name-complex="Times New Roman" style:font-size-complex="11pt"/>
    </style:style>
    <style:style style:name="P260" style:family="paragraph" style:parent-style-name="Standard">
      <style:paragraph-properties fo:text-align="center" style:justify-single-word="false"/>
      <style:text-properties fo:color="#000000" loext:opacity="100%" style:font-name="Times New Roman" fo:font-size="11pt" fo:language="en" fo:country="US" fo:font-weight="bold" officeooo:rsid="02a09773" officeooo:paragraph-rsid="03430aa5" fo:background-color="transparent" style:font-size-asian="11pt" style:font-weight-asian="bold" style:font-name-complex="Times New Roman" style:font-size-complex="11pt"/>
    </style:style>
    <style:style style:name="P261" style:family="paragraph" style:parent-style-name="Standard">
      <style:paragraph-properties fo:text-align="center" style:justify-single-word="false"/>
      <style:text-properties fo:color="#000000" loext:opacity="100%" style:font-name="Times New Roman" fo:font-size="11pt" fo:language="en" fo:country="US" fo:font-weight="bold" officeooo:rsid="0006b997" officeooo:paragraph-rsid="03430aa5" fo:background-color="transparent" style:font-size-asian="11pt" style:font-weight-asian="bold" style:font-name-complex="Times New Roman" style:font-size-complex="11pt"/>
    </style:style>
    <style:style style:name="P262"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language="en" fo:country="US" fo:font-weight="bold" officeooo:rsid="0007e43b" officeooo:paragraph-rsid="03430aa5" fo:background-color="transparent" style:font-size-asian="11pt" style:font-weight-asian="bold" style:font-size-complex="11pt" style:font-weight-complex="bold"/>
    </style:style>
    <style:style style:name="P263"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language="en" fo:country="US" fo:font-weight="bold" officeooo:rsid="02ab466d" officeooo:paragraph-rsid="03430aa5" fo:background-color="transparent" style:font-size-asian="11pt" style:font-weight-asian="bold" style:font-size-complex="11pt" style:font-weight-complex="bold"/>
    </style:style>
    <style:style style:name="P264"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language="en" fo:country="US" fo:font-weight="bold" officeooo:rsid="0005b2c1" officeooo:paragraph-rsid="03430aa5" fo:background-color="transparent" style:font-size-asian="11pt" style:font-weight-asian="bold" style:font-size-complex="11pt" style:font-weight-complex="bold"/>
    </style:style>
    <style:style style:name="P265"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language="en" fo:country="US" fo:font-weight="bold" officeooo:rsid="02a09773" officeooo:paragraph-rsid="03430aa5" fo:background-color="transparent" style:font-size-asian="11pt" style:font-weight-asian="bold" style:font-size-complex="11pt" style:font-weight-complex="bold"/>
    </style:style>
    <style:style style:name="P266" style:family="paragraph" style:parent-style-name="Standard">
      <style:paragraph-properties fo:text-align="center" style:justify-single-word="false"/>
      <style:text-properties fo:color="#000000" loext:opacity="100%" style:font-name="Times New Roman" fo:font-size="11pt" fo:language="en" fo:country="US" fo:font-weight="bold" officeooo:rsid="02a09773" officeooo:paragraph-rsid="03430aa5" fo:background-color="transparent" style:font-size-asian="11pt" style:font-weight-asian="bold" style:font-size-complex="11pt" style:font-weight-complex="bold"/>
    </style:style>
    <style:style style:name="P267"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language="en" fo:country="US" fo:font-weight="bold" officeooo:rsid="0004056f" officeooo:paragraph-rsid="03430aa5" fo:background-color="transparent" style:font-size-asian="11pt" style:font-weight-asian="bold" style:font-size-complex="11pt" style:font-weight-complex="bold"/>
    </style:style>
    <style:style style:name="P268"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fo:font-size="11pt" fo:language="en" fo:country="US" fo:font-weight="bold" officeooo:rsid="02a27eb7" officeooo:paragraph-rsid="03430aa5" fo:background-color="transparent" style:font-size-asian="11pt" style:font-weight-asian="bold" style:font-size-complex="11pt" style:font-weight-complex="bold"/>
    </style:style>
    <style:style style:name="P269" style:family="paragraph" style:parent-style-name="Standard">
      <style:paragraph-properties fo:text-align="center" style:justify-single-word="false"/>
      <style:text-properties fo:color="#000000" loext:opacity="100%" style:font-name="Times New Roman" fo:font-size="11pt" fo:language="en" fo:country="US" fo:font-weight="bold" officeooo:rsid="0006b997" officeooo:paragraph-rsid="03430aa5" fo:background-color="transparent" style:font-size-asian="11pt" style:font-weight-asian="bold" style:font-size-complex="11pt" style:font-weight-complex="bold"/>
    </style:style>
    <style:style style:name="P270" style:family="paragraph" style:parent-style-name="Standard_20__28_user_29_">
      <style:paragraph-properties fo:orphans="0" fo:widows="0">
        <style:tab-stops>
          <style:tab-stop style:position="7.62cm" style:type="center"/>
          <style:tab-stop style:position="15.24cm" style:type="right"/>
        </style:tab-stops>
      </style:paragraph-properties>
      <style:text-properties fo:color="#000000" loext:opacity="100%" style:font-name="Times New Roman" fo:font-size="11pt" officeooo:paragraph-rsid="03430aa5" style:font-size-asian="11pt" style:font-name-complex="Times New Roman1" style:font-size-complex="11pt"/>
    </style:style>
    <style:style style:name="P271" style:family="paragraph" style:parent-style-name="Standard_20__28_user_29_">
      <style:paragraph-properties fo:text-align="start" style:justify-single-word="false" fo:orphans="0" fo:widows="0">
        <style:tab-stops>
          <style:tab-stop style:position="7.62cm" style:type="center"/>
          <style:tab-stop style:position="15.24cm" style:type="right"/>
        </style:tab-stops>
      </style:paragraph-properties>
      <style:text-properties fo:color="#000000" loext:opacity="100%" style:font-name="Times New Roman" fo:font-size="11pt" officeooo:paragraph-rsid="03430aa5" style:font-size-asian="11pt" style:font-name-complex="Times New Roman1" style:font-size-complex="11pt"/>
    </style:style>
    <style:style style:name="P272" style:family="paragraph" style:parent-style-name="Standard_20__28_user_29_">
      <style:paragraph-properties fo:text-align="start" style:justify-single-word="false" fo:orphans="0" fo:widows="0">
        <style:tab-stops>
          <style:tab-stop style:position="7.62cm" style:type="center"/>
          <style:tab-stop style:position="15.24cm" style:type="right"/>
        </style:tab-stops>
      </style:paragraph-properties>
      <style:text-properties fo:color="#000000" loext:opacity="100%" style:font-name="Times New Roman" fo:font-size="11pt" officeooo:rsid="0103473c" officeooo:paragraph-rsid="03430aa5" style:font-size-asian="11pt" style:font-name-complex="Times New Roman1" style:font-size-complex="11pt"/>
    </style:style>
    <style:style style:name="P273" style:family="paragraph" style:parent-style-name="Standard_20__28_user_29_">
      <style:paragraph-properties fo:text-align="center" style:justify-single-word="false" fo:orphans="0" fo:widows="0">
        <style:tab-stops>
          <style:tab-stop style:position="7.62cm" style:type="center"/>
          <style:tab-stop style:position="15.24cm" style:type="right"/>
        </style:tab-stops>
      </style:paragraph-properties>
      <style:text-properties fo:color="#000000" loext:opacity="100%" style:font-name="Times New Roman" fo:font-size="11pt" officeooo:paragraph-rsid="03430aa5" style:font-size-asian="11pt" style:font-name-complex="Times New Roman1" style:font-size-complex="11pt"/>
    </style:style>
    <style:style style:name="P274" style:family="paragraph" style:parent-style-name="Standard_20__28_user_29_">
      <style:paragraph-properties fo:text-align="justify" style:justify-single-word="false" fo:orphans="0" fo:widows="0">
        <style:tab-stops>
          <style:tab-stop style:position="7.62cm" style:type="center"/>
          <style:tab-stop style:position="15.24cm" style:type="right"/>
        </style:tab-stops>
      </style:paragraph-properties>
      <style:text-properties fo:color="#000000" loext:opacity="100%" style:font-name="Times New Roman" fo:font-size="11pt" officeooo:paragraph-rsid="03430aa5" style:font-size-asian="11pt" style:font-name-complex="Times New Roman1" style:font-size-complex="11pt"/>
    </style:style>
    <style:style style:name="P275" style:family="paragraph" style:parent-style-name="Standard_20__28_user_29_">
      <style:paragraph-properties fo:text-align="center" style:justify-single-word="false" fo:orphans="0" fo:widows="0">
        <style:tab-stops>
          <style:tab-stop style:position="7.62cm" style:type="center"/>
          <style:tab-stop style:position="15.24cm" style:type="right"/>
        </style:tab-stops>
      </style:paragraph-properties>
      <style:text-properties fo:color="#000000" loext:opacity="100%" style:font-name="Times New Roman" fo:font-size="11pt" officeooo:rsid="0016b127" officeooo:paragraph-rsid="03430aa5" style:font-size-asian="11pt" style:font-name-complex="Times New Roman1" style:font-size-complex="11pt"/>
    </style:style>
    <style:style style:name="P276" style:family="paragraph" style:parent-style-name="Обычный2">
      <style:paragraph-properties fo:text-align="center" style:justify-single-word="false" style:text-autospace="none" style:snap-to-layout-grid="false"/>
      <style:text-properties fo:color="#000000" loext:opacity="100%" style:font-name="Times New Roman" fo:font-size="11pt" officeooo:rsid="0004056f" officeooo:paragraph-rsid="03430aa5" style:font-size-asian="11pt" style:font-name-complex="Times New Roman" style:font-size-complex="11pt"/>
    </style:style>
    <style:style style:name="P277" style:family="paragraph" style:parent-style-name="Обычный2">
      <style:paragraph-properties fo:margin-left="0cm" fo:margin-right="0cm" fo:text-align="center" style:justify-single-word="false" fo:text-indent="0cm" style:auto-text-indent="false" style:text-autospace="none" style:snap-to-layout-grid="false"/>
      <style:text-properties fo:color="#000000" loext:opacity="100%" style:font-name="Times New Roman" fo:font-size="11pt" officeooo:rsid="0016b127" officeooo:paragraph-rsid="03430aa5" style:font-size-asian="11pt" style:font-name-complex="Times New Roman" style:font-size-complex="11pt" style:font-weight-complex="bold"/>
    </style:style>
    <style:style style:name="P278" style:family="paragraph" style:parent-style-name="Standard">
      <style:paragraph-properties fo:text-align="center" style:justify-single-word="false"/>
      <style:text-properties fo:color="#000000" loext:opacity="100%" style:font-name="Times New Roman" fo:font-size="13pt" officeooo:paragraph-rsid="03430aa5" fo:background-color="transparent" style:font-size-asian="13pt" style:font-name-complex="Times New Roman" style:font-size-complex="13pt"/>
    </style:style>
    <style:style style:name="P279" style:family="paragraph" style:parent-style-name="Standard">
      <style:paragraph-properties fo:text-align="start" style:justify-single-word="false"/>
      <style:text-properties fo:color="#000000" loext:opacity="100%" style:font-name="Times New Roman" fo:font-size="5pt" officeooo:paragraph-rsid="03430aa5" fo:background-color="transparent" style:font-size-asian="5pt" style:font-name-complex="Times New Roman" style:font-size-complex="5pt"/>
    </style:style>
    <style:style style:name="P280" style:family="paragraph" style:parent-style-name="Standard">
      <style:paragraph-properties fo:text-align="center" style:justify-single-word="false" style:snap-to-layout-grid="false"/>
      <style:text-properties fo:color="#000000" loext:opacity="100%" style:font-name="Times New Roman" fo:font-size="8pt" fo:font-weight="bold" officeooo:paragraph-rsid="03430aa5" fo:background-color="transparent" style:font-size-asian="8pt" style:font-weight-asian="bold" style:font-name-complex="Times New Roman" style:font-size-complex="8pt"/>
    </style:style>
    <style:style style:name="P281" style:family="paragraph" style:parent-style-name="Standard">
      <style:paragraph-properties fo:margin-top="0.212cm" fo:margin-bottom="0.423cm" style:contextual-spacing="false" fo:text-align="center" style:justify-single-word="false">
        <style:tab-stops/>
      </style:paragraph-properties>
      <style:text-properties fo:color="#000000" loext:opacity="100%" style:font-name="Times New Roman" fo:font-size="6pt" officeooo:paragraph-rsid="03430aa5" fo:background-color="transparent" style:font-size-asian="5.25pt" style:font-name-complex="Times New Roman" style:font-size-complex="6pt"/>
    </style:style>
    <style:style style:name="P282" style:family="paragraph" style:parent-style-name="Header">
      <style:paragraph-properties fo:margin-top="0cm" fo:margin-bottom="0.64cm" style:contextual-spacing="false" fo:text-align="center" style:justify-single-word="false">
        <style:tab-stops/>
      </style:paragraph-properties>
      <style:text-properties fo:color="#000000" loext:opacity="100%" style:font-name="Arial" fo:font-size="12pt" fo:font-weight="bold" officeooo:paragraph-rsid="03430aa5" fo:background-color="transparent" style:font-size-asian="12pt" style:font-weight-asian="bold" style:font-size-complex="12pt"/>
    </style:style>
    <style:style style:name="P283" style:family="paragraph" style:parent-style-name="Header">
      <style:paragraph-properties fo:margin-top="0cm" fo:margin-bottom="0cm" style:contextual-spacing="false" fo:text-align="center" style:justify-single-word="false">
        <style:tab-stops/>
      </style:paragraph-properties>
      <style:text-properties fo:color="#000000" loext:opacity="100%" style:font-name="Arial" fo:font-size="14pt" fo:language="ru" fo:country="RU" fo:font-weight="bold" officeooo:paragraph-rsid="03430aa5" fo:background-color="transparent" style:font-size-asian="14pt" style:font-weight-asian="bold" style:font-size-complex="14pt"/>
    </style:style>
    <style:style style:name="P284"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color="#000000" loext:opacity="100%" style:text-line-through-style="none" style:text-line-through-type="none" style:font-name="Times New Roman" fo:font-size="14pt" fo:language="ru" fo:country="RU" fo:font-style="normal" style:text-underline-style="none" fo:font-weight="normal" officeooo:rsid="002f3c99" officeooo:paragraph-rsid="03430aa5" fo:background-color="transparent" style:font-size-asian="14pt" style:language-asian="zxx" style:country-asian="none" style:font-style-asian="normal" style:font-weight-asian="normal" style:font-name-complex="Times New Roman" style:font-size-complex="14pt" style:font-weight-complex="normal" fo:hyphenate="false" fo:hyphenation-remain-char-count="2" fo:hyphenation-push-char-count="2" loext:hyphenation-no-caps="false"/>
    </style:style>
    <style:style style:name="P285"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1.401cm" style:auto-text-indent="false" fo:background-color="transparent" style:writing-mode="lr-tb">
        <style:tab-stops>
          <style:tab-stop style:position="0cm"/>
        </style:tab-stops>
      </style:paragraph-properties>
      <style:text-properties fo:color="#000000" loext:opacity="100%" style:text-line-through-style="none" style:text-line-through-type="none" style:font-name="Times New Roman" fo:font-size="14pt" fo:language="ru" fo:country="RU" fo:font-style="normal" style:text-underline-style="none" fo:font-weight="normal" officeooo:rsid="002f3c99" officeooo:paragraph-rsid="03430aa5" fo:background-color="transparent" style:font-size-asian="14pt" style:language-asian="zxx" style:country-asian="none" style:font-style-asian="normal" style:font-weight-asian="normal" style:font-name-complex="Times New Roman" style:font-size-complex="14pt" style:font-weight-complex="normal" fo:hyphenate="false" fo:hyphenation-remain-char-count="2" fo:hyphenation-push-char-count="2" loext:hyphenation-no-caps="false"/>
    </style:style>
    <style:style style:name="P286" style:family="paragraph" style:parent-style-name="Standard">
      <style:paragraph-properties fo:margin-left="0cm" fo:margin-right="0cm" fo:text-align="start" style:justify-single-word="false" fo:text-indent="0cm" style:auto-text-indent="false">
        <style:tab-stops>
          <style:tab-stop style:position="7.62cm" style:type="center"/>
          <style:tab-stop style:position="15.24cm" style:type="right"/>
        </style:tab-stops>
      </style:paragraph-properties>
      <style:text-properties fo:color="#000000" loext:opacity="100%" style:text-line-through-style="none" style:text-line-through-type="none" style:font-name="Times New Roman" fo:font-size="11pt" fo:font-style="normal" style:text-underline-style="none" fo:font-weight="normal" officeooo:paragraph-rsid="03430aa5" fo:background-color="transparent" style:font-size-asian="11pt" style:font-style-asian="normal" style:font-weight-asian="normal" style:font-name-complex="Times New Roman" style:font-size-complex="11pt"/>
    </style:style>
    <style:style style:name="P287" style:family="paragraph" style:parent-style-name="Standard">
      <style:paragraph-properties fo:margin-left="0cm" fo:margin-right="0cm" fo:text-align="start" style:justify-single-word="false" fo:text-indent="0cm" style:auto-text-indent="false" style:text-autospace="none" style:snap-to-layout-grid="false"/>
      <style:text-properties fo:color="#000000" loext:opacity="100%" style:text-line-through-style="none" style:text-line-through-type="none" style:font-name="Times New Roman" fo:font-size="11pt" fo:language="ru" fo:country="RU" fo:font-style="normal" style:text-underline-style="none" fo:font-weight="normal" officeooo:rsid="034ad66a" officeooo:paragraph-rsid="03430aa5"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P288" style:family="paragraph" style:parent-style-name="Standard">
      <style:paragraph-properties fo:margin-top="0.85cm" fo:margin-bottom="0cm" style:contextual-spacing="false">
        <style:tab-stops>
          <style:tab-stop style:position="1cm"/>
        </style:tab-stops>
      </style:paragraph-properties>
      <style:text-properties fo:color="#000000" loext:opacity="100%" officeooo:paragraph-rsid="03430aa5" fo:background-color="transparent"/>
    </style:style>
    <style:style style:name="P289" style:family="paragraph" style:parent-style-name="Standard">
      <style:paragraph-properties fo:text-align="start" style:justify-single-word="false"/>
      <style:text-properties fo:color="#000000" loext:opacity="100%" officeooo:paragraph-rsid="03430aa5" fo:background-color="transparent"/>
    </style:style>
    <style:style style:name="P290" style:family="paragraph" style:parent-style-name="Standard">
      <style:text-properties fo:color="#000000" loext:opacity="100%" officeooo:paragraph-rsid="03430aa5" fo:background-color="transparent"/>
    </style:style>
    <style:style style:name="P291" style:family="paragraph" style:parent-style-name="Standard_20__28_user_29_">
      <style:paragraph-properties fo:orphans="0" fo:widows="0" style:snap-to-layout-grid="false"/>
      <style:text-properties fo:color="#000000" loext:opacity="100%" fo:font-size="11pt" officeooo:paragraph-rsid="03430aa5" style:font-size-asian="11pt" style:font-size-complex="11pt"/>
    </style:style>
    <style:style style:name="P292" style:family="paragraph" style:parent-style-name="Standard">
      <style:text-properties officeooo:paragraph-rsid="03430aa5"/>
    </style:style>
    <style:style style:name="P293" style:family="paragraph" style:parent-style-name="w0">
      <style:text-properties officeooo:paragraph-rsid="03430aa5"/>
    </style:style>
    <style:style style:name="P294" style:family="paragraph" style:parent-style-name="Standard">
      <style:paragraph-properties fo:text-align="justify" style:justify-single-word="false"/>
      <style:text-properties officeooo:paragraph-rsid="03430aa5"/>
    </style:style>
    <style:style style:name="P295" style:family="paragraph" style:parent-style-name="Standard">
      <style:paragraph-properties fo:text-align="center" style:justify-single-word="false"/>
      <style:text-properties officeooo:paragraph-rsid="03430aa5"/>
    </style:style>
    <style:style style:name="P296" style:family="paragraph" style:parent-style-name="Standard">
      <style:paragraph-properties fo:text-align="justify" style:justify-single-word="false"/>
      <style:text-properties fo:font-size="14pt" officeooo:paragraph-rsid="03430aa5" style:font-size-asian="14pt" style:font-size-complex="14pt"/>
    </style:style>
    <style:style style:name="P297" style:family="paragraph" style:parent-style-name="Standard">
      <style:paragraph-properties fo:text-align="end" style:justify-single-word="false"/>
      <style:text-properties style:use-window-font-color="true" loext:opacity="0%" style:font-name="Times New Roman" fo:font-size="12pt" fo:font-weight="normal" officeooo:paragraph-rsid="03430aa5" style:font-name-asian="Arial1" style:font-size-asian="12pt" style:font-weight-asian="normal" style:font-name-complex="Times New Roman" style:font-size-complex="12pt"/>
    </style:style>
    <style:style style:name="P298" style:family="paragraph" style:parent-style-name="Standard">
      <style:paragraph-properties fo:text-align="end" style:justify-single-word="false"/>
      <style:text-properties style:use-window-font-color="true" loext:opacity="0%" style:font-name="Times New Roman" fo:font-size="12pt" fo:font-weight="normal" officeooo:paragraph-rsid="0345cbd6" style:font-name-asian="Arial1" style:font-size-asian="12pt" style:font-weight-asian="normal" style:font-name-complex="Times New Roman" style:font-size-complex="12pt"/>
    </style:style>
    <style:style style:name="P299" style:family="paragraph" style:parent-style-name="Standard">
      <style:paragraph-properties fo:text-align="end" style:justify-single-word="false" fo:break-before="page"/>
      <style:text-properties style:use-window-font-color="true" loext:opacity="0%" style:font-name="Times New Roman" fo:font-size="11pt" fo:font-weight="normal" officeooo:paragraph-rsid="03430aa5" style:font-name-asian="Arial1" style:font-size-asian="11pt" style:font-weight-asian="normal" style:font-name-complex="Arial1" style:font-size-complex="11pt"/>
    </style:style>
    <style:style style:name="P300" style:family="paragraph" style:parent-style-name="Standard">
      <style:paragraph-properties fo:text-align="end" style:justify-single-word="false"/>
      <style:text-properties style:use-window-font-color="true" loext:opacity="0%" style:font-name="Times New Roman" fo:font-size="11pt" fo:font-weight="normal" officeooo:paragraph-rsid="03430aa5" style:font-name-asian="Arial1" style:font-size-asian="11pt" style:font-weight-asian="normal" style:font-name-complex="Arial1" style:font-size-complex="11pt"/>
    </style:style>
    <style:style style:name="P301" style:family="paragraph" style:parent-style-name="Standard">
      <style:paragraph-properties fo:line-height="100%" fo:text-align="center" style:justify-single-word="false"/>
      <style:text-properties style:use-window-font-color="true" loext:opacity="0%" style:font-name="Times New Roman" fo:font-size="14pt" fo:font-weight="bold" officeooo:paragraph-rsid="03430aa5" style:font-name-asian="Arial1" style:font-size-asian="14pt" style:font-weight-asian="bold" style:font-name-complex="Times New Roman" style:font-size-complex="14pt" style:font-weight-complex="bold"/>
    </style:style>
    <style:style style:name="P302" style:family="paragraph" style:parent-style-name="Standard">
      <style:paragraph-properties fo:line-height="100%" fo:text-align="center" style:justify-single-word="false"/>
      <style:text-properties style:use-window-font-color="true" loext:opacity="0%" style:font-name="Times New Roman" fo:font-size="14pt" fo:font-weight="bold" officeooo:paragraph-rsid="03430aa5" style:font-name-asian="Arial1" style:font-size-asian="14pt" style:font-weight-asian="bold" style:font-name-complex="Times New Roman" style:font-size-complex="14pt"/>
    </style:style>
    <style:style style:name="P303" style:family="paragraph" style:parent-style-name="Standard">
      <style:paragraph-properties fo:text-align="start" style:justify-single-word="false" style:text-autospace="none" style:snap-to-layout-grid="false"/>
      <style:text-properties officeooo:paragraph-rsid="03430aa5"/>
    </style:style>
    <style:style style:name="P304" style:family="paragraph" style:parent-style-name="Header" style:master-page-name="First_20_Page">
      <style:paragraph-properties fo:margin-top="0.212cm" fo:margin-bottom="0.423cm" style:contextual-spacing="false" fo:text-align="center" style:justify-single-word="false" style:page-number="auto" fo:break-before="auto" fo:break-after="auto">
        <style:tab-stops/>
      </style:paragraph-properties>
      <style:text-properties fo:color="#000000" loext:opacity="100%" style:font-name="Arial" fo:font-size="12pt" fo:font-weight="bold" officeooo:paragraph-rsid="03430aa5" fo:background-color="transparent" style:font-size-asian="12pt" style:font-weight-asian="bold" style:font-size-complex="12pt"/>
    </style:style>
    <style:style style:name="P305" style:family="paragraph" style:parent-style-name="Standard" style:list-style-name="L1">
      <loext:graphic-properties draw:fill="none"/>
      <style:paragraph-properties fo:margin-left="0.018cm" fo:margin-right="0cm" fo:margin-top="1.27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7.009cm" style:type="right"/>
        </style:tab-stops>
      </style:paragraph-properties>
      <style:text-properties fo:color="#000000" loext:opacity="100%" style:font-name="Times New Roman" fo:font-size="14pt" officeooo:paragraph-rsid="03430aa5" fo:background-color="transparent" style:font-size-asian="14pt" style:font-name-complex="Times New Roman" style:font-size-complex="14pt" fo:hyphenate="false" fo:hyphenation-remain-char-count="2" fo:hyphenation-push-char-count="2" loext:hyphenation-no-caps="false"/>
    </style:style>
    <style:style style:name="P306" style:family="paragraph" style:parent-style-name="Standard" style:master-page-name="Преобразование_20_1">
      <style:paragraph-properties fo:text-align="center" style:justify-single-word="false" style:page-number="auto"/>
      <style:text-properties style:font-name="Times New Roman" fo:font-size="5pt" officeooo:paragraph-rsid="03430aa5" style:font-size-asian="5pt" style:font-name-complex="Times New Roman" style:font-size-complex="5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officeooo:rsid="01649b4e" style:font-size-asian="14pt" style:font-weight-asian="bold"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officeooo:rsid="0123a6ff" style:font-size-asian="14pt" style:font-name-complex="Times New Roman" style:font-size-complex="14pt"/>
    </style:style>
    <style:style style:name="T8" style:family="text">
      <style:text-properties style:font-name="Times New Roman" fo:font-size="14pt" officeooo:rsid="015a9b0a" style:font-size-asian="14pt" style:font-name-complex="Times New Roman" style:font-size-complex="14pt"/>
    </style:style>
    <style:style style:name="T9" style:family="text">
      <style:text-properties style:font-name="Times New Roman" fo:font-size="14pt" officeooo:rsid="015c8962" style:font-size-asian="14pt" style:font-name-complex="Times New Roman" style:font-size-complex="14pt"/>
    </style:style>
    <style:style style:name="T10" style:family="text">
      <style:text-properties style:font-name="Times New Roman" fo:font-size="14pt" officeooo:rsid="000ab5d4" style:font-size-asian="14pt" style:font-name-complex="Times New Roman" style:font-size-complex="14pt"/>
    </style:style>
    <style:style style:name="T11" style:family="text">
      <style:text-properties style:font-name="Times New Roman" fo:font-size="14pt" officeooo:rsid="0010f53c" style:font-size-asian="14pt" style:font-name-complex="Times New Roman" style:font-size-complex="14pt"/>
    </style:style>
    <style:style style:name="T12" style:family="text">
      <style:text-properties style:font-name="Times New Roman" fo:font-size="14pt" officeooo:rsid="00138c52" style:font-size-asian="14pt" style:font-name-complex="Times New Roman" style:font-size-complex="14pt"/>
    </style:style>
    <style:style style:name="T13" style:family="text">
      <style:text-properties style:font-name="Times New Roman" fo:font-size="14pt" officeooo:rsid="01af147d" style:font-size-asian="14pt" style:font-name-complex="Times New Roman" style:font-size-complex="14pt"/>
    </style:style>
    <style:style style:name="T14" style:family="text">
      <style:text-properties style:font-name="Times New Roman" fo:font-size="14pt" officeooo:rsid="01b2159b" style:font-size-asian="14pt" style:font-name-complex="Times New Roman" style:font-size-complex="14pt"/>
    </style:style>
    <style:style style:name="T15" style:family="text">
      <style:text-properties style:font-name="Times New Roman" fo:font-size="14pt" officeooo:rsid="000c4061" style:font-size-asian="14pt" style:font-name-complex="Times New Roman" style:font-size-complex="14pt"/>
    </style:style>
    <style:style style:name="T16" style:family="text">
      <style:text-properties style:font-name="Times New Roman" fo:font-size="14pt" officeooo:rsid="01af99bf" style:font-size-asian="14pt" style:font-name-complex="Times New Roman" style:font-size-complex="14pt"/>
    </style:style>
    <style:style style:name="T17" style:family="text">
      <style:text-properties style:font-name="Times New Roman" fo:font-size="14pt" officeooo:rsid="012b9d16" style:font-size-asian="14pt" style:font-name-complex="Times New Roman" style:font-size-complex="14pt"/>
    </style:style>
    <style:style style:name="T18" style:family="text">
      <style:text-properties style:font-name="Times New Roman" fo:font-size="14pt" officeooo:rsid="0291d789" style:font-size-asian="14pt" style:font-name-complex="Times New Roman" style:font-size-complex="14pt"/>
    </style:style>
    <style:style style:name="T19" style:family="text">
      <style:text-properties style:font-name="Times New Roman" fo:font-size="14pt" officeooo:rsid="015e1ba9" style:font-size-asian="14pt" style:font-name-complex="Times New Roman" style:font-size-complex="14pt"/>
    </style:style>
    <style:style style:name="T20" style:family="text">
      <style:text-properties style:font-name="Times New Roman" fo:font-size="14pt" officeooo:rsid="000ca403" style:font-size-asian="14pt" style:font-name-complex="Times New Roman" style:font-size-complex="14pt"/>
    </style:style>
    <style:style style:name="T21" style:family="text">
      <style:text-properties style:font-name="Times New Roman" fo:font-size="14pt" officeooo:rsid="015e3891" style:font-size-asian="14pt" style:font-name-complex="Times New Roman" style:font-size-complex="14pt"/>
    </style:style>
    <style:style style:name="T22" style:family="text">
      <style:text-properties style:font-name="Times New Roman" fo:font-size="14pt" officeooo:rsid="012ceed4" style:font-size-asian="14pt" style:font-name-complex="Times New Roman" style:font-size-complex="14pt"/>
    </style:style>
    <style:style style:name="T23" style:family="text">
      <style:text-properties style:font-name="Times New Roman" fo:font-size="14pt" officeooo:rsid="035a0ab0" style:font-size-asian="14pt" style:font-name-complex="Times New Roman" style:font-size-complex="14pt"/>
    </style:style>
    <style:style style:name="T24" style:family="text">
      <style:text-properties style:font-name="Times New Roman" fo:font-size="14pt" officeooo:rsid="035ac7c5" style:font-size-asian="14pt" style:font-name-complex="Times New Roman" style:font-size-complex="14pt"/>
    </style:style>
    <style:style style:name="T25" style:family="text">
      <style:text-properties style:font-name="Times New Roman" fo:font-size="14pt" fo:font-weight="normal" style:font-size-asian="14pt" style:font-weight-asian="normal" style:font-name-complex="Times New Roman" style:font-size-complex="14pt" style:font-weight-complex="normal"/>
    </style:style>
    <style:style style:name="T26" style:family="text">
      <style:text-properties style:font-name="Times New Roman" fo:font-size="14pt" fo:font-weight="normal" officeooo:rsid="012b9d16" style:font-size-asian="14pt" style:font-weight-asian="normal" style:font-name-complex="Times New Roman" style:font-size-complex="14pt" style:font-weight-complex="normal"/>
    </style:style>
    <style:style style:name="T27" style:family="text">
      <style:text-properties style:font-name="Times New Roman" fo:font-size="14pt" fo:font-weight="normal" officeooo:rsid="012ceed4" style:font-size-asian="14pt" style:font-weight-asian="normal" style:font-name-complex="Times New Roman" style:font-size-complex="14pt" style:font-weight-complex="normal"/>
    </style:style>
    <style:style style:name="T28" style:family="text">
      <style:text-properties style:font-name="Times New Roman" fo:font-size="14pt" fo:font-weight="normal" officeooo:rsid="035a0ab0" style:font-size-asian="14pt" style:font-weight-asian="normal" style:font-name-complex="Times New Roman" style:font-size-complex="14pt" style:font-weight-complex="normal"/>
    </style:style>
    <style:style style:name="T29" style:family="text">
      <style:text-properties style:font-name="Times New Roman" fo:font-size="14pt" fo:font-weight="normal" officeooo:rsid="035ac7c5" style:font-size-asian="14pt" style:font-weight-asian="normal" style:font-name-complex="Times New Roman" style:font-size-complex="14pt" style:font-weight-complex="normal"/>
    </style:style>
    <style:style style:name="T30" style:family="text">
      <style:text-properties style:font-name="Times New Roman" fo:font-size="14pt" fo:language="ru" fo:country="RU" officeooo:rsid="01b5a92c" style:font-size-asian="14pt" style:font-name-complex="Times New Roman" style:font-size-complex="14pt"/>
    </style:style>
    <style:style style:name="T31" style:family="text">
      <style:text-properties style:font-name="Times New Roman" fo:font-size="13pt" fo:font-weight="bold" style:font-size-asian="13pt" style:font-weight-asian="bold" style:font-name-complex="Times New Roman" style:font-size-complex="13pt"/>
    </style:style>
    <style:style style:name="T32" style:family="text">
      <style:text-properties style:font-name="Times New Roman" fo:font-size="11pt" fo:font-weight="bold" style:font-size-asian="11pt" style:font-weight-asian="bold" style:font-name-complex="Times New Roman" style:font-size-complex="11pt"/>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officeooo:rsid="0213d623" style:font-size-asian="11pt" style:font-name-complex="Times New Roman" style:font-size-complex="11pt"/>
    </style:style>
    <style:style style:name="T35" style:family="text">
      <style:text-properties style:font-name="Times New Roman" style:font-name-complex="Times New Roman"/>
    </style:style>
    <style:style style:name="T36" style:family="text">
      <style:text-properties style:font-name="Times New Roman" officeooo:rsid="021addb5" style:font-name-complex="Times New Roman"/>
    </style:style>
    <style:style style:name="T37" style:family="text">
      <style:text-properties style:font-name="Times New Roman" officeooo:rsid="01b0288e"/>
    </style:style>
    <style:style style:name="T38" style:family="text">
      <style:text-properties style:font-name="Times New Roman" officeooo:rsid="000ca403"/>
    </style:style>
    <style:style style:name="T39" style:family="text">
      <style:text-properties style:font-name="Times New Roman" officeooo:rsid="01bceea6"/>
    </style:style>
    <style:style style:name="T40" style:family="text">
      <style:text-properties style:font-name="Times New Roman" officeooo:rsid="015e3891"/>
    </style:style>
    <style:style style:name="T41" style:family="text">
      <style:text-properties fo:language="ru" fo:country="RU"/>
    </style:style>
    <style:style style:name="T42" style:family="text">
      <style:text-properties fo:language="ru" fo:country="RU" officeooo:rsid="0101ef0d"/>
    </style:style>
    <style:style style:name="T43" style:family="text">
      <style:text-properties fo:language="ru" fo:country="RU" fo:font-weight="bold" officeooo:rsid="020b5f4c" style:font-weight-asian="bold" style:font-weight-complex="bold"/>
    </style:style>
    <style:style style:name="T44" style:family="text">
      <style:text-properties fo:language="ru" fo:country="RU" officeooo:rsid="02663c3f"/>
    </style:style>
    <style:style style:name="T45" style:family="text">
      <style:text-properties fo:language="ru" fo:country="RU" officeooo:rsid="020b5f4c"/>
    </style:style>
    <style:style style:name="T46" style:family="text">
      <style:text-properties fo:language="ru" fo:country="RU" officeooo:rsid="00474ebe"/>
    </style:style>
    <style:style style:name="T47" style:family="text">
      <style:text-properties fo:language="ru" fo:country="RU" officeooo:rsid="0265d802"/>
    </style:style>
    <style:style style:name="T48" style:family="text">
      <style:text-properties fo:language="ru" fo:country="RU" style:text-underline-style="none"/>
    </style:style>
    <style:style style:name="T49" style:family="text">
      <style:text-properties fo:language="ru" fo:country="RU" style:text-underline-style="none" officeooo:rsid="001fba87"/>
    </style:style>
    <style:style style:name="T50" style:family="text">
      <style:text-properties fo:language="ru" fo:country="RU" fo:font-weight="normal" officeooo:rsid="01a0750d" style:font-weight-asian="normal" style:font-weight-complex="normal"/>
    </style:style>
    <style:style style:name="T51" style:family="text">
      <style:text-properties fo:language="ru" fo:country="RU" fo:font-weight="normal" officeooo:rsid="0280a6e1" fo:background-color="transparent" loext:char-shading-value="0" style:font-weight-asian="normal" style:font-weight-complex="normal"/>
    </style:style>
    <style:style style:name="T52" style:family="text">
      <style:text-properties fo:language="ru" fo:country="RU" fo:font-weight="normal" officeooo:rsid="0014003c" fo:background-color="transparent" loext:char-shading-value="0" style:font-weight-asian="normal" style:font-weight-complex="normal"/>
    </style:style>
    <style:style style:name="T53" style:family="text">
      <style:text-properties fo:language="ru" fo:country="RU" fo:font-weight="normal" officeooo:rsid="01a0750d" fo:background-color="transparent" loext:char-shading-value="0" style:font-weight-asian="normal" style:font-weight-complex="normal"/>
    </style:style>
    <style:style style:name="T54" style:family="text">
      <style:text-properties fo:language="ru" fo:country="RU" officeooo:rsid="0245f5e9"/>
    </style:style>
    <style:style style:name="T55" style:family="text">
      <style:text-properties fo:language="ru" fo:country="RU" officeooo:rsid="01a0750d"/>
    </style:style>
    <style:style style:name="T56" style:family="text">
      <style:text-properties fo:language="ru" fo:country="RU" officeooo:rsid="000f3522" fo:background-color="transparent" loext:char-shading-value="0"/>
    </style:style>
    <style:style style:name="T57" style:family="text">
      <style:text-properties fo:language="ru" fo:country="RU" officeooo:rsid="01a0750d" fo:background-color="transparent" loext:char-shading-value="0"/>
    </style:style>
    <style:style style:name="T58" style:family="text">
      <style:text-properties fo:language="ru" fo:country="RU" officeooo:rsid="02827417" fo:background-color="transparent" loext:char-shading-value="0"/>
    </style:style>
    <style:style style:name="T59" style:family="text">
      <style:text-properties fo:language="ru" fo:country="RU" officeooo:rsid="020b5f4c" fo:background-color="transparent" loext:char-shading-value="0"/>
    </style:style>
    <style:style style:name="T60" style:family="text">
      <style:text-properties fo:language="ru" fo:country="RU" officeooo:rsid="034e1e4e" fo:background-color="transparent" loext:char-shading-value="0"/>
    </style:style>
    <style:style style:name="T61" style:family="text">
      <style:text-properties fo:language="ru" fo:country="RU" officeooo:rsid="0280aed7"/>
    </style:style>
    <style:style style:name="T62" style:family="text">
      <style:text-properties fo:language="ru" fo:country="RU" officeooo:rsid="02395d5b"/>
    </style:style>
    <style:style style:name="T63" style:family="text">
      <style:text-properties fo:language="ru" fo:country="RU" officeooo:rsid="0280dd9b"/>
    </style:style>
    <style:style style:name="T64" style:family="text">
      <style:text-properties fo:language="ru" fo:country="RU" officeooo:rsid="02827417"/>
    </style:style>
    <style:style style:name="T65" style:family="text">
      <style:text-properties fo:language="ru" fo:country="RU" officeooo:rsid="0015e10b"/>
    </style:style>
    <style:style style:name="T66" style:family="text">
      <style:text-properties fo:language="ru" fo:country="RU" officeooo:rsid="02a62806"/>
    </style:style>
    <style:style style:name="T67" style:family="text">
      <style:text-properties fo:language="ru" fo:country="RU" officeooo:rsid="01f08123"/>
    </style:style>
    <style:style style:name="T68" style:family="text">
      <style:text-properties fo:language="ru" fo:country="RU" officeooo:rsid="01f1bebc"/>
    </style:style>
    <style:style style:name="T69" style:family="text">
      <style:text-properties fo:language="ru" fo:country="RU" officeooo:rsid="02846f16"/>
    </style:style>
    <style:style style:name="T70" style:family="text">
      <style:text-properties fo:language="ru" fo:country="RU" officeooo:rsid="028473c7"/>
    </style:style>
    <style:style style:name="T71" style:family="text">
      <style:text-properties fo:language="ru" fo:country="RU" officeooo:rsid="0293a122"/>
    </style:style>
    <style:style style:name="T72" style:family="text">
      <style:text-properties fo:language="ru" fo:country="RU" officeooo:rsid="01f1bebc" style:font-weight-complex="normal"/>
    </style:style>
    <style:style style:name="T73" style:family="text">
      <style:text-properties fo:language="ru" fo:country="RU" officeooo:rsid="0284ba9f"/>
    </style:style>
    <style:style style:name="T74" style:family="text">
      <style:text-properties fo:language="ru" fo:country="RU" officeooo:rsid="016fd390"/>
    </style:style>
    <style:style style:name="T75" style:family="text">
      <style:text-properties fo:language="ru" fo:country="RU" officeooo:rsid="026ac665"/>
    </style:style>
    <style:style style:name="T76" style:family="text">
      <style:text-properties fo:language="ru" fo:country="RU" style:font-weight-complex="bold"/>
    </style:style>
    <style:style style:name="T77" style:family="text">
      <style:text-properties fo:language="ru" fo:country="RU" officeooo:rsid="00e7d02d" style:font-weight-complex="bold"/>
    </style:style>
    <style:style style:name="T78" style:family="text">
      <style:text-properties fo:language="ru" fo:country="RU" officeooo:rsid="02896fc5" style:font-weight-complex="bold"/>
    </style:style>
    <style:style style:name="T79" style:family="text">
      <style:text-properties fo:language="ru" fo:country="RU" officeooo:rsid="034e1e4e"/>
    </style:style>
    <style:style style:name="T80" style:family="text">
      <style:text-properties fo:language="ru" fo:country="RU" officeooo:rsid="035798fa"/>
    </style:style>
    <style:style style:name="T81" style:family="text">
      <style:text-properties fo:language="ru" fo:country="RU" officeooo:rsid="035900b7"/>
    </style:style>
    <style:style style:name="T82" style:family="text">
      <style:text-properties style:font-name-complex="Times New Roman"/>
    </style:style>
    <style:style style:name="T83" style:family="text">
      <style:text-properties officeooo:rsid="018b09c1" style:font-name-complex="Times New Roman"/>
    </style:style>
    <style:style style:name="T84" style:family="text">
      <style:text-properties officeooo:rsid="012b1021" style:font-name-complex="Times New Roman"/>
    </style:style>
    <style:style style:name="T85" style:family="text">
      <style:text-properties officeooo:rsid="0128e316" style:font-name-complex="Times New Roman"/>
    </style:style>
    <style:style style:name="T86" style:family="text">
      <style:text-properties officeooo:rsid="035798fa" style:font-name-complex="Times New Roman"/>
    </style:style>
    <style:style style:name="T87" style:family="text">
      <style:text-properties fo:language="en" fo:country="US"/>
    </style:style>
    <style:style style:name="T88" style:family="text">
      <style:text-properties fo:language="en" fo:country="US" officeooo:rsid="00f67ea0"/>
    </style:style>
    <style:style style:name="T89" style:family="text">
      <style:text-properties fo:language="en" fo:country="US" officeooo:rsid="00e51794"/>
    </style:style>
    <style:style style:name="T90" style:family="text">
      <style:text-properties fo:language="en" fo:country="US" style:font-name-complex="Times New Roman"/>
    </style:style>
    <style:style style:name="T91" style:family="text">
      <style:text-properties fo:language="en" fo:country="US" officeooo:rsid="015fb717"/>
    </style:style>
    <style:style style:name="T92" style:family="text">
      <style:text-properties fo:language="en" fo:country="US" officeooo:rsid="01a0750d" fo:background-color="transparent" loext:char-shading-value="0"/>
    </style:style>
    <style:style style:name="T93" style:family="text">
      <style:text-properties fo:language="en" fo:country="US" officeooo:rsid="02806c99" fo:background-color="transparent" loext:char-shading-value="0"/>
    </style:style>
    <style:style style:name="T94" style:family="text">
      <style:text-properties fo:language="en" fo:country="US" fo:font-weight="normal" officeooo:rsid="01a0750d" fo:background-color="transparent" loext:char-shading-value="0" style:font-weight-asian="normal" style:font-weight-complex="normal"/>
    </style:style>
    <style:style style:name="T95" style:family="text">
      <style:text-properties fo:language="en" fo:country="US" fo:font-weight="normal" officeooo:rsid="01f5bee7" style:font-weight-asian="normal" style:font-weight-complex="normal"/>
    </style:style>
    <style:style style:name="T96" style:family="text">
      <style:text-properties fo:language="en" fo:country="US" officeooo:rsid="01f5bee7"/>
    </style:style>
    <style:style style:name="T97" style:family="text">
      <style:text-properties fo:language="en" fo:country="US" officeooo:rsid="02395d5b"/>
    </style:style>
    <style:style style:name="T98" style:family="text">
      <style:text-properties fo:language="en" fo:country="US" officeooo:rsid="01f08123"/>
    </style:style>
    <style:style style:name="T99" style:family="text">
      <style:text-properties fo:language="en" fo:country="US" fo:font-weight="bold" officeooo:rsid="020b5f4c" style:font-weight-asian="bold" style:font-weight-complex="bold"/>
    </style:style>
    <style:style style:name="T100" style:family="text">
      <style:text-properties fo:language="en" fo:country="US" fo:font-weight="bold" officeooo:rsid="001a13a4" style:font-weight-asian="bold"/>
    </style:style>
    <style:style style:name="T101" style:family="text">
      <style:text-properties fo:language="en" fo:country="US" officeooo:rsid="028473c7"/>
    </style:style>
    <style:style style:name="T102" style:family="text">
      <style:text-properties fo:language="en" fo:country="US" officeooo:rsid="0365272e"/>
    </style:style>
    <style:style style:name="T103" style:family="text">
      <style:text-properties fo:font-weight="normal" style:font-weight-asian="normal" style:font-weight-complex="normal"/>
    </style:style>
    <style:style style:name="T104" style:family="text">
      <style:text-properties fo:font-weight="normal" officeooo:rsid="020ff4ec" style:font-weight-asian="normal" style:font-weight-complex="normal"/>
    </style:style>
    <style:style style:name="T105" style:family="text">
      <style:text-properties fo:font-weight="normal" officeooo:rsid="0128e316" style:font-weight-asian="normal" style:font-weight-complex="normal"/>
    </style:style>
    <style:style style:name="T106" style:family="text">
      <style:text-properties fo:font-weight="normal" officeooo:rsid="0274ac0e" style:font-weight-asian="normal" style:font-weight-complex="normal"/>
    </style:style>
    <style:style style:name="T107" style:family="text">
      <style:text-properties fo:font-weight="normal" officeooo:rsid="01ab7310" style:font-weight-asian="normal" style:font-weight-complex="normal"/>
    </style:style>
    <style:style style:name="T108" style:family="text">
      <style:text-properties fo:font-weight="normal" officeooo:rsid="015e1ba9" style:font-weight-asian="normal" style:font-weight-complex="normal"/>
    </style:style>
    <style:style style:name="T109" style:family="text">
      <style:text-properties fo:font-weight="normal" officeooo:rsid="0280a6e1" style:font-weight-asian="normal" style:font-weight-complex="normal"/>
    </style:style>
    <style:style style:name="T110" style:family="text">
      <style:text-properties fo:font-weight="normal" officeooo:rsid="01b78764" style:font-weight-asian="normal" style:font-weight-complex="normal"/>
    </style:style>
    <style:style style:name="T111" style:family="text">
      <style:text-properties fo:font-weight="normal" officeooo:rsid="02042506" style:font-weight-asian="normal" style:font-weight-complex="normal"/>
    </style:style>
    <style:style style:name="T112" style:family="text">
      <style:text-properties fo:font-weight="normal" officeooo:rsid="01a0750d" style:font-weight-asian="normal" style:font-weight-complex="normal"/>
    </style:style>
    <style:style style:name="T113" style:family="text">
      <style:text-properties fo:font-weight="normal" officeooo:rsid="019cf969" style:font-weight-asian="normal" style:font-weight-complex="normal"/>
    </style:style>
    <style:style style:name="T114" style:family="text">
      <style:text-properties fo:font-weight="normal" officeooo:rsid="014ae55c" style:font-weight-asian="normal" style:font-weight-complex="normal"/>
    </style:style>
    <style:style style:name="T115" style:family="text">
      <style:text-properties fo:font-weight="normal" officeooo:rsid="026c0cb9" style:font-weight-asian="normal" style:font-weight-complex="normal"/>
    </style:style>
    <style:style style:name="T116" style:family="text">
      <style:text-properties fo:font-weight="normal" officeooo:rsid="02482024" style:font-weight-asian="normal" style:font-weight-complex="normal"/>
    </style:style>
    <style:style style:name="T117" style:family="text">
      <style:text-properties fo:font-weight="normal" officeooo:rsid="0237c2df" style:font-weight-asian="normal" style:font-weight-complex="normal"/>
    </style:style>
    <style:style style:name="T118" style:family="text">
      <style:text-properties fo:font-weight="normal" officeooo:rsid="024f1751" style:font-weight-asian="normal" style:font-weight-complex="normal"/>
    </style:style>
    <style:style style:name="T119" style:family="text">
      <style:text-properties fo:font-weight="normal" officeooo:rsid="01a1c43d" style:font-weight-asian="normal" style:font-weight-complex="normal"/>
    </style:style>
    <style:style style:name="T120" style:family="text">
      <style:text-properties fo:font-weight="normal" style:font-weight-asian="normal" style:font-name-complex="Times New Roman" style:font-weight-complex="normal"/>
    </style:style>
    <style:style style:name="T121" style:family="text">
      <style:text-properties fo:font-weight="normal" officeooo:rsid="0161ab4e" style:font-weight-asian="normal" style:font-name-complex="Times New Roman" style:font-weight-complex="normal"/>
    </style:style>
    <style:style style:name="T122" style:family="text">
      <style:text-properties fo:font-weight="normal" fo:background-color="transparent" loext:char-shading-value="0" style:font-weight-asian="normal" style:font-weight-complex="normal"/>
    </style:style>
    <style:style style:name="T123" style:family="text">
      <style:text-properties fo:font-weight="normal" officeooo:rsid="019cf969" fo:background-color="transparent" loext:char-shading-value="0" style:font-weight-asian="normal" style:font-weight-complex="normal"/>
    </style:style>
    <style:style style:name="T124" style:family="text">
      <style:text-properties fo:font-weight="normal" officeooo:rsid="014ae55c" fo:background-color="transparent" loext:char-shading-value="0" style:font-weight-asian="normal" style:font-weight-complex="normal"/>
    </style:style>
    <style:style style:name="T125" style:family="text">
      <style:text-properties fo:font-weight="normal" officeooo:rsid="028a9eea" fo:background-color="transparent" loext:char-shading-value="0" style:font-weight-asian="normal" style:font-weight-complex="normal"/>
    </style:style>
    <style:style style:name="T126" style:family="text">
      <style:text-properties fo:font-weight="normal" officeooo:rsid="0237c2df" fo:background-color="transparent" loext:char-shading-value="0" style:font-weight-asian="normal" style:font-weight-complex="normal"/>
    </style:style>
    <style:style style:name="T127" style:family="text">
      <style:text-properties fo:font-weight="normal" officeooo:rsid="02a62806" fo:background-color="transparent" loext:char-shading-value="0" style:font-weight-asian="normal" style:font-weight-complex="normal"/>
    </style:style>
    <style:style style:name="T128" style:family="text">
      <style:text-properties fo:font-weight="normal" officeooo:rsid="01a1c43d" fo:background-color="transparent" loext:char-shading-value="0" style:font-weight-asian="normal" style:font-weight-complex="normal"/>
    </style:style>
    <style:style style:name="T129" style:family="text">
      <style:text-properties fo:font-weight="normal" officeooo:rsid="0280a6e1" fo:background-color="transparent" loext:char-shading-value="0" style:font-weight-asian="normal" style:font-weight-complex="normal"/>
    </style:style>
    <style:style style:name="T130" style:family="text">
      <style:text-properties fo:font-weight="normal" officeooo:rsid="014d9a96" fo:background-color="transparent" loext:char-shading-value="0" style:font-weight-asian="normal" style:font-weight-complex="normal"/>
    </style:style>
    <style:style style:name="T131" style:family="text">
      <style:text-properties fo:font-weight="normal" officeooo:rsid="03519a8e" fo:background-color="transparent" loext:char-shading-value="0" style:font-weight-asian="normal" style:font-weight-complex="normal"/>
    </style:style>
    <style:style style:name="T132" style:family="text">
      <style:text-properties officeooo:rsid="0060205a"/>
    </style:style>
    <style:style style:name="T133" style:family="text">
      <style:text-properties officeooo:rsid="0084c2c5"/>
    </style:style>
    <style:style style:name="T134" style:family="text">
      <style:text-properties officeooo:rsid="00eaa484"/>
    </style:style>
    <style:style style:name="T135" style:family="text">
      <style:text-properties officeooo:rsid="00f3dbe8"/>
    </style:style>
    <style:style style:name="T136" style:family="text">
      <style:text-properties officeooo:rsid="01018983"/>
    </style:style>
    <style:style style:name="T137" style:family="text">
      <style:text-properties officeooo:rsid="0101ef0d"/>
    </style:style>
    <style:style style:name="T138" style:family="text">
      <style:text-properties officeooo:rsid="010597a4"/>
    </style:style>
    <style:style style:name="T139" style:family="text">
      <style:text-properties fo:color="#000000" loext:opacity="100%"/>
    </style:style>
    <style:style style:name="T140" style:family="text">
      <style:text-properties fo:color="#000000" loext:opacity="100%" fo:language="ru" fo:country="RU" style:text-underline-style="none" fo:font-weight="normal" fo:background-color="transparent" loext:char-shading-value="0" style:language-asian="zxx" style:country-asian="none" style:font-weight-asian="normal" style:font-name-complex="Times New Roman" style:font-weight-complex="normal"/>
    </style:style>
    <style:style style:name="T141" style:family="text">
      <style:text-properties fo:color="#000000" loext:opacity="100%" fo:language="ru" fo:country="RU" style:text-underline-style="none" fo:font-weight="normal" officeooo:rsid="0128e316" fo:background-color="transparent" loext:char-shading-value="0" style:language-asian="zxx" style:country-asian="none" style:font-weight-asian="normal" style:font-name-complex="Times New Roman" style:font-weight-complex="normal"/>
    </style:style>
    <style:style style:name="T142" style:family="text">
      <style:text-properties fo:color="#000000" loext:opacity="100%" fo:language="ru" fo:country="RU" style:text-underline-style="none" fo:font-weight="normal" officeooo:rsid="0065549c" fo:background-color="transparent" loext:char-shading-value="0" style:language-asian="zxx" style:country-asian="none" style:font-weight-asian="normal" style:font-name-complex="Times New Roman" style:font-weight-complex="normal"/>
    </style:style>
    <style:style style:name="T143" style:family="text">
      <style:text-properties fo:color="#000000" loext:opacity="100%" fo:language="ru" fo:country="RU" style:text-underline-style="none" fo:font-weight="normal" officeooo:rsid="00662bb5" fo:background-color="transparent" loext:char-shading-value="0" style:language-asian="zxx" style:country-asian="none" style:font-weight-asian="normal" style:font-name-complex="Times New Roman" style:font-weight-complex="normal"/>
    </style:style>
    <style:style style:name="T144" style:family="text">
      <style:text-properties fo:color="#000000" loext:opacity="100%" fo:language="ru" fo:country="RU" style:text-underline-style="none" fo:font-weight="normal" officeooo:rsid="006d1803" fo:background-color="transparent" loext:char-shading-value="0" style:language-asian="zxx" style:country-asian="none" style:font-weight-asian="normal" style:font-name-complex="Times New Roman" style:font-weight-complex="normal"/>
    </style:style>
    <style:style style:name="T145" style:family="text">
      <style:text-properties fo:color="#000000" loext:opacity="100%" fo:language="ru" fo:country="RU" style:text-underline-style="none" fo:font-weight="normal" officeooo:rsid="02733de0" fo:background-color="transparent" loext:char-shading-value="0" style:language-asian="zxx" style:country-asian="none" style:font-weight-asian="normal" style:font-name-complex="Times New Roman" style:font-weight-complex="normal"/>
    </style:style>
    <style:style style:name="T146" style:family="text">
      <style:text-properties fo:color="#000000" loext:opacity="100%" fo:language="ru" fo:country="RU" style:text-underline-style="none" fo:font-weight="normal" officeooo:rsid="015a9b0a" fo:background-color="transparent" loext:char-shading-value="0" style:language-asian="zxx" style:country-asian="none" style:font-weight-asian="normal" style:font-name-complex="Times New Roman" style:font-weight-complex="normal"/>
    </style:style>
    <style:style style:name="T147" style:family="text">
      <style:text-properties fo:color="#000000" loext:opacity="100%" fo:language="ru" fo:country="RU" style:text-underline-style="none" fo:font-weight="normal" officeooo:rsid="035a0ab0" fo:background-color="transparent" loext:char-shading-value="0" style:language-asian="zxx" style:country-asian="none" style:font-weight-asian="normal" style:font-name-complex="Times New Roman" style:font-weight-complex="normal"/>
    </style:style>
    <style:style style:name="T148" style:family="text">
      <style:text-properties fo:color="#000000" loext:opacity="100%" fo:language="ru" fo:country="RU" style:text-underline-style="none" fo:font-weight="normal" officeooo:rsid="02cf3dbd" style:language-asian="zxx" style:country-asian="none" style:font-weight-asian="normal" style:font-name-complex="Times New Roman" style:font-weight-complex="normal"/>
    </style:style>
    <style:style style:name="T149" style:family="text">
      <style:text-properties fo:color="#000000" loext:opacity="100%" fo:language="ru" fo:country="RU" style:text-underline-style="none" fo:font-weight="bold" fo:background-color="transparent" loext:char-shading-value="0" style:language-asian="zxx" style:country-asian="none" style:font-weight-asian="bold" style:font-name-complex="Times New Roman" style:font-weight-complex="normal"/>
    </style:style>
    <style:style style:name="T150" style:family="text">
      <style:text-properties fo:color="#000000" loext:opacity="100%" officeooo:rsid="03443eaf" fo:background-color="transparent" loext:char-shading-value="0"/>
    </style:style>
    <style:style style:name="T151" style:family="text">
      <style:text-properties fo:color="#000000" loext:opacity="100%" officeooo:rsid="000f3522" fo:background-color="transparent" loext:char-shading-value="0"/>
    </style:style>
    <style:style style:name="T152" style:family="text">
      <style:text-properties fo:color="#000000" loext:opacity="100%" style:text-line-through-style="none" style:text-line-through-type="none" fo:language="ru" fo:country="RU" fo:font-style="normal" style:text-underline-style="none" fo:font-weight="normal" officeooo:rsid="02cf3dbd" style:language-asian="zxx" style:country-asian="none" style:font-style-asian="normal" style:font-weight-asian="normal" style:font-name-complex="Times New Roman" style:font-weight-complex="normal"/>
    </style:style>
    <style:style style:name="T153" style:family="text">
      <style:text-properties fo:color="#000000" loext:opacity="100%" style:text-line-through-style="none" style:text-line-through-type="none" fo:language="ru" fo:country="RU" fo:font-style="normal" style:text-underline-style="none" fo:font-weight="normal" officeooo:rsid="03443eaf"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54" style:family="text">
      <style:text-properties fo:color="#000000" loext:opacity="100%" style:text-line-through-style="none" style:text-line-through-type="none" fo:language="ru" fo:country="RU" fo:font-style="normal" style:text-underline-style="none" fo:font-weight="normal" officeooo:rsid="03451dcb"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55" style:family="text">
      <style:text-properties fo:color="#000000" loext:opacity="100%" style:text-line-through-style="none" style:text-line-through-type="none" fo:language="ru" fo:country="RU" fo:font-style="normal" style:text-underline-style="none" fo:font-weight="normal" officeooo:rsid="029197dd"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56" style:family="text">
      <style:text-properties fo:color="#000000" loext:opacity="100%" style:text-line-through-style="none" style:text-line-through-type="none" fo:language="ru" fo:country="RU" fo:font-style="normal" style:text-underline-style="none" fo:font-weight="normal" officeooo:rsid="032b4169"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57" style:family="text">
      <style:text-properties fo:color="#000000" loext:opacity="100%" style:text-line-through-style="none" style:text-line-through-type="none" fo:language="ru" fo:country="RU" fo:font-style="normal" style:text-underline-style="none" fo:font-weight="normal" officeooo:rsid="0014fc21"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58" style:family="text">
      <style:text-properties fo:color="#000000" loext:opacity="100%" style:text-line-through-style="none" style:text-line-through-type="none" fo:language="ru" fo:country="RU" fo:font-style="normal" style:text-underline-style="none" fo:font-weight="normal" officeooo:rsid="034f664c"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59" style:family="text">
      <style:text-properties fo:color="#000000" loext:opacity="100%" style:text-line-through-style="none" style:text-line-through-type="none" fo:language="ru" fo:country="RU" fo:font-style="normal" style:text-underline-style="none" fo:font-weight="normal" officeooo:rsid="03519a8e"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160"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0a814d9"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1"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0b1da26"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2"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2b8bb93"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3"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0abbc48"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4"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0ad17c7"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5"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11c65b4"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6"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111910f"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7"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18277ce" style:font-name-asian="Arial2" style:language-asian="zxx" style:country-asian="none" style:font-style-asian="normal" style:font-weight-asian="normal" style:font-name-complex="Arial2" style:font-style-complex="normal" style:font-weight-complex="normal" style:text-emphasize="none" style:text-overline-style="none" style:text-overline-color="font-color"/>
    </style:style>
    <style:style style:name="T168"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11c65b4"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69"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0a814d9"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70"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27aad09"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71" style:family="text">
      <style:text-properties fo:color="#000000" loext:opacity="100%" style:text-outline="false" style:text-line-through-style="none" style:text-line-through-type="none" style:text-position="0% 100%" fo:language="ru" fo:country="RU" fo:font-style="normal" fo:text-shadow="none" style:text-underline-style="none" fo:font-weight="normal" officeooo:rsid="0111910f"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172" style:family="text">
      <style:text-properties fo:color="#000000" loext:opacity="100%" officeooo:rsid="011c65b4"/>
    </style:style>
    <style:style style:name="T173" style:family="text">
      <style:text-properties fo:color="#000000" loext:opacity="100%" officeooo:rsid="00a814d9"/>
    </style:style>
    <style:style style:name="T174" style:family="text">
      <style:text-properties fo:color="#000000" loext:opacity="100%" officeooo:rsid="011ed526"/>
    </style:style>
    <style:style style:name="T175" style:family="text">
      <style:text-properties fo:color="#000000" loext:opacity="100%" officeooo:rsid="00b1da26"/>
    </style:style>
    <style:style style:name="T176" style:family="text">
      <style:text-properties fo:color="#000000" loext:opacity="100%" officeooo:rsid="00abbc48"/>
    </style:style>
    <style:style style:name="T177" style:family="text">
      <style:text-properties fo:color="#000000" loext:opacity="100%" officeooo:rsid="0016b127"/>
    </style:style>
    <style:style style:name="T178" style:family="text">
      <style:text-properties fo:color="#000000" loext:opacity="100%" officeooo:rsid="0004056f"/>
    </style:style>
    <style:style style:name="T179" style:family="text">
      <style:text-properties fo:color="#000000" loext:opacity="100%" fo:font-weight="bold" fo:background-color="transparent" loext:char-shading-value="0" style:font-weight-asian="bold" style:font-name-complex="Times New Roman"/>
    </style:style>
    <style:style style:name="T180" style:family="text">
      <style:text-properties fo:color="#000000" loext:opacity="100%" fo:font-weight="bold" officeooo:rsid="001a13a4" fo:background-color="transparent" loext:char-shading-value="0" style:font-weight-asian="bold" style:font-name-complex="Times New Roman"/>
    </style:style>
    <style:style style:name="T181" style:family="text">
      <style:text-properties fo:color="#000000" loext:opacity="100%" fo:language="en" fo:country="US" officeooo:rsid="03474d91"/>
    </style:style>
    <style:style style:name="T182" style:family="text">
      <style:text-properties fo:color="#000000" loext:opacity="100%" officeooo:rsid="03490a2e"/>
    </style:style>
    <style:style style:name="T183" style:family="text">
      <style:text-properties officeooo:rsid="01636575"/>
    </style:style>
    <style:style style:name="T184" style:family="text">
      <style:text-properties officeooo:rsid="01649b4e"/>
    </style:style>
    <style:style style:name="T185" style:family="text">
      <style:text-properties officeooo:rsid="016fd390"/>
    </style:style>
    <style:style style:name="T186" style:family="text">
      <style:text-properties officeooo:rsid="01747520"/>
    </style:style>
    <style:style style:name="T187" style:family="text">
      <style:text-properties officeooo:rsid="01889431"/>
    </style:style>
    <style:style style:name="T188" style:family="text">
      <style:text-properties officeooo:rsid="018b09c1"/>
    </style:style>
    <style:style style:name="T189" style:family="text">
      <style:text-properties officeooo:rsid="0213d623"/>
    </style:style>
    <style:style style:name="T190" style:family="text">
      <style:text-properties officeooo:rsid="02145aa2"/>
    </style:style>
    <style:style style:name="T191" style:family="text">
      <style:text-properties fo:font-weight="bold" style:font-weight-asian="bold" style:font-weight-complex="bold"/>
    </style:style>
    <style:style style:name="T192" style:family="text">
      <style:text-properties fo:font-weight="bold" officeooo:rsid="020b5f4c" style:font-weight-asian="bold" style:font-weight-complex="bold"/>
    </style:style>
    <style:style style:name="T193" style:family="text">
      <style:text-properties fo:font-weight="bold" officeooo:rsid="022f21cf" style:font-weight-asian="bold"/>
    </style:style>
    <style:style style:name="T194" style:family="text">
      <style:text-properties fo:font-weight="bold" officeooo:rsid="020b889e" style:font-weight-asian="bold"/>
    </style:style>
    <style:style style:name="T195" style:family="text">
      <style:text-properties fo:font-weight="bold" officeooo:rsid="02a564c2" style:font-weight-asian="bold"/>
    </style:style>
    <style:style style:name="T196" style:family="text">
      <style:text-properties fo:font-weight="bold" officeooo:rsid="01fefd96" fo:background-color="transparent" loext:char-shading-value="0" style:font-weight-asian="bold"/>
    </style:style>
    <style:style style:name="T197" style:family="text">
      <style:text-properties fo:font-weight="bold" officeooo:rsid="000f3522" fo:background-color="transparent" loext:char-shading-value="0" style:font-weight-asian="bold"/>
    </style:style>
    <style:style style:name="T198" style:family="text">
      <style:text-properties officeooo:rsid="0262e113"/>
    </style:style>
    <style:style style:name="T199" style:family="text">
      <style:text-properties officeooo:rsid="026ea905"/>
    </style:style>
    <style:style style:name="T200" style:family="text">
      <style:text-properties officeooo:rsid="016026c3"/>
    </style:style>
    <style:style style:name="T201" style:family="text">
      <style:text-properties officeooo:rsid="018e70c5"/>
    </style:style>
    <style:style style:name="T202" style:family="text">
      <style:text-properties officeooo:rsid="01800cc4"/>
    </style:style>
    <style:style style:name="T203" style:family="text">
      <style:text-properties officeooo:rsid="00645fdc"/>
    </style:style>
    <style:style style:name="T204" style:family="text">
      <style:text-properties officeooo:rsid="00f67ea0"/>
    </style:style>
    <style:style style:name="T205" style:family="text">
      <style:text-properties officeooo:rsid="01da3555"/>
    </style:style>
    <style:style style:name="T206" style:family="text">
      <style:text-properties officeooo:rsid="01daab07"/>
    </style:style>
    <style:style style:name="T207" style:family="text">
      <style:text-properties officeooo:rsid="016c675d"/>
    </style:style>
    <style:style style:name="T208" style:family="text">
      <style:text-properties officeooo:rsid="0265d802"/>
    </style:style>
    <style:style style:name="T209" style:family="text">
      <style:text-properties officeooo:rsid="01cc5d72"/>
    </style:style>
    <style:style style:name="T210" style:family="text">
      <style:text-properties officeooo:rsid="00f810f3"/>
    </style:style>
    <style:style style:name="T211" style:family="text">
      <style:text-properties officeooo:rsid="01bceea6"/>
    </style:style>
    <style:style style:name="T212" style:family="text">
      <style:text-properties officeooo:rsid="00f14da6"/>
    </style:style>
    <style:style style:name="T213" style:family="text">
      <style:text-properties officeooo:rsid="01cdda97"/>
    </style:style>
    <style:style style:name="T214" style:family="text">
      <style:text-properties officeooo:rsid="00e6e3e6"/>
    </style:style>
    <style:style style:name="T215" style:family="text">
      <style:text-properties officeooo:rsid="01be2b9d"/>
    </style:style>
    <style:style style:name="T216" style:family="text">
      <style:text-properties officeooo:rsid="00f29b16"/>
    </style:style>
    <style:style style:name="T217" style:family="text">
      <style:text-properties officeooo:rsid="020b889e"/>
    </style:style>
    <style:style style:name="T218" style:family="text">
      <style:text-properties style:font-weight-complex="normal"/>
    </style:style>
    <style:style style:name="T219" style:family="text">
      <style:text-properties officeooo:rsid="020cf5fa" style:font-weight-complex="normal"/>
    </style:style>
    <style:style style:name="T220" style:family="text">
      <style:text-properties officeooo:rsid="00e7d02d"/>
    </style:style>
    <style:style style:name="T221" style:family="text">
      <style:text-properties officeooo:rsid="00f848aa"/>
    </style:style>
    <style:style style:name="T222" style:family="text">
      <style:text-properties officeooo:rsid="0161ab4e"/>
    </style:style>
    <style:style style:name="T223" style:family="text">
      <style:text-properties officeooo:rsid="0226b568"/>
    </style:style>
    <style:style style:name="T224" style:family="text">
      <style:text-properties officeooo:rsid="020cf5fa"/>
    </style:style>
    <style:style style:name="T225" style:family="text">
      <style:text-properties officeooo:rsid="020ff4ec"/>
    </style:style>
    <style:style style:name="T226" style:family="text">
      <style:text-properties style:text-line-through-style="none" style:text-line-through-type="none" fo:language="ru" fo:country="RU" fo:font-style="normal" style:text-underline-style="none" fo:font-weight="normal" officeooo:rsid="03477ce6" fo:background-color="transparent" loext:char-shading-value="0" style:font-style-asian="normal" style:font-weight-asian="normal" style:font-name-complex="Times New Roman" style:font-weight-complex="normal"/>
    </style:style>
    <style:style style:name="T227" style:family="text">
      <style:text-properties style:text-line-through-style="none" style:text-line-through-type="none" fo:language="ru" fo:country="RU" fo:font-style="normal" style:text-underline-style="none" fo:font-weight="bold" officeooo:rsid="03477ce6" fo:background-color="transparent" loext:char-shading-value="0" style:font-style-asian="normal" style:font-weight-asian="bold" style:font-name-complex="Times New Roman" style:font-weight-complex="bold"/>
    </style:style>
    <style:style style:name="T228"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229" style:family="text">
      <style:text-properties style:font-name="Arial" fo:font-size="10pt" style:font-size-asian="10pt"/>
    </style:style>
    <style:style style:name="T230" style:family="text">
      <style:text-properties fo:font-size="10pt" style:font-size-asian="10pt"/>
    </style:style>
    <style:style style:name="T231" style:family="text">
      <style:text-properties officeooo:rsid="0128e316"/>
    </style:style>
    <style:style style:name="T232" style:family="text">
      <style:text-properties officeooo:rsid="02733de0"/>
    </style:style>
    <style:style style:name="T233" style:family="text">
      <style:text-properties officeooo:rsid="01d6bd57"/>
    </style:style>
    <style:style style:name="T234" style:family="text">
      <style:text-properties officeooo:rsid="000d9ef5"/>
    </style:style>
    <style:style style:name="T235" style:family="text">
      <style:text-properties officeooo:rsid="0274ac0e"/>
    </style:style>
    <style:style style:name="T236" style:family="text">
      <style:text-properties officeooo:rsid="025948b6"/>
    </style:style>
    <style:style style:name="T237" style:family="text">
      <style:text-properties officeooo:rsid="000ab5d4"/>
    </style:style>
    <style:style style:name="T238" style:family="text">
      <style:text-properties officeooo:rsid="015a9b0a"/>
    </style:style>
    <style:style style:name="T239" style:family="text">
      <style:text-properties officeooo:rsid="0123a6ff"/>
    </style:style>
    <style:style style:name="T240" style:family="text">
      <style:text-properties officeooo:rsid="01ad270a"/>
    </style:style>
    <style:style style:name="T241" style:family="text">
      <style:text-properties officeooo:rsid="01d0c468"/>
    </style:style>
    <style:style style:name="T242" style:family="text">
      <style:text-properties officeooo:rsid="027c2363"/>
    </style:style>
    <style:style style:name="T243" style:family="text">
      <style:text-properties style:use-window-font-color="true" loext:opacity="0%" style:font-name="Times New Roman" fo:font-size="14pt" style:text-underline-style="none" fo:font-weight="normal" style:font-size-asian="14pt" style:font-weight-asian="normal" style:font-name-complex="Times New Roman" style:font-size-complex="14pt" style:font-weight-complex="normal"/>
    </style:style>
    <style:style style:name="T244" style:family="text">
      <style:text-properties style:use-window-font-color="true" loext:opacity="0%" style:font-name="Times New Roman" fo:font-size="14pt" style:text-underline-style="none" fo:font-weight="normal" officeooo:rsid="0123a6ff" style:font-size-asian="14pt" style:font-weight-asian="normal" style:font-name-complex="Times New Roman" style:font-size-complex="14pt" style:font-weight-complex="normal"/>
    </style:style>
    <style:style style:name="T245" style:family="text">
      <style:text-properties style:use-window-font-color="true" loext:opacity="0%" style:font-name="Times New Roman" fo:font-size="14pt" style:text-underline-style="none" fo:font-weight="normal" officeooo:rsid="014ae55c" style:font-size-asian="14pt" style:font-weight-asian="normal" style:font-name-complex="Times New Roman" style:font-size-complex="14pt" style:font-weight-complex="normal"/>
    </style:style>
    <style:style style:name="T246" style:family="text">
      <style:text-properties style:use-window-font-color="true" loext:opacity="0%" style:font-name="Times New Roman" fo:font-size="14pt" style:text-underline-style="none" fo:font-weight="normal" officeooo:rsid="02755a82" style:font-size-asian="14pt" style:font-weight-asian="normal" style:font-name-complex="Times New Roman" style:font-size-complex="14pt" style:font-weight-complex="normal"/>
    </style:style>
    <style:style style:name="T247" style:family="text">
      <style:text-properties style:use-window-font-color="true" loext:opacity="0%" style:font-name="Times New Roman" fo:font-size="14pt" style:text-underline-style="none" fo:font-weight="normal" officeooo:rsid="035798fa" style:font-size-asian="14pt" style:font-weight-asian="normal" style:font-name-complex="Times New Roman" style:font-size-complex="14pt" style:font-weight-complex="normal"/>
    </style:style>
    <style:style style:name="T248" style:family="text">
      <style:text-properties style:use-window-font-color="true" loext:opacity="0%" style:font-name="Times New Roman" fo:font-size="14pt" style:text-underline-style="none" fo:font-weight="normal" fo:background-color="transparent" loext:char-shading-value="0" style:font-size-asian="14pt" style:font-weight-asian="normal" style:font-name-complex="Times New Roman" style:font-size-complex="14pt" style:font-weight-complex="normal"/>
    </style:style>
    <style:style style:name="T249" style:family="text">
      <style:text-properties style:use-window-font-color="true" loext:opacity="0%" style:font-name="Times New Roman" fo:font-size="14pt" style:text-underline-style="none" fo:font-weight="normal" officeooo:rsid="0123a6ff" fo:background-color="transparent" loext:char-shading-value="0" style:font-size-asian="14pt" style:font-weight-asian="normal" style:font-name-complex="Times New Roman" style:font-size-complex="14pt" style:font-weight-complex="normal"/>
    </style:style>
    <style:style style:name="T250" style:family="text">
      <style:text-properties style:use-window-font-color="true" loext:opacity="0%" style:font-name="Times New Roman" fo:font-size="14pt" style:text-underline-style="none" fo:font-weight="normal" officeooo:rsid="035798fa" fo:background-color="transparent" loext:char-shading-value="0" style:font-size-asian="14pt" style:font-weight-asian="normal" style:font-name-complex="Times New Roman" style:font-size-complex="14pt" style:font-weight-complex="normal"/>
    </style:style>
    <style:style style:name="T251" style:family="text">
      <style:text-properties style:use-window-font-color="true" loext:opacity="0%" style:font-name="Times New Roman" fo:font-size="14pt" style:text-underline-style="none" style:font-size-asian="14pt" style:font-name-complex="Times New Roman" style:font-size-complex="14pt"/>
    </style:style>
    <style:style style:name="T252" style:family="text">
      <style:text-properties style:use-window-font-color="true" loext:opacity="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253" style:family="text">
      <style:text-properties style:use-window-font-color="true" loext:opacity="0%" style:font-name="Times New Roman" fo:font-size="14pt" fo:language="ru" fo:country="RU" style:text-underline-style="none" fo:font-weight="normal" officeooo:rsid="035798fa" style:font-size-asian="14pt" style:font-weight-asian="normal" style:font-name-complex="Times New Roman" style:font-size-complex="14pt" style:font-weight-complex="normal"/>
    </style:style>
    <style:style style:name="T254" style:family="text">
      <style:text-properties style:use-window-font-color="true" loext:opacity="0%" style:font-name="Times New Roman" fo:font-size="14pt" fo:language="ru" fo:country="RU" style:text-underline-style="none" officeooo:rsid="02806c99" style:font-size-asian="14pt" style:font-name-complex="Times New Roman" style:font-size-complex="14pt"/>
    </style:style>
    <style:style style:name="T255" style:family="text">
      <style:text-properties style:use-window-font-color="true" loext:opacity="0%" style:font-name="Times New Roman" fo:font-size="14pt" fo:language="ru" fo:country="RU" style:text-underline-style="none" officeooo:rsid="000c4061" style:font-size-asian="14pt" style:font-name-complex="Times New Roman" style:font-size-complex="14pt"/>
    </style:style>
    <style:style style:name="T256" style:family="text">
      <style:text-properties style:use-window-font-color="true" loext:opacity="0%" style:font-name="Times New Roman" fo:font-size="14pt" fo:font-style="normal" style:text-underline-style="none" style:font-size-asian="14pt" style:font-style-asian="normal" style:font-name-complex="Times New Roman" style:font-size-complex="14pt" style:font-style-complex="normal"/>
    </style:style>
    <style:style style:name="T257" style:family="text">
      <style:text-properties style:use-window-font-color="true" loext:opacity="0%" style:font-name="Times New Roman" fo:font-size="11pt" style:text-underline-style="none" style:font-size-asian="11pt" style:font-name-complex="Times New Roman" style:font-size-complex="11pt"/>
    </style:style>
    <style:style style:name="T258" style:family="text">
      <style:text-properties style:use-window-font-color="true" loext:opacity="0%" style:text-line-through-style="none" style:text-line-through-type="none" style:font-name="Times New Roman" fo:font-size="14pt" style:text-underline-style="none" fo:font-weight="normal" style:font-size-asian="14pt" style:font-weight-asian="normal" style:font-name-complex="Times New Roman" style:font-size-complex="14pt" style:font-weight-complex="normal"/>
    </style:style>
    <style:style style:name="T259" style:family="text">
      <style:text-properties style:use-window-font-color="true" loext:opacity="0%"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260" style:family="text">
      <style:text-properties style:use-window-font-color="true" loext:opacity="0%" style:text-line-through-style="none" style:text-line-through-type="none" style:font-name="Times New Roman" fo:font-size="14pt" fo:language="ru" fo:country="RU" fo:font-style="normal" style:text-underline-style="none" fo:font-weight="normal" officeooo:rsid="01fd7743" fo:background-color="transparent" loext:char-shading-value="0" style:font-size-asian="14pt" style:font-style-asian="normal" style:font-weight-asian="normal" style:font-name-complex="Times New Roman" style:font-size-complex="14pt" style:font-style-complex="normal" style:font-weight-complex="normal"/>
    </style:style>
    <style:style style:name="T261" style:family="text">
      <style:text-properties style:use-window-font-color="true" loext:opacity="0%" style:text-line-through-style="none" style:text-line-through-type="none" style:font-name="Times New Roman" fo:font-size="14pt" fo:language="ru" fo:country="RU" fo:font-style="normal" style:text-underline-style="none" fo:font-weight="normal" officeooo:rsid="035798fa" style:font-size-asian="14pt" style:font-style-asian="normal" style:font-weight-asian="normal" style:font-name-complex="Times New Roman" style:font-size-complex="14pt" style:font-style-complex="normal" style:font-weight-complex="normal"/>
    </style:style>
    <style:style style:name="T262" style:family="text">
      <style:text-properties style:use-window-font-color="true" loext:opacity="0%" style:text-line-through-style="none" style:text-line-through-type="none"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263" style:family="text">
      <style:text-properties style:use-window-font-color="true" loext:opacity="0%" style:font-name-asian="Arial1"/>
    </style:style>
    <style:style style:name="T264" style:family="text">
      <style:text-properties style:use-window-font-color="true" loext:opacity="0%" officeooo:rsid="018c9bc5" style:font-name-asian="Arial1"/>
    </style:style>
    <style:style style:name="T265" style:family="text">
      <style:text-properties style:use-window-font-color="true" loext:opacity="0%" officeooo:rsid="012d28d7" style:font-name-asian="Arial1"/>
    </style:style>
    <style:style style:name="T266" style:family="text">
      <style:text-properties officeooo:rsid="01fd7743"/>
    </style:style>
    <style:style style:name="T267" style:family="text">
      <style:text-properties officeooo:rsid="000f3522"/>
    </style:style>
    <style:style style:name="T268" style:family="text">
      <style:text-properties officeooo:rsid="00179eff"/>
    </style:style>
    <style:style style:name="T269" style:family="text">
      <style:text-properties officeooo:rsid="01aaeb62"/>
    </style:style>
    <style:style style:name="T270" style:family="text">
      <style:text-properties officeooo:rsid="015c8962"/>
    </style:style>
    <style:style style:name="T271" style:family="text">
      <style:text-properties officeooo:rsid="01bb0844"/>
    </style:style>
    <style:style style:name="T272" style:family="text">
      <style:text-properties officeooo:rsid="0245f5e9"/>
    </style:style>
    <style:style style:name="T273" style:family="text">
      <style:text-properties officeooo:rsid="0233efd9"/>
    </style:style>
    <style:style style:name="T274" style:family="text">
      <style:text-properties officeooo:rsid="01bc86a4"/>
    </style:style>
    <style:style style:name="T275" style:family="text">
      <style:text-properties officeooo:rsid="02768323"/>
    </style:style>
    <style:style style:name="T276" style:family="text">
      <style:text-properties officeooo:rsid="0124f295"/>
    </style:style>
    <style:style style:name="T277" style:family="text">
      <style:text-properties officeooo:rsid="015fb717"/>
    </style:style>
    <style:style style:name="T278" style:family="text">
      <style:text-properties fo:background-color="transparent" loext:char-shading-value="0"/>
    </style:style>
    <style:style style:name="T279" style:family="text">
      <style:text-properties officeooo:rsid="0004056f" fo:background-color="transparent" loext:char-shading-value="0"/>
    </style:style>
    <style:style style:name="T280" style:family="text">
      <style:text-properties officeooo:rsid="0148d5aa" fo:background-color="transparent" loext:char-shading-value="0"/>
    </style:style>
    <style:style style:name="T281" style:family="text">
      <style:text-properties officeooo:rsid="02b0c62d" fo:background-color="transparent" loext:char-shading-value="0"/>
    </style:style>
    <style:style style:name="T282" style:family="text">
      <style:text-properties officeooo:rsid="0278dddb" fo:background-color="transparent" loext:char-shading-value="0"/>
    </style:style>
    <style:style style:name="T283" style:family="text">
      <style:text-properties officeooo:rsid="014ae55c" fo:background-color="transparent" loext:char-shading-value="0"/>
    </style:style>
    <style:style style:name="T284" style:family="text">
      <style:text-properties officeooo:rsid="028a9eea" fo:background-color="transparent" loext:char-shading-value="0"/>
    </style:style>
    <style:style style:name="T285" style:family="text">
      <style:text-properties officeooo:rsid="000f3522" fo:background-color="transparent" loext:char-shading-value="0"/>
    </style:style>
    <style:style style:name="T286" style:family="text">
      <style:text-properties officeooo:rsid="0236ac59" fo:background-color="transparent" loext:char-shading-value="0"/>
    </style:style>
    <style:style style:name="T287" style:family="text">
      <style:text-properties officeooo:rsid="02a62806" fo:background-color="transparent" loext:char-shading-value="0"/>
    </style:style>
    <style:style style:name="T288" style:family="text">
      <style:text-properties officeooo:rsid="02768323" fo:background-color="transparent" loext:char-shading-value="0"/>
    </style:style>
    <style:style style:name="T289" style:family="text">
      <style:text-properties officeooo:rsid="014d9a96" fo:background-color="transparent" loext:char-shading-value="0"/>
    </style:style>
    <style:style style:name="T290" style:family="text">
      <style:text-properties officeooo:rsid="00179eff" fo:background-color="transparent" loext:char-shading-value="0"/>
    </style:style>
    <style:style style:name="T291" style:family="text">
      <style:text-properties officeooo:rsid="0280a6e1" fo:background-color="transparent" loext:char-shading-value="0"/>
    </style:style>
    <style:style style:name="T292" style:family="text">
      <style:text-properties officeooo:rsid="0103473c" fo:background-color="transparent" loext:char-shading-value="0"/>
    </style:style>
    <style:style style:name="T293" style:family="text">
      <style:text-properties officeooo:rsid="034f664c" fo:background-color="transparent" loext:char-shading-value="0"/>
    </style:style>
    <style:style style:name="T294" style:family="text">
      <style:text-properties officeooo:rsid="0148d5aa"/>
    </style:style>
    <style:style style:name="T295" style:family="text">
      <style:text-properties officeooo:rsid="01b2159b"/>
    </style:style>
    <style:style style:name="T296" style:family="text">
      <style:text-properties officeooo:rsid="0200b3ae"/>
    </style:style>
    <style:style style:name="T297" style:family="text">
      <style:text-properties officeooo:rsid="019cf969"/>
    </style:style>
    <style:style style:name="T298" style:family="text">
      <style:text-properties officeooo:rsid="014ae55c"/>
    </style:style>
    <style:style style:name="T299" style:family="text">
      <style:text-properties officeooo:rsid="01a0750d"/>
    </style:style>
    <style:style style:name="T300" style:family="text">
      <style:text-properties officeooo:rsid="01f08123"/>
    </style:style>
    <style:style style:name="T301" style:family="text">
      <style:text-properties officeooo:rsid="0246eb14"/>
    </style:style>
    <style:style style:name="T302" style:family="text">
      <style:text-properties officeooo:rsid="0234df75"/>
    </style:style>
    <style:style style:name="T303" style:family="text">
      <style:text-properties officeooo:rsid="0236ac59"/>
    </style:style>
    <style:style style:name="T304" style:family="text">
      <style:text-properties officeooo:rsid="01a1c43d"/>
    </style:style>
    <style:style style:name="T305" style:family="text">
      <style:text-properties officeooo:rsid="025846a9"/>
    </style:style>
    <style:style style:name="T306" style:family="text">
      <style:text-properties officeooo:rsid="014d9a96"/>
    </style:style>
    <style:style style:name="T307" style:family="text">
      <style:text-properties officeooo:rsid="0276feac"/>
    </style:style>
    <style:style style:name="T308" style:family="text">
      <style:text-properties officeooo:rsid="018a7d7f"/>
    </style:style>
    <style:style style:name="T309" style:family="text">
      <style:text-properties officeooo:rsid="0278dddb"/>
    </style:style>
    <style:style style:name="T310" style:family="text">
      <style:text-properties fo:font-variant="normal" fo:text-transform="none" fo:color="#000000" loext:opacity="100%" style:text-outline="false" style:text-line-through-style="none" style:text-line-through-type="none" style:text-position="0% 100%" fo:letter-spacing="normal" fo:language="ru" fo:country="RU" fo:font-style="normal" fo:text-shadow="none" style:text-underline-style="none" fo:font-weight="normal" officeooo:rsid="00a814d9" style:text-blinking="false" style:font-name-asian="Arial2" style:language-asian="zxx" style:country-asian="none" style:font-style-asian="normal" style:font-weight-asian="normal" style:font-style-complex="normal" style:font-weight-complex="normal" style:text-emphasize="none" style:text-overline-style="none" style:text-overline-color="font-color"/>
    </style:style>
    <style:style style:name="T311" style:family="text">
      <style:text-properties officeooo:rsid="0010f53c"/>
    </style:style>
    <style:style style:name="T312" style:family="text">
      <style:text-properties officeooo:rsid="01d27b57"/>
    </style:style>
    <style:style style:name="T313" style:family="text">
      <style:text-properties officeooo:rsid="02806c99"/>
    </style:style>
    <style:style style:name="T314" style:family="text">
      <style:text-properties officeooo:rsid="0290285c"/>
    </style:style>
    <style:style style:name="T315" style:family="text">
      <style:text-properties officeooo:rsid="02a564c2"/>
    </style:style>
    <style:style style:name="T316" style:family="text">
      <style:text-properties officeooo:rsid="01af147d"/>
    </style:style>
    <style:style style:name="T317" style:family="text">
      <style:text-properties officeooo:rsid="01b78764"/>
    </style:style>
    <style:style style:name="T318" style:family="text">
      <style:text-properties officeooo:rsid="0237c2df"/>
    </style:style>
    <style:style style:name="T319" style:family="text">
      <style:text-properties officeooo:rsid="000c4061"/>
    </style:style>
    <style:style style:name="T320" style:family="text">
      <style:text-properties officeooo:rsid="0280a6e1"/>
    </style:style>
    <style:style style:name="T321" style:family="text">
      <style:text-properties officeooo:rsid="018277ce"/>
    </style:style>
    <style:style style:name="T322" style:family="text">
      <style:text-properties officeooo:rsid="01af99bf"/>
    </style:style>
    <style:style style:name="T323" style:family="text">
      <style:text-properties officeooo:rsid="01e1f5f1"/>
    </style:style>
    <style:style style:name="T324" style:family="text">
      <style:text-properties officeooo:rsid="02a62806"/>
    </style:style>
    <style:style style:name="T325" style:family="text">
      <style:text-properties officeooo:rsid="01e76ab5"/>
    </style:style>
    <style:style style:name="T326" style:family="text">
      <style:text-properties officeooo:rsid="01e92328"/>
    </style:style>
    <style:style style:name="T327" style:family="text">
      <style:text-properties officeooo:rsid="015e1ba9"/>
    </style:style>
    <style:style style:name="T328" style:family="text">
      <style:text-properties officeooo:rsid="028a9eea"/>
    </style:style>
    <style:style style:name="T329" style:family="text">
      <style:text-properties officeooo:rsid="0182fc5d"/>
    </style:style>
    <style:style style:name="T330" style:family="text">
      <style:text-properties officeooo:rsid="02865c8e"/>
    </style:style>
    <style:style style:name="T331" style:family="text">
      <style:text-properties officeooo:rsid="0280dd9b"/>
    </style:style>
    <style:style style:name="T332" style:family="text">
      <style:text-properties officeooo:rsid="0015e10b"/>
    </style:style>
    <style:style style:name="T333" style:family="text">
      <style:text-properties officeooo:rsid="02827417"/>
    </style:style>
    <style:style style:name="T334" style:family="text">
      <style:text-properties officeooo:rsid="029240a1"/>
    </style:style>
    <style:style style:name="T335" style:family="text">
      <style:text-properties officeooo:rsid="02846f16"/>
    </style:style>
    <style:style style:name="T336" style:family="text">
      <style:text-properties officeooo:rsid="028473c7"/>
    </style:style>
    <style:style style:name="T337" style:family="text">
      <style:text-properties officeooo:rsid="02b574ec"/>
    </style:style>
    <style:style style:name="T338" style:family="text">
      <style:text-properties officeooo:rsid="02a75b32"/>
    </style:style>
    <style:style style:name="T339" style:family="text">
      <style:text-properties officeooo:rsid="0293a122"/>
    </style:style>
    <style:style style:name="T340" style:family="text">
      <style:text-properties officeooo:rsid="0284ba9f"/>
    </style:style>
    <style:style style:name="T341" style:family="text">
      <style:text-properties officeooo:rsid="0347d579"/>
    </style:style>
    <style:style style:name="T342" style:family="text">
      <style:text-properties officeooo:rsid="0512f502"/>
    </style:style>
    <style:style style:name="T343" style:family="text">
      <style:text-properties officeooo:rsid="03489123"/>
    </style:style>
    <style:style style:name="T344" style:family="text">
      <style:text-properties officeooo:rsid="02940293"/>
    </style:style>
    <style:style style:name="T345" style:family="text">
      <style:text-properties officeooo:rsid="0016b127"/>
    </style:style>
    <style:style style:name="T346" style:family="text">
      <style:text-properties officeooo:rsid="0358024a"/>
    </style:style>
    <style:style style:name="T347" style:family="text">
      <style:text-properties fo:font-size="12pt" style:font-size-asian="12pt" style:font-name-complex="Times New Roman" style:font-size-complex="12pt"/>
    </style:style>
    <style:style style:name="T348" style:family="text">
      <style:text-properties fo:font-size="12pt" officeooo:rsid="026ea905" style:font-size-asian="12pt" style:font-name-complex="Times New Roman" style:font-size-complex="12pt"/>
    </style:style>
    <style:style style:name="T349" style:family="text">
      <style:text-properties fo:font-size="12pt" officeooo:rsid="0161ab4e" style:font-size-asian="12pt" style:font-name-complex="Times New Roman" style:font-size-complex="12pt"/>
    </style:style>
    <style:style style:name="T350" style:family="text">
      <style:text-properties officeooo:rsid="012d28d7"/>
    </style:style>
    <style:style style:name="T351" style:family="text">
      <style:text-properties officeooo:rsid="018c9bc5"/>
    </style:style>
    <style:style style:name="T352" style:family="text">
      <style:text-properties officeooo:rsid="0288349c"/>
    </style:style>
    <style:style style:name="T353" style:family="text">
      <style:text-properties officeooo:rsid="014912ab"/>
    </style:style>
    <style:style style:name="T354" style:family="text">
      <style:text-properties officeooo:rsid="012e4c01"/>
    </style:style>
    <style:style style:name="T355" style:family="text">
      <style:text-properties officeooo:rsid="01c87b18"/>
    </style:style>
    <style:style style:name="T356" style:family="text">
      <style:text-properties officeooo:rsid="016dede6"/>
    </style:style>
    <style:style style:name="T357" style:family="text">
      <style:text-properties officeooo:rsid="02499a02"/>
    </style:style>
    <style:style style:name="T358" style:family="text">
      <style:text-properties officeooo:rsid="023a449f"/>
    </style:style>
    <style:style style:name="T359" style:family="text">
      <style:text-properties officeooo:rsid="035e719a"/>
    </style:style>
    <style:style style:name="T360" style:family="text">
      <style:text-properties officeooo:rsid="029633cc"/>
    </style:style>
    <style:style style:name="T361" style:family="text">
      <style:text-properties officeooo:rsid="02896fc5"/>
    </style:style>
    <style:style style:name="T362" style:family="text">
      <style:text-properties fo:font-size="11pt" fo:font-weight="bold" style:font-name-asian="Times New Roman" style:font-size-asian="11pt" style:font-weight-asian="bold" style:font-name-complex="Times New Roman" style:font-size-complex="11pt" style:font-weight-complex="bold"/>
    </style:style>
    <style:style style:name="T363" style:family="text">
      <style:text-properties fo:font-size="11pt" fo:font-weight="bold" style:font-size-asian="11pt" style:font-weight-asian="bold" style:font-name-complex="Times New Roman" style:font-size-complex="11pt" style:font-weight-complex="bold"/>
    </style:style>
    <style:style style:name="T364" style:family="text">
      <style:text-properties fo:font-size="11pt" fo:font-weight="bold" officeooo:rsid="00e7d02d" style:font-size-asian="11pt" style:font-weight-asian="bold" style:font-name-complex="Times New Roman" style:font-size-complex="11pt" style:font-weight-complex="bold"/>
    </style:style>
    <style:style style:name="T365" style:family="text">
      <style:text-properties fo:font-size="11pt" fo:font-weight="bold" officeooo:rsid="02896fc5" style:font-size-asian="11pt" style:font-weight-asian="bold" style:font-name-complex="Times New Roman" style:font-size-complex="11pt" style:font-weight-complex="bold"/>
    </style:style>
    <style:style style:name="T366" style:family="text">
      <style:text-properties officeooo:rsid="01266e8e"/>
    </style:style>
    <style:style style:name="T367" style:family="text">
      <style:text-properties officeooo:rsid="01c2cc48"/>
    </style:style>
    <style:style style:name="T368" style:family="text">
      <style:text-properties officeooo:rsid="024afc42"/>
    </style:style>
    <style:style style:name="T369" style:family="text">
      <style:text-properties officeooo:rsid="023c0ea7"/>
    </style:style>
    <style:style style:name="T370" style:family="text">
      <style:text-properties officeooo:rsid="02663c3f"/>
    </style:style>
    <style:style style:name="T371" style:family="text">
      <style:text-properties officeooo:rsid="028dc548"/>
    </style:style>
    <style:style style:name="T372" style:family="text">
      <style:text-properties officeooo:rsid="00e93511"/>
    </style:style>
    <style:style style:name="T373" style:family="text">
      <style:text-properties officeooo:rsid="01513dd2"/>
    </style:style>
    <style:style style:name="T374" style:family="text">
      <style:text-properties officeooo:rsid="02970d4a"/>
    </style:style>
    <style:style style:name="T375" style:family="text">
      <style:text-properties officeooo:rsid="0005b2c1"/>
    </style:style>
    <style:style style:name="T376" style:family="text">
      <style:text-properties officeooo:rsid="0004056f"/>
    </style:style>
    <style:style style:name="T377" style:family="text">
      <style:text-properties officeooo:rsid="029d962a"/>
    </style:style>
    <style:style style:name="T378" style:family="text">
      <style:text-properties officeooo:rsid="02986d78"/>
    </style:style>
    <style:style style:name="T379" style:family="text">
      <style:text-properties officeooo:rsid="036300ae"/>
    </style:style>
    <style:style style:name="T380" style:family="text">
      <style:text-properties officeooo:rsid="02aa5943"/>
    </style:style>
    <style:style style:name="T381" style:family="text">
      <style:text-properties officeooo:rsid="02a9c498"/>
    </style:style>
    <style:style style:name="T382" style:family="text">
      <style:text-properties officeooo:rsid="0006b997"/>
    </style:style>
    <style:style style:name="T383" style:family="text">
      <style:text-properties officeooo:rsid="02995f71"/>
    </style:style>
    <style:style style:name="T384" style:family="text">
      <style:text-properties officeooo:rsid="02ab49b0"/>
    </style:style>
    <style:style style:name="T385" style:family="text">
      <style:text-properties officeooo:rsid="000c3bd7"/>
    </style:style>
    <style:style style:name="T386" style:family="text">
      <style:text-properties officeooo:rsid="002e1119"/>
    </style:style>
    <style:style style:name="T387" style:family="text">
      <style:text-properties officeooo:rsid="0347b377"/>
    </style:style>
    <style:style style:name="T388" style:family="text">
      <style:text-properties officeooo:rsid="03490a2e"/>
    </style:style>
    <style:style style:name="T389" style:family="text">
      <style:text-properties officeooo:rsid="034970e1"/>
    </style:style>
    <style:style style:name="T390" style:family="text">
      <style:text-properties officeooo:rsid="0349bb3d"/>
    </style:style>
    <style:style style:name="T391" style:family="text">
      <style:text-properties officeooo:rsid="034e1e4e"/>
    </style:style>
    <style:style style:name="T392" style:family="text">
      <style:text-properties officeooo:rsid="034f664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draw:frame draw:style-name="fr1" draw:name="Графический объект1" text:anchor-type="as-char" svg:width="1.676cm" svg:height="1.972cm" draw:z-index="0"><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282">АДМИНИСТРАЦИЯ ГОРОДА ЮЖНО-САХАЛИНСКА</text:p>
      <text:p text:style-name="P283">ПОСТАНОВЛЕНИЕ</text:p>
      <text:p text:style-name="P288"><text:span text:style-name="T229">от</text:span><text:span text:style-name="T230"> </text:span><field:fieldmark-start text:name="__Fieldmark__23_1501082847" field:type=""/><text:span text:style-name="T5">     <text:s text:c="12"/> </text:span><field:fieldmark-end/><text:span text:style-name="T6"> </text:span><text:span text:style-name="T229">№</text:span><text:span text:style-name="T230"> </text:span><text:span text:style-name="T5">    <text:tab/></text:span></text:p>
      <text:p text:style-name="P194">О<text:span text:style-name="T231">б утверждении </text:span>муниципальн<text:span text:style-name="T231">ой</text:span> <text:span text:style-name="T231">п</text:span>рограмм<text:span text:style-name="T231">ы</text:span> «Устойчивое развитие коренных малочисленных народов Севера городского округа «Город Южно-Сахалинск» на 20<text:span text:style-name="T231">2</text:span><text:span text:style-name="T232">4</text:span><text:span text:style-name="T231">-</text:span>20<text:span text:style-name="T232">30</text:span> годы»</text:p>
      <text:p text:style-name="P20"><text:span text:style-name="T140">В соответствии со статьей 16 Федерального закона от 06.10.2003 <text:s text:c="24"/>№131-ФЗ «Об общих принципах организации местного самоуправления в Российской Федерации», </text:span><text:span text:style-name="T141">статьей</text:span><text:span text:style-name="T140"> 37 Устава городского округа «Город Южно-Сахалинск»</text:span><text:span text:style-name="T142">, </text:span><text:span text:style-name="T143">постановлени</text:span><text:span text:style-name="T144">ем </text:span><text:span text:style-name="T143">администрации города Южно-Сахалинска от 24.04.20</text:span><text:span text:style-name="T147">23</text:span><text:span text:style-name="T143"> №</text:span><text:span text:style-name="T147">1178</text:span><text:span text:style-name="T143">-па «Об утверждении </text:span><text:span text:style-name="T147">П</text:span><text:span text:style-name="T143">орядка разработки, реализации и оценки эффективности муниципальных программ», </text:span><text:span text:style-name="T141">распоряжением администрации города Южно-Сахалинска от </text:span><text:span text:style-name="T145">23</text:span><text:span text:style-name="T141">.</text:span><text:span text:style-name="T145">12</text:span><text:span text:style-name="T141">.20</text:span><text:span text:style-name="T145">22</text:span><text:span text:style-name="T141"> №</text:span><text:span text:style-name="T145">1049</text:span><text:span text:style-name="T141">-р «</text:span><text:span text:style-name="T146">Об утверждении Перечня муниципальных программ городского округа «Город Южно-Сахалинск» </text:span><text:span text:style-name="T145">на 2024-2030 годы»</text:span><text:span text:style-name="T143">, </text:span><text:span text:style-name="T140">администрация города Южно-Сахалинска </text:span><text:span text:style-name="T149">постановляет:</text:span><text:span text:style-name="T140"> </text:span></text:p>
      <text:p text:style-name="P21">1. <text:span text:style-name="T231">Утвердить муниципальную программу </text:span><text:span text:style-name="T105">«Устойчивое развитие коренных малочисленных народов Севера городского округа «Город Южно-Сахалинск» на 202</text:span><text:span text:style-name="T106">4</text:span><text:span text:style-name="T105">-20</text:span><text:span text:style-name="T106">30</text:span><text:span text:style-name="T105"> годы» (приложение).</text:span></text:p>
      <text:p text:style-name="P29">2. <text:span text:style-name="T233">Настоящее постановление вступает в силу с </text:span><text:span text:style-name="T234">0</text:span><text:span text:style-name="T233">1 января 202</text:span><text:span text:style-name="T235">4</text:span><text:span text:style-name="T233"> года.</text:span></text:p>
      <text:p text:style-name="P284"><text:span text:style-name="T235"><text:tab/>3</text:span>. Опубликовать настоящее постановление в газете «Южно-Сахалинск сегодня» и разместить на официальном сайте администрации города Южно-Сахалинска.</text:p>
      <text:p text:style-name="P285"><text:span text:style-name="T235">4</text:span>. Контроль исполнения постановления администрации города возложить на директора Департамента внутренней политики аппарата администрации города Южно-Сахалинска (Хлудин Р.А.).</text:p>
      <text:list xml:id="list809955414" text:style-name="L1">
        <text:list-item>
          <text:list>
            <text:list-item>
              <text:list>
                <text:list-header>
                  <text:p text:style-name="P305"><text:span text:style-name="T48">Мэр города<text:tab/></text:span><text:span text:style-name="T49">С.А.Надсадин</text:span></text:p>
                </text:list-header>
              </text:list>
            </text:list-item>
          </text:list>
        </text:list-item>
      </text:list>
      <text:p text:style-name="P161"/>
      <text:p text:style-name="P3"><text:soft-page-break/><text:span text:style-name="T235">П</text:span><text:span text:style-name="T236">риложение</text:span></text:p>
      <text:p text:style-name="P162"/>
      <text:p text:style-name="P3">Утверждена</text:p>
      <text:p text:style-name="P3"><text:s text:c="78"/>постановлением администрации г<text:span text:style-name="T236">орода</text:span> Южно-Сахалинска</text:p>
      <text:p text:style-name="P3">от <text:span text:style-name="T91">____</text:span>_____ <text:span text:style-name="T237">№_______</text:span></text:p>
      <text:p text:style-name="P54"/>
      <text:p text:style-name="P163"/>
      <text:p text:style-name="P2"><text:bookmark text:name="P40"/>МУНИЦИПАЛЬНАЯ ПРОГРАММА</text:p>
      <text:p text:style-name="P2">«УСТОЙЧИВОЕ РАЗВИТИЕ КОРЕННЫХ МАЛОЧИСЛЕННЫХ </text:p>
      <text:p text:style-name="P2">НАРОДОВ СЕВЕРА ГОРОДСКОГО ОКРУГА </text:p>
      <text:p text:style-name="P2">«ГОРОД ЮЖНО-САХАЛИНСК» </text:p>
      <text:p text:style-name="P2">НА 20<text:span text:style-name="T237">2</text:span><text:span text:style-name="T235">4</text:span>-20<text:span text:style-name="T235">30</text:span> ГОДЫ»</text:p>
      <text:p text:style-name="P54"/>
      <text:p text:style-name="P2">Паспорт</text:p>
      <text:p text:style-name="P2">муниципальной <text:span text:style-name="T238">п</text:span>рограммы</text:p>
      <text:p text:style-name="P2">«Устойчивое развитие коренных малочисленных народов Севера</text:p>
      <text:p text:style-name="P2">городского округа «Город Южно-Сахалинск»</text:p>
      <text:p text:style-name="P2">на 20<text:span text:style-name="T235">24</text:span>-20<text:span text:style-name="T235">30</text:span> годы»</text:p>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Наименование Программы</text:p>
          </table:table-cell>
          <table:table-cell table:style-name="Таблица1.B1" office:value-type="string">
            <text:p text:style-name="P4">Устойчивое развитие коренных малочисленных народов Севера городского округа «Город Южно-Сахалинск» на 20<text:span text:style-name="T239">2</text:span><text:span text:style-name="T235">4</text:span>-20<text:span text:style-name="T235">30</text:span> годы <text:span text:style-name="T240">(далее - Программа)</text:span>.</text:p>
          </table:table-cell>
        </table:table-row>
        <table:table-row table:style-name="Таблица1.1">
          <table:table-cell table:style-name="Таблица1.A2" office:value-type="string">
            <text:p text:style-name="P14">Ответственный исполнитель Программы</text:p>
          </table:table-cell>
          <table:table-cell table:style-name="Таблица1.B2" office:value-type="string">
            <text:p text:style-name="P4">Администрация города Южно-Сахалинска (отдел по связям с общественностью Департамента внутренней политики <text:span text:style-name="T241">аппарата</text:span> администрации города Южно-Сахалинска <text:span text:style-name="T240">(далее - Департамент</text:span>).</text:p>
          </table:table-cell>
        </table:table-row>
        <table:table-row table:style-name="Таблица1.1">
          <table:table-cell table:style-name="Таблица1.A2" office:value-type="string">
            <text:p text:style-name="P14">Соисполнители Программы</text:p>
          </table:table-cell>
          <table:table-cell table:style-name="Таблица1.B2" office:value-type="string">
            <text:p text:style-name="P32">Департамент образования администрации города Южно-Сахалинска;</text:p>
            <text:p text:style-name="P32">Департамент городского хозяйства администрации города Южно-Сахалинска;</text:p>
            <text:p text:style-name="P32">Департамент культуры <text:span text:style-name="T242">и туризма </text:span>администрации города Южно-Сахалинска;</text:p>
            <text:p text:style-name="P32"><text:span text:style-name="T148">Департамент по физической культуре и спорту </text:span><text:span text:style-name="T152">администрации города Южно-Сахалинска</text:span>.</text:p>
          </table:table-cell>
        </table:table-row>
        <table:table-row table:style-name="Таблица1.1">
          <table:table-cell table:style-name="Таблица1.A2" office:value-type="string">
            <text:p text:style-name="P14">Обоснование для разработки Программы</text:p>
          </table:table-cell>
          <table:table-cell table:style-name="Таблица1.B2" office:value-type="string">
            <text:p text:style-name="P294"><text:span text:style-name="T6">- Федеральный</text:span><text:span text:style-name="T243"> </text:span><text:a xlink:type="simple" xlink:href="consultantplus://offline/ref=8A2E620E43DA6744D25164CBE7F4EF5EFCB5CBC3DDDC1F794B1D15804BlDR1E" text:style-name="Internet_20_link" text:visited-style-name="Visited_20_Internet_20_Link"><text:span text:style-name="Internet_20_link"><text:span text:style-name="T243">закон</text:span></text:span></text:a><text:span text:style-name="T243"> </text:span><text:span text:style-name="T6">от 30.04.1999 </text:span><text:span text:style-name="T7">№</text:span><text:span text:style-name="T6">82-ФЗ «О гарантиях прав коренных мало</text:span><text:span text:style-name="T243">численных народов Российской Федерации»;</text:span></text:p>
            <text:p text:style-name="P4">- <text:span text:style-name="T80">р</text:span>аспоряжение Правительства Российской Федерации от 08.05.2009 №631-р «Об утверждении перечня мест традиционного проживания и <text:soft-page-break/>традиционной хозяйственной деятельности коренных малочисленных народов Российской Федерации и перечня видов традиционной хозяйственной деятельности коренных малочисленных народов Российской Федерации»;</text:p>
            <text:p text:style-name="P294"><text:span text:style-name="Internet_20_link"><text:span text:style-name="T243">- </text:span></text:span><text:span text:style-name="Internet_20_link"><text:span text:style-name="T247">р</text:span></text:span><text:a xlink:type="simple" xlink:href="consultantplus://offline/ref=8A2E620E43DA6744D25164CBE7F4EF5EF5B9C1C4D1D1427343441982l4RCE" text:style-name="Internet_20_link" text:visited-style-name="Visited_20_Internet_20_Link"><text:span text:style-name="Internet_20_link"><text:span text:style-name="T262">аспоряжение</text:span></text:span></text:a><text:span text:style-name="T258"> </text:span><text:span text:style-name="T243">Правительства Российской Федерации от 04.02.2009 </text:span><text:span text:style-name="T244">№</text:span><text:span text:style-name="T243">132-р «Концепция устойчивого развития коренных малочисленных народов Севера, Сибири и Дальнего Востока Российской Федерации»;</text:span></text:p>
            <text:p text:style-name="P294"><text:span text:style-name="Internet_20_link"><text:span text:style-name="T243">- </text:span></text:span><text:a xlink:type="simple" xlink:href="consultantplus://offline/ref=8A2E620E43DA6744D2517AC6F198B352FDB697C8D0D9162617424EDD1CD816BFlDR4E" text:style-name="Internet_20_link" text:visited-style-name="Visited_20_Internet_20_Link"><text:span text:style-name="Internet_20_link"><text:span text:style-name="T258">Закон</text:span></text:span></text:a><text:span text:style-name="T243"> Сахалинской области от 15.05.2015 </text:span><text:span text:style-name="T245">№</text:span><text:span text:style-name="T243">31-ЗО </text:span><text:span text:style-name="T244">«</text:span><text:span text:style-name="T243">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хозяйствования и промыслов коренных малочисленных народов Севера, проживающих на территории Сахалинской области»;</text:span></text:p>
            <text:p text:style-name="P294"><text:span text:style-name="Internet_20_link"><text:span text:style-name="T252">- </text:span></text:span><text:span text:style-name="Internet_20_link"><text:span text:style-name="T253">п</text:span></text:span><text:span text:style-name="Internet_20_link"><text:span text:style-name="T252">остановление</text:span></text:span><text:span text:style-name="T243"> Правительства Сахалинской области от 2</text:span><text:span text:style-name="T247">5</text:span><text:span text:style-name="T243">.</text:span><text:span text:style-name="T246">02</text:span><text:span text:style-name="T243">.20</text:span><text:span text:style-name="T246">22</text:span><text:span text:style-name="T243"> </text:span><text:span text:style-name="T244">№</text:span><text:span text:style-name="T246">68</text:span><text:span text:style-name="T243"> «Об утверждении Порядка </text:span><text:span text:style-name="T246">предоставления субвенций из областного бюджета бюджетам муниципальных образований Сахалинской области на осуществление государственных полномочий Сахалинской области в сфере защиты исконной среды обитания, традиционных образа жизни, хозяйственной деятельности и промыслов коренных малочисленных народов Севера, проживающих на территории</text:span><text:span text:style-name="T243"> Сахалинской области»;</text:span></text:p>
            <text:p text:style-name="P294"><text:span text:style-name="Internet_20_link"><text:span text:style-name="T259">- </text:span></text:span><text:span text:style-name="Internet_20_link"><text:span text:style-name="T261">п</text:span></text:span><text:span text:style-name="Internet_20_link"><text:span text:style-name="T260">остановление </text:span></text:span><text:span text:style-name="T248">Правительства Сахалинской области от 29.12.2014 </text:span><text:span text:style-name="T249">№</text:span><text:span text:style-name="T248">649 «Об утверждении государственной </text:span><text:span text:style-name="T250">п</text:span><text:span text:style-name="T248">рограммы Сахалинской области «Укрепление единства российской нации и этнокультурное развитие народов России, проживающих на территории Сахалинской области»;</text:span></text:p>
            <text:p text:style-name="P294"><text:span text:style-name="Internet_20_link"><text:span text:style-name="T243">- </text:span></text:span><text:span text:style-name="Internet_20_link"><text:span text:style-name="T247">п</text:span></text:span><text:a xlink:type="simple" xlink:href="consultantplus://offline/ref=8A2E620E43DA6744D2517AC6F198B352FDB697C8D0D31D2613424EDD1CD816BFlDR4E" text:style-name="Internet_20_link" text:visited-style-name="Visited_20_Internet_20_Link"><text:span text:style-name="Internet_20_link"><text:span text:style-name="T262">остановление</text:span></text:span></text:a><text:span text:style-name="T258"> </text:span><text:span text:style-name="T243">а</text:span><text:span text:style-name="T6">дминистрации города Южно-Сахалинска от 24.04.20</text:span><text:span text:style-name="T23">23</text:span><text:span text:style-name="T6"> </text:span><text:span text:style-name="T7">№</text:span><text:span text:style-name="T23">1178</text:span><text:span text:style-name="T6">-па </text:span><text:span text:style-name="T8">«</text:span><text:span text:style-name="T6">Об утверждении Порядка разработки, реализации и оценки эффективности муниципальных программ</text:span><text:span text:style-name="T7">»</text:span><text:span text:style-name="T6">;</text:span></text:p>
            <text:p text:style-name="P4"><text:span text:style-name="T84">- </text:span><text:span text:style-name="T86">р</text:span><text:span text:style-name="T85">аспоряжение администрации города Южно-Сахалинска от </text:span><text:span text:style-name="T145">23</text:span><text:span text:style-name="T141">.</text:span><text:span text:style-name="T145">12</text:span><text:span text:style-name="T141">.20</text:span><text:span text:style-name="T145">22</text:span><text:span text:style-name="T141"> №</text:span><text:span text:style-name="T145">1049</text:span><text:span text:style-name="T141">-р «</text:span><text:span text:style-name="T146">Об </text:span><text:soft-page-break/><text:span text:style-name="T146">утверждении Перечня муниципальных программ городского округа «Город Южно-Сахалинск» </text:span><text:span text:style-name="T145">на 2024-2030 годы</text:span><text:span text:style-name="T85">.</text:span></text:p>
          </table:table-cell>
        </table:table-row>
        <table:table-row table:style-name="Таблица1.1">
          <table:table-cell table:style-name="Таблица1.A2" office:value-type="string">
            <text:p text:style-name="P14">Цели Программы</text:p>
          </table:table-cell>
          <table:table-cell table:style-name="Таблица1.B2" office:value-type="string">
            <text:p text:style-name="P4">Создание условий для формирования устойчивого развития коренных малочисленных народов Севера (далее - коренные народы Севера), проживающих в городском округе «Город Южно-Сахалинск», на основе комплексного решения проблем духовного и национально-культурного развития, содействи<text:span text:style-name="T266">е</text:span> становлению и укреплению традиционного образа жизни и культурных ценностей этих народов.</text:p>
          </table:table-cell>
        </table:table-row>
        <table:table-row table:style-name="Таблица1.1">
          <table:table-cell table:style-name="Таблица1.A2" office:value-type="string">
            <text:p text:style-name="P14">Задачи Программы</text:p>
          </table:table-cell>
          <table:table-cell table:style-name="Таблица1.B2" office:value-type="string">
            <text:p text:style-name="P5">1. Укрепление материально-технической базы общин и родовых хозяйств коренных народов Севера.</text:p>
            <text:p text:style-name="P6">2. Развитие традиционных промыслов коренных народов Севера: рыболовства, художественных промыслов и народных ремесел.</text:p>
            <text:p text:style-name="P7">3. <text:s/>Создание благоприятных условий для развития традиционной культуры и <text:span text:style-name="T267">национальных видов спорта, </text:span><text:span text:style-name="T268">повышения качества жизни коренных народов Севера.</text:span></text:p>
            <text:p text:style-name="P8"><text:span text:style-name="T268">4</text:span>. Повышение квалификации <text:s/>национальных кадров для родовых хозяйств и общин, в рамках организации профессиональной подготовки, необходимой <text:s/>для осуществления традиционных видов хозяйственной деятельности коренных народов Севера.</text:p>
          </table:table-cell>
        </table:table-row>
        <table:table-row table:style-name="Таблица1.1">
          <table:table-cell table:style-name="Таблица1.A2" office:value-type="string">
            <text:p text:style-name="P14">Целевые индикаторы и показатели Программы</text:p>
          </table:table-cell>
          <table:table-cell table:style-name="Таблица1.B2" office:value-type="string">
            <text:p text:style-name="P4"><text:span text:style-name="T269">1. К</text:span>оличество родовых хозяйств, общин и иных объединений коренных народов Севера, единиц.</text:p>
            <text:p text:style-name="P4"><text:span text:style-name="T269">2. Ч</text:span>исленность представителей коренных народов Севера, человек.</text:p>
            <text:p text:style-name="P4"><text:span text:style-name="T269">3. К</text:span>оличество родовых хозяйств, общин <text:span text:style-name="T270">и</text:span> иных объединений <text:span text:style-name="T270">коренных народов Севера</text:span>, получивших муниципальную поддержку<text:span text:style-name="T271">, </text:span>единиц<text:span text:style-name="T271">.</text:span></text:p>
            <text:p text:style-name="P4"><text:span text:style-name="T271">4. </text:span><text:span text:style-name="T54">Количество</text:span> отремонтированных <text:span text:style-name="T272">жилых помещений</text:span>, принадлежащих коренным народам Севера, <text:span text:style-name="T272">единиц.</text:span></text:p>
            <text:p text:style-name="P4"><text:span text:style-name="T271">5. К</text:span>оличество, <text:span text:style-name="T273">проведенных</text:span> этнических мероприятий (праздников), конкурсов, фестивалей, мастер-классов, с участием коренных народов Севера, <text:span text:style-name="T274">мероприятий</text:span>. </text:p>
            <text:p text:style-name="P4"><text:soft-page-break/><text:span text:style-name="T271">6. К</text:span>оличество, <text:span text:style-name="T273">проведенных </text:span>национальн<text:span text:style-name="T273">о-</text:span>спортивных мероприяти<text:span text:style-name="T273">й, с участием</text:span> коренных народов Севера, <text:span text:style-name="T274">мероприятий</text:span>.</text:p>
            <text:p text:style-name="P4"><text:span text:style-name="T271">7. Ч</text:span>исленность детей, обеспеченных здоровым питанием в течение учебного года и летней оздоровительной кампании, ежегодно, человек.</text:p>
            <text:p text:style-name="P9">8. <text:span text:style-name="T150">Количество членов родовых хозяйств и общин, прошедших профессиональную подготовку национальных кадров, </text:span><text:span text:style-name="T151">человек</text:span></text:p>
          </table:table-cell>
        </table:table-row>
        <table:table-row table:style-name="Таблица1.1">
          <table:table-cell table:style-name="Таблица1.A2" office:value-type="string">
            <text:p text:style-name="P14">Этапы и сроки реализации Программы</text:p>
          </table:table-cell>
          <table:table-cell table:style-name="Таблица1.B2" office:value-type="string">
            <text:p text:style-name="P4">Программа рассчитана на <text:span text:style-name="T275">7</text:span> лет с 20<text:span text:style-name="T276">2</text:span><text:span text:style-name="T275">4</text:span> года по 20<text:span text:style-name="T275">30</text:span> год и реализуется в один этап.</text:p>
          </table:table-cell>
        </table:table-row>
        <table:table-row table:style-name="Таблица1.1">
          <table:table-cell table:style-name="Таблица1.A2" office:value-type="string">
            <text:p text:style-name="P14">Объемы и источники финансирования</text:p>
          </table:table-cell>
          <table:table-cell table:style-name="Таблица1.B2" office:value-type="string">
            <text:p text:style-name="P4">Всего по <text:span text:style-name="T277">П</text:span>рограмме предусмотрен объем финансовых средств, направляемых на реализацию мероприятий - <text:span text:style-name="T279">4829</text:span><text:span text:style-name="T280">,</text:span><text:span text:style-name="T281">7</text:span><text:span text:style-name="T294"> </text:span>тыс. рублей, в том числе по годам:</text:p>
            <text:p text:style-name="P4"/>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TableLine1591351250016">
                <table:table-cell table:style-name="Таблица5.A1" office:value-type="string">
                  <text:p text:style-name="P28">Год</text:p>
                </table:table-cell>
                <table:table-cell table:style-name="Таблица5.A1" office:value-type="string">
                  <text:p text:style-name="P15">Средства областного бюджета</text:p>
                  <text:p text:style-name="P15">(тыс.руб.)</text:p>
                </table:table-cell>
                <table:table-cell table:style-name="Таблица5.A1" office:value-type="string">
                  <text:p text:style-name="P16">Средства местного бюджета</text:p>
                  <text:p text:style-name="P16">(тыс.руб)</text:p>
                </table:table-cell>
                <table:table-cell table:style-name="Таблица5.D1" office:value-type="string">
                  <text:p text:style-name="P16">Всего</text:p>
                  <text:p text:style-name="P16">(тыс.руб.)</text:p>
                </table:table-cell>
              </table:table-row>
              <table:table-row table:style-name="TableLine1591351256000">
                <table:table-cell table:style-name="Таблица5.A2" office:value-type="string">
                  <text:p text:style-name="P16">202<text:span text:style-name="T275">4</text:span></text:p>
                </table:table-cell>
                <table:table-cell table:style-name="Таблица5.A2" office:value-type="string">
                  <text:p text:style-name="P17">919,1</text:p>
                </table:table-cell>
                <table:table-cell table:style-name="Таблица5.A2" office:value-type="string">
                  <text:p text:style-name="P18">538,9</text:p>
                </table:table-cell>
                <table:table-cell table:style-name="Таблица5.D2" office:value-type="string">
                  <text:p text:style-name="P17">1458,0</text:p>
                </table:table-cell>
              </table:table-row>
              <table:table-row table:style-name="TableLine1591351247024">
                <table:table-cell table:style-name="Таблица5.A2" office:value-type="string">
                  <text:p text:style-name="P16">202<text:span text:style-name="T275">5</text:span></text:p>
                </table:table-cell>
                <table:table-cell table:style-name="Таблица5.A2" office:value-type="string">
                  <text:p text:style-name="P17">949,9</text:p>
                </table:table-cell>
                <table:table-cell table:style-name="Таблица5.A2" office:value-type="string">
                  <text:p text:style-name="P18">393,5</text:p>
                </table:table-cell>
                <table:table-cell table:style-name="Таблица5.D2" office:value-type="string">
                  <text:p text:style-name="P17">1343,4</text:p>
                </table:table-cell>
              </table:table-row>
              <table:table-row table:style-name="TableLine1591351248384">
                <table:table-cell table:style-name="Таблица5.A2" office:value-type="string">
                  <text:p text:style-name="P16">202<text:span text:style-name="T275">6</text:span></text:p>
                </table:table-cell>
                <table:table-cell table:style-name="Таблица5.A2" office:value-type="string">
                  <text:p text:style-name="P16">0,0</text:p>
                </table:table-cell>
                <table:table-cell table:style-name="Таблица5.A2" office:value-type="string">
                  <text:p text:style-name="P18">348,5</text:p>
                </table:table-cell>
                <table:table-cell table:style-name="Таблица5.D2" office:value-type="string">
                  <text:p text:style-name="P18">348,5</text:p>
                </table:table-cell>
              </table:table-row>
              <table:table-row table:style-name="TableLine1591351255184">
                <table:table-cell table:style-name="Таблица5.A2" office:value-type="string">
                  <text:p text:style-name="P16">202<text:span text:style-name="T275">7</text:span></text:p>
                </table:table-cell>
                <table:table-cell table:style-name="Таблица5.A2" office:value-type="string">
                  <text:p text:style-name="P16">0,0</text:p>
                </table:table-cell>
                <table:table-cell table:style-name="Таблица5.A2" office:value-type="string">
                  <text:p text:style-name="P18">453,9</text:p>
                </table:table-cell>
                <table:table-cell table:style-name="Таблица5.D2" office:value-type="string">
                  <text:p text:style-name="P18">453,9</text:p>
                </table:table-cell>
              </table:table-row>
              <table:table-row table:style-name="TableLine1591351258992">
                <table:table-cell table:style-name="Таблица5.A2" office:value-type="string">
                  <text:p text:style-name="P16">202<text:span text:style-name="T275">8</text:span></text:p>
                </table:table-cell>
                <table:table-cell table:style-name="Таблица5.A2" office:value-type="string">
                  <text:p text:style-name="P19">0,0</text:p>
                </table:table-cell>
                <table:table-cell table:style-name="Таблица5.A2" office:value-type="string">
                  <text:p text:style-name="P18">373,5</text:p>
                </table:table-cell>
                <table:table-cell table:style-name="Таблица5.D2" office:value-type="string">
                  <text:p text:style-name="P18">373,5</text:p>
                </table:table-cell>
              </table:table-row>
              <table:table-row table:style-name="TableLine1591351250560">
                <table:table-cell table:style-name="Таблица5.A2" office:value-type="string">
                  <text:p text:style-name="P16">202<text:span text:style-name="T275">9</text:span></text:p>
                </table:table-cell>
                <table:table-cell table:style-name="Таблица5.A2" office:value-type="string">
                  <text:p text:style-name="P19">0,0</text:p>
                </table:table-cell>
                <table:table-cell table:style-name="Таблица5.A2" office:value-type="string">
                  <text:p text:style-name="P18">358,5</text:p>
                </table:table-cell>
                <table:table-cell table:style-name="Таблица5.D2" office:value-type="string">
                  <text:p text:style-name="P18">358,5</text:p>
                </table:table-cell>
              </table:table-row>
              <table:table-row table:style-name="TableLine1591351251104">
                <table:table-cell table:style-name="Таблица5.A2" office:value-type="string">
                  <text:p text:style-name="P10">2030</text:p>
                </table:table-cell>
                <table:table-cell table:style-name="Таблица5.A2" office:value-type="string">
                  <text:p text:style-name="P10">0,0</text:p>
                </table:table-cell>
                <table:table-cell table:style-name="Таблица5.A2" office:value-type="string">
                  <text:p text:style-name="P18">493,9</text:p>
                </table:table-cell>
                <table:table-cell table:style-name="Таблица5.D2" office:value-type="string">
                  <text:p text:style-name="P18">493,9</text:p>
                </table:table-cell>
              </table:table-row>
              <table:table-row table:style-name="TableLine1591351259536">
                <table:table-cell table:style-name="Таблица5.A2" office:value-type="string">
                  <text:p text:style-name="P16">Итого</text:p>
                </table:table-cell>
                <table:table-cell table:style-name="Таблица5.A2" office:value-type="string">
                  <text:p text:style-name="P17">1869,0</text:p>
                </table:table-cell>
                <table:table-cell table:style-name="Таблица5.A2" office:value-type="string">
                  <text:p text:style-name="P18">2960,7</text:p>
                </table:table-cell>
                <table:table-cell table:style-name="Таблица5.D2" office:value-type="string">
                  <text:p text:style-name="P17">4829,7</text:p>
                </table:table-cell>
              </table:table-row>
            </table:table>
            <text:p text:style-name="P4"/>
          </table:table-cell>
        </table:table-row>
        <table:table-row table:style-name="Таблица1.1">
          <table:table-cell table:style-name="Таблица1.A2" office:value-type="string">
            <text:p text:style-name="P14">Ожидаемые результаты реализации Программы</text:p>
          </table:table-cell>
          <table:table-cell table:style-name="Таблица1.B2" office:value-type="string">
            <text:p text:style-name="P4">Выполнение <text:span text:style-name="T270">п</text:span>рограммных мероприятий позволит к 20<text:span text:style-name="T275">30</text:span> году достичь следующих результатов:</text:p>
            <text:p text:style-name="P4"><text:span text:style-name="T295">1.</text:span> <text:span text:style-name="T296">Сохранение </text:span>количеств<text:span text:style-name="T297">а</text:span> родовых хозяйств, общин и иных объединений коренных народов Севера <text:span text:style-name="T298">городского округа «Город Южно-Сахалинск» </text:span>- <text:span text:style-name="T297">не менее</text:span><text:span text:style-name="T278"> </text:span><text:span text:style-name="T282">4</text:span><text:span text:style-name="T103"> единиц.</text:span></text:p>
            <text:p text:style-name="P4"><text:span text:style-name="T295">2. Увеличение </text:span>численности представителей коренных народов Севера <text:span text:style-name="T298">городского округа «Город Южно-Сахалинск»</text:span> - <text:span text:style-name="T297">с </text:span><text:span text:style-name="T92">4</text:span><text:span text:style-name="T93">19</text:span><text:span text:style-name="T278"> до </text:span><text:span text:style-name="T283">4</text:span><text:span text:style-name="T284">37</text:span> человек.</text:p>
            <text:p text:style-name="P4"><text:soft-page-break/><text:span text:style-name="T295">3. Ежегодное о</text:span><text:span text:style-name="T55">казание муниципальной поддержки не менее </text:span><text:span text:style-name="T56">4</text:span><text:span text:style-name="T57">-м</text:span><text:span text:style-name="T55"> </text:span>родовы<text:span text:style-name="T299">м</text:span> хозяйств<text:span text:style-name="T299">ам</text:span>, общин<text:span text:style-name="T299">ам</text:span> <text:span text:style-name="T298">и иным объединениям </text:span>коренных народов Севера<text:span text:style-name="T299">.</text:span></text:p>
            <text:p text:style-name="P4"><text:span text:style-name="T300">4. Увеличение количества</text:span> отремонтированных <text:span text:style-name="T301">жилых помещений</text:span>, принадлежащих коренным народам Севера - до <text:span text:style-name="T293">4</text:span><text:span text:style-name="T302"> помещени</text:span><text:span text:style-name="T392">й</text:span><text:span text:style-name="T302">.</text:span></text:p>
            <text:p text:style-name="P4"><text:span text:style-name="T300">5. Увеличение </text:span>количества <text:span text:style-name="T302">проведенных </text:span>этнических мероприятий (праздников), конкурсов, фестивалей, мастер-классов, с участием коренных народов Севера - до <text:span text:style-name="T286">1</text:span><text:span text:style-name="T287">5</text:span><text:span text:style-name="T303"> мероприятий</text:span>.</text:p>
            <text:p text:style-name="P4"><text:span text:style-name="T300">6. Увеличение количества</text:span>, п<text:span text:style-name="T303">роведенных</text:span> <text:s/>национальн<text:span text:style-name="T303">о-</text:span>спортивных мероприяти<text:span text:style-name="T303">й, с участием <text:s/></text:span>коренных народов Севера <text:span text:style-name="T303">до </text:span><text:span text:style-name="T288">7</text:span><text:span text:style-name="T303"> мероприятий</text:span>.</text:p>
            <text:p text:style-name="P4"><text:span text:style-name="T300">7. Ч</text:span>исленност<text:span text:style-name="T296">ь</text:span> детей, обеспеч<text:span text:style-name="T304">иваемых</text:span> здоровым питанием на основе традиционного питания в течение учебного года и летней оздоровительной кампании, ежегодно до <text:span text:style-name="T288">80</text:span><text:span text:style-name="T289">/15</text:span> человек.</text:p>
            <text:p text:style-name="P9">8. <text:span text:style-name="T153">Увеличение количества членов родовых хозяйств и общин </text:span><text:span text:style-name="T154">прошедших </text:span><text:span text:style-name="T153">профессиональную подготовку национальных кадров, </text:span><text:span text:style-name="T154">до </text:span><text:span text:style-name="T155">1</text:span><text:span text:style-name="T158">4</text:span><text:span text:style-name="T154"> человек.</text:span></text:p>
          </table:table-cell>
        </table:table-row>
      </table:table>
      <text:p text:style-name="P25"/>
      <text:p text:style-name="P2"><text:span text:style-name="T305">1.</text:span> ХАРАКТЕРИСТИКИ ТЕКУЩЕГО СОСТОЯНИЯ,</text:p>
      <text:p text:style-name="P2">ОСНОВНЫЕ ПРОБЛЕМЫ И ПРОГНОЗ РАЗВИТИЯ</text:p>
      <text:p text:style-name="P2">СФЕРЫ РЕАЛИЗАЦИИ ПРОГРАММЫ</text:p>
      <text:p text:style-name="P25"/>
      <text:p text:style-name="P294"><text:span text:style-name="T6"><text:tab/></text:span><text:span text:style-name="T9">Р</text:span><text:a xlink:type="simple" xlink:href="consultantplus://offline/ref=8A2E620E43DA6744D25164CBE7F4EF5EFCB5C0C2D3D31F794B1D15804BlDR1E" text:style-name="Internet_20_link" text:visited-style-name="Visited_20_Internet_20_Link"><text:span text:style-name="Internet_20_link"><text:span text:style-name="T251">аспоряжением</text:span></text:span></text:a><text:span text:style-name="T251"> П</text:span><text:span text:style-name="T6">равительства Российской Федерации от 8 мая 2009 года </text:span><text:span text:style-name="T10">№</text:span><text:span text:style-name="T6">631-р городской округ «Город Южно-Сахалинск» был включен в</text:span><text:span text:style-name="T251"> </text:span><text:a xlink:type="simple" xlink:href="consultantplus://offline/ref=8A2E620E43DA6744D25164CBE7F4EF5EFCB5C0C2D3D31F794B1D15804BD11CE893B4DAB90E2806BElCR3E" text:style-name="Internet_20_link" text:visited-style-name="Visited_20_Internet_20_Link"><text:span text:style-name="Internet_20_link"><text:span text:style-name="T251">Перечень</text:span></text:span></text:a><text:span text:style-name="T251"> м</text:span><text:span text:style-name="T6">ест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p>
      <text:p text:style-name="P4"><text:tab/>По состоянию на 0<text:span text:style-name="T275">1</text:span>.01.20<text:span text:style-name="T275">23</text:span> общая численность коренных народов Севера, проживающих на территории городского округа «Город Южно-Сахалинск», составила <text:s/><text:span text:style-name="T306">41</text:span><text:span text:style-name="T275">9</text:span> человек. На территории городского округа проживают представители четырех основных коренных этносов Сахалина - нивхи (2<text:span text:style-name="T307">79</text:span> человек), нанайцы (<text:span text:style-name="T307">53</text:span> человек<text:span text:style-name="T267">а</text:span>), эвенки (<text:span text:style-name="T307">28</text:span><text:span text:style-name="T306"> </text:span>человек), уйльта (ороки) (<text:span text:style-name="T307">33</text:span> человек<text:span text:style-name="T267">а</text:span>), <text:span text:style-name="T270">другие КМНС - 26.</text:span></text:p>
      <text:p text:style-name="P4"><text:tab/>В общей численности жителей городского округа «Город Южно-Сахалинск» на долю коренных народов Севера приходится <text:span text:style-name="T270">0,2</text:span> процента.</text:p>
      <text:p text:style-name="P4"><text:tab/>Анализ показывает ежегодный неуклонный прирост коренных народов Севера, проживающих в городе Южно-Сахалинске. Увеличение численности наблюдается не за счет естественного прироста, а за счет миграции <text:soft-page-break/>представителей коренных этносов из других мест традиционного проживания в Сахалинской области.</text:p>
      <text:p text:style-name="P4"><text:tab/>Проблемы коренных народов <text:span text:style-name="T308">Севера</text:span> в городском округе, как в целом в России, тесно связаны с общей социально-экономической ситуацией в стране. Ситуация становления рыночных отношений характеризуется значительным ухудшением социально-экономического положения коренных народов <text:span text:style-name="T308">Севера</text:span>, фактически борьбой за выживание, сохранение особенностей хозяйственного уклада и культуры.</text:p>
      <text:p text:style-name="P294"><text:span text:style-name="T6"><text:tab/>Из общего числа видов традиционной хозяйственной деятельности коренных народов, согласн</text:span><text:span text:style-name="T251">о </text:span><text:a xlink:type="simple" xlink:href="consultantplus://offline/ref=8A2E620E43DA6744D25164CBE7F4EF5EFCB5C0C2D3D31F794B1D15804BlDR1E" text:style-name="Internet_20_link" text:visited-style-name="Visited_20_Internet_20_Link"><text:span text:style-name="Internet_20_link"><text:span text:style-name="T251">распоряжению</text:span></text:span></text:a><text:span text:style-name="T6"> Правительства Российской Федерации от 8 мая 2009 года </text:span><text:span text:style-name="T10">№</text:span><text:span text:style-name="T6">631-р, для коренного сообщества Сахалинской области характерны рыболовство, оленеводство, охота, </text:span><text:span text:style-name="T11">собирательство</text:span><text:span text:style-name="T6">, собаководство, художественные промыслы. Именно эти исторически сложившиеся виды традиционной хозяйственной деятельности являются этнообразующей и этносохраняющей базой для коренных народов. Исконная среда обитания и традиционный образ жизни, традиционная хозяйственная деятельность коренных народов составляют единый комплекс, обеспечивающий самоидентификацию и сохранение коренных народов. Однако, процессы глобализации оказывают определяющее влияние на социально-экономическую жизнь, традиционные образ жизни, хозяйствование и промыслы коренных народов. В условиях постепенного размывания национальной специфики обостряется проблема сохранения этнических традиций и культурного наследия коренных народов.</text:span></text:p>
      <text:p text:style-name="P4"><text:tab/>В настоящее время в городском округе «Город Южно-Сахалинск» имеется ряд факторов, отрицательно влияющих на развитие традиционной хозяйственной деятельности коренных народов:</text:p>
      <text:p text:style-name="P4"><text:tab/>- отсутствие границ, имеющих выход к морскому побережью, что не позволяет заниматься таким традиционным видом деятельности как рыболовство и развивать его;</text:p>
      <text:p text:style-name="P4"><text:tab/>- отсутствие лесных угодий не дает возможности заниматься оленеводством, охотой, сбором дикоросов и т.д.;</text:p>
      <text:p text:style-name="P4"><text:tab/>- отсутствие материально-технической базы для развития традиционных отраслей и ведения традиционного образа жизни, а также занятия художественными промыслами, приводит к отчуждению от традиционной природно-ресурсной базы, нарушению преемственности поколений;</text:p>
      <text:p text:style-name="P4"><text:tab/>- значительную часть коренных этносов, проживающих в городском округе «Город Южно-Сахалинск», составляет молодежь в возрасте до 35 лет, на долю представителей старше 60 лет, являющихся в большей мере носителями национальной культуры и традиций, приходится всего <text:span text:style-name="T309">около</text:span> <text:span text:style-name="T270">7</text:span> процентов.</text:p>
      <text:p text:style-name="P4"><text:tab/><text:span text:style-name="T306">На территории городского округа «Город Южно-Сахалинск»</text:span><text:span text:style-name="T160"> </text:span><text:span text:style-name="T161">зарегистрированы и </text:span><text:span text:style-name="T160">действу</text:span><text:span text:style-name="T161">ю</text:span><text:span text:style-name="T160">т </text:span><text:span text:style-name="T162">четыре</text:span><text:span text:style-name="T163"> родовы</text:span><text:span text:style-name="T164">е</text:span><text:span text:style-name="T163"> общин</text:span><text:span text:style-name="T164">ы</text:span><text:span text:style-name="T163">:</text:span><text:span text:style-name="T160"> </text:span><text:span text:style-name="T165"><text:s/></text:span></text:p>
      <text:p text:style-name="P4"><text:span text:style-name="T172"><text:tab/>- территориально-соседск</text:span><text:span text:style-name="T173">ая</text:span><text:span text:style-name="T172"> </text:span><text:span text:style-name="T174">о</text:span><text:span text:style-name="T172">бщин</text:span><text:span text:style-name="T173">а</text:span><text:span text:style-name="T172"> коренного малочисленного народа нанайцы «Гиран </text:span><text:span text:style-name="T175">Д</text:span><text:span text:style-name="T172">юлеси» (Шаг вперед);</text:span></text:p>
      <text:p text:style-name="P4"><text:soft-page-break/><text:span text:style-name="T172"><text:tab/>- <text:s/>территориально-соседск</text:span><text:span text:style-name="T176">ая</text:span><text:span text:style-name="T172"> общин</text:span><text:span text:style-name="T176">а</text:span><text:span text:style-name="T172"> коренных <text:s/>малочисленных народов Севера «Тайгнанд (Хозяин моря) городского округа «Город Южно-Сахалинск»;</text:span></text:p>
      <text:p text:style-name="P4"><text:span text:style-name="T168"><text:tab/>- </text:span><text:span text:style-name="T169">территориально-соседская община коренного <text:s/>малочисленного народа нивхи «Ваймук» - «Семья».</text:span></text:p>
      <text:p text:style-name="P4"><text:span text:style-name="T169"><text:tab/>- </text:span><text:span text:style-name="T170">т</text:span><text:span text:style-name="T310">ерриториально-соседская община коренных малочисленных народов Севера "Куту" (Удача).</text:span></text:p>
      <text:p text:style-name="P4"><text:tab/>Исконная среда обитания и традиционный образ жизни, традиционная хозяйственная деятельность коренных народов Севера составляют единый комплекс, обеспечивающий самоидентификацию и сохранение коренных этносов. Городская среда не является исконной средой обитания коренных этносов, кроме того, она не предоставляет возможности развивать традиционные отрасли хозяйствования. Также действуют иные факторы, обусловливающие специфику жизнедеятельности коренных народов Севера. Исходя из специфики обитания коренных этносов в городской среде, мероприятия муниципальной <text:span text:style-name="T270">п</text:span>рограммы будут направлены, в первую очередь, на создание условий для развития художественных промыслов и <text:span text:style-name="T311">народных </text:span>ремесел, как одного из видов традиционной хозяйственной деятельности, способствующего сохранению национальных традиций и культуры.</text:p>
      <text:p text:style-name="P4"><text:tab/>Сложные природно-климатические условия, уязвимость традиционного образа жизни и малочисленность каждого из народов Севера обусловили необходимость формирования особой государственной политики в отношении их устойчивого развития, предусматривающей системные меры по сохранению самобытной культуры, традиционного образа жизни и исконной среды обитания. Возрождение и дальнейшее развитие коренных народов Севера невозможно без государственной поддержки, а также поддержки на муниципальном уровне. Сложность и своеобразие проблем требует согласованных действий государственных органов власти и органов местного самоуправления при активном сотрудничестве с общественными организациями коренных народов Севера.</text:p>
      <text:p text:style-name="P4"><text:tab/>Для сохранения традиционного образа жизни коренных народов Севера, проживающих в городском округе, потребуется необходимость в рамках муниципальной <text:span text:style-name="T270">п</text:span>рограммы предусмотреть мероприятия, направленные на материально-техническое оснащение общин коренных народов (обеспечение автономной энергетикой, лодочными моторами, лодками, сетеснастными материалами и т.д.). Реализация данных мероприятий создаст условия для развития одного из видов традиционной хозяйственной деятельности коренных народов - рыболовства, что в свою очередь создаст условия для ведения традиционного образа жизни. Социально-экономическое развитие жизни коренных народов невозможно без сохранения и развития самобытной культуры, знания языка и традиций. Поэтому есть необходимость в рамках <text:span text:style-name="T312">П</text:span>рограммы реализовать комплекс мероприятий, направленных на сохранение и популяризацию культуры коренных этносов Сахалина, включающих:</text:p>
      <text:p text:style-name="P4"><text:soft-page-break/><text:tab/>- создание материально-технической базы для развития художественных промыслов и народных ремесел, фольклора коренных народов Севера;</text:p>
      <text:p text:style-name="P4"><text:tab/>- популяризацию традиционной народной культуры коренных народов Севера, пропаганду культурных ценностей путем проведения и участия в фольклорных и этнических фестивалях, праздниках, концертных программах, мастер-классах, литературных вечерах, соревнованиях по национальным видам спорта;</text:p>
      <text:p text:style-name="P4"><text:tab/>- создание условий по сохранению и развитию языкового наследия коренных народов.</text:p>
      <text:p text:style-name="P4"><text:tab/>Современные социально-экономические условия жизни коренных народов <text:span text:style-name="T188">Севера</text:span> в городском округе «Город Южно-Сахалинск» диктуют необходимость по формированию этнообразующей и этносохраняющей базы в целях сохранения культурного наследия. Формирование этой базы потребует долгой и кропотливой работы, исходя из специфических условий обитания в агрессивной по отношению к национальным традициям коренных народов Севера городской среде. Активно в этом направлении работает Совет <text:span text:style-name="T166">представителей </text:span><text:span text:style-name="T167">коренных </text:span><text:span text:style-name="T171">малочисленных народов при администрации города Южно-Сахалинска </text:span>(далее - Совет), а также Южно-Сахалинская местная общественная организация коренных малочисленных народов Севера «Этнокультурный центр «Люди Ых миф» («Люди Сахалина»)». Творческий коллектив «Этнокультурного центра «Люди Ых миф» регулярно участвует в общегородских и областных мероприятиях по сохранению и пропаганде национальных традиций и обрядов коренных народов Севера. Совет активно работает над популяризацией традиционной культуры коренных этносов и развитием национальных видов спорта среди детей коренных народов Севера.</text:p>
      <text:p text:style-name="P294"><text:span text:style-name="T6"><text:tab/>Принятие </text:span><text:span text:style-name="T9">п</text:span><text:a xlink:type="simple" xlink:href="consultantplus://offline/ref=8A2E620E43DA6744D2517AC6F198B352FDB697C8D1D810281E424EDD1CD816BFlDR4E" text:style-name="Internet_20_link" text:visited-style-name="Visited_20_Internet_20_Link"><text:span text:style-name="Internet_20_link"><text:span text:style-name="T251">рограмм</text:span></text:span></text:a><text:span text:style-name="T251"> «</text:span><text:span text:style-name="T6">Устойчивое развитие коренных малочисленных народов Севера Сахалинской области на 2012-2016 годы»; </text:span><text:span text:style-name="Internet_20_link"><text:span text:style-name="T251">«</text:span></text:span><text:span text:style-name="Internet_20_link"><text:span text:style-name="T254">Укрепление единства российской нации и этнокультурное развитие народов России, проживающих на территории Сахалинской области»; </text:span></text:span><text:span text:style-name="T251">«У</text:span><text:span text:style-name="T6">стойчивое развитие коренных малочисленных народов Севера городского округа «Город Южно-Сахалинск» на 201</text:span><text:span text:style-name="T9">5-2020 </text:span><text:span text:style-name="T6">годы»; </text:span><text:span text:style-name="T251">«У</text:span><text:span text:style-name="T6">стойчивое развитие коренных малочисленных народов Севера городского округа «Город Южно-Сахалинск» на 20</text:span><text:span text:style-name="T12">20</text:span><text:span text:style-name="T9">-202</text:span><text:span text:style-name="T12">5</text:span><text:span text:style-name="T9"> </text:span><text:span text:style-name="T6">годы» положило начало формированию финансового инструмента государственной и муниципальной поддержки социально-экономического развития коренных этносов, проживающих на территории городского округа.</text:span></text:p>
      <text:p text:style-name="P4"><text:tab/>Достаточно активно осуществляется взаимодействие Совета и «Этнокультурного центра «Люди Ых миф» с крупными компаниями, такими как компания «Сахалин<text:span text:style-name="T313">ская Энергия</text:span>» в рамках Плана содействия развитию коренных малочисленных народов Севера Сахалинской области. Представители коренных этносов городского округа входят в состав органов Правления Плана содействия развитию коренных малочисленных народов Севера компании «Сахалин<text:span text:style-name="T313">ская Энергия</text:span>».</text:p>
      <text:p text:style-name="P4"><text:soft-page-break/><text:tab/>Вместе с тем, остается много проблем, требующих дальнейшего внимания и системной работы со стороны всех уровней государственной власти, местного самоуправления и общественных организаций коренных народов Севера.</text:p>
      <text:p text:style-name="P4"><text:tab/>Первоочередной проблемой остается развитие традиционных отраслей для городского округа «Город Южно-Сахалинск» (рыболовство, художественные промыслы и народные ремесла). До настоящего времени не решен вопрос по определению мест для коренных народов Севера, проживающих на территории городского округа, в целях вылова водных биологических ресурсов.</text:p>
      <text:p text:style-name="P4"><text:tab/>Практически никто из проживающих в городском округе «Город Южно-Сахалинск» коренных этносов не говорит на родном языке. Не владеют даже родным языком на уровне разговорной речи, что приводит к трудностям, связанным с сохранением исторического наследия, самобытной культуры и традиций коренных народов Севера.</text:p>
      <text:p text:style-name="P4"><text:tab/>Имеющиеся проблемы свидетельствуют о необходимости повышения внимания, как на государственном, так и на муниципальном уровне, к выработке и реализации практических финансовой, правовой, организационной и других форм поддержки коренных народов Севера.</text:p>
      <text:p text:style-name="P294"><text:span text:style-name="T6"><text:tab/></text:span><text:span text:style-name="T13">П</text:span><text:span text:style-name="T25">рограмма разработана в соответс</text:span><text:span text:style-name="T243">твии с </text:span><text:a xlink:type="simple" xlink:href="consultantplus://offline/ref=8A2E620E43DA6744D25164CBE7F4EF5EF5B9C1C4D1D14273434419824CDE43FF94FDD6B80E2806lBR9E" text:style-name="Internet_20_link" text:visited-style-name="Visited_20_Internet_20_Link"><text:span text:style-name="Internet_20_link"><text:span text:style-name="T243">Концепцией</text:span></text:span></text:a><text:span text:style-name="T243"> уст</text:span><text:span text:style-name="T25">ойчивого развития коренных малочисленных народов Севера, Сибири и Дальнего Востока Российской Федерации, утвержденной распоряжением Правительства Российской Федерации от 04.02.2009 </text:span><text:span text:style-name="T26">№</text:span><text:span text:style-name="T25">132-р, и направлена на объединение усилий органов государственной власти и органов местного самоуправления с объединениями коренных народов для решения вопросов их устойчивого развития.</text:span></text:p>
      <text:p text:style-name="P23"/>
      <text:p text:style-name="P2"><text:s/><text:span text:style-name="T305">2.</text:span> ЦЕЛИ И ЗАДАЧИ ПРОГРАММЫ</text:p>
      <text:p text:style-name="P4"/>
      <text:p text:style-name="P4"><text:tab/>Основными приоритетами в области устойчивого развития коренных народов Севера определены:</text:p>
      <text:p text:style-name="P294"><text:span text:style-name="T6"><text:tab/>- соблюдение гарантий прав коренных народов Севера в соо</text:span><text:span text:style-name="T251">тветствии с </text:span><text:a xlink:type="simple" xlink:href="consultantplus://offline/ref=8A2E620E43DA6744D25164CBE7F4EF5EFFB5CEC0DE8C487B1A481Bl8R5E" text:style-name="Internet_20_link" text:visited-style-name="Visited_20_Internet_20_Link"><text:span text:style-name="Internet_20_link"><text:span text:style-name="T251">Конституцией</text:span></text:span></text:a><text:span text:style-name="T251"> Ро</text:span><text:span text:style-name="T6">ссийской Федерации, общепризнанными принципами и нормами международного права;</text:span></text:p>
      <text:p text:style-name="P4"><text:tab/>- комплексность решения задач социально-экономического и культурного развития коренных народов Севера;</text:p>
      <text:p text:style-name="P4"><text:tab/>- координация действий органов местного самоуправления с органами государственной власти при решении вопросов социально-экономического и этнокультурного развития коренных народов Севера;</text:p>
      <text:p text:style-name="P4"><text:tab/>- обеспечение активного участия коренных народов <text:span text:style-name="T188">Севера</text:span> в достижении своего устойчивого развития на основе государственно-частного партнерства <text:span text:style-name="T274">либо муниципального частного партнерства</text:span>;</text:p>
      <text:p text:style-name="P4"><text:soft-page-break/><text:tab/>- признание права коренных народов Севера на приоритетный доступ к рыбопромысловым участкам и охотничьим угодьям, к биологическим ресурсам в местах их традиционного проживания и традиционной хозяйственной деятельности;</text:p>
      <text:p text:style-name="P4"><text:tab/>- необходимость участия представителей и объединений коренных народов Севера в принятии решений по вопросам, затрагивающим их права и интересы, при освоении природных ресурсов в местах традиционного проживания и традиционной хозяйственной деятельности.</text:p>
      <text:p text:style-name="P294"><text:span text:style-name="T6"><text:tab/>Выбор цели </text:span><text:span text:style-name="T14">П</text:span><text:span text:style-name="T6">рограммы оп</text:span><text:span text:style-name="T251">ирается на </text:span><text:a xlink:type="simple" xlink:href="consultantplus://offline/ref=8A2E620E43DA6744D25164CBE7F4EF5EF5B9C1C4D1D14273434419824CDE43FF94FDD6B80E2806lBR9E" text:style-name="Internet_20_link" text:visited-style-name="Visited_20_Internet_20_Link"><text:span text:style-name="Internet_20_link"><text:span text:style-name="T251">Концепцию</text:span></text:span></text:a><text:span text:style-name="T251"> ус</text:span><text:span text:style-name="T6">тойчивого развития коренных малочисленных народов Севера, Сибири и Дальнего Востока Российской Федера</text:span><text:span text:style-name="T251">ции.</text:span></text:p>
      <text:p text:style-name="P4"><text:tab/>Основная цель <text:span text:style-name="T295">П</text:span>рограммы - создание условий для формирования устойчивого развития коренных народов Севера, проживающих в городском округе «Город Южно-Сахалинск», на основе комплексного решения проблем духовного и национально-культурного развития, содействия становлению и укреплению традиционного образа жизни и культурных ценностей этих народов.</text:p>
      <text:p text:style-name="P4"><text:tab/>Для достижения цели определены следующие задачи:</text:p>
      <text:p text:style-name="P5"><text:tab/>1. Укрепление материально-технической базы общин и родовых хозяйств коренных народов Севера.</text:p>
      <text:p text:style-name="P6"><text:tab/>2. Развитие традиционных промыслов коренных народов Севера: рыболовства, художественных промыслов и народных ремесел.</text:p>
      <text:p text:style-name="P7"><text:tab/>3.<text:span text:style-name="T278"> Создание благоприятных условий для развития традиционной культуры и </text:span><text:span text:style-name="T285">национальных видов спорта, </text:span><text:span text:style-name="T290">повышения качества жизни коренных народов Севера.</text:span></text:p>
      <text:p text:style-name="P11"><text:tab/><text:span text:style-name="T268">4</text:span><text:span text:style-name="T314">. </text:span><text:span text:style-name="T315">Повышение квалификации <text:s/>национальных кадров для родовых хозяйств и общин, в рамках организации профессиональной подготовки, необходимой <text:s/>для осуществления традиционных видов хозяйственной деятельности коренных народов Севера.</text:span></text:p>
      <text:p text:style-name="P4"><text:tab/>В <text:span text:style-name="T316">П</text:span>рограмме предусматривается реализация комплекса взаимоувязанных мероприятий по оказанию содействия развитию традиционной хозяйственной деятельности, что позволит решить проблемы материально-технической оснащенности общин и родовых хозяйств коренных народов <text:span text:style-name="T188">Севера</text:span>, проблемы в социальной и жилищной сфере и будет способствовать созданию материальных объектов традиционной культуры коренных народов Севера.</text:p>
      <text:p text:style-name="P4"/>
      <text:p text:style-name="P2"><text:span text:style-name="T305">3</text:span>. ПРОГНОЗ КОНЕЧНЫХ РЕЗУЛЬТАТОВ ПРОГРАММЫ</text:p>
      <text:p text:style-name="P4"/>
      <text:p text:style-name="P4"><text:tab/><text:span text:style-name="T103">Выполнение </text:span><text:span text:style-name="T107">комплексных</text:span><text:span text:style-name="T103"> </text:span><text:span text:style-name="T108">п</text:span><text:span text:style-name="T103">рограммных мероприятий позволит к 20</text:span><text:span text:style-name="T109">30</text:span><text:span text:style-name="T103"> году достичь следующих результатов:</text:span></text:p>
      <text:p text:style-name="P33"><text:tab/><text:span text:style-name="T110">1. </text:span><text:span text:style-name="T111">С</text:span><text:span text:style-name="T112">охранение </text:span><text:span text:style-name="T103">количеств</text:span><text:span text:style-name="T113">а</text:span><text:span text:style-name="T103"> родовых хозяйств, общин и иных объединений коренных народов Севера </text:span><text:span text:style-name="T114">городского округа «Город Южно-Сахалинск» </text:span><text:span text:style-name="T103">- </text:span><text:span text:style-name="T113">не менее</text:span><text:span text:style-name="T103"> </text:span><text:span text:style-name="T109">4</text:span><text:span text:style-name="T103"> единиц.</text:span></text:p>
      <text:p text:style-name="P33"><text:soft-page-break/><text:tab/><text:span text:style-name="T110">2. </text:span><text:span text:style-name="T111">У</text:span><text:span text:style-name="T110">величение </text:span><text:span text:style-name="T103">численности представителей коренных народов Севера </text:span><text:span text:style-name="T114">городского округа «Город Южно-Сахалинск»</text:span><text:span text:style-name="T103"> - </text:span><text:span text:style-name="T123">с </text:span><text:span text:style-name="T94">41</text:span><text:span text:style-name="T51">9</text:span><text:span text:style-name="T122"> до </text:span><text:span text:style-name="T124">4</text:span><text:span text:style-name="T125">37</text:span><text:span text:style-name="T122"> человек.</text:span></text:p>
      <text:p text:style-name="P33"><text:tab/><text:span text:style-name="T110">3. </text:span><text:span text:style-name="T115">Ежегодное о</text:span><text:span text:style-name="T50">казание муниципальной поддержки - не менее </text:span><text:span text:style-name="T52">4</text:span><text:span text:style-name="T53">-м</text:span><text:span text:style-name="T50"> </text:span><text:span text:style-name="T103">родовы</text:span><text:span text:style-name="T112">м</text:span><text:span text:style-name="T103"> хозяйств</text:span><text:span text:style-name="T112">ам</text:span><text:span text:style-name="T103">, общин</text:span><text:span text:style-name="T112">ам</text:span><text:span text:style-name="T103"> </text:span><text:span text:style-name="T114">и иным объединениям </text:span><text:span text:style-name="T103">коренных народов Севера</text:span><text:span text:style-name="T112">.</text:span></text:p>
      <text:p text:style-name="P33"><text:tab/><text:span text:style-name="T95">4</text:span><text:span text:style-name="T110">. </text:span><text:span text:style-name="T111">У</text:span><text:span text:style-name="T110">величение </text:span><text:span text:style-name="T116">количества </text:span><text:span text:style-name="T103">отремонтированных </text:span><text:span text:style-name="T116">жилых помещений</text:span><text:span text:style-name="T103">, принадлежащих коренным народам Севера - до</text:span><text:span text:style-name="T122"> </text:span><text:span text:style-name="T131">4</text:span><text:span text:style-name="T117"> </text:span><text:span text:style-name="T118">помещений</text:span><text:span text:style-name="T117">.</text:span></text:p>
      <text:p text:style-name="P33"><text:tab/><text:span text:style-name="T95">5</text:span><text:span text:style-name="T110">. </text:span><text:span text:style-name="T111">У</text:span><text:span text:style-name="T110">величение </text:span><text:span text:style-name="T103">количества, </text:span><text:span text:style-name="T117">проведенных</text:span><text:span text:style-name="T103"> этнических мероприятий (праздников), конкурсов, фестивалей, мастер-классов, с участием коренных народов Севера - до </text:span><text:span text:style-name="T126">1</text:span><text:span text:style-name="T127">5</text:span><text:span text:style-name="T126"> </text:span><text:span text:style-name="T117">мероприятий</text:span><text:span text:style-name="T103">.</text:span></text:p>
      <text:p text:style-name="P31"><text:tab/><text:span text:style-name="T96">6</text:span><text:span text:style-name="T317">. Увеличение </text:span>количества, пр<text:span text:style-name="T318">оведенных</text:span> националь<text:span text:style-name="T318">но-</text:span>спортивных мероприяти<text:span text:style-name="T318">й, с участием</text:span> коренных народов Севера - до <text:span text:style-name="T291">7</text:span> <text:span text:style-name="T318">мероприятий</text:span>.</text:p>
      <text:p text:style-name="P33"><text:span text:style-name="T95"><text:tab/>7</text:span><text:span text:style-name="T110">. </text:span><text:span text:style-name="T111">У</text:span><text:span text:style-name="T110">величение </text:span><text:span text:style-name="T103">численност</text:span><text:span text:style-name="T119">и</text:span><text:span text:style-name="T103"> детей, обеспеч</text:span><text:span text:style-name="T119">иваемых</text:span><text:span text:style-name="T103"> здоровым питанием на основе традиционного питания в течение учебного года и летней оздоровительной кампании, ежегодно <text:s/>- </text:span><text:span text:style-name="T119">с</text:span><text:span text:style-name="T128"> </text:span><text:span text:style-name="T129">64</text:span><text:span text:style-name="T128">/15 </text:span><text:span text:style-name="T122">до </text:span><text:span text:style-name="T129">80</text:span><text:span text:style-name="T130">/15</text:span><text:span text:style-name="T122"> </text:span><text:span text:style-name="T103">человек.</text:span></text:p>
      <text:p text:style-name="P33"><text:span text:style-name="T103"><text:tab/></text:span><text:span text:style-name="T154">8</text:span><text:span text:style-name="T156">. </text:span><text:span text:style-name="T153">Увеличение количества членов родовых хозяйств и общин </text:span><text:span text:style-name="T154">прошедших </text:span><text:span text:style-name="T153">профессиональную подготовку национальных кадров, </text:span><text:span text:style-name="T154">до </text:span><text:span text:style-name="T157">1</text:span><text:span text:style-name="T159">4</text:span><text:span text:style-name="T154"> человек.</text:span></text:p>
      <text:p text:style-name="P4"><text:tab/>Результаты реализации <text:span text:style-name="T295">П</text:span>рограммы будут способствовать:</text:p>
      <text:p text:style-name="P4"><text:tab/>- духовному и национально-культурному возрождению коренных народов Севера;</text:p>
      <text:p text:style-name="P4"><text:tab/>- повышению общественной активности и самоорганизации коренных этносов городского округа.</text:p>
      <text:p text:style-name="P24"/>
      <text:p text:style-name="P2"><text:span text:style-name="T305"><text:tab/> <text:s text:c="5"/>4</text:span>. СРОКИ И ЭТАПЫ РЕАЛИЗАЦИИ ПРОГРАММЫ</text:p>
      <text:p text:style-name="P4"/>
      <text:p text:style-name="P4"><text:tab/>Сроки реализации <text:span text:style-name="T295">П</text:span>рограммы рассчитаны <text:span text:style-name="T103">на </text:span><text:span text:style-name="T109">семь</text:span><text:span text:style-name="T103"> лет </text:span>с 20<text:span text:style-name="T319">2</text:span><text:span text:style-name="T320">4</text:span> года по 20<text:span text:style-name="T320">30</text:span> год и осуществляется ее реализация в один этап.</text:p>
      <text:p text:style-name="P4"/>
      <text:p text:style-name="P2"><text:s text:c="7"/><text:span text:style-name="T305">5</text:span>. ПЕРЕЧЕНЬ МЕРОПРИЯТИЙ ПРОГРАММЫ</text:p>
      <text:p text:style-name="P295"><text:span text:style-name="Internet_20_link"><text:span text:style-name="T255"><text:tab/></text:span></text:span></text:p>
      <text:p text:style-name="P294"><text:span text:style-name="Internet_20_link"><text:span text:style-name="T255"><text:tab/>Перечень</text:span></text:span><text:span text:style-name="T251"> ос</text:span><text:span text:style-name="T6">новных мероприятий </text:span><text:span text:style-name="T13">Программы </text:span><text:span text:style-name="T6">с указанием ответственных исполнителей, сроков реализации, ожидаемых результатов и рисковых последствий их нереализации приведен в приложении </text:span><text:span text:style-name="T15">№</text:span><text:span text:style-name="T6">1 к </text:span><text:span text:style-name="T13">П</text:span><text:span text:style-name="T6">рограмме.</text:span></text:p>
      <text:p text:style-name="P2"/>
      <text:p text:style-name="P2"><text:span text:style-name="T305">6</text:span>. ХАРАКТЕРИСТИКА МЕР</text:p>
      <text:p text:style-name="P2">ПРАВОВОГО РЕГУЛИРОВАНИЯ ПРОГРАММЫ</text:p>
      <text:p text:style-name="P2"/>
      <text:p text:style-name="P294"><text:span text:style-name="T6">Основны</text:span><text:span text:style-name="T251">е </text:span><text:a xlink:type="simple" xlink:href="#P682" text:style-name="Internet_20_link" text:visited-style-name="Visited_20_Internet_20_Link"><text:span text:style-name="Internet_20_link"><text:span text:style-name="T251">меры</text:span></text:span></text:a><text:span text:style-name="T251"> право</text:span><text:span text:style-name="T6">вого регулирования, направленные на достижение целей и (или) конечных результатов </text:span><text:span text:style-name="T13">Программы</text:span><text:span text:style-name="T6">, приведены в приложении </text:span><text:span text:style-name="T15">№</text:span><text:span text:style-name="T6">2 к </text:span><text:span text:style-name="T13">П</text:span><text:span text:style-name="T6">рограмме.</text:span></text:p>
      <text:p text:style-name="P22"/>
      <text:p text:style-name="P2"><text:span text:style-name="T305">7</text:span>. ПЕРЕЧЕНЬ ИНДИКАТОРОВ</text:p>
      <text:p text:style-name="P2"><text:s/>ПРОГРАММЫ</text:p>
      <text:p text:style-name="P4"><text:soft-page-break/></text:p>
      <text:p text:style-name="P294"><text:span text:style-name="T6"><text:tab/>Целев</text:span><text:span text:style-name="T251">ые </text:span><text:a xlink:type="simple" xlink:href="#P797" text:style-name="Internet_20_link" text:visited-style-name="Visited_20_Internet_20_Link"><text:span text:style-name="Internet_20_link"><text:span text:style-name="T251">показатели</text:span></text:span></text:a><text:span text:style-name="T251"> оц</text:span><text:span text:style-name="T6">енки хода выполнения </text:span><text:span text:style-name="T13">Программы </text:span><text:span text:style-name="T6">приведены в приложении </text:span><text:span text:style-name="T15">№</text:span><text:span text:style-name="T6">3 к </text:span><text:span text:style-name="T13">П</text:span><text:span text:style-name="T6">рограмме.</text:span></text:p>
      <text:p text:style-name="P22"/>
      <text:p text:style-name="P2"><text:span text:style-name="T305"><text:s text:c="7"/>8</text:span>. ОБОСНОВАНИЕ СОСТАВА И ЗНАЧЕНИЯ</text:p>
      <text:p text:style-name="P2">СООТВЕТСТВУЮЩИХ ИНДИКАТОРОВ ПРОГРАММЫ</text:p>
      <text:p text:style-name="P2"/>
      <text:p text:style-name="P4"><text:tab/>Состав индикаторов результативности и эффективности <text:s/><text:span text:style-name="T316">П</text:span>рограммы определен в соответствии с ее целями, задачами и мероприятиями.</text:p>
      <text:p text:style-name="P4"><text:tab/>Набор индикаторов сформирован таким образом, чтобы обеспечить:</text:p>
      <text:p text:style-name="P4"><text:tab/>- <text:s/>охват наиболее значимых результатов реализации <text:span text:style-name="T321">п</text:span>рограммы;</text:p>
      <text:p text:style-name="P4"><text:tab/>- оптимизацию мониторинга выполнения программных мероприятий и отчетности.</text:p>
      <text:p text:style-name="P4"><text:tab/>Состав целевых индикаторов <text:span text:style-name="T316">П</text:span>рограммы выбран в соответствии со следующими принципами:</text:p>
      <text:p text:style-name="P4"><text:tab/>- способность показателей отражать происходящие в системе муниципального управления процессы;</text:p>
      <text:p text:style-name="P4"><text:tab/>- наблюдаемость значений индикаторов в течение срока реализации <text:span text:style-name="T321">п</text:span>рограммы;</text:p>
      <text:p text:style-name="P4"><text:tab/>- однозначность (использование показателей, смысл и значение которых одинаково понимается представителями исполнителей);</text:p>
      <text:p text:style-name="P4"><text:tab/>- сопоставимость (использование показателей, значения которых относительно легко сравниваются между собой применительно к разным периодам времени).</text:p>
      <text:p text:style-name="P24"/>
      <text:p text:style-name="P2"><text:s/><text:span text:style-name="T305">9</text:span>. РЕСУРСНОЕ ОБЕСПЕЧЕНИЕ ПРОГРАММЫ</text:p>
      <text:p text:style-name="P4"/>
      <text:p text:style-name="P294"><text:span text:style-name="T6"><text:tab/>Ресурсн</text:span><text:span text:style-name="T251">ое </text:span><text:a xlink:type="simple" xlink:href="#P960" text:style-name="Internet_20_link" text:visited-style-name="Visited_20_Internet_20_Link"><text:span text:style-name="Internet_20_link"><text:span text:style-name="T251">обеспечение</text:span></text:span></text:a><text:span text:style-name="T251"> реа</text:span><text:span text:style-name="T6">лизации </text:span><text:span text:style-name="T16">Программы</text:span><text:span text:style-name="T6"> осуществляется за счет средств областного бюджета, предоставляемых ежегодно в виде субвенций на осуществление государственных полномочий в соотве</text:span><text:span text:style-name="T256">тствии с </text:span><text:a xlink:type="simple" xlink:href="consultantplus://offline/ref=8A2E620E43DA6744D2517AC6F198B352FDB697C8D0D9162617424EDD1CD816BFlDR4E" text:style-name="Internet_20_link" text:visited-style-name="Visited_20_Internet_20_Link"><text:span text:style-name="Internet_20_link"><text:span text:style-name="T256">Законом</text:span></text:span></text:a><text:span text:style-name="T256"> Са</text:span><text:span text:style-name="T6">халинской области от 15.05.2015 </text:span><text:span text:style-name="T17">№</text:span><text:span text:style-name="T6">31-ЗО «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хозяйствования и промыслов коренных малочисленных народов Севера, проживающих на территории Сахалинской области», и средств местного бюджета и представлено в приложении </text:span><text:span text:style-name="T15">№</text:span><text:span text:style-name="T6">4 к </text:span><text:span text:style-name="T18">П</text:span><text:span text:style-name="T6">рограмме.</text:span></text:p>
      <text:p text:style-name="P296"><text:span text:style-name="T35"><text:tab/></text:span><text:span text:style-name="T36">Общий <text:s/>объем финансирования Программы носит прогнозный характер. В ходе реализации Программы мероприятия и объемы финансирования подлежат корректировке в соответствии с бюджетными ассигнованиями, предусмотренными в бюджете городского округа «Город Южно-Сахалинск», на соответствующий финансовый год.</text:span></text:p>
      <text:p text:style-name="P294"><text:soft-page-break/><text:span text:style-name="T6"><text:tab/>Ресурсно</text:span><text:span text:style-name="T251">е </text:span><text:a xlink:type="simple" xlink:href="#P1517" text:style-name="Internet_20_link" text:visited-style-name="Visited_20_Internet_20_Link"><text:span text:style-name="Internet_20_link"><text:span text:style-name="T251">обеспечение</text:span></text:span></text:a><text:span text:style-name="T251"> и про</text:span><text:span text:style-name="T6">гнозная (справочная) оценка расходов за счет всех источников финансирования на реализацию </text:span><text:span text:style-name="T16">П</text:span><text:span text:style-name="T6">рограммы приведены в приложении </text:span><text:span text:style-name="T15">№</text:span><text:span text:style-name="T6">5 к </text:span><text:span text:style-name="T16">П</text:span><text:span text:style-name="T6">рограмме.</text:span></text:p>
      <text:p text:style-name="P24"/>
      <text:p text:style-name="P24"/>
      <text:p text:style-name="P2"><text:s/><text:span text:style-name="T305">10</text:span>. МЕРЫ МУНИЦИПАЛЬНОГО РЕГУЛИРОВАНИЯ</text:p>
      <text:p text:style-name="P2">И УПРАВЛЕНИЯ РИСКАМИ С ЦЕЛЬЮ МИНИМИЗАЦИИ ИХ ВЛИЯНИЯ</text:p>
      <text:p text:style-name="P2">НА ДОСТИЖЕНИЕ ЦЕЛЕЙ ПРОГРАММЫ</text:p>
      <text:p text:style-name="P2"/>
      <text:p text:style-name="P4"><text:tab/>Реализация <text:span text:style-name="T322">П</text:span>рограммы сопряжена с <text:span text:style-name="T323">рисками, которые могут препятствовать достижению запланированных результатов.</text:span></text:p>
      <text:p text:style-name="P4"><text:tab/><text:span text:style-name="T323">К основным рискам, влияющим на решение задач и достижение целей Программы, следует отнести:</text:span></text:p>
      <text:p text:style-name="P4"><text:tab/><text:span text:style-name="T323">1. Финансовые риски, связанные с задержкой (отсутствием) финансирования Программы, которые повлияют на реализацию мероприятий Программы: основных мероприятий 1, 2, 3, 6, 7, </text:span><text:span text:style-name="T324">8</text:span><text:span text:style-name="T323"> Программы.</text:span></text:p>
      <text:p text:style-name="P12"><text:tab/>2. Организационные риски, связанные с возможной неэффективной организацией выполнения мероприятий Программы повлияют на реализацию мероприятий Программы: основных мероприятий 4, 5 Программы.</text:p>
      <text:p text:style-name="P4"><text:tab/><text:span text:style-name="T325">К мерам регулирования и управления вышеуказанными рисками, способным минимизировать последствия неблагоприятных явлений и процессов, следует отнести:</text:span></text:p>
      <text:p text:style-name="P4"><text:tab/>- <text:span text:style-name="T325">мониторинг реализации Программы, позволяющий отслеживать выполнение запланированных мероприятий и достижение промежуточных показателей и индикаторов Программы;</text:span></text:p>
      <text:p text:style-name="P4"><text:tab/>- <text:span text:style-name="T326">оперативное реагирование на изменения факторов внешней и внутренней среды и внесение соответствующих корректировок в Программу;</text:span></text:p>
      <text:p text:style-name="P4"><text:tab/>- <text:span text:style-name="T326">ежеквартальное уточнение объемов финансовых средств, предусмотренных на реализацию программных мероприятий, в зависимости от достигнутых результатов;</text:span></text:p>
      <text:p text:style-name="P13"><text:tab/>- определение приоритетов для первоочередного финансирования.</text:p>
      <text:p text:style-name="P4"/>
      <text:p text:style-name="P2"><text:tab/> <text:span text:style-name="T305">11</text:span>. МЕТОДИКА ОЦЕНКИ ЭФФЕКТИВНОСТИ ПРОГРАММЫ</text:p>
      <text:p text:style-name="P4"/>
      <text:p text:style-name="P4"><text:tab/>Результативность <text:span text:style-name="T322">П</text:span>рограммы оценивается на основе достижения запланированного значения целевых показателей <text:span text:style-name="T327">п</text:span>рограммы (как процентное соотношение фактического значения показателя к плановому).</text:p>
      <text:p text:style-name="P294"><text:span text:style-name="T6"><text:tab/>Эффективность муниципальной </text:span><text:span text:style-name="T19">п</text:span><text:span text:style-name="T6">рограммы оценивается на основе результативности </text:span><text:span text:style-name="T19">п</text:span><text:span text:style-name="T6">рограммы с учетом запланированного и фактического объема финансирования на реализацию </text:span><text:span text:style-name="T19">п</text:span><text:span text:style-name="T6">рограмм, в соответствии </text:span><text:span text:style-name="T25">с </text:span><text:a xlink:type="simple" xlink:href="consultantplus://offline/ref=8A2E620E43DA6744D2517AC6F198B352FDB697C8D0D31D2613424EDD1CD816BFlDR4E" text:style-name="Internet_20_link" text:visited-style-name="Visited_20_Internet_20_Link"><text:span text:style-name="Internet_20_link"><text:span text:style-name="T243">постановлением</text:span></text:span></text:a><text:span text:style-name="T243"> ад</text:span><text:span text:style-name="T25">министрации города Южно-Сахалинска от 24.04.20</text:span><text:span text:style-name="T28">23</text:span><text:span text:style-name="T25"> </text:span><text:span text:style-name="T26">№</text:span><text:span text:style-name="T28">1178</text:span><text:span text:style-name="T25">-па «Об утверждении Порядка разработки, реализации и оценки эффективности муниципальных программ».</text:span></text:p>
      <text:p text:style-name="P30"><text:soft-page-break/></text:p>
      <text:p text:style-name="P2"><text:s/><text:span text:style-name="T305">12</text:span>. МЕХАНИЗМ РЕАЛИЗАЦИИ ПРОГРАММЫ</text:p>
      <text:p text:style-name="P4"/>
      <text:p text:style-name="P296"><text:span text:style-name="T1"><text:tab/>Контроль за исполнением </text:span><text:span text:style-name="T37">П</text:span><text:span text:style-name="T1">рограммы осуществляет </text:span><text:span text:style-name="T38">Департамент, </text:span><text:span text:style-name="T39">который </text:span><text:span text:style-name="T1">обеспечивает согласованные действия по подготовке и реализации программных мероприятий, целевому и эффективному использованию бюджетных средств. Координирует разработку и представление главными распорядителями бюджетных средств, в установленном порядке, бюджетных заявок на ассигнования из бюджета муниципального образования для финансирования </text:span><text:span text:style-name="T40">п</text:span><text:span text:style-name="T1">рограммы на очередной финансовый год.</text:span></text:p>
      <text:p text:style-name="P294"><text:span text:style-name="T6"><text:tab/></text:span><text:span text:style-name="T30">Сои</text:span><text:span text:style-name="T6">сполнители программных мероприятий ежеквартально, в срок до 3 числа месяца, следующего за отчетным кварталом, представляют в </text:span><text:span text:style-name="T20">Департамент</text:span><text:span text:style-name="T6"> <text:s/>статистическую, справочную и аналитическую информацию о реализации </text:span><text:span text:style-name="T21">п</text:span><text:span text:style-name="T6">рограммы. Сводная отчетность по формам, установле</text:span><text:span text:style-name="T251">нным </text:span><text:a xlink:type="simple" xlink:href="consultantplus://offline/ref=8A2E620E43DA6744D2517AC6F198B352FDB697C8D0D31D2613424EDD1CD816BFlDR4E" text:style-name="Internet_20_link" text:visited-style-name="Visited_20_Internet_20_Link"><text:span text:style-name="Internet_20_link"><text:span text:style-name="T251">постановлением</text:span></text:span></text:a><text:span text:style-name="T251"> а</text:span><text:span text:style-name="T6">дминистрации города Южно-Сахалинска от 24.04.20</text:span><text:span text:style-name="T24">23</text:span><text:span text:style-name="T6"> </text:span><text:span text:style-name="T22">№</text:span><text:span text:style-name="T24">1178</text:span><text:span text:style-name="T6">-па «Об утверждении Порядка разработки, реализации и оценки эффективности муниципальных программ».</text:span></text:p>
      <text:p text:style-name="P294"><text:span text:style-name="T6"><text:tab/>Отчетность о реализации </text:span><text:span text:style-name="T21">п</text:span><text:span text:style-name="T6">рограммы представляется в сроки, установлен</text:span><text:span text:style-name="T251">ные </text:span><text:a xlink:type="simple" xlink:href="consultantplus://offline/ref=8A2E620E43DA6744D2517AC6F198B352FDB697C8D0D31D2613424EDD1CD816BFD4FB83FB4A2507BECBE947l6RCE" text:style-name="Internet_20_link" text:visited-style-name="Visited_20_Internet_20_Link"><text:span text:style-name="Internet_20_link"><text:span text:style-name="T251">Порядком</text:span></text:span></text:a><text:span text:style-name="T251"> раз</text:span><text:span text:style-name="T6">работки, реализации и оценки эффективности муниципальных программ, утвержденным постановлением администрации города Южно-Сахалинска</text:span><text:span text:style-name="T4"> </text:span><text:span text:style-name="T25">от 24.04.20</text:span><text:span text:style-name="T29">23</text:span><text:span text:style-name="T25"> </text:span><text:span text:style-name="T27">№</text:span><text:span text:style-name="T29">1178</text:span><text:span text:style-name="T25">-па.</text:span></text:p>
      <text:p text:style-name="P26"/>
      <text:p text:style-name="P30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5"/>
          </table:table-cell>
          <table:table-cell table:style-name="Таблица2.A1" office:value-type="string">
            <text:p text:style-name="P165"/>
          </table:table-cell>
          <table:table-cell table:style-name="Таблица2.A1" office:value-type="string">
            <text:p text:style-name="P166">П<text:span text:style-name="T199">риложение</text:span> № 1</text:p>
            <text:p text:style-name="P166">к муниципальной <text:span text:style-name="T200">п</text:span>рограмме «Устойчивое развитие коренных малочисленных народов Севера городского округа </text:p>
            <text:p text:style-name="P166">«Город Южно-Сахалинск» на 20<text:span text:style-name="T88">2</text:span><text:span text:style-name="T61">4</text:span>-20<text:span text:style-name="T61">30</text:span> годы»</text:p>
          </table:table-cell>
        </table:table-row>
      </table:table>
      <text:p text:style-name="P167"/>
      <text:p text:style-name="P36">ПЕРЕЧЕНЬ</text:p>
      <text:p text:style-name="P36">мероприятий муниципальной <text:span text:style-name="T200">п</text:span>рограммы «Устойчивое развитие коренных малочисленных народов Севера </text:p>
      <text:p text:style-name="P36">городского округа «Город Южно-Сахалинск» на 20<text:span text:style-name="T89">2</text:span><text:span text:style-name="T61">4</text:span>-20<text:span text:style-name="T61">30</text:span> годы»</text:p>
      <text:p text:style-name="P16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table:number-rows-spanned="2" office:value-type="string">
              <text:p text:style-name="P100"/>
              <text:p text:style-name="P101">№</text:p>
              <text:p text:style-name="P101">п/п</text:p>
            </table:table-cell>
            <table:table-cell table:style-name="Таблица3.A1" table:number-rows-spanned="2" office:value-type="string">
              <text:p text:style-name="P100"/>
              <text:p text:style-name="P101">Наименование </text:p>
              <text:p text:style-name="P101">мероприятий</text:p>
            </table:table-cell>
            <table:table-cell table:style-name="Таблица3.A1" table:number-rows-spanned="2" office:value-type="string">
              <text:p text:style-name="P101">Ответствен</text:p>
              <text:p text:style-name="P101">ный испол</text:p>
              <text:p text:style-name="P101">нитель</text:p>
            </table:table-cell>
            <table:table-cell table:style-name="Таблица3.D1" table:number-columns-spanned="2" office:value-type="string">
              <text:p text:style-name="P101">Срок </text:p>
            </table:table-cell>
            <table:covered-table-cell/>
            <table:table-cell table:style-name="Таблица3.D1" table:number-columns-spanned="2" office:value-type="string">
              <text:p text:style-name="P101">Ожидаемый непосредственный результат, <text:span text:style-name="T388">(</text:span>показатель <text:span text:style-name="T388">реализации мероприятий)</text:span> </text:p>
            </table:table-cell>
            <table:covered-table-cell/>
            <table:table-cell table:style-name="Таблица3.A1" table:number-rows-spanned="2" office:value-type="string">
              <text:p text:style-name="P101">Последствия не реализации</text:p>
              <text:p text:style-name="P101">мероприятий</text:p>
            </table:table-cell>
            <table:table-cell table:style-name="Таблица3.I1" table:number-rows-spanned="2" office:value-type="string">
              <text:p text:style-name="P101">Связь с <text:span text:style-name="T388">индикаторами </text:span><text:span text:style-name="T182">муниципальной</text:span></text:p>
              <text:p text:style-name="P101"><text:span text:style-name="T201">п</text:span>рограммы</text:p>
            </table:table-cell>
          </table:table-row>
          <table:table-row table:style-name="Таблица3.1">
            <table:covered-table-cell table:style-name="Таблица3.A1"/>
            <table:covered-table-cell table:style-name="Таблица3.A1"/>
            <table:covered-table-cell table:style-name="Таблица3.A1"/>
            <table:table-cell table:style-name="Таблица3.A1" office:value-type="string">
              <text:p text:style-name="P101">начала</text:p>
              <text:p text:style-name="P101">реализа</text:p>
              <text:p text:style-name="P101">ции</text:p>
            </table:table-cell>
            <table:table-cell table:style-name="Таблица3.A1" office:value-type="string">
              <text:p text:style-name="P101">окончания </text:p>
              <text:p text:style-name="P101">реализа</text:p>
              <text:p text:style-name="P101">ции</text:p>
            </table:table-cell>
            <table:table-cell table:style-name="Таблица3.A1" office:value-type="string">
              <text:p text:style-name="P101">краткое</text:p>
              <text:p text:style-name="P101">описание</text:p>
            </table:table-cell>
            <table:table-cell table:style-name="Таблица3.A1" office:value-type="string">
              <text:p text:style-name="P101">значение </text:p>
              <text:p text:style-name="P101">(по годам</text:p>
              <text:p text:style-name="P101">реализа</text:p>
              <text:p text:style-name="P101">ц<text:span text:style-name="T202">и</text:span>и)</text:p>
            </table:table-cell>
            <table:covered-table-cell table:style-name="Таблица3.A1"/>
            <table:covered-table-cell table:style-name="Таблица3.I1"/>
          </table:table-row>
          <table:table-row table:style-name="Таблица3.3">
            <table:table-cell table:style-name="Таблица3.D1" office:value-type="string">
              <text:p text:style-name="P101">1</text:p>
            </table:table-cell>
            <table:table-cell table:style-name="Таблица3.D1" office:value-type="string">
              <text:p text:style-name="P101">2</text:p>
            </table:table-cell>
            <table:table-cell table:style-name="Таблица3.D1" office:value-type="string">
              <text:p text:style-name="P101">3</text:p>
            </table:table-cell>
            <table:table-cell table:style-name="Таблица3.D1" office:value-type="string">
              <text:p text:style-name="P101">4</text:p>
            </table:table-cell>
            <table:table-cell table:style-name="Таблица3.D1" office:value-type="string">
              <text:p text:style-name="P101">5</text:p>
            </table:table-cell>
            <table:table-cell table:style-name="Таблица3.D1" office:value-type="string">
              <text:p text:style-name="P101">6</text:p>
            </table:table-cell>
            <table:table-cell table:style-name="Таблица3.D1" office:value-type="string">
              <text:p text:style-name="P103">7</text:p>
            </table:table-cell>
            <table:table-cell table:style-name="Таблица3.D1" office:value-type="string">
              <text:p text:style-name="P101">8</text:p>
            </table:table-cell>
            <table:table-cell table:style-name="Таблица3.I3" office:value-type="float" office:value="9">
              <text:p text:style-name="P101">9</text:p>
            </table:table-cell>
          </table:table-row>
        </table:table-header-rows>
        <table:table-row table:style-name="Таблица3.4">
          <table:table-cell table:style-name="Таблица3.A4" table:number-columns-spanned="9" office:value-type="string">
            <text:p text:style-name="P169"/>
            <text:p text:style-name="P110">Задача №1 <text:s/>Укрепление материально-технической базы общин и родовых хозяйств коренных народов Севера</text:p>
            <text:p text:style-name="P169"/>
          </table:table-cell>
          <table:covered-table-cell/>
          <table:covered-table-cell/>
          <table:covered-table-cell/>
          <table:covered-table-cell/>
          <table:covered-table-cell/>
          <table:covered-table-cell/>
          <table:covered-table-cell/>
          <table:covered-table-cell/>
        </table:table-row>
        <table:table-row table:style-name="Таблица3.5">
          <table:table-cell table:style-name="Таблица3.D1" office:value-type="string">
            <text:p text:style-name="P95"><text:span text:style-name="T82">1</text:span><text:span text:style-name="T90">.</text:span></text:p>
          </table:table-cell>
          <table:table-cell table:style-name="Таблица3.D1" office:value-type="string">
            <text:p text:style-name="P111">Основное мероприятие 1.</text:p>
            <text:p text:style-name="P111">Развитие и модернизация традиционной </text:p>
            <text:p text:style-name="P111">хозяйственной деятельности на основе стимулирования экономической деятельности общин и родовых хозяйств коренных малочисленных народов Севера</text:p>
          </table:table-cell>
          <table:table-cell table:style-name="Таблица3.D1" office:value-type="string">
            <text:p text:style-name="P51">Администрация города Южно-Сахалинска (<text:span text:style-name="T203">Департамент внутренней политики)</text:span> </text:p>
          </table:table-cell>
          <table:table-cell table:style-name="Таблица3.D1" office:value-type="string">
            <text:p text:style-name="P53">20<text:span text:style-name="T89">2</text:span><text:span text:style-name="T61">4</text:span></text:p>
          </table:table-cell>
          <table:table-cell table:style-name="Таблица3.D1" office:value-type="string">
            <text:p text:style-name="P53">20<text:span text:style-name="T61">30</text:span></text:p>
          </table:table-cell>
          <table:table-cell table:style-name="Таблица3.D1" office:value-type="string">
            <text:p text:style-name="P51"/>
          </table:table-cell>
          <table:table-cell table:style-name="Таблица3.D1" office:value-type="string">
            <text:p text:style-name="P53"/>
          </table:table-cell>
          <table:table-cell table:style-name="Таблица3.D1" office:value-type="string">
            <text:p text:style-name="P53"><text:s/></text:p>
          </table:table-cell>
          <table:table-cell table:style-name="Таблица3.I5" office:value-type="string">
            <text:p text:style-name="P171"><text:span text:style-name="Основной_20_шрифт_20_абзаца"><text:span text:style-name="T300">Целевые индикаторы и показатели Программы: </text:span></text:span></text:p>
            <text:p text:style-name="P171"><text:span text:style-name="Основной_20_шрифт_20_абзаца"><text:span text:style-name="T97">1, </text:span></text:span><text:span text:style-name="Основной_20_шрифт_20_абзаца"><text:span text:style-name="T62">2</text:span></text:span><text:span text:style-name="Основной_20_шрифт_20_абзаца"><text:span text:style-name="T98">, </text:span></text:span><text:span text:style-name="Основной_20_шрифт_20_абзаца"><text:span text:style-name="T62">3</text:span></text:span><text:span text:style-name="Основной_20_шрифт_20_абзаца"><text:span text:style-name="T98">.</text:span></text:span></text:p>
          </table:table-cell>
        </table:table-row>
        <text:soft-page-break/>
        <table:table-row table:style-name="Таблица3.6">
          <table:table-cell table:style-name="Таблица3.D1" office:value-type="string">
            <text:p text:style-name="P53">1.1</text:p>
          </table:table-cell>
          <table:table-cell table:style-name="Таблица3.D1" office:value-type="string">
            <text:p text:style-name="P131"><text:span text:style-name="T328">1.1 </text:span>Укрепление</text:p>
            <text:p text:style-name="P131">материально-технической базы общин и родовых хозяйств коренных народов Севера</text:p>
          </table:table-cell>
          <table:table-cell table:style-name="Таблица3.D1" office:value-type="string">
            <text:p text:style-name="P51">Администрация города Южно-Сахалинска (<text:span text:style-name="T203">Департамент внутренней политики)</text:span></text:p>
          </table:table-cell>
          <table:table-cell table:style-name="Таблица3.D1" office:value-type="string">
            <text:p text:style-name="P53">20<text:span text:style-name="T61">24</text:span></text:p>
          </table:table-cell>
          <table:table-cell table:style-name="Таблица3.D1" office:value-type="string">
            <text:p text:style-name="P53">20<text:span text:style-name="T61">30</text:span></text:p>
          </table:table-cell>
          <table:table-cell table:style-name="Таблица3.D1" office:value-type="string">
            <text:p text:style-name="P57">Приобретение и обеспечение <text:span text:style-name="T329"><text:s text:c="3"/>оборудованием и основными средствами</text:span> для развития традиционной <text:span text:style-name="T87">хозяйст</text:span><text:span text:style-name="T88">в</text:span><text:span text:style-name="T87">енной</text:span> деятельности, единиц/штук (носит заявительный характер)</text:p>
          </table:table-cell>
          <table:table-cell table:style-name="Таблица3.D1" office:value-type="string">
            <text:p text:style-name="P53"><text:span text:style-name="T389">К</text:span>оличество материально-технических средств:</text:p>
            <text:p text:style-name="P53"><text:span text:style-name="T87">20</text:span><text:span text:style-name="T89">2</text:span><text:span text:style-name="T61">4</text:span><text:span text:style-name="T89"> </text:span><text:span text:style-name="T87">год</text:span> – </text:p>
            <text:p text:style-name="P53"><text:span text:style-name="T204">3</text:span> ед./штук,</text:p>
            <text:p text:style-name="P53">20<text:span text:style-name="T89">2</text:span><text:span text:style-name="T61">5</text:span> год – </text:p>
            <text:p text:style-name="P53"><text:span text:style-name="T204">3</text:span> ед./штук, </text:p>
            <text:p text:style-name="P53">20<text:span text:style-name="T89">2</text:span><text:span text:style-name="T61">6</text:span> год <text:s/>– </text:p>
            <text:p text:style-name="P53"><text:span text:style-name="T204">3</text:span> ед./штук,</text:p>
            <text:p text:style-name="P53">20<text:span text:style-name="T89">2</text:span><text:span text:style-name="T61">7</text:span> год – </text:p>
            <text:p text:style-name="P53"><text:span text:style-name="T204">3</text:span> ед./штук,</text:p>
            <text:p text:style-name="P53">20<text:span text:style-name="T89">2</text:span><text:span text:style-name="T61">8</text:span> год – </text:p>
            <text:p text:style-name="P53"><text:span text:style-name="T204">3</text:span> ед./штук, </text:p>
            <text:p text:style-name="P53"><text:span text:style-name="T87">202</text:span><text:span text:style-name="T61">9</text:span><text:span text:style-name="T89"> </text:span><text:span text:style-name="T87">год</text:span> – </text:p>
            <text:p text:style-name="P53"><text:span text:style-name="T204">3</text:span> ед./штук,</text:p>
            <text:p text:style-name="P59">2030 год -</text:p>
            <text:p text:style-name="P59">3 ед./штук.</text:p>
            <text:p text:style-name="P53">Всего: </text:p>
            <text:p text:style-name="P53"><text:span text:style-name="T330">21</text:span> ед./штук</text:p>
          </table:table-cell>
          <table:table-cell table:style-name="Таблица3.D1" office:value-type="string">
            <text:p text:style-name="P53">Ухудшение условий для развития и модернизации тради- ционных промыслов коренных народов Севера. Ухудшение <text:s/>условий и качества</text:p>
            <text:p text:style-name="P53">жизни</text:p>
            <text:p text:style-name="P53"/>
            <text:p text:style-name="P53"/>
            <text:p text:style-name="P53"/>
            <text:p text:style-name="P53"/>
            <text:p text:style-name="P53"/>
          </table:table-cell>
          <table:table-cell table:style-name="Таблица3.I22" office:value-type="string">
            <text:p text:style-name="P171"><text:span text:style-name="Основной_20_шрифт_20_абзаца"><text:span text:style-name="T300">Целевые индикаторы и показатели Программы: </text:span></text:span></text:p>
            <text:p text:style-name="P171"><text:span text:style-name="Основной_20_шрифт_20_абзаца"><text:span text:style-name="T62">1,2</text:span></text:span><text:span text:style-name="Основной_20_шрифт_20_абзаца"><text:span text:style-name="T98">,</text:span></text:span><text:span text:style-name="Основной_20_шрифт_20_абзаца"><text:span text:style-name="T62">3</text:span></text:span><text:span text:style-name="Основной_20_шрифт_20_абзаца"><text:span text:style-name="T98">.</text:span></text:span></text:p>
          </table:table-cell>
        </table:table-row>
        <table:table-row table:style-name="Таблица3.1">
          <table:table-cell table:style-name="Таблица3.A7" table:number-columns-spanned="9" office:value-type="string">
            <text:p text:style-name="P106"/>
            <text:p text:style-name="P106"/>
            <text:p text:style-name="P60"><text:span text:style-name="T191">Задача №2 <text:s/></text:span><text:span text:style-name="T192">Развитие традиционных промыслов коренных народов Севера: </text:span><text:span text:style-name="T99"><text:s/></text:span><text:span text:style-name="T43">рыболовства, художественных промыслов и народных ремесел</text:span></text:p>
            <text:p text:style-name="P51"/>
            <text:p text:style-name="P51"/>
          </table:table-cell>
          <table:covered-table-cell/>
          <table:covered-table-cell/>
          <table:covered-table-cell/>
          <table:covered-table-cell/>
          <table:covered-table-cell/>
          <table:covered-table-cell/>
          <table:covered-table-cell/>
          <table:covered-table-cell/>
        </table:table-row>
        <text:soft-page-break/>
        <table:table-row table:style-name="Таблица3.1">
          <table:table-cell table:style-name="Таблица3.A8" office:value-type="string">
            <text:p text:style-name="P53">2.</text:p>
          </table:table-cell>
          <table:table-cell table:style-name="Таблица3.B8" office:value-type="string">
            <text:p text:style-name="P111">Основное мероприятие 2.</text:p>
            <text:p text:style-name="P111">Обновление и модернизация инфраструктуры в местах традиционного проживания и традиционной хозяйственной деятельности коренных народов <text:span text:style-name="T188">Севера</text:span></text:p>
            <text:p text:style-name="P111"/>
          </table:table-cell>
          <table:table-cell table:style-name="Таблица3.C8" office:value-type="string">
            <text:p text:style-name="P51">Администрация города Южно-Сахалинска <text:span text:style-name="T132">(Департамент внутренней политики)</text:span></text:p>
          </table:table-cell>
          <table:table-cell table:style-name="Таблица3.D8" office:value-type="string">
            <text:p text:style-name="P53">20<text:span text:style-name="T89">2</text:span><text:span text:style-name="T63">4</text:span></text:p>
          </table:table-cell>
          <table:table-cell table:style-name="Таблица3.E8" office:value-type="string">
            <text:p text:style-name="P53">20<text:span text:style-name="T63">30</text:span></text:p>
          </table:table-cell>
          <table:table-cell table:style-name="Таблица3.F8" office:value-type="string">
            <text:p text:style-name="P57"><text:span text:style-name="T205">Приобретение основных средств и п</text:span>роведение модернизации инфраструктуры в местах традиционного проживания коренных народов <text:span text:style-name="T188">Севера</text:span> (носит заявительный характер, <text:span text:style-name="T206">ежегодно на выделенный объем субвенции</text:span>)</text:p>
          </table:table-cell>
          <table:table-cell table:style-name="Таблица3.G8" office:value-type="string">
            <text:p text:style-name="P53"><text:span text:style-name="T389">Е</text:span>жегодно на выделенный объем суб- венци<text:span text:style-name="T331">и</text:span>: <text:span text:style-name="T139">20</text:span><text:span text:style-name="T181">24</text:span><text:span text:style-name="T139">-20</text:span><text:span text:style-name="T181">30</text:span> годы</text:p>
          </table:table-cell>
          <table:table-cell table:style-name="Таблица3.H8" office:value-type="string">
            <text:p text:style-name="P53">Ухудшение условий и качества жизни коренных народов <text:span text:style-name="T188">Севера</text:span></text:p>
          </table:table-cell>
          <table:table-cell table:style-name="Таблица3.I8" office:value-type="string">
            <text:p text:style-name="P171"><text:span text:style-name="Основной_20_шрифт_20_абзаца"><text:span text:style-name="T300">Целевые индикаторы и показатели Программы: 1,</text:span></text:span><text:span text:style-name="Основной_20_шрифт_20_абзаца"><text:span text:style-name="T98">2.</text:span></text:span></text:p>
          </table:table-cell>
        </table:table-row>
        <table:table-row table:style-name="Таблица3.1">
          <table:table-cell table:style-name="Таблица3.A9" table:number-columns-spanned="9" office:value-type="string">
            <text:p text:style-name="P113"/>
            <text:p text:style-name="P53"><text:span text:style-name="T193">З</text:span><text:span text:style-name="T194">адача №3 <text:s/></text:span><text:span text:style-name="T196">Создание благоприятных условий для развития традиционной культуры и </text:span><text:span text:style-name="T197">национальных видов спорта,</text:span></text:p>
            <text:p text:style-name="P129">повышения качества жизни коренных народов Севера.</text:p>
            <text:p text:style-name="P114"/>
          </table: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D1" office:value-type="string">
            <text:p text:style-name="P53"/>
            <text:p text:style-name="P53">3.</text:p>
          </table:table-cell>
          <table:table-cell table:style-name="Таблица3.D1" office:value-type="string">
            <text:p text:style-name="P111">Основное мероприятие 3.</text:p>
            <text:p text:style-name="P111">Проведение ремонта жилья коренных народов в местах их традиционного проживания и традиционной хозяйственной деятельности </text:p>
          </table:table-cell>
          <table:table-cell table:style-name="Таблица3.D1" office:value-type="string">
            <text:p text:style-name="P51">Д<text:span text:style-name="T207">епартамент</text:span></text:p>
            <text:p text:style-name="P61">городского хозяйства администрации города Южно-Сахалинска</text:p>
          </table:table-cell>
          <table:table-cell table:style-name="Таблица3.D1" office:value-type="string">
            <text:p text:style-name="P53"/>
            <text:p text:style-name="P53">20<text:span text:style-name="T89">2</text:span><text:span text:style-name="T64">4</text:span></text:p>
          </table:table-cell>
          <table:table-cell table:style-name="Таблица3.D1" office:value-type="string">
            <text:p text:style-name="P53"/>
            <text:p text:style-name="P53">20<text:span text:style-name="T64">30</text:span></text:p>
          </table:table-cell>
          <table:table-cell table:style-name="Таблица3.D1" office:value-type="string">
            <text:p text:style-name="P57">Проведение (текущего, капитального по потребности) ремонта жилых помещений коренных народов (носит заявительный характер)</text:p>
          </table:table-cell>
          <table:table-cell table:style-name="Таблица3.D1" office:value-type="string">
            <text:p text:style-name="P62">Количество <text:span text:style-name="T208">заявок</text:span>:</text:p>
            <text:p text:style-name="P53"><text:span text:style-name="T87">20</text:span><text:span text:style-name="T89">2</text:span><text:span text:style-name="T64">4</text:span><text:span text:style-name="T89"> </text:span><text:span text:style-name="T87">год</text:span> – </text:p>
            <text:p text:style-name="P146"><text:span text:style-name="T65">0</text:span><text:span text:style-name="T45"> </text:span><text:span text:style-name="T44">зая</text:span><text:span text:style-name="T66">в</text:span><text:span text:style-name="T65">о</text:span><text:span text:style-name="T44">к</text:span>,</text:p>
            <text:p text:style-name="P53">20<text:span text:style-name="T89">2</text:span><text:span text:style-name="T64">5</text:span> год –</text:p>
            <text:p text:style-name="P146"><text:s/><text:span text:style-name="T332">0</text:span><text:span text:style-name="T45"> </text:span><text:span text:style-name="T44">заяв</text:span><text:span text:style-name="T65">о</text:span><text:span text:style-name="T44">к</text:span>,</text:p>
            <text:p text:style-name="P53">20<text:span text:style-name="T89">2</text:span><text:span text:style-name="T64">6</text:span> год – <text:s text:c="2"/><text:span text:style-name="T391">1</text:span><text:span text:style-name="T45"> </text:span><text:span text:style-name="T44">заяв</text:span><text:span text:style-name="T81">ка</text:span>,</text:p>
            <text:p text:style-name="P53"><text:span text:style-name="T87">20</text:span><text:span text:style-name="T89">2</text:span><text:span text:style-name="T64">7</text:span><text:span text:style-name="T89"> </text:span><text:span text:style-name="T87">год</text:span> –</text:p>
            <text:p text:style-name="P53"><text:s/><text:span text:style-name="T391">1</text:span><text:span text:style-name="T45"> </text:span><text:span text:style-name="T44">заяв</text:span><text:span text:style-name="T64">к</text:span><text:span text:style-name="T81">а</text:span>,</text:p>
            <text:p text:style-name="P53">20<text:span text:style-name="T89">2</text:span><text:span text:style-name="T64">8</text:span> год –</text:p>
            <text:p text:style-name="P53"><text:s/><text:span text:style-name="T333">0</text:span><text:span text:style-name="T45"> </text:span><text:span text:style-name="T44">заяв</text:span><text:span text:style-name="T64">ок</text:span>, </text:p>
            <text:p text:style-name="P53">202<text:span text:style-name="T64">9</text:span> год –</text:p>
            <text:p text:style-name="P53"><text:s/><text:span text:style-name="T391">1</text:span><text:span text:style-name="T45"> </text:span><text:span text:style-name="T44">заявк</text:span><text:span text:style-name="T81">а</text:span><text:span text:style-name="T44">,</text:span></text:p>
            <text:p text:style-name="P53"><text:soft-page-break/><text:span text:style-name="T64">2030 год — </text:span><text:span text:style-name="T58">1 заявка</text:span><text:span text:style-name="T59"> </text:span></text:p>
            <text:p text:style-name="P53">Всего: </text:p>
            <text:p text:style-name="P53"><text:span text:style-name="T60">4</text:span><text:span text:style-name="T59"> </text:span><text:span text:style-name="T44">заявк</text:span><text:span text:style-name="T79">и</text:span>. </text:p>
            <text:p text:style-name="P53"/>
            <text:p text:style-name="P53"/>
          </table:table-cell>
          <table:table-cell table:style-name="Таблица3.D1" office:value-type="string">
            <text:p text:style-name="P53">Ухудшение условий и качества жизни коренных народов <text:span text:style-name="T188">Севера</text:span></text:p>
            <text:p text:style-name="P53"/>
            <text:p text:style-name="P53"/>
            <text:p text:style-name="P53"/>
            <text:p text:style-name="P53"/>
            <text:p text:style-name="P53"/>
            <text:p text:style-name="P53"/>
            <text:p text:style-name="P53"/>
          </table:table-cell>
          <table:table-cell table:style-name="Таблица3.I22" office:value-type="string">
            <text:p text:style-name="P171"><text:span text:style-name="Основной_20_шрифт_20_абзаца"><text:span text:style-name="T300">Целевые индикаторы и показатели Программы: </text:span></text:span></text:p>
            <text:p text:style-name="P172"><text:span text:style-name="Основной_20_шрифт_20_абзаца"><text:span text:style-name="T67">4.</text:span></text:span></text:p>
          </table:table-cell>
        </table:table-row>
        <table:table-row table:style-name="Таблица3.1">
          <table:table-cell table:style-name="Таблица3.A11" office:value-type="string">
            <text:p text:style-name="P53">4.</text:p>
          </table:table-cell>
          <table:table-cell table:style-name="Таблица3.B11" office:value-type="string">
            <text:p text:style-name="P111">Основное мероприятие 4.</text:p>
            <text:p text:style-name="P111">Сохранение и возрождение национальных традиций, </text:p>
            <text:p text:style-name="P111">проведение </text:p>
            <text:p text:style-name="P111">этнокультурных мероприятий</text:p>
          </table:table-cell>
          <table:table-cell table:style-name="Таблица3.C11" office:value-type="string">
            <text:p text:style-name="P51">Департамент культуры <text:span text:style-name="T334">и туризма</text:span> <text:s/><text:span text:style-name="T209">администрации города Южно-Сахалинска</text:span></text:p>
          </table:table-cell>
          <table:table-cell table:style-name="Таблица3.D11" office:value-type="string">
            <text:p text:style-name="P53">20<text:span text:style-name="T210">2</text:span><text:span text:style-name="T333">4</text:span></text:p>
          </table:table-cell>
          <table:table-cell table:style-name="Таблица3.E11" office:value-type="string">
            <text:p text:style-name="P53">20<text:span text:style-name="T333">30</text:span></text:p>
          </table:table-cell>
          <table:table-cell table:style-name="Таблица3.F11" office:value-type="string">
            <text:p text:style-name="P57"/>
          </table:table-cell>
          <table:table-cell table:style-name="Таблица3.G11" office:value-type="string">
            <text:p text:style-name="P53"/>
          </table:table-cell>
          <table:table-cell table:style-name="Таблица3.H11" office:value-type="string">
            <text:p text:style-name="P53"/>
          </table:table-cell>
          <table:table-cell table:style-name="Таблица3.I11" office:value-type="string">
            <text:p text:style-name="P171"><text:span text:style-name="Основной_20_шрифт_20_абзаца"><text:span text:style-name="T300">Целевые индикаторы и показатели Программы: 5.</text:span></text:span></text:p>
            <text:p text:style-name="P173"><text:span text:style-name="Основной_20_шрифт_20_абзаца"><text:span text:style-name="T67"/></text:span></text:p>
          </table:table-cell>
        </table:table-row>
        <table:table-row table:style-name="Таблица3.1">
          <table:table-cell table:style-name="Таблица3.A12" office:value-type="string">
            <text:p text:style-name="P53">4.1.</text:p>
          </table:table-cell>
          <table:table-cell table:style-name="Таблица3.B12" office:value-type="string">
            <text:p text:style-name="P51">4.1. Проведение</text:p>
            <text:p text:style-name="P51">мероприятий, посвященных Всемирному Дню коренных народов 09 августа: </text:p>
            <text:p text:style-name="P99">- концерты национального коллектива;</text:p>
            <text:p text:style-name="P99">- выставки декоративно- прикладного искусства;</text:p>
            <text:p text:style-name="P270">- образовательные занятия по традиционной культуре;</text:p>
            <text:p text:style-name="P271">- проведение мастер-классов по декоративно- прикладному искусству.</text:p>
            <text:p text:style-name="P51"/>
          </table:table-cell>
          <table:table-cell table:style-name="Таблица3.C12" office:value-type="string">
            <text:p text:style-name="P51">Департамент культуры <text:span text:style-name="T334">и туризма</text:span> <text:s/><text:span text:style-name="T209">администрации города Южно-Сахалинска</text:span></text:p>
          </table:table-cell>
          <table:table-cell table:style-name="Таблица3.D12" office:value-type="string">
            <text:p text:style-name="P53">20<text:span text:style-name="T210">2</text:span><text:span text:style-name="T333">4</text:span></text:p>
          </table:table-cell>
          <table:table-cell table:style-name="Таблица3.E12" office:value-type="string">
            <text:p text:style-name="P53">20<text:span text:style-name="T333">30</text:span></text:p>
          </table:table-cell>
          <table:table-cell table:style-name="Таблица3.F12" office:value-type="string">
            <text:p text:style-name="P57">Ежегодное участие коренных малочисленных народов Севера городского округа в праздничных мероприятиях в честь Всемирного Дня коренных народов</text:p>
          </table:table-cell>
          <table:table-cell table:style-name="Таблица3.G12" office:value-type="string">
            <text:p text:style-name="P53"><text:span text:style-name="T389">К</text:span>оличество <text:span text:style-name="T211">мероприятий</text:span>:</text:p>
            <text:p text:style-name="P53">20<text:span text:style-name="T210">2</text:span><text:span text:style-name="T333">4</text:span> год –</text:p>
            <text:p text:style-name="P53"><text:span text:style-name="T211">1 меропр.</text:span>,</text:p>
            <text:p text:style-name="P53">20<text:span text:style-name="T210">2</text:span><text:span text:style-name="T333">5</text:span><text:span text:style-name="T210"> </text:span>год –</text:p>
            <text:p text:style-name="P53"><text:span text:style-name="T211">1 меропр.</text:span>,</text:p>
            <text:p text:style-name="P53">20<text:span text:style-name="T210">2</text:span><text:span text:style-name="T333">6</text:span> год –</text:p>
            <text:p text:style-name="P53"><text:span text:style-name="T211"><text:s/>1 меропр.</text:span>,</text:p>
            <text:p text:style-name="P53">20<text:span text:style-name="T210">2</text:span><text:span text:style-name="T333">7</text:span><text:span text:style-name="T210"> </text:span>год –</text:p>
            <text:p text:style-name="P53"><text:span text:style-name="T211">1 меропр.</text:span>,</text:p>
            <text:p text:style-name="P53">20<text:span text:style-name="T210">2</text:span><text:span text:style-name="T333">8</text:span> год –</text:p>
            <text:p text:style-name="P53"><text:span text:style-name="T211">1 меропр.</text:span>,</text:p>
            <text:p text:style-name="P53">202<text:span text:style-name="T333">9</text:span> год –</text:p>
            <text:p text:style-name="P53"><text:soft-page-break/><text:span text:style-name="T211">1 меропр</text:span>.,</text:p>
            <text:p text:style-name="P63">2030 — 1 меропр.</text:p>
            <text:p text:style-name="P53">Всего:</text:p>
            <text:p text:style-name="P53"><text:s/><text:span text:style-name="T333">7</text:span><text:span text:style-name="T211"> меропр</text:span>.</text:p>
            <text:p text:style-name="P53"/>
            <text:p text:style-name="P53"/>
          </table:table-cell>
          <table:table-cell table:style-name="Таблица3.H12" office:value-type="string">
            <text:p text:style-name="P53">Отсутствие передачи культурных ценностей на основе преемст- венности поколений приведет к упадку традиционной культуры в целом</text:p>
          </table:table-cell>
          <table:table-cell table:style-name="Таблица3.I12" office:value-type="string">
            <text:p text:style-name="P171"><text:span text:style-name="Основной_20_шрифт_20_абзаца"><text:span text:style-name="T300">Целевые индикаторы и показатели Программы: </text:span></text:span><text:span text:style-name="Основной_20_шрифт_20_абзаца"><text:span text:style-name="T68">5.</text:span></text:span></text:p>
          </table:table-cell>
        </table:table-row>
        <table:table-row table:style-name="Таблица3.1">
          <table:table-cell table:style-name="Таблица3.D1" office:value-type="string">
            <text:p text:style-name="P53">4.2.</text:p>
          </table:table-cell>
          <table:table-cell table:style-name="Таблица3.D1" office:value-type="string">
            <text:p text:style-name="P51">4.2. Творческие отчеты </text:p>
            <text:p text:style-name="P51">этнокультурного Центра «Люди Ых миф» города Южно-Сахалинска: «Мы люди Ых мифа, Мы люди – добра», посвященные <text:span text:style-name="T137">2</text:span><text:span text:style-name="T335">5</text:span>- и <text:span text:style-name="T335">30</text:span>- летию со дня создания творческого коллектива (- 20<text:span text:style-name="T137">2</text:span><text:span text:style-name="T335">5</text:span> г., 20<text:span text:style-name="T69">30</text:span> г.)</text:p>
          </table:table-cell>
          <table:table-cell table:style-name="Таблица3.D1" office:value-type="string">
            <text:p text:style-name="P51">Департамент культуры <text:span text:style-name="T334">и туризма</text:span> <text:span text:style-name="T209">администрации города Южно-Сахалинска</text:span></text:p>
            <text:p text:style-name="P53"/>
          </table:table-cell>
          <table:table-cell table:style-name="Таблица3.D1" office:value-type="string">
            <text:p text:style-name="P53">20<text:span text:style-name="T210">2</text:span><text:span text:style-name="T333">5</text:span></text:p>
          </table:table-cell>
          <table:table-cell table:style-name="Таблица3.D1" office:value-type="string">
            <text:p text:style-name="P53">20<text:span text:style-name="T333">30</text:span></text:p>
          </table:table-cell>
          <table:table-cell table:style-name="Таблица3.D1" office:value-type="string">
            <text:p text:style-name="P57">Участие коренных народов <text:span text:style-name="T188">Севера </text:span>в творческих отчетах этнокультурного центра «Люди Ых миф» (раз в пять лет)</text:p>
          </table:table-cell>
          <table:table-cell table:style-name="Таблица3.D1" office:value-type="string">
            <text:p text:style-name="P53"><text:span text:style-name="T389">К</text:span>оличество <text:span text:style-name="T211">мероприятий</text:span>:</text:p>
            <text:p text:style-name="P53">20<text:span text:style-name="T137">2</text:span><text:span text:style-name="T335">5</text:span><text:span text:style-name="T137"> </text:span>год-</text:p>
            <text:p text:style-name="P53"><text:span text:style-name="T211">1 меропр</text:span>., 20<text:span text:style-name="T335">30</text:span> год – <text:s text:c="13"/><text:span text:style-name="T211">1 меропр</text:span>.</text:p>
            <text:p text:style-name="P53">Всего:</text:p>
            <text:p text:style-name="P64"><text:span text:style-name="T42">2 </text:span><text:span text:style-name="T41">меропр.</text:span></text:p>
            <text:p text:style-name="P53"/>
          </table:table-cell>
          <table:table-cell table:style-name="Таблица3.D1" office:value-type="string">
            <text:p text:style-name="P53">Отсутствие передачи культурных ценностей на основе преемст- венности поколений приведет к упадку традиционной культуры в целом</text:p>
          </table:table-cell>
          <table:table-cell table:style-name="Таблица3.I22" office:value-type="string">
            <text:p text:style-name="P171"><text:span text:style-name="Основной_20_шрифт_20_абзаца"><text:span text:style-name="T300">Целевые индикаторы и показатели Программы: </text:span></text:span><text:span text:style-name="Основной_20_шрифт_20_абзаца"><text:span text:style-name="T68">5.</text:span></text:span></text:p>
          </table:table-cell>
        </table:table-row>
        <table:table-row table:style-name="Таблица3.1">
          <table:table-cell table:style-name="Таблица3.A15" office:value-type="string">
            <text:p text:style-name="P65">4.<text:span text:style-name="T328">3</text:span>.</text:p>
            <text:p text:style-name="P53"/>
            <text:p text:style-name="P53"/>
            <text:p text:style-name="P53"/>
            <text:p text:style-name="P53"/>
            <text:p text:style-name="P53"/>
            <text:p text:style-name="P53"><text:soft-page-break/></text:p>
          </table:table-cell>
          <table:table-cell table:style-name="Таблица3.B15" office:value-type="string">
            <text:p text:style-name="P270">4.3. «Мудрость народа в сказаниях и легендах. Юбилейному году ученых-исследователей культуры коренных народов Сахалина посвящается: Б.О. <text:soft-page-break/>Пислудский, Л.Я. Штернберг, Е.А. Кейнович, Г.А.</text:p>
            <text:p text:style-name="P272">Отаиной»</text:p>
          </table:table-cell>
          <table:table-cell table:style-name="Таблица3.C15" office:value-type="string">
            <text:p text:style-name="P51">Департамент культуры <text:span text:style-name="T334">и туризма</text:span> <text:span text:style-name="T209">администрации города Южно-Сахалинска</text:span></text:p>
          </table:table-cell>
          <table:table-cell table:style-name="Таблица3.D15" office:value-type="string">
            <text:p text:style-name="P65">202<text:span text:style-name="T335">6</text:span></text:p>
          </table:table-cell>
          <table:table-cell table:style-name="Таблица3.E15" office:value-type="string">
            <text:p text:style-name="P65">202<text:span text:style-name="T335">6</text:span></text:p>
          </table:table-cell>
          <table:table-cell table:style-name="Таблица3.F15" office:value-type="string">
            <text:p text:style-name="P66">Участие коренных народов <text:span text:style-name="T188">Севера</text:span> городского округа в литературных вечерах, посвященных устному народному творчеству коренных народов <text:span text:style-name="T188">Севера</text:span></text:p>
          </table:table-cell>
          <table:table-cell table:style-name="Таблица3.G15" office:value-type="string">
            <text:p text:style-name="P53"><text:span text:style-name="T389">К</text:span>оличество <text:span text:style-name="T211">мероприятий</text:span>:</text:p>
            <text:p text:style-name="P53">20<text:span text:style-name="T137">2</text:span><text:span text:style-name="T335">6</text:span> год –</text:p>
            <text:p text:style-name="P64">1 меропр.,</text:p>
            <text:p text:style-name="P152">Всего<text:span text:style-name="T87">: </text:span><text:span text:style-name="T211">1 </text:span><text:soft-page-break/><text:span text:style-name="T211">меропр.</text:span></text:p>
            <text:p text:style-name="P53"/>
          </table:table-cell>
          <table:table-cell table:style-name="Таблица3.H15" office:value-type="string">
            <text:p text:style-name="P53">Отсутствие передачи культурных ценностей на основе преемст- <text:soft-page-break/>венности поколений приведет к упадку традиционной культуры в целом</text:p>
            <text:p text:style-name="P53"/>
            <text:p text:style-name="P53"/>
          </table:table-cell>
          <table:table-cell table:style-name="Таблица3.I15" office:value-type="string">
            <text:p text:style-name="P174"><text:s/><text:span text:style-name="Основной_20_шрифт_20_абзаца"><text:span text:style-name="T300">Целевые индикаторы и показатели Программы: </text:span></text:span><text:span text:style-name="Основной_20_шрифт_20_абзаца"><text:span text:style-name="T68">5.</text:span></text:span></text:p>
          </table:table-cell>
        </table:table-row>
        <table:table-row table:style-name="Таблица3.1">
          <table:table-cell table:style-name="Таблица3.A15" office:value-type="string">
            <text:p text:style-name="P65">4.<text:span text:style-name="T328">4</text:span>.</text:p>
            <text:p text:style-name="P65"/>
            <text:p text:style-name="P65"/>
            <text:p text:style-name="P65"/>
            <text:p text:style-name="P65"/>
          </table:table-cell>
          <table:table-cell table:style-name="Таблица3.B15" office:value-type="string">
            <text:p text:style-name="P67">4.<text:span text:style-name="T328">4</text:span>. «В тот день, когда расцвел шиповник» к 85- <text:span text:style-name="T101"><text:s/></text:span><text:span text:style-name="T70">и 90 -</text:span>летию известной народной нивхской мастерицы Л.Д.Кимовой (1939-2003 г.г.)</text:p>
          </table:table-cell>
          <table:table-cell table:style-name="Таблица3.C15" office:value-type="string">
            <text:p text:style-name="P51">Департамент культуры <text:span text:style-name="T334">и туризма</text:span> <text:span text:style-name="T209">администрации города Южно-Сахалинска</text:span></text:p>
          </table:table-cell>
          <table:table-cell table:style-name="Таблица3.D15" office:value-type="string">
            <text:p text:style-name="P65">2024</text:p>
          </table:table-cell>
          <table:table-cell table:style-name="Таблица3.E15" office:value-type="string">
            <text:p text:style-name="P65">202<text:span text:style-name="T336">9</text:span></text:p>
          </table:table-cell>
          <table:table-cell table:style-name="Таблица3.F15" office:value-type="string">
            <text:p text:style-name="P66">Участие коренных народов <text:span text:style-name="T188">Севера</text:span> городского округа в мастер-классах по методике, разработанной Л.Кимовой</text:p>
          </table:table-cell>
          <table:table-cell table:style-name="Таблица3.G15" office:value-type="string">
            <text:p text:style-name="P53"><text:span text:style-name="T389">К</text:span>оличество <text:span text:style-name="T211">мероприятий</text:span>:</text:p>
            <text:p text:style-name="P53">20<text:span text:style-name="T137">24</text:span> год –</text:p>
            <text:p text:style-name="P64">1 меропр.,</text:p>
            <text:p text:style-name="P68">2029 год — 1 меропр.</text:p>
            <text:p text:style-name="P152">Всего<text:span text:style-name="T87">:</text:span> <text:s/><text:span text:style-name="T336">2</text:span><text:span text:style-name="T211"> меропр.</text:span></text:p>
          </table:table-cell>
          <table:table-cell table:style-name="Таблица3.H15" office:value-type="string">
            <text:p text:style-name="P53">Отсутствие передачи культурных ценностей на основе преемст- венности поколений приведет к упадку традиционной культуры в целом</text:p>
            <text:p text:style-name="P53"/>
            <text:p text:style-name="P53"/>
            <text:p text:style-name="P53"/>
            <text:p text:style-name="P53"/>
          </table:table-cell>
          <table:table-cell table:style-name="Таблица3.I15" office:value-type="string">
            <text:p text:style-name="P171"><text:span text:style-name="Основной_20_шрифт_20_абзаца"><text:span text:style-name="T300">Целевые индикаторы и показатели Программы: </text:span></text:span><text:span text:style-name="Основной_20_шрифт_20_абзаца"><text:span text:style-name="T68">5.</text:span></text:span></text:p>
          </table:table-cell>
        </table:table-row>
        <text:soft-page-break/>
        <table:table-row table:style-name="Таблица3.1">
          <table:table-cell table:style-name="Таблица3.D1" office:value-type="string">
            <text:p text:style-name="P53">4.<text:span text:style-name="T328">5</text:span>.</text:p>
          </table:table-cell>
          <table:table-cell table:style-name="Таблица3.D1" office:value-type="string">
            <text:p text:style-name="P270">4.<text:span text:style-name="T337">5</text:span>. Подготовка к участию в областном празднике<text:bookmark text:name="_GoBack"/> коренных малочисленных народов Севера</text:p>
          </table:table-cell>
          <table:table-cell table:style-name="Таблица3.D1" office:value-type="string">
            <text:p text:style-name="P270">Департамент культуры <text:span text:style-name="T338">и туризма </text:span>администрации города Южно-Сахалинска</text:p>
          </table:table-cell>
          <table:table-cell table:style-name="Таблица3.D1" office:value-type="string">
            <text:p text:style-name="P273">2024</text:p>
          </table:table-cell>
          <table:table-cell table:style-name="Таблица3.D1" office:value-type="string">
            <text:p text:style-name="P273">2028</text:p>
          </table:table-cell>
          <table:table-cell table:style-name="Таблица3.D1" office:value-type="string">
            <text:p text:style-name="P274">Участие коренных народов Севера городского округа в выставке национальной кухни, декоративно-прикладного искусства, конкурсном фестивале художественного творчества, спортивной программе</text:p>
          </table:table-cell>
          <table:table-cell table:style-name="Таблица3.D1" office:value-type="string">
            <text:p text:style-name="P275"><text:span text:style-name="T389">К</text:span>оличество</text:p>
            <text:p text:style-name="P273">мероприятий:</text:p>
            <text:p text:style-name="P273">2024 год –</text:p>
            <text:p text:style-name="P273">1 меропр.,</text:p>
            <text:p text:style-name="P273">202<text:span text:style-name="T87">8</text:span> год — 1 меропр.</text:p>
            <text:p text:style-name="P273">Всего<text:span text:style-name="T87">:</text:span> <text:s/>2 меропр.</text:p>
          </table:table-cell>
          <table:table-cell table:style-name="Таблица3.D1" office:value-type="string">
            <text:p text:style-name="P273">Отсутствие передачи культурных ценностей на основе преемст- венности поколений приведет к упадку традиционной культуры в целом</text:p>
            <text:p text:style-name="P273"/>
          </table:table-cell>
          <table:table-cell table:style-name="Таблица3.I16" office:value-type="string">
            <text:p text:style-name="P291">Целевые индикаторы и показатели Программы: 5.</text:p>
          </table:table-cell>
        </table:table-row>
        <table:table-row table:style-name="Таблица3.1">
          <table:table-cell table:style-name="Таблица3.A17" office:value-type="string">
            <text:p text:style-name="P69">4.6</text:p>
          </table:table-cell>
          <table:table-cell table:style-name="Таблица3.B17" office:value-type="string">
            <text:p text:style-name="P51">4.<text:span text:style-name="T337">6</text:span>. «Песня Северного сияния». Вечер традиционной и современной песни</text:p>
            <text:p text:style-name="P51">коренных народов Севера, Сибири и Дальнего Востока</text:p>
          </table:table-cell>
          <table:table-cell table:style-name="Таблица3.C17" office:value-type="string">
            <text:p text:style-name="P51">Департамент культуры <text:span text:style-name="T334">и туризма</text:span> <text:s/><text:span text:style-name="T209">администрации города Южно-Сахалинска</text:span></text:p>
          </table:table-cell>
          <table:table-cell table:style-name="Таблица3.D17" office:value-type="string">
            <text:p text:style-name="P53">20<text:span text:style-name="T138">2</text:span><text:span text:style-name="T336">7</text:span></text:p>
          </table:table-cell>
          <table:table-cell table:style-name="Таблица3.E17" office:value-type="string">
            <text:p text:style-name="P53">20<text:span text:style-name="T138">2</text:span><text:span text:style-name="T324">7</text:span></text:p>
          </table:table-cell>
          <table:table-cell table:style-name="Таблица3.F17" office:value-type="string">
            <text:p text:style-name="P57">Участие коренных народов <text:span text:style-name="T188">Севера</text:span> городского округа в мероприятии, посвященном традиционной и современной песни коренных наро-дов</text:p>
          </table:table-cell>
          <table:table-cell table:style-name="Таблица3.G17" office:value-type="string">
            <text:p text:style-name="P53"><text:span text:style-name="T389">К</text:span>оличество <text:span text:style-name="T211">мероприятий</text:span>: </text:p>
            <text:p text:style-name="P53">20<text:span text:style-name="T138">2</text:span><text:span text:style-name="T336">7</text:span><text:span text:style-name="T138"> </text:span>год – </text:p>
            <text:p text:style-name="P53"><text:span text:style-name="T211">1 меропр</text:span>.</text:p>
            <text:p text:style-name="P152">Всего<text:span text:style-name="T87">:</text:span> <text:span text:style-name="T324">1</text:span><text:span text:style-name="T211"> меропр.</text:span></text:p>
          </table:table-cell>
          <table:table-cell table:style-name="Таблица3.H17" office:value-type="string">
            <text:p text:style-name="P53">Отсутствие передачи культурных ценностей на основе преемст- венности поколений приведет к упадку традиционной культуры в <text:soft-page-break/>целом</text:p>
          </table:table-cell>
          <table:table-cell table:style-name="Таблица3.I17" office:value-type="string">
            <text:p text:style-name="P174"><text:s/><text:span text:style-name="Основной_20_шрифт_20_абзаца"><text:span text:style-name="T300">Целевые индикаторы и показатели Программы: </text:span></text:span><text:span text:style-name="Основной_20_шрифт_20_абзаца"><text:span text:style-name="T68">5.</text:span></text:span></text:p>
          </table:table-cell>
        </table:table-row>
        <table:table-row table:style-name="Таблица3.1">
          <table:table-cell table:style-name="Таблица3.D1" office:value-type="string">
            <text:p text:style-name="P132">5.</text:p>
          </table:table-cell>
          <table:table-cell table:style-name="Таблица3.D1" office:value-type="string">
            <text:p text:style-name="P107">Основное мероприятие 5.</text:p>
            <text:p text:style-name="P153">Участие в физкультурных мероприятиях и спортивных мероприятиях <text:span text:style-name="T212">по национальным видам спорта среди детей коренных малочисленных народов Севера, включая обеспечение участников мероприятий национальным спортивным инвентарем и спортивной формой</text:span></text:p>
          </table:table-cell>
          <table:table-cell table:style-name="Таблица3.D1" office:value-type="string">
            <text:p text:style-name="P286">Департамент <text:s/>по физической культуре и спорту <text:span text:style-name="T213">администрации города Южно-Сахалинска</text:span></text:p>
          </table:table-cell>
          <table:table-cell table:style-name="Таблица3.D1" office:value-type="string">
            <text:p text:style-name="P53">20<text:span text:style-name="T214">2</text:span><text:span text:style-name="T336">4</text:span></text:p>
          </table:table-cell>
          <table:table-cell table:style-name="Таблица3.D1" office:value-type="string">
            <text:p text:style-name="P53">20<text:span text:style-name="T336">30</text:span></text:p>
          </table:table-cell>
          <table:table-cell table:style-name="Таблица3.D1" office:value-type="string">
            <text:p text:style-name="P136">Организация <text:span text:style-name="T215">и проведение мероприятий, а также</text:span> обеспечени<text:span text:style-name="T215">е участников мероприятий</text:span> инвентарем/<text:span text:style-name="T215">спортивной формой (носит заявительный характер)</text:span></text:p>
            <text:p text:style-name="P137"/>
            <text:p text:style-name="P137"/>
            <text:p text:style-name="P137"/>
            <text:p text:style-name="P138"/>
            <text:p text:style-name="P138"/>
            <text:p text:style-name="P138"/>
            <text:p text:style-name="P138"/>
            <text:p text:style-name="P138"/>
            <text:p text:style-name="P138"/>
          </table:table-cell>
          <table:table-cell table:style-name="Таблица3.D1" office:value-type="string">
            <text:p text:style-name="P132"><text:span text:style-name="T389">К</text:span>оличество <text:s/><text:span text:style-name="T208">участников</text:span>:</text:p>
            <text:p text:style-name="P132">20<text:span text:style-name="T212">2</text:span><text:span text:style-name="T336">4</text:span> год -</text:p>
            <text:p text:style-name="P139"><text:span text:style-name="T334">1 мероп</text:span><text:span text:style-name="T339">р</text:span>.,</text:p>
            <text:p text:style-name="P132">20<text:span text:style-name="T212">2</text:span><text:span text:style-name="T336">5</text:span> год -</text:p>
            <text:p text:style-name="P139"><text:span text:style-name="T339">1 меропр</text:span>.,</text:p>
            <text:p text:style-name="P132">20<text:span text:style-name="T216">2</text:span><text:span text:style-name="T336">6</text:span> год <text:span text:style-name="T216">-</text:span></text:p>
            <text:p text:style-name="P140"><text:span text:style-name="T339">1 меропр</text:span>.,</text:p>
            <text:p text:style-name="P132">20<text:span text:style-name="T216">2</text:span><text:span text:style-name="T336">7</text:span><text:span text:style-name="T216"> </text:span>год -</text:p>
            <text:p text:style-name="P139"><text:span text:style-name="T339">1 меропр</text:span>.,</text:p>
            <text:p text:style-name="P132">20<text:span text:style-name="T216">2</text:span><text:span text:style-name="T336">8</text:span> год -</text:p>
            <text:p text:style-name="P139"><text:span text:style-name="T339">1 меропр</text:span>.,</text:p>
            <text:p text:style-name="P132"><text:span text:style-name="T46">202</text:span><text:span text:style-name="T70">9</text:span><text:span text:style-name="T46"> год -</text:span></text:p>
            <text:p text:style-name="P132"><text:span text:style-name="T71">1 меропр</text:span><text:span text:style-name="T47">.,</text:span></text:p>
            <text:p text:style-name="P141"><text:span text:style-name="T47">2</text:span><text:span text:style-name="T41">030 год — </text:span><text:span text:style-name="T71">1 меропр</text:span><text:span text:style-name="T41">.,</text:span></text:p>
            <text:p text:style-name="P132">Всего:</text:p>
            <text:p text:style-name="P142"><text:span text:style-name="T339">7</text:span> <text:span text:style-name="T339">меропр</text:span>.</text:p>
          </table:table-cell>
          <table:table-cell table:style-name="Таблица3.D1" office:value-type="string">
            <text:p text:style-name="P132">Ухудшение условий для развития</text:p>
            <text:p text:style-name="P143">спортивных мероприятий</text:p>
            <text:p text:style-name="P143">по национальным видам спорта.</text:p>
            <text:p text:style-name="P132"><text:s/>Ухудшение условий и качества жизни</text:p>
          </table:table-cell>
          <table:table-cell table:style-name="Таблица3.I18" office:value-type="string">
            <text:p text:style-name="P171"><text:span text:style-name="Основной_20_шрифт_20_абзаца"><text:span text:style-name="T300">Целевые индикаторы и показатели Программы: </text:span></text:span><text:span text:style-name="Основной_20_шрифт_20_абзаца"><text:span text:style-name="T72">6.</text:span></text:span></text:p>
          </table:table-cell>
        </table:table-row>
        <table:table-row table:style-name="Таблица3.1">
          <table:table-cell table:style-name="Таблица3.A19" office:value-type="string">
            <text:p text:style-name="P108">6.</text:p>
          </table:table-cell>
          <table:table-cell table:style-name="Таблица3.B19" office:value-type="string">
            <text:p text:style-name="P111">Основное мероприятие <text:span text:style-name="T217">6</text:span>.</text:p>
            <text:p text:style-name="P111">Сохранение и развитие самобытной культуры</text:p>
          </table:table-cell>
          <table:table-cell table:style-name="Таблица3.C19" office:value-type="string">
            <text:p text:style-name="P51">Администрация города Южно-Сахалинска <text:span text:style-name="T203">(Департамент внутренней политики)</text:span></text:p>
            <text:p text:style-name="P51"/>
          </table:table-cell>
          <table:table-cell table:style-name="Таблица3.D19" office:value-type="string">
            <text:p text:style-name="P70">202<text:span text:style-name="T340">4</text:span></text:p>
          </table:table-cell>
          <table:table-cell table:style-name="Таблица3.E19" office:value-type="string">
            <text:p text:style-name="P70">20<text:span text:style-name="T340">30</text:span></text:p>
          </table:table-cell>
          <table:table-cell table:style-name="Таблица3.F19" office:value-type="string">
            <text:p text:style-name="P96"/>
          </table:table-cell>
          <table:table-cell table:style-name="Таблица3.G19" office:value-type="string">
            <text:p text:style-name="P53"/>
          </table:table-cell>
          <table:table-cell table:style-name="Таблица3.H19" office:value-type="string">
            <text:p text:style-name="P53"/>
          </table:table-cell>
          <table:table-cell table:style-name="Таблица3.I19" office:value-type="string">
            <text:p text:style-name="P172"/>
          </table:table-cell>
        </table:table-row>
        <text:soft-page-break/>
        <table:table-row table:style-name="Таблица3.1">
          <table:table-cell table:style-name="Таблица3.A20" office:value-type="string">
            <text:p text:style-name="P71">6.1</text:p>
          </table:table-cell>
          <table:table-cell table:style-name="Таблица3.B20" office:value-type="string">
            <text:p text:style-name="P145"><text:span text:style-name="T219">6</text:span><text:span text:style-name="T218">.1. Укрепление</text:span></text:p>
            <text:p text:style-name="P131">материально-технической базы иных объединений приобретением оборудования, инструментов, сырья и материалов для занятия традиционными </text:p>
            <text:p text:style-name="P131">художественными промыслами, народными ремеслами и (или) обучения этим видам традиционной деятельности коренных народов Севера</text:p>
          </table:table-cell>
          <table:table-cell table:style-name="Таблица3.C20" office:value-type="string">
            <text:p text:style-name="P51">Администрация города Южно-Сахалинска <text:span text:style-name="T203">(Департамент внутренней политики)</text:span></text:p>
          </table:table-cell>
          <table:table-cell table:style-name="Таблица3.D20" office:value-type="string">
            <text:p text:style-name="P72">202<text:span text:style-name="T340">4</text:span></text:p>
          </table:table-cell>
          <table:table-cell table:style-name="Таблица3.E20" office:value-type="string">
            <text:p text:style-name="P72">20<text:span text:style-name="T340">30</text:span></text:p>
          </table:table-cell>
          <table:table-cell table:style-name="Таблица3.F20" office:value-type="string">
            <text:p text:style-name="P96"><text:span text:style-name="T82">Приобретение оборудования, инструментов, сырья и материалов и обеспечение ими родовых хозяйств, общин, иных объединений коренных народов </text:span><text:span text:style-name="T83">Севера</text:span><text:span text:style-name="T82">, занятых традицион</text:span><text:span text:style-name="T120">ными художественными промыслами, народными ремеслами и (или) обучением этим видам традиционной деятельности, единиц/</text:span><text:span text:style-name="T121">штук </text:span><text:span text:style-name="T120">(носит заявительный характер)</text:span></text:p>
          </table:table-cell>
          <table:table-cell table:style-name="Таблица3.G20" office:value-type="string">
            <text:p text:style-name="P53"><text:span text:style-name="T389">К</text:span>оличество материально-технических средств:</text:p>
            <text:p text:style-name="P53">20<text:span text:style-name="T220">2</text:span><text:span text:style-name="T340">4</text:span><text:span text:style-name="T220"> </text:span>год – </text:p>
            <text:p text:style-name="P53"><text:span text:style-name="T221">3</text:span> ед./штук,</text:p>
            <text:p text:style-name="P53">20<text:span text:style-name="T220">2</text:span><text:span text:style-name="T340">5</text:span> год – </text:p>
            <text:p text:style-name="P53"><text:span text:style-name="T221">3</text:span> ед./штук, </text:p>
            <text:p text:style-name="P53">20<text:span text:style-name="T220">2</text:span><text:span text:style-name="T340">6</text:span> год – </text:p>
            <text:p text:style-name="P53"><text:span text:style-name="T221">3</text:span> ед./штук,</text:p>
            <text:p text:style-name="P53">20<text:span text:style-name="T220">2</text:span><text:span text:style-name="T340">7</text:span><text:span text:style-name="T220"> </text:span>год – </text:p>
            <text:p text:style-name="P53"><text:span text:style-name="T221">3</text:span> ед./<text:span text:style-name="T222">ш</text:span>тук,</text:p>
            <text:p text:style-name="P53">20<text:span text:style-name="T220">2</text:span><text:span text:style-name="T340">8</text:span> год – </text:p>
            <text:p text:style-name="P53"><text:span text:style-name="T221">3</text:span> ед./штук, <text:s text:c="2"/>202<text:span text:style-name="T340">9</text:span> год – </text:p>
            <text:p text:style-name="P53"><text:span text:style-name="T221">3</text:span> ед./<text:span text:style-name="T340">штук,</text:span></text:p>
            <text:p text:style-name="P73">2030 год — 3 ед./штук</text:p>
            <text:p text:style-name="P53">Всего: </text:p>
            <text:p text:style-name="P53"><text:span text:style-name="T340">21</text:span> ед./шту<text:span text:style-name="T223">к</text:span></text:p>
          </table:table-cell>
          <table:table-cell table:style-name="Таблица3.H20" office:value-type="string">
            <text:p text:style-name="P53">Ухудшение условий для развития и модер- низации тради- ционных промыслов коренных народов Севера. Ухуд<text:span text:style-name="T103">шение условий и качества жизни</text:span></text:p>
            <text:p text:style-name="P132"/>
          </table:table-cell>
          <table:table-cell table:style-name="Таблица3.I20" office:value-type="string">
            <text:p text:style-name="P172"><text:span text:style-name="Основной_20_шрифт_20_абзаца"><text:span text:style-name="T300">Целевые индикаторы и показатели</text:span></text:span></text:p>
            <text:p text:style-name="P172"><text:span text:style-name="Основной_20_шрифт_20_абзаца"><text:span text:style-name="T300">Программы: 3</text:span></text:span></text:p>
          </table:table-cell>
        </table:table-row>
        <table:table-row table:style-name="Таблица3.1">
          <table:table-cell table:style-name="Таблица3.A21" office:value-type="string">
            <text:p text:style-name="P74"><text:span text:style-name="T224">7</text:span>.</text:p>
          </table:table-cell>
          <table:table-cell table:style-name="Таблица3.B21" office:value-type="string">
            <text:p text:style-name="P111">Основное мероприятие <text:span text:style-name="T224">7</text:span>.</text:p>
            <text:p text:style-name="P111">Обеспечение здорового питания детей из числа коренных народов <text:span text:style-name="T188">Севера</text:span></text:p>
          </table:table-cell>
          <table:table-cell table:style-name="Таблица3.C21" office:value-type="string">
            <text:p text:style-name="P51">Департамент образования <text:span text:style-name="T213">администрации города Южно-Сахалинска</text:span></text:p>
          </table:table-cell>
          <table:table-cell table:style-name="Таблица3.D21" office:value-type="string">
            <text:p text:style-name="P53">20<text:span text:style-name="T214">2</text:span><text:span text:style-name="T340">4</text:span></text:p>
          </table:table-cell>
          <table:table-cell table:style-name="Таблица3.E21" office:value-type="string">
            <text:p text:style-name="P53">20<text:span text:style-name="T340">30</text:span></text:p>
          </table:table-cell>
          <table:table-cell table:style-name="Таблица3.F21" office:value-type="string">
            <text:p text:style-name="P57"/>
          </table:table-cell>
          <table:table-cell table:style-name="Таблица3.G21" office:value-type="string">
            <text:p text:style-name="P53"/>
          </table:table-cell>
          <table:table-cell table:style-name="Таблица3.H21" office:value-type="string">
            <text:p text:style-name="P53"/>
          </table:table-cell>
          <table:table-cell table:style-name="Таблица3.I21" office:value-type="string">
            <text:p text:style-name="P172"><text:span text:style-name="Основной_20_шрифт_20_абзаца"/></text:p>
            <text:p text:style-name="P172"><text:span text:style-name="Основной_20_шрифт_20_абзаца"><text:span text:style-name="T72"/></text:span></text:p>
          </table:table-cell>
        </table:table-row>
        <text:soft-page-break/>
        <table:table-row table:style-name="Таблица3.1">
          <table:table-cell table:style-name="Таблица3.D1" office:value-type="string">
            <text:p text:style-name="P53"><text:span text:style-name="T225">7</text:span>.1.</text:p>
          </table:table-cell>
          <table:table-cell table:style-name="Таблица3.D1" office:value-type="string">
            <text:p text:style-name="P131"><text:span text:style-name="T225">7</text:span>.1. Организация питания детей в течение учебного года</text:p>
          </table:table-cell>
          <table:table-cell table:style-name="Таблица3.D1" office:value-type="string">
            <text:p text:style-name="P51">Департамент образования <text:span text:style-name="T213">администрации города Южно-Сахалинска</text:span></text:p>
          </table:table-cell>
          <table:table-cell table:style-name="Таблица3.D1" office:value-type="string">
            <text:p text:style-name="P53">20<text:span text:style-name="T214">2</text:span><text:span text:style-name="T340">4</text:span></text:p>
          </table:table-cell>
          <table:table-cell table:style-name="Таблица3.D1" office:value-type="string">
            <text:p text:style-name="P53">20<text:span text:style-name="T340">30</text:span></text:p>
          </table:table-cell>
          <table:table-cell table:style-name="Таблица3.D1" office:value-type="string">
            <text:p text:style-name="P57">Организация здорового питания детей коренных народов <text:span text:style-name="T188">Севера</text:span>, человек (носит заявительный характер)</text:p>
          </table:table-cell>
          <table:table-cell table:style-name="Таблица3.D1" office:value-type="string">
            <text:p text:style-name="P53"><text:span text:style-name="T215">Количество</text:span> детей: </text:p>
            <text:p text:style-name="P53">20<text:span text:style-name="T214">2</text:span><text:span text:style-name="T340">4</text:span>-20<text:span text:style-name="T340">30</text:span> годы, ежегодно, </text:p>
            <text:p text:style-name="P53">до <text:span text:style-name="T340">80</text:span> чел.</text:p>
          </table:table-cell>
          <table:table-cell table:style-name="Таблица3.D1" office:value-type="string">
            <text:p text:style-name="P53">Ухудшение условий и качества жизни коренных народов <text:span text:style-name="T188">Севера</text:span></text:p>
            <text:p text:style-name="P53"/>
          </table:table-cell>
          <table:table-cell table:style-name="Таблица3.I22" office:value-type="string">
            <text:p text:style-name="P172"><text:span text:style-name="Основной_20_шрифт_20_абзаца"><text:span text:style-name="T300">Целевые индикаторы и показатели</text:span></text:span></text:p>
            <text:p text:style-name="P172"><text:span text:style-name="Основной_20_шрифт_20_абзаца"><text:span text:style-name="T300">Программы:</text:span></text:span></text:p>
            <text:p text:style-name="P172"><text:span text:style-name="Основной_20_шрифт_20_абзаца"><text:span text:style-name="T300"><text:s/></text:span></text:span><text:span text:style-name="Основной_20_шрифт_20_абзаца"><text:span text:style-name="T72">7, 2.</text:span></text:span></text:p>
          </table:table-cell>
        </table:table-row>
        <table:table-row table:style-name="Таблица3.1">
          <table:table-cell table:style-name="Таблица3.A25" office:value-type="string">
            <text:p text:style-name="P71">7.2</text:p>
            <text:p text:style-name="P53"/>
            <text:p text:style-name="P53"/>
            <text:p text:style-name="P53"/>
            <text:p text:style-name="P53"/>
            <text:p text:style-name="P53"/>
          </table:table-cell>
          <table:table-cell table:style-name="Таблица3.B25" office:value-type="string">
            <text:p text:style-name="P107"><text:span text:style-name="T104">7</text:span><text:span text:style-name="T103">.2. Организация питания детей в период летней</text:span> <text:span text:style-name="T103">оздоровительной кампании</text:span></text:p>
          </table:table-cell>
          <table:table-cell table:style-name="Таблица3.C25" office:value-type="string">
            <text:p text:style-name="P51">Департамент образования <text:s/><text:span text:style-name="T213">администрации города Южно-Сахалинска</text:span></text:p>
          </table:table-cell>
          <table:table-cell table:style-name="Таблица3.D25" office:value-type="string">
            <text:p text:style-name="P53">20<text:span text:style-name="T214">2</text:span><text:span text:style-name="T340">4</text:span></text:p>
          </table:table-cell>
          <table:table-cell table:style-name="Таблица3.E25" office:value-type="string">
            <text:p text:style-name="P53">20<text:span text:style-name="T340">30</text:span></text:p>
          </table:table-cell>
          <table:table-cell table:style-name="Таблица3.F25" office:value-type="string">
            <text:p text:style-name="P57">Организация здорового питания детей коренных народов <text:span text:style-name="T188">Севера</text:span>, человек (носит заявительный характер)</text:p>
          </table:table-cell>
          <table:table-cell table:style-name="Таблица3.G25" office:value-type="string">
            <text:p text:style-name="P53"><text:span text:style-name="T215">Количество</text:span> детей: </text:p>
            <text:p text:style-name="P53">20<text:span text:style-name="T220">2</text:span><text:span text:style-name="T340">4</text:span>-20<text:span text:style-name="T340">30</text:span> годы, ежегодно, </text:p>
            <text:p text:style-name="P53">до 15 чел.</text:p>
          </table:table-cell>
          <table:table-cell table:style-name="Таблица3.H25" office:value-type="string">
            <text:p text:style-name="P53">Ухудшение условий и качества жизни коренных народов <text:span text:style-name="T188">Севера</text:span></text:p>
            <text:p text:style-name="P53"/>
            <text:p text:style-name="P53"/>
            <text:p text:style-name="P53"/>
            <text:p text:style-name="P53"/>
            <text:p text:style-name="P53"/>
          </table:table-cell>
          <table:table-cell table:style-name="Таблица3.I25" office:value-type="string">
            <text:p text:style-name="P172"><text:span text:style-name="Основной_20_шрифт_20_абзаца"><text:span text:style-name="T300">Целевые индикаторы и показатели</text:span></text:span></text:p>
            <text:p text:style-name="P172"><text:span text:style-name="Основной_20_шрифт_20_абзаца"><text:span text:style-name="T300">Программы: </text:span></text:span></text:p>
            <text:p text:style-name="P172"><text:span text:style-name="Основной_20_шрифт_20_абзаца"><text:span text:style-name="T72">7, 2.</text:span></text:span></text:p>
          </table:table-cell>
        </table:table-row>
        <table:table-row table:style-name="Таблица3.1">
          <table:table-cell table:style-name="Таблица3.A24" table:number-columns-spanned="9" office:value-type="string">
            <text:p text:style-name="P113"/>
            <text:p text:style-name="P53"><text:span text:style-name="T193">З</text:span><text:span text:style-name="T194">адача №</text:span><text:span text:style-name="T100">4</text:span><text:span text:style-name="T194"> <text:s/></text:span><text:span text:style-name="T195">Повышение квалификации <text:s/>национальных кадров для родовых хозяйств и общин, в рамках организации профессиональной подготовки, необходимой <text:s/>для осуществления традиционных видов хозяйственной деятельности коренных народов Севера.</text:span></text:p>
            <text:p text:style-name="P114"/>
          </table: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25" office:value-type="string">
            <text:p text:style-name="P75">8.</text:p>
          </table:table-cell>
          <table:table-cell table:style-name="Таблица3.B25" office:value-type="string">
            <text:p text:style-name="P107">Основное мероприятие <text:span text:style-name="T339">8</text:span>.</text:p>
            <text:p text:style-name="P193">Организация <text:soft-page-break/>профессиональной подготовки национальных кадров для родовых хозяйств и общин </text:p>
          </table:table-cell>
          <table:table-cell table:style-name="Таблица3.C25" office:value-type="string">
            <text:p text:style-name="P154"><text:span text:style-name="T341">А</text:span>дминистраци<text:span text:style-name="T341">я</text:span> города Южно-<text:soft-page-break/>Сахалинск<text:span text:style-name="T342">а (Департамент внутренней политики)</text:span></text:p>
          </table:table-cell>
          <table:table-cell table:style-name="Таблица3.D25" office:value-type="string">
            <text:p text:style-name="P53">20<text:span text:style-name="T214">2</text:span><text:span text:style-name="T340">4</text:span></text:p>
          </table:table-cell>
          <table:table-cell table:style-name="Таблица3.E25" office:value-type="string">
            <text:p text:style-name="P53">20<text:span text:style-name="T340">30</text:span></text:p>
          </table:table-cell>
          <table:table-cell table:style-name="Таблица3.F25" office:value-type="string">
            <text:p text:style-name="P190">Организация профессиональной подготовки национальных кадров <text:soft-page-break/>среди членов родовых хозяйств и общин (носит заявительный характер<text:span text:style-name="T343">)</text:span></text:p>
          </table:table-cell>
          <table:table-cell table:style-name="Таблица3.G25" office:value-type="string">
            <text:p text:style-name="P155">202<text:span text:style-name="T344">4</text:span> — <text:span text:style-name="T177">5</text:span></text:p>
            <text:p text:style-name="P155">202<text:span text:style-name="T344">5</text:span> — <text:span text:style-name="T345">5</text:span></text:p>
            <text:p text:style-name="P155"><text:soft-page-break/>202<text:span text:style-name="T344">6</text:span> — <text:span text:style-name="T178">0</text:span></text:p>
            <text:p text:style-name="P155">202<text:span text:style-name="T344">7</text:span> — <text:span text:style-name="T391">1</text:span></text:p>
            <text:p text:style-name="P155">202<text:span text:style-name="T344">8</text:span> — <text:span text:style-name="T391">1</text:span></text:p>
            <text:p text:style-name="P155">202<text:span text:style-name="T344">9</text:span> — <text:span text:style-name="T345">0</text:span></text:p>
            <text:p text:style-name="P156"><text:s/>2030 — <text:span text:style-name="T391">2</text:span></text:p>
            <text:p text:style-name="P157">Всего: <text:span text:style-name="T346">1</text:span><text:span text:style-name="T391">4</text:span> человек</text:p>
          </table:table-cell>
          <table:table-cell table:style-name="Таблица3.H25" office:value-type="string">
            <text:p text:style-name="P192">Ухудшение условий и <text:soft-page-break/>качества жизни коренных народов Севера</text:p>
          </table:table-cell>
          <table:table-cell table:style-name="Таблица3.I25" office:value-type="string">
            <text:p text:style-name="P191">Целевые индикаторы и <text:soft-page-break/>показатели Программы: 1,8.</text:p>
          </table:table-cell>
        </table:table-row>
      </table:table>
      <text:p text:style-name="P297"/>
      <text:p text:style-name="P299"><text:span text:style-name="T347">П</text:span><text:span text:style-name="T348">риложение</text:span><text:span text:style-name="T347"> № </text:span><text:span text:style-name="T349">2</text:span></text:p>
      <text:p text:style-name="P298"><text:tab/><text:tab/><text:tab/><text:tab/><text:tab/><text:tab/><text:tab/><text:tab/><text:tab/><text:tab/><text:tab/> <text:s text:c="2"/>к муниципальной <text:span text:style-name="T222">п</text:span>рограмме «Устойчивое <text:s/>развитие коренных </text:p>
      <text:p text:style-name="P297">малочисленных народов Севера городского <text:span text:style-name="T350">о</text:span>круга </text:p>
      <text:p text:style-name="P297">«Город Южно-Сахалинск» на <text:span text:style-name="T350">2</text:span>0<text:span text:style-name="T88">2</text:span><text:span text:style-name="T73">4</text:span>-20<text:span text:style-name="T73">30</text:span> годы»</text:p>
      <text:p text:style-name="P300"/>
      <text:p text:style-name="P34"/>
      <text:p text:style-name="P34"><text:bookmark text:name="P682"/>СВЕДЕНИЯ</text:p>
      <text:p text:style-name="P35">о мерах правового регулирования в сфере реализации муниципальной программы</text:p>
      <text:p text:style-name="P34"><text:span text:style-name="T351"><text:s/>«</text:span><text:span text:style-name="T264">Устойчивое развитие коренных </text:span><text:span text:style-name="T263">малочисленных народов Севера городского </text:span><text:span text:style-name="T265">о</text:span><text:span text:style-name="T263">круга </text:span></text:p>
      <text:p text:style-name="P34">«Город Южно-Сахалинск» на <text:span text:style-name="T350">2</text:span>0<text:span text:style-name="T88">2</text:span><text:span text:style-name="T73">4</text:span>-20<text:span text:style-name="T73">30</text:span> годы»</text:p>
      <text:p text:style-name="P55"/>
      <text:p text:style-name="P5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header-rows>
          <table:table-row table:style-name="Таблица8.1">
            <table:table-cell table:style-name="Таблица8.A1" office:value-type="string">
              <text:p text:style-name="P134">N п/п</text:p>
            </table:table-cell>
            <table:table-cell table:style-name="Таблица8.A1" office:value-type="string">
              <text:p text:style-name="P134">Вид нормативного правового акта</text:p>
            </table:table-cell>
            <table:table-cell table:style-name="Таблица8.A1" office:value-type="string">
              <text:p text:style-name="P134">Наименование нормативного правового акта</text:p>
            </table:table-cell>
            <table:table-cell table:style-name="Таблица8.A1" office:value-type="string">
              <text:p text:style-name="P134">Реквизиты (в случае, если утвержден)</text:p>
            </table:table-cell>
            <table:table-cell table:style-name="Таблица8.A1" office:value-type="string">
              <text:p text:style-name="P134">Разработчик нормативного правового акта</text:p>
            </table:table-cell>
            <table:table-cell table:style-name="Таблица8.A1" office:value-type="string">
              <text:p text:style-name="P134">Ожидаемые сроки принятия</text:p>
            </table:table-cell>
            <table:table-cell table:style-name="Таблица8.G1" office:value-type="string">
              <text:p text:style-name="P134">Связь с мероприятиями муниципальной <text:span text:style-name="T201">п</text:span>рограммы (подпрограммы)</text:p>
            </table:table-cell>
          </table:table-row>
          <table:table-row table:style-name="Таблица8.1">
            <table:table-cell table:style-name="Таблица8.A2" office:value-type="string">
              <text:p text:style-name="P134">1</text:p>
            </table:table-cell>
            <table:table-cell table:style-name="Таблица8.A2" office:value-type="string">
              <text:p text:style-name="P134">2</text:p>
            </table:table-cell>
            <table:table-cell table:style-name="Таблица8.A2" office:value-type="string">
              <text:p text:style-name="P134">3</text:p>
            </table:table-cell>
            <table:table-cell table:style-name="Таблица8.A2" office:value-type="string">
              <text:p text:style-name="P134">4</text:p>
            </table:table-cell>
            <table:table-cell table:style-name="Таблица8.A2" office:value-type="string">
              <text:p text:style-name="P134">5</text:p>
            </table:table-cell>
            <table:table-cell table:style-name="Таблица8.A2" office:value-type="string">
              <text:p text:style-name="P134">6</text:p>
            </table:table-cell>
            <table:table-cell table:style-name="Таблица8.G2" office:value-type="string">
              <text:p text:style-name="P134">7</text:p>
            </table:table-cell>
          </table:table-row>
        </table:table-header-rows>
        <table:table-row table:style-name="Таблица8.1">
          <table:table-cell table:style-name="Таблица8.A2" office:value-type="string">
            <text:p text:style-name="P85">1.</text:p>
          </table:table-cell>
          <table:table-cell table:style-name="Таблица8.A2" office:value-type="string">
            <text:p text:style-name="P293"><text:a xlink:type="simple" xlink:href="consultantplus://offline/ref=8A2E620E43DA6744D2517AC6F198B352FDB697C8D0DD152911424EDD1CD816BFlDR4E" text:style-name="Internet_20_link" text:visited-style-name="Visited_20_Internet_20_Link"><text:span text:style-name="Internet_20_link"><text:span text:style-name="T257">Постановление</text:span></text:span></text:a><text:span text:style-name="T257"> </text:span><text:span text:style-name="T33">администрации города</text:span></text:p>
          </table:table-cell>
          <table:table-cell table:style-name="Таблица8.A2" office:value-type="string">
            <text:p text:style-name="P85">«Об утверждении Порядка расходования средств на обеспечение питанием обучающихся из числа коренных малочисленных народов Севера Сахалинской области в течение учебного года и в период летней оздоровительной кампании»</text:p>
          </table:table-cell>
          <table:table-cell table:style-name="Таблица8.A2" office:value-type="string">
            <text:p text:style-name="P85"><text:span text:style-name="T387">о</text:span>т 09.11.2015 <text:span text:style-name="T350">№</text:span>3057-па</text:p>
          </table:table-cell>
          <table:table-cell table:style-name="Таблица8.A2" office:value-type="string">
            <text:p text:style-name="P85">Департамент образования </text:p>
          </table:table-cell>
          <table:table-cell table:style-name="Таблица8.A2" office:value-type="string">
            <text:p text:style-name="P79"/>
          </table:table-cell>
          <table:table-cell table:style-name="Таблица8.G2" office:value-type="string">
            <text:p text:style-name="P85">Основное мероприятие <text:span text:style-name="T223">7</text:span>,</text:p>
            <text:p text:style-name="P81">мероприятие <text:span text:style-name="T223">7</text:span>.1 и <text:span text:style-name="T223">7</text:span>.2.</text:p>
            <text:p text:style-name="P85"/>
          </table:table-cell>
        </table:table-row>
        <table:table-row table:style-name="Таблица8.1">
          <table:table-cell table:style-name="Таблица8.A2" office:value-type="string">
            <text:p text:style-name="P85">2.</text:p>
          </table:table-cell>
          <table:table-cell table:style-name="Таблица8.A2" office:value-type="string">
            <text:p text:style-name="P293"><text:a xlink:type="simple" xlink:href="consultantplus://offline/ref=8A2E620E43DA6744D2517AC6F198B352FDB697C8D0D2132F10424EDD1CD816BFlDR4E" text:style-name="Internet_20_link" text:visited-style-name="Visited_20_Internet_20_Link"><text:span text:style-name="Internet_20_link"><text:span text:style-name="T257">Постановление</text:span></text:span></text:a><text:span text:style-name="T257"> </text:span><text:span text:style-name="T33">администрации города</text:span></text:p>
          </table:table-cell>
          <table:table-cell table:style-name="Таблица8.A2" office:value-type="string">
            <text:p text:style-name="P85">«Об утверждении Порядка проведения ремонта жилья, в котором проживают лица из числа коренных малочисленных народов Севера, имеющие постоянную регистрацию на территории городского округа "Город Южно-Сахалинск»</text:p>
          </table:table-cell>
          <table:table-cell table:style-name="Таблица8.A2" office:value-type="string">
            <text:p text:style-name="P85">от <text:span text:style-name="T352">19</text:span>.01.20<text:span text:style-name="T352">21</text:span> </text:p>
            <text:p text:style-name="P85"><text:span text:style-name="T350">№</text:span><text:span text:style-name="T352">84</text:span>-па</text:p>
          </table:table-cell>
          <table:table-cell table:style-name="Таблица8.A2" office:value-type="string">
            <text:p text:style-name="P85"><text:span text:style-name="T350">Департамент</text:span> внутренней политики </text:p>
          </table:table-cell>
          <table:table-cell table:style-name="Таблица8.A2" office:value-type="string">
            <text:p text:style-name="P79"/>
          </table:table-cell>
          <table:table-cell table:style-name="Таблица8.G2" office:value-type="string">
            <text:p text:style-name="P85">Основное мероприятие 3.</text:p>
          </table:table-cell>
        </table:table-row>
        <table:table-row table:style-name="Таблица8.1">
          <table:table-cell table:style-name="Таблица8.A2" office:value-type="string">
            <text:p text:style-name="P85"><text:span text:style-name="T353">3</text:span>.</text:p>
          </table:table-cell>
          <table:table-cell table:style-name="Таблица8.A2" office:value-type="string">
            <text:p text:style-name="P293"><text:a xlink:type="simple" xlink:href="consultantplus://offline/ref=8A2E620E43DA6744D2517AC6F198B352FDB697C8D3DF152B11424EDD1CD816BFlDR4E" text:style-name="Internet_20_link" text:visited-style-name="Visited_20_Internet_20_Link"><text:span text:style-name="Internet_20_link"><text:span text:style-name="T257">Решение</text:span></text:span></text:a><text:span text:style-name="T257"> Гор</text:span><text:span text:style-name="T33">одской Думы города Южно-Сахалинска </text:span></text:p>
          </table:table-cell>
          <table:table-cell table:style-name="Таблица8.A2" office:value-type="string">
            <text:p text:style-name="P85">«<text:span text:style-name="T354">О</text:span> Порядке материально-технического оснащения муниципальных бюджетных <text:span text:style-name="T355">и автономных организаций культуры</text:span>»</text:p>
            <text:p text:style-name="P85"/>
          </table:table-cell>
          <table:table-cell table:style-name="Таблица8.A2" office:value-type="string">
            <text:p text:style-name="P85"><text:span text:style-name="T74">о</text:span><text:span text:style-name="T356">т </text:span>23.12.2014 </text:p>
            <text:p text:style-name="P85"><text:span text:style-name="T354">№</text:span>58/5-14-5</text:p>
          </table:table-cell>
          <table:table-cell table:style-name="Таблица8.A2" office:value-type="string">
            <text:p text:style-name="P85"><text:span text:style-name="T356">Департамент</text:span> культуры <text:span text:style-name="T352">и туризма</text:span> </text:p>
          </table:table-cell>
          <table:table-cell table:style-name="Таблица8.A2" office:value-type="string">
            <text:p text:style-name="P79"/>
          </table:table-cell>
          <table:table-cell table:style-name="Таблица8.G2" office:value-type="string">
            <text:p text:style-name="P85">Основное мероприятие 4,</text:p>
            <text:p text:style-name="P81">мероприятие 4.1, 4.2, 4.3, 4.4, 4.5, 4.6.</text:p>
            <text:p text:style-name="P81"/>
            <text:p text:style-name="P81"/>
          </table:table-cell>
        </table:table-row>
        <text:soft-page-break/>
        <table:table-row table:style-name="Таблица8.1">
          <table:table-cell table:style-name="Таблица8.A2" office:value-type="string">
            <text:p text:style-name="P85"><text:span text:style-name="T353">4</text:span>.</text:p>
          </table:table-cell>
          <table:table-cell table:style-name="Таблица8.A2" office:value-type="string">
            <text:p text:style-name="P293"><text:a xlink:type="simple" xlink:href="consultantplus://offline/ref=8A2E620E43DA6744D2517AC6F198B352FDB697C8D0DB1D2913424EDD1CD816BFlDR4E" text:style-name="Internet_20_link" text:visited-style-name="Visited_20_Internet_20_Link"><text:span text:style-name="Internet_20_link"><text:span text:style-name="T257">Решение</text:span></text:span></text:a><text:span text:style-name="T257"> Городской Думы города Южно-Сахалинска</text:span></text:p>
          </table:table-cell>
          <table:table-cell table:style-name="Таблица8.A2" office:value-type="string">
            <text:p text:style-name="P85">«Об утверждении норм финансового обеспечения <text:span text:style-name="T357">на организацию проведения</text:span> официальных физкультурных <text:span text:style-name="T357">мероприятиях </text:span>и спортивных мероприятий, финансируемых за счет средств бюджета городского округа «Город Южно-Сахалинск»</text:p>
          </table:table-cell>
          <table:table-cell table:style-name="Таблица8.A2" office:value-type="string">
            <text:p text:style-name="P85">от <text:span text:style-name="T358">18</text:span>.0<text:span text:style-name="T358">7</text:span>.201<text:span text:style-name="T358">6</text:span></text:p>
            <text:p text:style-name="P85"><text:span text:style-name="T354">№497</text:span>/<text:span text:style-name="T358">27 вн</text:span>-1<text:span text:style-name="T358">6</text:span>-5</text:p>
          </table:table-cell>
          <table:table-cell table:style-name="Таблица8.A2" office:value-type="string">
            <text:p text:style-name="P82">Департамент по <text:span text:style-name="T352">физической культуре и спорту</text:span></text:p>
          </table:table-cell>
          <table:table-cell table:style-name="Таблица8.A2" office:value-type="string">
            <text:p text:style-name="P79"/>
          </table:table-cell>
          <table:table-cell table:style-name="Таблица8.G2" office:value-type="string">
            <text:p text:style-name="P85">Основное мероприятие 5.</text:p>
          </table:table-cell>
        </table:table-row>
        <table:table-row table:style-name="Таблица8.1">
          <table:table-cell table:style-name="Таблица8.A2" office:value-type="string">
            <text:p text:style-name="P85"><text:span text:style-name="T353">5</text:span>.</text:p>
          </table:table-cell>
          <table:table-cell table:style-name="Таблица8.A2" office:value-type="string">
            <text:p text:style-name="P293"><text:a xlink:type="simple" xlink:href="consultantplus://offline/ref=8A2E620E43DA6744D2517AC6F198B352FDB697C8D0D21C2710424EDD1CD816BFlDR4E" text:style-name="Internet_20_link" text:visited-style-name="Visited_20_Internet_20_Link"><text:span text:style-name="Internet_20_link"><text:span text:style-name="T257">Постановление</text:span></text:span></text:a><text:span text:style-name="T257"> </text:span><text:span text:style-name="T33">администрации города</text:span></text:p>
          </table:table-cell>
          <table:table-cell table:style-name="Таблица8.A2" office:value-type="string">
            <text:p text:style-name="P85">«Об утверждении Порядка формирования и утверждения календарного плана физкультурных мероприятий и спортивных мероприятий города Южно-Сахалинска»</text:p>
          </table:table-cell>
          <table:table-cell table:style-name="Таблица8.A2" office:value-type="string">
            <text:p text:style-name="P85">от 15.01.2016 </text:p>
            <text:p text:style-name="P85"><text:span text:style-name="T354">№</text:span>74-па</text:p>
          </table:table-cell>
          <table:table-cell table:style-name="Таблица8.A2" office:value-type="string">
            <text:p text:style-name="P82">Департамент по <text:span text:style-name="T352">физической культуре и спорту</text:span></text:p>
          </table:table-cell>
          <table:table-cell table:style-name="Таблица8.A2" office:value-type="string">
            <text:p text:style-name="P79"/>
          </table:table-cell>
          <table:table-cell table:style-name="Таблица8.G2" office:value-type="string">
            <text:p text:style-name="P85">Основное мероприятие 5.</text:p>
          </table:table-cell>
        </table:table-row>
        <table:table-row table:style-name="Таблица8.1">
          <table:table-cell table:style-name="Таблица8.A2" office:value-type="string">
            <text:p text:style-name="P85"><text:span text:style-name="T353">6</text:span>.</text:p>
          </table:table-cell>
          <table:table-cell table:style-name="Таблица8.A2" office:value-type="string">
            <text:p text:style-name="P293"><text:a xlink:type="simple" xlink:href="consultantplus://offline/ref=8A2E620E43DA6744D2517AC6F198B352FDB697C8D0D21C2B13424EDD1CD816BFlDR4E" text:style-name="Internet_20_link" text:visited-style-name="Visited_20_Internet_20_Link"><text:span text:style-name="Internet_20_link"><text:span text:style-name="T257">Постановление</text:span></text:span></text:a><text:span text:style-name="T257"> </text:span><text:span text:style-name="T33">администрации города</text:span></text:p>
          </table:table-cell>
          <table:table-cell table:style-name="Таблица8.A2" office:value-type="string">
            <text:p text:style-name="P85">«О Порядке утверждения положений (регламентов) об официальных физкультурных мероприятиях и спортивных мероприятиях города Южно-Сахалинска, требования к их содержанию»</text:p>
          </table:table-cell>
          <table:table-cell table:style-name="Таблица8.A2" office:value-type="string">
            <text:p text:style-name="P85"><text:span text:style-name="T222">о</text:span>т 01.02.2016</text:p>
            <text:p text:style-name="P85"><text:span text:style-name="T354">№</text:span>183-па</text:p>
          </table:table-cell>
          <table:table-cell table:style-name="Таблица8.A2" office:value-type="string">
            <text:p text:style-name="P82">Департамент по <text:span text:style-name="T352">физической культуре и спорту</text:span></text:p>
          </table:table-cell>
          <table:table-cell table:style-name="Таблица8.A2" office:value-type="string">
            <text:p text:style-name="P79"/>
          </table:table-cell>
          <table:table-cell table:style-name="Таблица8.G2" office:value-type="string">
            <text:p text:style-name="P76">Основное мероприятие 5.</text:p>
          </table:table-cell>
        </table:table-row>
        <table:table-row table:style-name="Таблица8.1">
          <table:table-cell table:style-name="Таблица8.A9" office:value-type="string">
            <text:p text:style-name="P98">7. </text:p>
          </table:table-cell>
          <table:table-cell table:style-name="Таблица8.A9" office:value-type="string">
            <text:p text:style-name="P98">Постановление администрации города</text:p>
          </table:table-cell>
          <table:table-cell table:style-name="Таблица8.A9" office:value-type="string">
            <text:p text:style-name="P85">«<text:span text:style-name="T353">Об утверждении Порядка получения и расходования бюджетом городского округа «Город Южно-Сахалинск» субвенции из областного бюджета Сахалинской области, предоставляемой на реализацию государственных полномочий в соответствии с Законом Сахалинской области от 15.05.2015 №31-ЗО «О наделении органов местного самоуправления государственными полномочиями Сахалинской области в сфере защиты исконной среды обитания, традиционных образа жизни, </text:span><text:soft-page-break/><text:span text:style-name="T353">хозяйствования и промыслов коренных малочисленных народов Севера, проживающих на территории Сахалинской области»</text:span></text:p>
          </table:table-cell>
          <table:table-cell table:style-name="Таблица8.A9" office:value-type="string">
            <text:p text:style-name="P83"><text:span text:style-name="T75">о</text:span>т 16.07.2019</text:p>
            <text:p text:style-name="P83">№2003-па</text:p>
          </table:table-cell>
          <table:table-cell table:style-name="Таблица8.A9" office:value-type="string">
            <text:p text:style-name="P80">Департамент внутренней политики <text:s/></text:p>
          </table:table-cell>
          <table:table-cell table:style-name="Таблица8.A9" office:value-type="string">
            <text:p text:style-name="P84"/>
          </table:table-cell>
          <table:table-cell table:style-name="Таблица8.G9" office:value-type="string">
            <text:p text:style-name="P77">Основное мероприятие 1,</text:p>
            <text:p text:style-name="P77">мероприятие 1.1.</text:p>
            <text:p text:style-name="P77">Основное мероприятие 2.</text:p>
            <text:p text:style-name="P77">Основное мероприятие <text:span text:style-name="T223">6</text:span>,</text:p>
            <text:p text:style-name="P77">мероприятие <text:span text:style-name="T223">6</text:span>.1.</text:p>
          </table:table-cell>
        </table:table-row>
        <table:table-row table:style-name="Таблица8.1">
          <table:table-cell table:style-name="Таблица8.A10" office:value-type="string">
            <text:p text:style-name="P97">8.</text:p>
          </table:table-cell>
          <table:table-cell table:style-name="Таблица8.A10" office:value-type="string">
            <text:p text:style-name="P98">Постановление администрации города</text:p>
          </table:table-cell>
          <table:table-cell table:style-name="Таблица8.A10" office:value-type="string">
            <text:p text:style-name="P149">«<text:span text:style-name="T353">Об утверждении Порядка <text:s/>предоставления и расходования средств бюджета городского округа «Город Южно-Сахалинск», направленных на компенсацию части расходов стоимости обучения по повышению квалификации, необходимой для осуществления традиционных видов деятельности коренными малочисленными народами Севера»</text:span></text:p>
          </table:table-cell>
          <table:table-cell table:style-name="Таблица8.A10" office:value-type="string">
            <text:p text:style-name="P150"><text:span text:style-name="T75">о</text:span>т <text:span text:style-name="T359">08</text:span>.<text:span text:style-name="T359">02</text:span>.20<text:span text:style-name="T359">21</text:span></text:p>
            <text:p text:style-name="P150">№2<text:span text:style-name="T359">62-па</text:span></text:p>
          </table:table-cell>
          <table:table-cell table:style-name="Таблица8.A10" office:value-type="string">
            <text:p text:style-name="P151">Департамент внутренней политики <text:s/></text:p>
          </table:table-cell>
          <table:table-cell table:style-name="Таблица8.A10" office:value-type="string">
            <text:p text:style-name="P84"/>
          </table:table-cell>
          <table:table-cell table:style-name="Таблица8.G10" office:value-type="string">
            <text:p text:style-name="P147"><text:span text:style-name="T360">Основное м</text:span>ероприятие <text:span text:style-name="T360">8.</text:span></text:p>
            <text:p text:style-name="P148"/>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65"/>
          </table:table-cell>
          <table:table-cell table:style-name="Таблица6.A1" office:value-type="string">
            <text:p text:style-name="P165"/>
          </table:table-cell>
          <table:table-cell table:style-name="Таблица6.A1"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П<text:span text:style-name="T199">риложение </text:span>№ 3</text:p>
            <text:p text:style-name="P166">к муниципальной <text:span text:style-name="T183">п</text:span>рограмме «Устойчивое развитие коренных малочисленных народов Севера городского округа </text:p>
            <text:p text:style-name="P166">«Город Южно-Сахалинск» на 20<text:span text:style-name="T361">24</text:span>-20<text:span text:style-name="T361">30</text:span> годы»</text:p>
          </table:table-cell>
        </table:table-row>
      </table:table>
      <text:p text:style-name="P301"/>
      <text:p text:style-name="P301">СВЕДЕНИЯ </text:p>
      <text:p text:style-name="P302"><text:span text:style-name="T76">об индикаторах (показателях) и их значениях муниципальной программы «Устойчивое развитие <text:s/>коренных малочисленных народов Севера городского округа «Город Южно-Сахалинск» на 20</text:span><text:span text:style-name="T77">2</text:span><text:span text:style-name="T78">4</text:span><text:span text:style-name="T76">-20</text:span><text:span text:style-name="T78">30</text:span><text:span text:style-name="T76"> годы»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H"/>
        <table:table-column table:style-name="Таблица4.K"/>
        <table:table-header-rows>
          <table:table-row table:style-name="Таблица4.1">
            <table:table-cell table:style-name="Таблица4.A1" table:number-rows-spanned="2" office:value-type="string">
              <text:p text:style-name="P130">№ п/п</text:p>
            </table:table-cell>
            <table:table-cell table:style-name="Таблица4.A1" table:number-rows-spanned="2" office:value-type="string">
              <text:p text:style-name="P105">Наименование индикатора</text:p>
              <text:p text:style-name="P170"><text:span text:style-name="T362"><text:s/></text:span><text:span text:style-name="T363">(показателя) </text:span></text:p>
            </table:table-cell>
            <table:table-cell table:style-name="Таблица4.A1" table:number-rows-spanned="2" office:value-type="string">
              <text:p text:style-name="P105">Ед. измерения</text:p>
            </table:table-cell>
            <table:table-cell table:style-name="Таблица4.D1" table:number-columns-spanned="8" office:value-type="string">
              <text:p text:style-name="P170"><text:span text:style-name="T362"><text:s/></text:span><text:span text:style-name="T363">Значение показателей</text:span></text:p>
            </table:table-cell>
            <table:covered-table-cell/>
            <table:covered-table-cell/>
            <table:covered-table-cell/>
            <table:covered-table-cell/>
            <table:covered-table-cell/>
            <table:covered-table-cell/>
            <table:covered-table-cell/>
          </table:table-row>
          <table:table-row table:style-name="Таблица4.1">
            <table:covered-table-cell table:style-name="Таблица4.A1"/>
            <table:covered-table-cell table:style-name="Таблица4.A1"/>
            <table:covered-table-cell table:style-name="Таблица4.A1"/>
            <table:table-cell table:style-name="Таблица4.D2" office:value-type="string">
              <text:p text:style-name="P105">базовое значение</text:p>
            </table:table-cell>
            <table:table-cell table:style-name="Таблица4.D2" office:value-type="string">
              <text:p text:style-name="P170"><text:span text:style-name="T362"><text:s/></text:span><text:span text:style-name="T363">20</text:span><text:span text:style-name="T364">2</text:span><text:span text:style-name="T365">4</text:span></text:p>
            </table:table-cell>
            <table:table-cell table:style-name="Таблица4.D2" office:value-type="string">
              <text:p text:style-name="P105">20<text:span text:style-name="T220">2</text:span><text:span text:style-name="T361">5</text:span></text:p>
            </table:table-cell>
            <table:table-cell table:style-name="Таблица4.D2" office:value-type="string">
              <text:p text:style-name="P104">20<text:span text:style-name="T220">2</text:span><text:span text:style-name="T361">6</text:span></text:p>
            </table:table-cell>
            <table:table-cell table:style-name="Таблица4.D2" office:value-type="string">
              <text:p text:style-name="P104">20<text:span text:style-name="T220">2</text:span><text:span text:style-name="T361">7</text:span></text:p>
            </table:table-cell>
            <table:table-cell table:style-name="Таблица4.D2" office:value-type="string">
              <text:p text:style-name="P104">20<text:span text:style-name="T220">2</text:span><text:span text:style-name="T361">8</text:span></text:p>
            </table:table-cell>
            <table:table-cell table:style-name="Таблица4.D2" office:value-type="string">
              <text:p text:style-name="P104">202<text:span text:style-name="T361">9</text:span></text:p>
            </table:table-cell>
            <table:table-cell table:style-name="Таблица4.K2" office:value-type="string">
              <text:p text:style-name="P109">2030</text:p>
            </table:table-cell>
          </table:table-row>
          <table:table-row table:style-name="Таблица4.1">
            <table:table-cell table:style-name="Таблица4.A3" office:value-type="string">
              <text:p text:style-name="P133">1</text:p>
            </table:table-cell>
            <table:table-cell table:style-name="Таблица4.A3" office:value-type="string">
              <text:p text:style-name="P133">2</text:p>
            </table:table-cell>
            <table:table-cell table:style-name="Таблица4.A3" office:value-type="string">
              <text:p text:style-name="P133">3</text:p>
            </table:table-cell>
            <table:table-cell table:style-name="Таблица4.A3" office:value-type="string">
              <text:p text:style-name="P133">4</text:p>
            </table:table-cell>
            <table:table-cell table:style-name="Таблица4.A3" office:value-type="string">
              <text:p text:style-name="P135">5</text:p>
            </table:table-cell>
            <table:table-cell table:style-name="Таблица4.A3" office:value-type="string">
              <text:p text:style-name="P135">6</text:p>
            </table:table-cell>
            <table:table-cell table:style-name="Таблица4.A3" office:value-type="string">
              <text:p text:style-name="P133">7</text:p>
            </table:table-cell>
            <table:table-cell table:style-name="Таблица4.A3" office:value-type="string">
              <text:p text:style-name="P133">8</text:p>
            </table:table-cell>
            <table:table-cell table:style-name="Таблица4.A3" office:value-type="string">
              <text:p text:style-name="P133">9</text:p>
            </table:table-cell>
            <table:table-cell table:style-name="Таблица4.A3" office:value-type="string">
              <text:p text:style-name="P133">10</text:p>
            </table:table-cell>
            <table:table-cell table:style-name="Таблица4.K3" office:value-type="string">
              <text:p text:style-name="P144">11</text:p>
            </table:table-cell>
          </table:table-row>
        </table:table-header-rows>
        <table:table-row table:style-name="Таблица4.1">
          <table:table-cell table:style-name="Таблица4.A3" office:value-type="string">
            <text:p text:style-name="P177">1.</text:p>
          </table:table-cell>
          <table:table-cell table:style-name="Таблица4.A3" office:value-type="string">
            <text:p text:style-name="P181">Количество родовых хозяйств, общин и иных объединений коренных народов Севера городского округа «Город Южно-Сахалинск»</text:p>
          </table:table-cell>
          <table:table-cell table:style-name="Таблица4.A3" office:value-type="string">
            <text:p text:style-name="P179">единиц</text:p>
          </table:table-cell>
          <table:table-cell table:style-name="Таблица4.A3" office:value-type="string">
            <text:p text:style-name="P38">3</text:p>
          </table:table-cell>
          <table:table-cell table:style-name="Таблица4.A3" office:value-type="string">
            <text:p text:style-name="P39">4</text:p>
          </table:table-cell>
          <table:table-cell table:style-name="Таблица4.A3" office:value-type="string">
            <text:p text:style-name="P86">4</text:p>
          </table:table-cell>
          <table:table-cell table:style-name="Таблица4.A3" office:value-type="string">
            <text:p text:style-name="P183">4</text:p>
          </table:table-cell>
          <table:table-cell table:style-name="Таблица4.A3" office:value-type="string">
            <text:p text:style-name="P183">4</text:p>
          </table:table-cell>
          <table:table-cell table:style-name="Таблица4.A3" office:value-type="string">
            <text:p text:style-name="P183">4</text:p>
          </table:table-cell>
          <table:table-cell table:style-name="Таблица4.A3" office:value-type="string">
            <text:p text:style-name="P183">4</text:p>
          </table:table-cell>
          <table:table-cell table:style-name="Таблица4.K3" office:value-type="string">
            <text:p text:style-name="P183">4</text:p>
          </table:table-cell>
        </table:table-row>
        <table:table-row table:style-name="Таблица4.1">
          <table:table-cell table:style-name="Таблица4.A3" office:value-type="string">
            <text:p text:style-name="P177">2.</text:p>
          </table:table-cell>
          <table:table-cell table:style-name="Таблица4.A3" office:value-type="string">
            <text:p text:style-name="P303"><text:span text:style-name="Основной_20_шрифт_20_абзаца"><text:span text:style-name="T228">Численность представителей коренных народов Севера городского округа «Город Южно-Сахалинск»</text:span></text:span></text:p>
          </table:table-cell>
          <table:table-cell table:style-name="Таблица4.A3" office:value-type="string">
            <text:p text:style-name="P179">человек</text:p>
          </table:table-cell>
          <table:table-cell table:style-name="Таблица4.A3" office:value-type="string">
            <text:p text:style-name="P40">4<text:span text:style-name="T366">1</text:span><text:span text:style-name="T328">9</text:span></text:p>
          </table:table-cell>
          <table:table-cell table:style-name="Таблица4.A3" office:value-type="string">
            <text:p text:style-name="P41">425</text:p>
          </table:table-cell>
          <table:table-cell table:style-name="Таблица4.A3" office:value-type="string">
            <text:p text:style-name="P87">427</text:p>
          </table:table-cell>
          <table:table-cell table:style-name="Таблица4.A3" office:value-type="string">
            <text:p text:style-name="P184">429</text:p>
          </table:table-cell>
          <table:table-cell table:style-name="Таблица4.A3" office:value-type="string">
            <text:p text:style-name="P185">4<text:span text:style-name="T221">31</text:span></text:p>
          </table:table-cell>
          <table:table-cell table:style-name="Таблица4.A3" office:value-type="string">
            <text:p text:style-name="P184">433</text:p>
          </table:table-cell>
          <table:table-cell table:style-name="Таблица4.A3" office:value-type="string">
            <text:p text:style-name="P185">4<text:span text:style-name="T221">35</text:span></text:p>
          </table:table-cell>
          <table:table-cell table:style-name="Таблица4.K3" office:value-type="string">
            <text:p text:style-name="P183">437</text:p>
          </table:table-cell>
        </table:table-row>
        <table:table-row table:style-name="Таблица4.1">
          <table:table-cell table:style-name="Таблица4.A3" office:value-type="string">
            <text:p text:style-name="P177">3.</text:p>
          </table:table-cell>
          <table:table-cell table:style-name="Таблица4.A3" office:value-type="string">
            <text:p text:style-name="P171">Количество родовых хозяйств, общин и иных объединений коренных народов Севера, получивших муниципальную поддержку </text:p>
          </table:table-cell>
          <table:table-cell table:style-name="Таблица4.A3" office:value-type="string">
            <text:p text:style-name="P179">единиц</text:p>
          </table:table-cell>
          <table:table-cell table:style-name="Таблица4.A3" office:value-type="string">
            <text:p text:style-name="P42">4</text:p>
          </table:table-cell>
          <table:table-cell table:style-name="Таблица4.A3" office:value-type="string">
            <text:p text:style-name="P43">4</text:p>
          </table:table-cell>
          <table:table-cell table:style-name="Таблица4.A3" office:value-type="string">
            <text:p text:style-name="P88">4</text:p>
          </table:table-cell>
          <table:table-cell table:style-name="Таблица4.A3" office:value-type="string">
            <text:p text:style-name="P186">4</text:p>
          </table:table-cell>
          <table:table-cell table:style-name="Таблица4.A3" office:value-type="string">
            <text:p text:style-name="P186">4</text:p>
          </table:table-cell>
          <table:table-cell table:style-name="Таблица4.A3" office:value-type="string">
            <text:p text:style-name="P186">4</text:p>
          </table:table-cell>
          <table:table-cell table:style-name="Таблица4.A3" office:value-type="string">
            <text:p text:style-name="P186">4</text:p>
          </table:table-cell>
          <table:table-cell table:style-name="Таблица4.K3" office:value-type="string">
            <text:p text:style-name="P186">4</text:p>
          </table:table-cell>
        </table:table-row>
        <table:table-row table:style-name="Таблица4.1">
          <table:table-cell table:style-name="Таблица4.A3" office:value-type="string">
            <text:p text:style-name="P176"><text:span text:style-name="T367">4</text:span>.</text:p>
          </table:table-cell>
          <table:table-cell table:style-name="Таблица4.A3" office:value-type="string">
            <text:p text:style-name="P175"><text:span text:style-name="T358">Количество,</text:span> отремонтированных <text:span text:style-name="T368">жилых помещений</text:span>, принадлежащих коренным народам Севера </text:p>
          </table:table-cell>
          <table:table-cell table:style-name="Таблица4.A3" office:value-type="string">
            <text:p text:style-name="P178">единиц</text:p>
          </table:table-cell>
          <table:table-cell table:style-name="Таблица4.A3" office:value-type="string">
            <text:p text:style-name="P89">0</text:p>
          </table:table-cell>
          <table:table-cell table:style-name="Таблица4.A3" office:value-type="string">
            <text:p text:style-name="P276">0</text:p>
          </table:table-cell>
          <table:table-cell table:style-name="Таблица4.A3" office:value-type="string">
            <text:p text:style-name="P276">0</text:p>
          </table:table-cell>
          <table:table-cell table:style-name="Таблица4.A3" office:value-type="string">
            <text:p text:style-name="P94">1</text:p>
          </table:table-cell>
          <table:table-cell table:style-name="Таблица4.A3" office:value-type="string">
            <text:p text:style-name="P94">1</text:p>
          </table:table-cell>
          <table:table-cell table:style-name="Таблица4.A3" office:value-type="string">
            <text:p text:style-name="P91">0</text:p>
          </table:table-cell>
          <table:table-cell table:style-name="Таблица4.A3" office:value-type="string">
            <text:p text:style-name="P94">1</text:p>
          </table:table-cell>
          <table:table-cell table:style-name="Таблица4.K3" office:value-type="string">
            <text:p text:style-name="P91">1</text:p>
          </table:table-cell>
        </table:table-row>
        <table:table-row table:style-name="Таблица4.1">
          <table:table-cell table:style-name="Таблица4.A3" office:value-type="string">
            <text:p text:style-name="P176"><text:span text:style-name="T367">5</text:span>.</text:p>
          </table:table-cell>
          <table:table-cell table:style-name="Таблица4.A3" office:value-type="string">
            <text:p text:style-name="P175">Количество, <text:span text:style-name="T358">проведенных</text:span> <text:soft-page-break/>этнических мероприятий (праздников), конкурсов, фестивалей, мастер-классов, с участием коренных народов Севера </text:p>
          </table:table-cell>
          <table:table-cell table:style-name="Таблица4.A3" office:value-type="string">
            <text:p text:style-name="P180">единиц</text:p>
          </table:table-cell>
          <table:table-cell table:style-name="Таблица4.A3" office:value-type="string">
            <text:p text:style-name="P92">2</text:p>
          </table:table-cell>
          <table:table-cell table:style-name="Таблица4.A3" office:value-type="string">
            <text:p text:style-name="P90">3</text:p>
          </table:table-cell>
          <table:table-cell table:style-name="Таблица4.A3" office:value-type="string">
            <text:p text:style-name="P93">2</text:p>
          </table:table-cell>
          <table:table-cell table:style-name="Таблица4.A3" office:value-type="string">
            <text:p text:style-name="P93">2</text:p>
          </table:table-cell>
          <table:table-cell table:style-name="Таблица4.A3" office:value-type="string">
            <text:p text:style-name="P93">2</text:p>
          </table:table-cell>
          <table:table-cell table:style-name="Таблица4.A3" office:value-type="string">
            <text:p text:style-name="P93">2</text:p>
          </table:table-cell>
          <table:table-cell table:style-name="Таблица4.A3" office:value-type="string">
            <text:p text:style-name="P93">2</text:p>
          </table:table-cell>
          <table:table-cell table:style-name="Таблица4.K3" office:value-type="string">
            <text:p text:style-name="P91">2</text:p>
          </table:table-cell>
        </table:table-row>
        <table:table-row table:style-name="Таблица4.1">
          <table:table-cell table:style-name="Таблица4.A3" office:value-type="string">
            <text:p text:style-name="P176"><text:span text:style-name="T367">6</text:span>.</text:p>
          </table:table-cell>
          <table:table-cell table:style-name="Таблица4.A3" office:value-type="string">
            <text:p text:style-name="P182"><text:span text:style-name="T369">К</text:span>оличество <text:span text:style-name="T369">проведенных</text:span>, спортивных мероприяти<text:span text:style-name="T370">й </text:span><text:span text:style-name="T345">по национальным видам спорта</text:span>, <text:span text:style-name="T369">с участием</text:span> коренных народов Севера</text:p>
          </table:table-cell>
          <table:table-cell table:style-name="Таблица4.A3" office:value-type="string">
            <text:p text:style-name="P189">единиц</text:p>
          </table:table-cell>
          <table:table-cell table:style-name="Таблица4.A3" office:value-type="string">
            <text:p text:style-name="P44">1</text:p>
          </table:table-cell>
          <table:table-cell table:style-name="Таблица4.A3" office:value-type="string">
            <text:p text:style-name="P45">1</text:p>
          </table:table-cell>
          <table:table-cell table:style-name="Таблица4.A3" office:value-type="string">
            <text:p text:style-name="P93">1</text:p>
          </table:table-cell>
          <table:table-cell table:style-name="Таблица4.A3" office:value-type="string">
            <text:p text:style-name="P89">1</text:p>
          </table:table-cell>
          <table:table-cell table:style-name="Таблица4.A3" office:value-type="string">
            <text:p text:style-name="P89">1</text:p>
          </table:table-cell>
          <table:table-cell table:style-name="Таблица4.A3" office:value-type="string">
            <text:p text:style-name="P89">1</text:p>
          </table:table-cell>
          <table:table-cell table:style-name="Таблица4.A3" office:value-type="string">
            <text:p text:style-name="P89">1</text:p>
          </table:table-cell>
          <table:table-cell table:style-name="Таблица4.K3" office:value-type="string">
            <text:p text:style-name="P91">1</text:p>
          </table:table-cell>
        </table:table-row>
        <table:table-row table:style-name="Таблица4.1">
          <table:table-cell table:style-name="Таблица4.A3" office:value-type="string">
            <text:p text:style-name="P46"><text:span text:style-name="T367">7</text:span>.</text:p>
          </table:table-cell>
          <table:table-cell table:style-name="Таблица4.A3" office:value-type="string">
            <text:p text:style-name="P182">Численность детей, обеспеченных здоровым питанием на основе традиционного питания в течение учебного года/летней оздоровительной кампании</text:p>
          </table:table-cell>
          <table:table-cell table:style-name="Таблица4.A3" office:value-type="string">
            <text:p text:style-name="P187">человек</text:p>
          </table:table-cell>
          <table:table-cell table:style-name="Таблица4.A3" office:value-type="string">
            <text:p text:style-name="P48"><text:span text:style-name="T371">64</text:span>/15</text:p>
          </table:table-cell>
          <table:table-cell table:style-name="Таблица4.A3" office:value-type="string">
            <text:p text:style-name="P49"><text:span text:style-name="T371">68</text:span>/<text:span text:style-name="T372">8</text:span></text:p>
          </table:table-cell>
          <table:table-cell table:style-name="Таблица4.A3" office:value-type="string">
            <text:p text:style-name="P56"><text:span text:style-name="T371">72</text:span>/<text:span text:style-name="T372">9</text:span></text:p>
          </table:table-cell>
          <table:table-cell table:style-name="Таблица4.A3" office:value-type="string">
            <text:p text:style-name="P56"><text:span text:style-name="T371">74</text:span>/<text:span text:style-name="T372">10</text:span></text:p>
          </table:table-cell>
          <table:table-cell table:style-name="Таблица4.A3" office:value-type="string">
            <text:p text:style-name="P89"><text:span text:style-name="T371">76</text:span>/<text:span text:style-name="T372">12</text:span></text:p>
          </table:table-cell>
          <table:table-cell table:style-name="Таблица4.A3" office:value-type="string">
            <text:p text:style-name="P56"><text:span text:style-name="T371">78</text:span>/1<text:span text:style-name="T373">4</text:span></text:p>
          </table:table-cell>
          <table:table-cell table:style-name="Таблица4.A3" office:value-type="string">
            <text:p text:style-name="P89"><text:span text:style-name="T371">80</text:span>/15</text:p>
          </table:table-cell>
          <table:table-cell table:style-name="Таблица4.K3" office:value-type="string">
            <text:p text:style-name="P91">80/15</text:p>
          </table:table-cell>
        </table:table-row>
        <table:table-row table:style-name="Таблица4.1">
          <table:table-cell table:style-name="Таблица4.A3" office:value-type="string">
            <text:p text:style-name="P47">8.</text:p>
          </table:table-cell>
          <table:table-cell table:style-name="Таблица4.A3" office:value-type="string">
            <text:p text:style-name="P287">Количество членов родовых хозяйств и общин, прошедших профессиональную подготовку национальных кадров</text:p>
          </table:table-cell>
          <table:table-cell table:style-name="Таблица4.A3" office:value-type="string">
            <text:p text:style-name="P188">человек</text:p>
          </table:table-cell>
          <table:table-cell table:style-name="Таблица4.A3" office:value-type="string">
            <text:p text:style-name="P50">0</text:p>
          </table:table-cell>
          <table:table-cell table:style-name="Таблица4.A3" office:value-type="string">
            <text:p text:style-name="P277">5</text:p>
          </table:table-cell>
          <table:table-cell table:style-name="Таблица4.A3" office:value-type="string">
            <text:p text:style-name="P88">5</text:p>
          </table:table-cell>
          <table:table-cell table:style-name="Таблица4.A3" office:value-type="string">
            <text:p text:style-name="P276">0</text:p>
          </table:table-cell>
          <table:table-cell table:style-name="Таблица4.A3" office:value-type="string">
            <text:p text:style-name="P94">1</text:p>
          </table:table-cell>
          <table:table-cell table:style-name="Таблица4.A3" office:value-type="string">
            <text:p text:style-name="P94">1</text:p>
          </table:table-cell>
          <table:table-cell table:style-name="Таблица4.A3" office:value-type="string">
            <text:p text:style-name="P88">0</text:p>
          </table:table-cell>
          <table:table-cell table:style-name="Таблица4.K3" office:value-type="string">
            <text:p text:style-name="P94">2</text:p>
          </table:table-cell>
        </table:table-row>
      </table:table>
      <text:p text:style-name="P16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65"/>
          </table:table-cell>
          <table:table-cell table:style-name="Таблица7.A1" office:value-type="string">
            <text:p text:style-name="P165"/>
          </table:table-cell>
          <table:table-cell table:style-name="Таблица7.A1" office:value-type="string">
            <text:p text:style-name="P166"/>
            <text:p text:style-name="P166"/>
            <text:p text:style-name="P166"/>
            <text:p text:style-name="P166"/>
            <text:p text:style-name="P166"/>
            <text:p text:style-name="P166"/>
            <text:p text:style-name="P166"><text:soft-page-break/>П<text:span text:style-name="T199">риложение</text:span> № 4</text:p>
            <text:p text:style-name="P166">к муниципальной <text:span text:style-name="T183">п</text:span>рограмме «Устойчивое развитие коренных малочисленных народов Севера городского округа </text:p>
            <text:p text:style-name="P166">«Город Южно-Сахалинск» на 20<text:span text:style-name="T183">2</text:span><text:span text:style-name="T371">4</text:span>-20<text:span text:style-name="T371">30</text:span>годы»</text:p>
          </table:table-cell>
        </table:table-row>
      </table:table>
      <text:p text:style-name="P278"/>
      <text:p text:style-name="P278"/>
      <text:p text:style-name="P195">РЕСУРСНОЕ ОБЕСПЕЧЕНИЕ</text:p>
      <text:p text:style-name="P195">реализации муниципальной <text:span text:style-name="T183">п</text:span>рограммы «Устойчивое развитие коренных малочисленных народов Севера городского округа «Город Южно-Сахалинск» на 20<text:span text:style-name="T134">2</text:span><text:span text:style-name="T374">4</text:span>-20<text:span text:style-name="T374">30</text:span> годы» за счет бюджетных средств</text:p>
      <text:p text:style-name="P19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number-columns-repeated="2"/>
        <table:table-column table:style-name="Таблица9.L"/>
        <table:table-column table:style-name="Таблица9.M"/>
        <table:table-column table:style-name="Таблица9.N"/>
        <table:table-column table:style-name="Таблица9.O"/>
        <table:table-header-rows>
          <table:table-row table:style-name="Таблица9.1">
            <table:table-cell table:style-name="Таблица9.A1" table:number-rows-spanned="2" office:value-type="string">
              <text:p text:style-name="P228">Наименование Программы,</text:p>
              <text:p text:style-name="P228">мероприятия</text:p>
            </table:table-cell>
            <table:table-cell table:style-name="Таблица9.A1" table:number-rows-spanned="2" office:value-type="string">
              <text:p text:style-name="P228">Исполнители Программы,</text:p>
              <text:p text:style-name="P228">мероприятия</text:p>
            </table:table-cell>
            <table:table-cell table:style-name="Таблица9.A1" table:number-columns-spanned="4" office:value-type="string">
              <text:p text:style-name="P228">Код бюджетной классификации</text:p>
            </table:table-cell>
            <table:covered-table-cell/>
            <table:covered-table-cell/>
            <table:covered-table-cell/>
            <table:table-cell table:style-name="Таблица9.A1" table:number-rows-spanned="2" office:value-type="string">
              <text:p text:style-name="P240"/>
              <text:p text:style-name="P240">ФБ/</text:p>
              <text:p text:style-name="P240">ОБ/</text:p>
              <text:p text:style-name="P240">МБ</text:p>
            </table:table-cell>
            <table:table-cell table:style-name="Таблица9.H1" table:number-columns-spanned="8" office:value-type="string">
              <text:p text:style-name="P228">Расходы по годам реализации, тыс. рублей</text:p>
            </table:table-cell>
            <table:covered-table-cell/>
            <table:covered-table-cell/>
            <table:covered-table-cell/>
            <table:covered-table-cell/>
            <table:covered-table-cell/>
            <table:covered-table-cell/>
            <table:covered-table-cell/>
          </table:table-row>
          <table:table-row table:style-name="Таблица9.1">
            <table:covered-table-cell table:style-name="Таблица9.A1"/>
            <table:covered-table-cell table:style-name="Таблица9.A1"/>
            <table:table-cell table:style-name="Таблица9.C2" office:value-type="string">
              <text:p text:style-name="P227"/>
              <text:p text:style-name="P228">ГРБС</text:p>
            </table:table-cell>
            <table:table-cell table:style-name="Таблица9.C2" office:value-type="string">
              <text:p text:style-name="P227"/>
              <text:p text:style-name="P228">ЦСР</text:p>
            </table:table-cell>
            <table:table-cell table:style-name="Таблица9.C2" office:value-type="string">
              <text:p text:style-name="P280"/>
              <text:p text:style-name="P228">Рз,</text:p>
              <text:p text:style-name="P228">Пр</text:p>
            </table:table-cell>
            <table:table-cell table:style-name="Таблица9.C2" office:value-type="string">
              <text:p text:style-name="P227"/>
              <text:p text:style-name="P228">ВР</text:p>
            </table:table-cell>
            <table:covered-table-cell table:style-name="Таблица9.A1"/>
            <table:table-cell table:style-name="Таблица9.C2" office:value-type="string">
              <text:p text:style-name="P228">всего по Про-грамме</text:p>
            </table:table-cell>
            <table:table-cell table:style-name="Таблица9.C2" office:value-type="string">
              <text:p text:style-name="P228">20<text:span text:style-name="T134">2</text:span><text:span text:style-name="T374">4</text:span></text:p>
            </table:table-cell>
            <table:table-cell table:style-name="Таблица9.C2" office:value-type="string">
              <text:p text:style-name="P228">20<text:span text:style-name="T134">2</text:span><text:span text:style-name="T374">5</text:span></text:p>
            </table:table-cell>
            <table:table-cell table:style-name="Таблица9.C2" office:value-type="string">
              <text:p text:style-name="P228">20<text:span text:style-name="T134">2</text:span><text:span text:style-name="T374">6</text:span></text:p>
            </table:table-cell>
            <table:table-cell table:style-name="Таблица9.C2" office:value-type="string">
              <text:p text:style-name="P228">20<text:span text:style-name="T134">2</text:span><text:span text:style-name="T374">7</text:span></text:p>
            </table:table-cell>
            <table:table-cell table:style-name="Таблица9.C2" office:value-type="string">
              <text:p text:style-name="P228">20<text:span text:style-name="T134">2</text:span><text:span text:style-name="T374">8</text:span></text:p>
            </table:table-cell>
            <table:table-cell table:style-name="Таблица9.C2" office:value-type="string">
              <text:p text:style-name="P228">20<text:span text:style-name="T134">2</text:span><text:span text:style-name="T374">9</text:span></text:p>
            </table:table-cell>
            <table:table-cell table:style-name="Таблица9.O2" office:value-type="string">
              <text:p text:style-name="P231">2030</text:p>
            </table:table-cell>
          </table:table-row>
          <table:table-row table:style-name="Таблица9.1">
            <table:table-cell table:style-name="Таблица9.C2" office:value-type="string">
              <text:p text:style-name="P228">1</text:p>
            </table:table-cell>
            <table:table-cell table:style-name="Таблица9.A1" office:value-type="string">
              <text:p text:style-name="P228">2</text:p>
            </table:table-cell>
            <table:table-cell table:style-name="Таблица9.A1" office:value-type="string">
              <text:p text:style-name="P228">3</text:p>
            </table:table-cell>
            <table:table-cell table:style-name="Таблица9.A1" office:value-type="string">
              <text:p text:style-name="P228">4</text:p>
            </table:table-cell>
            <table:table-cell table:style-name="Таблица9.A1" office:value-type="string">
              <text:p text:style-name="P228">5</text:p>
            </table:table-cell>
            <table:table-cell table:style-name="Таблица9.A1" office:value-type="string">
              <text:p text:style-name="P228">6</text:p>
            </table:table-cell>
            <table:table-cell table:style-name="Таблица9.A1" office:value-type="string">
              <text:p text:style-name="P240">7</text:p>
            </table:table-cell>
            <table:table-cell table:style-name="Таблица9.A1" office:value-type="string">
              <text:p text:style-name="P240">8</text:p>
            </table:table-cell>
            <table:table-cell table:style-name="Таблица9.A1" office:value-type="string">
              <text:p text:style-name="P240">9</text:p>
            </table:table-cell>
            <table:table-cell table:style-name="Таблица9.A1" office:value-type="string">
              <text:p text:style-name="P240">10</text:p>
            </table:table-cell>
            <table:table-cell table:style-name="Таблица9.A1" office:value-type="string">
              <text:p text:style-name="P240">11</text:p>
            </table:table-cell>
            <table:table-cell table:style-name="Таблица9.A1" office:value-type="string">
              <text:p text:style-name="P240">12</text:p>
            </table:table-cell>
            <table:table-cell table:style-name="Таблица9.A1" office:value-type="string">
              <text:p text:style-name="P240">13</text:p>
            </table:table-cell>
            <table:table-cell table:style-name="Таблица9.A1" office:value-type="string">
              <text:p text:style-name="P240">14</text:p>
            </table:table-cell>
            <table:table-cell table:style-name="Таблица9.H1" office:value-type="string">
              <text:p text:style-name="P240">15</text:p>
            </table:table-cell>
          </table:table-row>
        </table:table-header-rows>
        <table:table-row table:style-name="Таблица9.1">
          <table:table-cell table:style-name="Таблица9.C2" table:number-rows-spanned="12" office:value-type="string">
            <text:p text:style-name="P197">Программа «Устойчивое развитие коренных малочисленных народов Севера городского округа «Город Южно-Сахалинск» на 2020 - 2025 годы»</text:p>
          </table:table-cell>
          <table:table-cell table:style-name="Таблица9.C2" office:value-type="string">
            <text:p text:style-name="P197">Всего</text:p>
          </table:table-cell>
          <table:table-cell table:style-name="Таблица9.C2" office:value-type="string">
            <text:p text:style-name="P198"/>
          </table:table-cell>
          <table:table-cell table:style-name="Таблица9.C2" office:value-type="string">
            <text:p text:style-name="P198"/>
          </table:table-cell>
          <table:table-cell table:style-name="Таблица9.C2" office:value-type="string">
            <text:p text:style-name="P198"/>
          </table:table-cell>
          <table:table-cell table:style-name="Таблица9.C2" office:value-type="string">
            <text:p text:style-name="P198"/>
          </table:table-cell>
          <table:table-cell table:style-name="Таблица9.C2" office:value-type="string">
            <text:p text:style-name="P206">ОБ/МБ</text:p>
          </table:table-cell>
          <table:table-cell table:style-name="Таблица9.C2" office:value-type="string">
            <text:p text:style-name="P262">4829,7</text:p>
          </table:table-cell>
          <table:table-cell table:style-name="Таблица9.C2" office:value-type="string">
            <text:p text:style-name="P262">1458,0</text:p>
          </table:table-cell>
          <table:table-cell table:style-name="Таблица9.C2" office:value-type="string">
            <text:p text:style-name="P262">1343,4</text:p>
          </table:table-cell>
          <table:table-cell table:style-name="Таблица9.C2" office:value-type="string">
            <text:p text:style-name="P263">348,5</text:p>
          </table:table-cell>
          <table:table-cell table:style-name="Таблица9.C2" office:value-type="string">
            <text:p text:style-name="P263">453,9</text:p>
          </table:table-cell>
          <table:table-cell table:style-name="Таблица9.C2" office:value-type="string">
            <text:p text:style-name="P263">373,5</text:p>
          </table:table-cell>
          <table:table-cell table:style-name="Таблица9.C2" office:value-type="string">
            <text:p text:style-name="P263">358,5</text:p>
          </table:table-cell>
          <table:table-cell table:style-name="Таблица9.O2" office:value-type="string">
            <text:p text:style-name="P263">493,9</text:p>
          </table:table-cell>
        </table:table-row>
        <table:table-row table:style-name="Таблица9.1">
          <table:covered-table-cell table:style-name="Таблица9.C2"/>
          <table:table-cell table:style-name="Таблица9.C2" table:number-rows-spanned="3" office:value-type="string">
            <text:p text:style-name="P243">Администрация города Южно-Сахалинска (Департамент внутренней политики)</text:p>
          </table:table-cell>
          <table:table-cell table:style-name="Таблица9.C2" table:number-rows-spanned="3" office:value-type="string">
            <text:p text:style-name="P198">902</text:p>
          </table:table-cell>
          <table:table-cell table:style-name="Таблица9.C2" office:value-type="string">
            <text:p text:style-name="P198">0400162260</text:p>
          </table:table-cell>
          <table:table-cell table:style-name="Таблица9.C2" table:number-rows-spanned="3" office:value-type="string">
            <text:p text:style-name="P198">1006</text:p>
          </table:table-cell>
          <table:table-cell table:style-name="Таблица9.C2" table:number-rows-spanned="3" office:value-type="string">
            <text:p text:style-name="P198">240</text:p>
          </table:table-cell>
          <table:table-cell table:style-name="Таблица9.C2" table:number-rows-spanned="3" office:value-type="string">
            <text:p text:style-name="P206">ОБ</text:p>
          </table:table-cell>
          <table:table-cell table:style-name="Таблица9.C2" office:value-type="string">
            <text:p text:style-name="P264">783,5</text:p>
          </table:table-cell>
          <table:table-cell table:style-name="Таблица9.I5" office:value-type="string">
            <text:p text:style-name="P199">384,1</text:p>
          </table:table-cell>
          <table:table-cell table:style-name="Таблица9.C2" office:value-type="string">
            <text:p text:style-name="P199">399,4</text:p>
          </table:table-cell>
          <table:table-cell table:style-name="Таблица9.C2" office:value-type="string">
            <text:p text:style-name="P200">0,0</text:p>
          </table:table-cell>
          <table:table-cell table:style-name="Таблица9.C2" office:value-type="string">
            <text:p text:style-name="P200">0,0</text:p>
          </table:table-cell>
          <table:table-cell table:style-name="Таблица9.C2" office:value-type="string">
            <text:p text:style-name="P200">0,0</text:p>
          </table:table-cell>
          <table:table-cell table:style-name="Таблица9.C2" office:value-type="string">
            <text:p text:style-name="P200">0,0</text:p>
          </table:table-cell>
          <table:table-cell table:style-name="Таблица9.O2" office:value-type="string">
            <text:p text:style-name="P200">0,0</text:p>
          </table:table-cell>
        </table:table-row>
        <table:table-row table:style-name="Таблица9.6">
          <table:covered-table-cell table:style-name="Таблица9.C2"/>
          <table:covered-table-cell table:style-name="Таблица9.C2"/>
          <table:covered-table-cell table:style-name="Таблица9.C2"/>
          <table:table-cell table:style-name="Таблица9.C2" office:value-type="string">
            <text:p text:style-name="P198">0400262260</text:p>
          </table:table-cell>
          <table:covered-table-cell table:style-name="Таблица9.C2"/>
          <table:covered-table-cell table:style-name="Таблица9.C2"/>
          <table:covered-table-cell table:style-name="Таблица9.C2"/>
          <table:table-cell table:style-name="Таблица9.C2" office:value-type="string">
            <text:p text:style-name="P264">300,0</text:p>
          </table:table-cell>
          <table:table-cell table:style-name="Таблица9.C2" office:value-type="string">
            <text:p text:style-name="P199">150,0</text:p>
          </table:table-cell>
          <table:table-cell table:style-name="Таблица9.C2" office:value-type="string">
            <text:p text:style-name="P199">150,0</text:p>
          </table:table-cell>
          <table:table-cell table:style-name="Таблица9.A1" office:value-type="string">
            <text:p text:style-name="P200">0,0</text:p>
          </table:table-cell>
          <table:table-cell table:style-name="Таблица9.A1" office:value-type="string">
            <text:p text:style-name="P200">0,0</text:p>
          </table:table-cell>
          <table:table-cell table:style-name="Таблица9.A1" office:value-type="string">
            <text:p text:style-name="P200">0,0</text:p>
          </table:table-cell>
          <table:table-cell table:style-name="Таблица9.A1" office:value-type="string">
            <text:p text:style-name="P200">0,0</text:p>
          </table:table-cell>
          <table:table-cell table:style-name="Таблица9.H1" office:value-type="string">
            <text:p text:style-name="P200">0,0</text:p>
          </table:table-cell>
        </table:table-row>
        <table:table-row table:style-name="Таблица9.6">
          <table:covered-table-cell table:style-name="Таблица9.C2"/>
          <table:covered-table-cell table:style-name="Таблица9.C2"/>
          <table:covered-table-cell table:style-name="Таблица9.C2"/>
          <table:table-cell table:style-name="Таблица9.C2" office:value-type="string">
            <text:p text:style-name="P198">0400662260</text:p>
          </table:table-cell>
          <table:covered-table-cell table:style-name="Таблица9.C2"/>
          <table:covered-table-cell table:style-name="Таблица9.C2"/>
          <table:covered-table-cell table:style-name="Таблица9.C2"/>
          <table:table-cell table:style-name="Таблица9.C2" office:value-type="string">
            <text:p text:style-name="P265">6<text:span text:style-name="T375">5,2</text:span></text:p>
          </table:table-cell>
          <table:table-cell table:style-name="Таблица9.C2" office:value-type="string">
            <text:p text:style-name="P198">3<text:span text:style-name="T376">2,0</text:span></text:p>
          </table:table-cell>
          <table:table-cell table:style-name="Таблица9.C2" office:value-type="string">
            <text:p text:style-name="P201">3<text:span text:style-name="T376">3,2</text:span></text:p>
          </table:table-cell>
          <table:table-cell table:style-name="Таблица9.C2" office:value-type="string">
            <text:p text:style-name="P200">0,0</text:p>
          </table:table-cell>
          <table:table-cell table:style-name="Таблица9.C2" office:value-type="string">
            <text:p text:style-name="P200">0,0</text:p>
          </table:table-cell>
          <table:table-cell table:style-name="Таблица9.C2" office:value-type="string">
            <text:p text:style-name="P200">0,0</text:p>
          </table:table-cell>
          <table:table-cell table:style-name="Таблица9.C2" office:value-type="string">
            <text:p text:style-name="P200">0,0</text:p>
          </table:table-cell>
          <table:table-cell table:style-name="Таблица9.O2" office:value-type="string">
            <text:p text:style-name="P200">0,0</text:p>
          </table:table-cell>
        </table:table-row>
        <table:table-row table:style-name="Таблица9.8">
          <table:covered-table-cell table:style-name="Таблица9.C2"/>
          <table:table-cell table:style-name="Таблица9.C2" office:value-type="string">
            <text:p text:style-name="P243">Департамент городского хозяйства</text:p>
            <text:p text:style-name="P243"/>
          </table:table-cell>
          <table:table-cell table:style-name="Таблица9.C2" office:value-type="string">
            <text:p text:style-name="P198">915</text:p>
          </table:table-cell>
          <table:table-cell table:style-name="Таблица9.C2" office:value-type="string">
            <text:p text:style-name="P198">0400362260</text:p>
          </table:table-cell>
          <table:table-cell table:style-name="Таблица9.C2" office:value-type="string">
            <text:p text:style-name="P198">0501</text:p>
          </table:table-cell>
          <table:table-cell table:style-name="Таблица9.C2" office:value-type="string">
            <text:p text:style-name="P198">240</text:p>
          </table:table-cell>
          <table:table-cell table:style-name="Таблица9.C2" office:value-type="string">
            <text:p text:style-name="P206">ОБ</text:p>
          </table:table-cell>
          <table:table-cell table:style-name="Таблица9.C2" office:value-type="string">
            <text:p text:style-name="P267">0,0</text:p>
          </table:table-cell>
          <table:table-cell table:style-name="Таблица9.C2" office:value-type="string">
            <text:p text:style-name="P199">0,0</text:p>
          </table:table-cell>
          <table:table-cell table:style-name="Таблица9.A1" office:value-type="string">
            <text:p text:style-name="P199">0,0</text:p>
          </table:table-cell>
          <table:table-cell table:style-name="Таблица9.A1" office:value-type="string">
            <text:p text:style-name="P200">0,0</text:p>
          </table:table-cell>
          <table:table-cell table:style-name="Таблица9.A1" office:value-type="string">
            <text:p text:style-name="P200">0,0</text:p>
          </table:table-cell>
          <table:table-cell table:style-name="Таблица9.A1" office:value-type="string">
            <text:p text:style-name="P200">0,0</text:p>
          </table:table-cell>
          <table:table-cell table:style-name="Таблица9.A1" office:value-type="string">
            <text:p text:style-name="P200">0,0</text:p>
          </table:table-cell>
          <table:table-cell table:style-name="Таблица9.H1" office:value-type="string">
            <text:p text:style-name="P200">0,0</text:p>
          </table:table-cell>
        </table:table-row>
        <table:table-row table:style-name="Таблица9.9">
          <table:covered-table-cell table:style-name="Таблица9.C2"/>
          <table:table-cell table:style-name="Таблица9.C2" table:number-rows-spanned="2" office:value-type="string">
            <text:p text:style-name="P243">Департамент по физической культуре и спорту</text:p>
            <text:p text:style-name="P243"/>
          </table:table-cell>
          <table:table-cell table:style-name="Таблица9.C2" table:number-rows-spanned="2" office:value-type="string">
            <text:p text:style-name="P198">918</text:p>
          </table:table-cell>
          <table:table-cell table:style-name="Таблица9.C2" table:number-rows-spanned="2" office:value-type="string">
            <text:p text:style-name="P198">0400520990</text:p>
          </table:table-cell>
          <table:table-cell table:style-name="Таблица9.C2" table:number-rows-spanned="2" office:value-type="string">
            <text:p text:style-name="P198">1101</text:p>
          </table:table-cell>
          <table:table-cell table:style-name="Таблица9.I5" office:value-type="string">
            <text:p text:style-name="P198">12<text:span text:style-name="T377">0</text:span></text:p>
          </table:table-cell>
          <table:table-cell table:style-name="Таблица9.I5" office:value-type="string">
            <text:p text:style-name="P206">МБ</text:p>
          </table:table-cell>
          <table:table-cell table:style-name="Таблица9.I5" office:value-type="string">
            <text:p text:style-name="P268">627,2</text:p>
          </table:table-cell>
          <table:table-cell table:style-name="Таблица9.I5" office:value-type="string">
            <text:p text:style-name="P198"><text:span text:style-name="T378">89</text:span>,<text:span text:style-name="T378">6</text:span></text:p>
          </table:table-cell>
          <table:table-cell table:style-name="Таблица9.I5" office:value-type="string">
            <text:p text:style-name="P198"><text:span text:style-name="T378">89</text:span>,<text:span text:style-name="T378">6</text:span></text:p>
          </table:table-cell>
          <table:table-cell table:style-name="Таблица9.I5" office:value-type="string">
            <text:p text:style-name="P201"><text:span text:style-name="T378">89</text:span>,<text:span text:style-name="T378">6</text:span></text:p>
          </table:table-cell>
          <table:table-cell table:style-name="Таблица9.I5" office:value-type="string">
            <text:p text:style-name="P198"><text:span text:style-name="T378">89</text:span>,<text:span text:style-name="T378">6</text:span></text:p>
          </table:table-cell>
          <table:table-cell table:style-name="Таблица9.I5" office:value-type="string">
            <text:p text:style-name="P202">89,6</text:p>
          </table:table-cell>
          <table:table-cell table:style-name="Таблица9.I5" office:value-type="string">
            <text:p text:style-name="P198"><text:span text:style-name="T378">89</text:span>,<text:span text:style-name="T378">6</text:span></text:p>
          </table:table-cell>
          <table:table-cell table:style-name="Таблица9.O9" office:value-type="string">
            <text:p text:style-name="P202">89,6</text:p>
          </table:table-cell>
        </table:table-row>
        <table:table-row table:style-name="Таблица9.10">
          <table:covered-table-cell table:style-name="Таблица9.C2"/>
          <table:covered-table-cell table:style-name="Таблица9.C2"/>
          <table:covered-table-cell table:style-name="Таблица9.C2"/>
          <table:covered-table-cell table:style-name="Таблица9.C2"/>
          <table:covered-table-cell table:style-name="Таблица9.C2"/>
          <table:table-cell table:style-name="Таблица9.I5" office:value-type="string">
            <text:p text:style-name="P198">240</text:p>
          </table:table-cell>
          <table:table-cell table:style-name="Таблица9.I5" office:value-type="string">
            <text:p text:style-name="P206">МБ</text:p>
          </table:table-cell>
          <table:table-cell table:style-name="Таблица9.I5" office:value-type="string">
            <text:p text:style-name="P268">1532,5</text:p>
          </table:table-cell>
          <table:table-cell table:style-name="Таблица9.I5" office:value-type="string">
            <text:p text:style-name="P202">276,3</text:p>
          </table:table-cell>
          <table:table-cell table:style-name="Таблица9.I5" office:value-type="string">
            <text:p text:style-name="P202">175,9</text:p>
          </table:table-cell>
          <table:table-cell table:style-name="Таблица9.I5" office:value-type="string">
            <text:p text:style-name="P202">175,9</text:p>
          </table:table-cell>
          <table:table-cell table:style-name="Таблица9.I5" office:value-type="string">
            <text:p text:style-name="P202">276,3</text:p>
          </table:table-cell>
          <table:table-cell table:style-name="Таблица9.I5" office:value-type="string">
            <text:p text:style-name="P202">175,9</text:p>
          </table:table-cell>
          <table:table-cell table:style-name="Таблица9.I5" office:value-type="string">
            <text:p text:style-name="P202">175,9</text:p>
          </table:table-cell>
          <table:table-cell table:style-name="Таблица9.O9" office:value-type="string">
            <text:p text:style-name="P202">276,3</text:p>
          </table:table-cell>
        </table:table-row>
        <table:table-row table:style-name="Таблица9.11">
          <table:covered-table-cell table:style-name="Таблица9.C2"/>
          <table:table-cell table:style-name="Таблица9.C2" table:number-rows-spanned="4" office:value-type="string">
            <text:p text:style-name="P243">Департамент <text:soft-page-break/>образования</text:p>
            <text:p text:style-name="P243"/>
            <text:p text:style-name="P243"/>
            <text:p text:style-name="P243"/>
          </table:table-cell>
          <table:table-cell table:style-name="Таблица9.I5" table:number-rows-spanned="4" office:value-type="string">
            <text:p text:style-name="P198">907</text:p>
          </table:table-cell>
          <table:table-cell table:style-name="Таблица9.I5" table:number-rows-spanned="4" office:value-type="string">
            <text:p text:style-name="P198">0400762260</text:p>
          </table:table-cell>
          <table:table-cell table:style-name="Таблица9.I5" table:number-rows-spanned="2" office:value-type="string">
            <text:p text:style-name="P198">0702</text:p>
          </table:table-cell>
          <table:table-cell table:style-name="Таблица9.C2" office:value-type="string">
            <text:p text:style-name="P198">610</text:p>
          </table:table-cell>
          <table:table-cell table:style-name="Таблица9.C2" office:value-type="string">
            <text:p text:style-name="P206"><text:span text:style-name="T390">О</text:span>Б</text:p>
          </table:table-cell>
          <table:table-cell table:style-name="Таблица9.C2" office:value-type="string">
            <text:p text:style-name="P264">201,3</text:p>
          </table:table-cell>
          <table:table-cell table:style-name="Таблица9.C2" office:value-type="string">
            <text:p text:style-name="P203">97,3</text:p>
          </table:table-cell>
          <table:table-cell table:style-name="Таблица9.C2" office:value-type="string">
            <text:p text:style-name="P203">104,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O2" office:value-type="string">
            <text:p text:style-name="P204">0,0</text:p>
          </table:table-cell>
        </table:table-row>
        <table:table-row table:style-name="Таблица9.1">
          <table:covered-table-cell table:style-name="Таблица9.C2"/>
          <table:covered-table-cell table:style-name="Таблица9.C2"/>
          <table:covered-table-cell table:style-name="Таблица9.I5"/>
          <table:covered-table-cell table:style-name="Таблица9.I5"/>
          <table:covered-table-cell table:style-name="Таблица9.I5"/>
          <table:table-cell table:style-name="Таблица9.C2" office:value-type="string">
            <text:p text:style-name="P198">620</text:p>
          </table:table-cell>
          <table:table-cell table:style-name="Таблица9.C2" office:value-type="string">
            <text:p text:style-name="P206"><text:span text:style-name="T390">О</text:span>Б</text:p>
          </table:table-cell>
          <table:table-cell table:style-name="Таблица9.C2" office:value-type="string">
            <text:p text:style-name="P264">506,1</text:p>
          </table:table-cell>
          <table:table-cell table:style-name="Таблица9.C2" office:value-type="string">
            <text:p text:style-name="P203">249,4</text:p>
          </table:table-cell>
          <table:table-cell table:style-name="Таблица9.C2" office:value-type="string">
            <text:p text:style-name="P203">256,7</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O2" office:value-type="string">
            <text:p text:style-name="P204">0,0</text:p>
          </table:table-cell>
        </table:table-row>
        <table:table-row table:style-name="Таблица9.1">
          <table:covered-table-cell table:style-name="Таблица9.C2"/>
          <table:covered-table-cell table:style-name="Таблица9.C2"/>
          <table:covered-table-cell table:style-name="Таблица9.I5"/>
          <table:covered-table-cell table:style-name="Таблица9.I5"/>
          <table:table-cell table:style-name="Таблица9.I5" table:number-rows-spanned="2" office:value-type="string">
            <text:p text:style-name="P198">070<text:span text:style-name="T102">9</text:span></text:p>
          </table:table-cell>
          <table:table-cell table:style-name="Таблица9.C2" office:value-type="string">
            <text:p text:style-name="P198">610</text:p>
          </table:table-cell>
          <table:table-cell table:style-name="Таблица9.C2" office:value-type="string">
            <text:p text:style-name="P207">ОБ</text:p>
          </table:table-cell>
          <table:table-cell table:style-name="Таблица9.C2" office:value-type="string">
            <text:p text:style-name="P264">6,0</text:p>
          </table:table-cell>
          <table:table-cell table:style-name="Таблица9.C2" office:value-type="string">
            <text:p text:style-name="P203">3,0</text:p>
          </table:table-cell>
          <table:table-cell table:style-name="Таблица9.C2" office:value-type="string">
            <text:p text:style-name="P203">3,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O2" office:value-type="string">
            <text:p text:style-name="P204">0,0</text:p>
          </table:table-cell>
        </table:table-row>
        <table:table-row table:style-name="Таблица9.1">
          <table:covered-table-cell table:style-name="Таблица9.C2"/>
          <table:covered-table-cell table:style-name="Таблица9.C2"/>
          <table:covered-table-cell table:style-name="Таблица9.I5"/>
          <table:covered-table-cell table:style-name="Таблица9.I5"/>
          <table:covered-table-cell table:style-name="Таблица9.I5"/>
          <table:table-cell table:style-name="Таблица9.C2" office:value-type="string">
            <text:p text:style-name="P198">620</text:p>
          </table:table-cell>
          <table:table-cell table:style-name="Таблица9.C2" office:value-type="string">
            <text:p text:style-name="P207">ОБ</text:p>
          </table:table-cell>
          <table:table-cell table:style-name="Таблица9.C2" office:value-type="string">
            <text:p text:style-name="P264">6,9</text:p>
          </table:table-cell>
          <table:table-cell table:style-name="Таблица9.C2" office:value-type="string">
            <text:p text:style-name="P203">3,3</text:p>
          </table:table-cell>
          <table:table-cell table:style-name="Таблица9.C2" office:value-type="string">
            <text:p text:style-name="P203">3,6</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C2" office:value-type="string">
            <text:p text:style-name="P204">0,0</text:p>
          </table:table-cell>
          <table:table-cell table:style-name="Таблица9.O2" office:value-type="string">
            <text:p text:style-name="P204">0,0</text:p>
          </table:table-cell>
        </table:table-row>
        <table:table-row table:style-name="Таблица9.15">
          <table:covered-table-cell table:style-name="Таблица9.C2"/>
          <table:table-cell table:style-name="Таблица9.A1" office:value-type="string">
            <text:p text:style-name="P243">Департамент культуры <text:span text:style-name="T379">и туризма</text:span></text:p>
          </table:table-cell>
          <table:table-cell table:style-name="Таблица9.A1" office:value-type="string">
            <text:p text:style-name="P198">913</text:p>
          </table:table-cell>
          <table:table-cell table:style-name="Таблица9.A1" office:value-type="string">
            <text:p text:style-name="P198">0400400590</text:p>
          </table:table-cell>
          <table:table-cell table:style-name="Таблица9.A1" office:value-type="string">
            <text:p text:style-name="P198">0804</text:p>
          </table:table-cell>
          <table:table-cell table:style-name="Таблица9.A1" office:value-type="string">
            <text:p text:style-name="P198">610</text:p>
          </table:table-cell>
          <table:table-cell table:style-name="Таблица9.A1" office:value-type="string">
            <text:p text:style-name="P207">МБ</text:p>
          </table:table-cell>
          <table:table-cell table:style-name="Таблица9.A1" office:value-type="string">
            <text:p text:style-name="P205">801,0</text:p>
          </table:table-cell>
          <table:table-cell table:style-name="Таблица9.A1" office:value-type="string">
            <text:p text:style-name="P198">1<text:span text:style-name="T380">73</text:span>,0</text:p>
          </table:table-cell>
          <table:table-cell table:style-name="Таблица9.A1" office:value-type="string">
            <text:p text:style-name="P198"><text:span text:style-name="T380">128</text:span>,0</text:p>
          </table:table-cell>
          <table:table-cell table:style-name="Таблица9.A1" office:value-type="string">
            <text:p text:style-name="P198"><text:span text:style-name="T380">83</text:span>,0</text:p>
          </table:table-cell>
          <table:table-cell table:style-name="Таблица9.A1" office:value-type="string">
            <text:p text:style-name="P198"><text:span text:style-name="T380">88</text:span>,0</text:p>
          </table:table-cell>
          <table:table-cell table:style-name="Таблица9.A1" office:value-type="string">
            <text:p text:style-name="P198"><text:span text:style-name="T380">108</text:span>,0</text:p>
          </table:table-cell>
          <table:table-cell table:style-name="Таблица9.A1" office:value-type="string">
            <text:p text:style-name="P198"><text:span text:style-name="T380">93</text:span>,0</text:p>
          </table:table-cell>
          <table:table-cell table:style-name="Таблица9.H1" office:value-type="string">
            <text:p text:style-name="P205">128,0</text:p>
          </table:table-cell>
        </table:table-row>
        <table:table-row table:style-name="Таблица9.1">
          <table:table-cell table:style-name="Таблица9.C2" office:value-type="string">
            <text:p text:style-name="P229"><text:span text:style-name="T186">О</text:span>сновное </text:p>
            <text:p text:style-name="P229">мероприятие 1.</text:p>
            <text:p text:style-name="P248">Развитие и модернизация</text:p>
            <text:p text:style-name="P248">традиционной </text:p>
            <text:p text:style-name="P248">хозяйственной деятельности на</text:p>
            <text:p text:style-name="P248">основе стимулирования</text:p>
            <text:p text:style-name="P248">экономической деятельности общин и родовых хозяйств коренных малочисленных народов Севера</text:p>
          </table:table-cell>
          <table:table-cell table:style-name="Таблица9.C2" office:value-type="string">
            <text:p text:style-name="P248">Администрация </text:p>
            <text:p text:style-name="P248">города Южно-</text:p>
            <text:p text:style-name="P248">Сахалинска</text:p>
            <text:p text:style-name="P248">(Департамент внутренней политики)</text:p>
          </table:table-cell>
          <table:table-cell table:style-name="Таблица9.A1" office:value-type="string">
            <text:p text:style-name="P227">902</text:p>
            <text:p text:style-name="P227"/>
            <text:p text:style-name="P227"/>
            <text:p text:style-name="P227"/>
            <text:p text:style-name="P227"/>
            <text:p text:style-name="P227"/>
          </table:table-cell>
          <table:table-cell table:style-name="Таблица9.A1" office:value-type="string">
            <text:p text:style-name="P228">0400162260</text:p>
          </table:table-cell>
          <table:table-cell table:style-name="Таблица9.A1" office:value-type="string">
            <text:p text:style-name="P227">1006</text:p>
          </table:table-cell>
          <table:table-cell table:style-name="Таблица9.A1" office:value-type="string">
            <text:p text:style-name="P227">240</text:p>
          </table:table-cell>
          <table:table-cell table:style-name="Таблица9.A1" office:value-type="string">
            <text:p text:style-name="P241">ОБ</text:p>
          </table:table-cell>
          <table:table-cell table:style-name="Таблица9.A1" office:value-type="string">
            <text:p text:style-name="P257">783,5</text:p>
          </table:table-cell>
          <table:table-cell table:style-name="Таблица9.A1" office:value-type="string">
            <text:p text:style-name="P232">384,1</text:p>
          </table:table-cell>
          <table:table-cell table:style-name="Таблица9.A1" office:value-type="string">
            <text:p text:style-name="P232">399,4</text:p>
          </table:table-cell>
          <table:table-cell table:style-name="Таблица9.A1" office:value-type="string">
            <text:p text:style-name="P259">0,0</text:p>
          </table:table-cell>
          <table:table-cell table:style-name="Таблица9.A1" office:value-type="string">
            <text:p text:style-name="P259">0,0</text:p>
          </table:table-cell>
          <table:table-cell table:style-name="Таблица9.A1" office:value-type="string">
            <text:p text:style-name="P259">0,0</text:p>
          </table:table-cell>
          <table:table-cell table:style-name="Таблица9.A1" office:value-type="string">
            <text:p text:style-name="P259">0,0</text:p>
          </table:table-cell>
          <table:table-cell table:style-name="Таблица9.H1" office:value-type="string">
            <text:p text:style-name="P259">0,0</text:p>
          </table:table-cell>
        </table:table-row>
        <table:table-row table:style-name="Таблица9.1">
          <table:table-cell table:style-name="Таблица9.C2" table:number-rows-spanned="2" office:value-type="string">
            <text:p text:style-name="P248">1.1. Укрепление материально-технической базы</text:p>
            <text:p text:style-name="P248">общин и родовых </text:p>
            <text:p text:style-name="P248">хозяйств коренных народов Севера</text:p>
          </table:table-cell>
          <table:table-cell table:style-name="Таблица9.C2" table:number-rows-spanned="2" office:value-type="string">
            <text:p text:style-name="P248">Администрация </text:p>
            <text:p text:style-name="P248">города Южно-</text:p>
            <text:p text:style-name="P248">Сахалинска</text:p>
            <text:p text:style-name="P248">(Департамент внутренней политики)</text:p>
          </table:table-cell>
          <table:table-cell table:style-name="Таблица9.C2" table:number-rows-spanned="2" office:value-type="string">
            <text:p text:style-name="P228">902</text:p>
          </table:table-cell>
          <table:table-cell table:style-name="Таблица9.C2" table:number-rows-spanned="2" office:value-type="string">
            <text:p text:style-name="P228">0400162260</text:p>
          </table:table-cell>
          <table:table-cell table:style-name="Таблица9.C2" table:number-rows-spanned="2" office:value-type="string">
            <text:p text:style-name="P228">1006</text:p>
          </table:table-cell>
          <table:table-cell table:style-name="Таблица9.C2" table:number-rows-spanned="2" office:value-type="string">
            <text:p text:style-name="P228">240</text:p>
          </table:table-cell>
          <table:table-cell table:style-name="Таблица9.C2" table:number-rows-spanned="2" office:value-type="string">
            <text:p text:style-name="P242">ОБ</text:p>
          </table:table-cell>
          <table:table-cell table:style-name="Таблица9.C2" table:number-rows-spanned="2" office:value-type="string">
            <text:p text:style-name="P257">783,5</text:p>
          </table:table-cell>
          <table:table-cell table:style-name="Таблица9.C2" table:number-rows-spanned="2" office:value-type="string">
            <text:p text:style-name="P232">384,1</text:p>
          </table:table-cell>
          <table:table-cell table:style-name="Таблица9.C2" table:number-rows-spanned="2" office:value-type="string">
            <text:p text:style-name="P232">399,4</text:p>
          </table:table-cell>
          <table:table-cell table:style-name="Таблица9.C2" table:number-rows-spanned="2" office:value-type="string">
            <text:p text:style-name="P259">0,0</text:p>
          </table:table-cell>
          <table:table-cell table:style-name="Таблица9.C2" table:number-rows-spanned="2" office:value-type="string">
            <text:p text:style-name="P259">0,0</text:p>
          </table:table-cell>
          <table:table-cell table:style-name="Таблица9.C2" table:number-rows-spanned="2" office:value-type="string">
            <text:p text:style-name="P259">0,0</text:p>
          </table:table-cell>
          <table:table-cell table:style-name="Таблица9.C2" table:number-rows-spanned="2" office:value-type="string">
            <text:p text:style-name="P259">0,0</text:p>
          </table:table-cell>
          <table:table-cell table:style-name="Таблица9.O2" table:number-rows-spanned="2" office:value-type="string">
            <text:p text:style-name="P259">0,0</text:p>
          </table:table-cell>
        </table:table-row>
        <table:table-row table:style-name="Таблица9.18">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C2"/>
          <table:covered-table-cell table:style-name="Таблица9.O2"/>
        </table:table-row>
        <table:table-row table:style-name="Таблица9.1">
          <table:table-cell table:style-name="Таблица9.C2" office:value-type="string">
            <text:p text:style-name="P229">Основное </text:p>
            <text:p text:style-name="P229">мероприятие 2.</text:p>
            <text:p text:style-name="P248">Обновление и</text:p>
            <text:p text:style-name="P248"><text:s/>модернизация <text:soft-page-break/>инфраструктуры в местах традиционного</text:p>
            <text:p text:style-name="P248">проживания и</text:p>
            <text:p text:style-name="P248"><text:s/>традиционной хозяйственной деятельности коренных народов <text:span text:style-name="T187">Севера</text:span></text:p>
          </table:table-cell>
          <table:table-cell table:style-name="Таблица9.C2" office:value-type="string">
            <text:p text:style-name="P248">Администрация </text:p>
            <text:p text:style-name="P248">города Южно-</text:p>
            <text:p text:style-name="P248">Сахалинска</text:p>
            <text:p text:style-name="P248">(Департамент <text:soft-page-break/>внутренней политики)</text:p>
            <text:p text:style-name="P279"/>
          </table:table-cell>
          <table:table-cell table:style-name="Таблица9.C2" office:value-type="string">
            <text:p text:style-name="P228">902</text:p>
          </table:table-cell>
          <table:table-cell table:style-name="Таблица9.C2" office:value-type="string">
            <text:p text:style-name="P228">0400262260</text:p>
          </table:table-cell>
          <table:table-cell table:style-name="Таблица9.C2" office:value-type="string">
            <text:p text:style-name="P228">1006</text:p>
          </table:table-cell>
          <table:table-cell table:style-name="Таблица9.C2" office:value-type="string">
            <text:p text:style-name="P228">240</text:p>
          </table:table-cell>
          <table:table-cell table:style-name="Таблица9.C2" office:value-type="string">
            <text:p text:style-name="P242">ОБ</text:p>
          </table:table-cell>
          <table:table-cell table:style-name="Таблица9.C2" office:value-type="string">
            <text:p text:style-name="P258">300,0</text:p>
          </table:table-cell>
          <table:table-cell table:style-name="Таблица9.C2" office:value-type="string">
            <text:p text:style-name="P251">150,0</text:p>
          </table:table-cell>
          <table:table-cell table:style-name="Таблица9.C2" office:value-type="string">
            <text:p text:style-name="P232">150,0</text:p>
          </table:table-cell>
          <table:table-cell table:style-name="Таблица9.C2" office:value-type="string">
            <text:p text:style-name="P259">0,0</text:p>
          </table:table-cell>
          <table:table-cell table:style-name="Таблица9.C2" office:value-type="string">
            <text:p text:style-name="P259">0,0</text:p>
          </table:table-cell>
          <table:table-cell table:style-name="Таблица9.C2" office:value-type="string">
            <text:p text:style-name="P259">0,0</text:p>
          </table:table-cell>
          <table:table-cell table:style-name="Таблица9.C2" office:value-type="string">
            <text:p text:style-name="P259">0,0</text:p>
          </table:table-cell>
          <table:table-cell table:style-name="Таблица9.O2" office:value-type="string">
            <text:p text:style-name="P259">0,0</text:p>
          </table:table-cell>
        </table:table-row>
        <table:table-row table:style-name="Таблица9.20">
          <table:table-cell table:style-name="Таблица9.A1" office:value-type="string">
            <text:p text:style-name="P229">Основное </text:p>
            <text:p text:style-name="P229">мероприятие 3.</text:p>
            <text:p text:style-name="P248">Проведение ремонта</text:p>
            <text:p text:style-name="P248">жилья коренных народов <text:span text:style-name="T187">Севера </text:span>в местах их традиционного проживания и традиционной хозяйственной деятельности</text:p>
          </table:table-cell>
          <table:table-cell table:style-name="Таблица9.A1" office:value-type="string">
            <text:p text:style-name="P248">Департамент</text:p>
            <text:p text:style-name="P248">городского </text:p>
            <text:p text:style-name="P248">хозяйства</text:p>
          </table:table-cell>
          <table:table-cell table:style-name="Таблица9.A1" office:value-type="string">
            <text:p text:style-name="P228">915</text:p>
          </table:table-cell>
          <table:table-cell table:style-name="Таблица9.A1" office:value-type="string">
            <text:p text:style-name="P228">0400362260</text:p>
          </table:table-cell>
          <table:table-cell table:style-name="Таблица9.A1" office:value-type="string">
            <text:p text:style-name="P228">0501</text:p>
          </table:table-cell>
          <table:table-cell table:style-name="Таблица9.A1" office:value-type="string">
            <text:p text:style-name="P228">240</text:p>
          </table:table-cell>
          <table:table-cell table:style-name="Таблица9.A1" office:value-type="string">
            <text:p text:style-name="P242">ОБ</text:p>
          </table:table-cell>
          <table:table-cell table:style-name="Таблица9.A1" office:value-type="string">
            <text:p text:style-name="P258">0,0</text:p>
          </table:table-cell>
          <table:table-cell table:style-name="Таблица9.A1" office:value-type="string">
            <text:p text:style-name="P232">0,0</text:p>
          </table:table-cell>
          <table:table-cell table:style-name="Таблица9.A1" office:value-type="string">
            <text:p text:style-name="P232">0,0</text:p>
          </table:table-cell>
          <table:table-cell table:style-name="Таблица9.A1" office:value-type="string">
            <text:p text:style-name="P259">0,0</text:p>
          </table:table-cell>
          <table:table-cell table:style-name="Таблица9.A1" office:value-type="string">
            <text:p text:style-name="P259">0,0</text:p>
          </table:table-cell>
          <table:table-cell table:style-name="Таблица9.A1" office:value-type="string">
            <text:p text:style-name="P259">0,0</text:p>
          </table:table-cell>
          <table:table-cell table:style-name="Таблица9.A1" office:value-type="string">
            <text:p text:style-name="P259">0,0</text:p>
          </table:table-cell>
          <table:table-cell table:style-name="Таблица9.H1" office:value-type="string">
            <text:p text:style-name="P259">0,0</text:p>
          </table:table-cell>
        </table:table-row>
        <table:table-row table:style-name="Таблица9.1">
          <table:table-cell table:style-name="Таблица9.C2" office:value-type="string">
            <text:p text:style-name="P229">Основное мероприятие 4.</text:p>
            <text:p text:style-name="P248">Сохранение и </text:p>
            <text:p text:style-name="P248">возрождение национальных </text:p>
            <text:p text:style-name="P289"><text:span text:style-name="T33">традиций, проведение этно</text:span><text:span text:style-name="T32">-</text:span><text:span text:style-name="T33">культурных мероприятий</text:span></text:p>
          </table:table-cell>
          <table:table-cell table:style-name="Таблица9.C2" office:value-type="string">
            <text:p text:style-name="P248">Департамент</text:p>
            <text:p text:style-name="P248">культуры <text:span text:style-name="T379">и туризма</text:span></text:p>
          </table:table-cell>
          <table:table-cell table:style-name="Таблица9.C21" office:value-type="string">
            <text:p text:style-name="P210">913</text:p>
          </table:table-cell>
          <table:table-cell table:style-name="Таблица9.C21" office:value-type="string">
            <text:p text:style-name="P210">0400400590</text:p>
          </table:table-cell>
          <table:table-cell table:style-name="Таблица9.C21" office:value-type="string">
            <text:p text:style-name="P210">0804</text:p>
          </table:table-cell>
          <table:table-cell table:style-name="Таблица9.C21" office:value-type="string">
            <text:p text:style-name="P208">610</text:p>
          </table:table-cell>
          <table:table-cell table:style-name="Таблица9.C21" office:value-type="string">
            <text:p text:style-name="P213">МБ</text:p>
          </table:table-cell>
          <table:table-cell table:style-name="Таблица9.C21" office:value-type="string">
            <text:p text:style-name="P212">801,0</text:p>
          </table:table-cell>
          <table:table-cell table:style-name="Таблица9.C21" office:value-type="string">
            <text:p text:style-name="P212">173,0</text:p>
          </table:table-cell>
          <table:table-cell table:style-name="Таблица9.C21" office:value-type="string">
            <text:p text:style-name="P212">128,0</text:p>
          </table:table-cell>
          <table:table-cell table:style-name="Таблица9.C21" office:value-type="string">
            <text:p text:style-name="P212">83,0</text:p>
          </table:table-cell>
          <table:table-cell table:style-name="Таблица9.C21" office:value-type="string">
            <text:p text:style-name="P212">88,0</text:p>
          </table:table-cell>
          <table:table-cell table:style-name="Таблица9.C21" office:value-type="string">
            <text:p text:style-name="P212">108,0</text:p>
          </table:table-cell>
          <table:table-cell table:style-name="Таблица9.C21" office:value-type="string">
            <text:p text:style-name="P212">93,0</text:p>
          </table:table-cell>
          <table:table-cell table:style-name="Таблица9.O21" office:value-type="string">
            <text:p text:style-name="P212">128,0</text:p>
          </table:table-cell>
        </table:table-row>
        <table:table-row table:style-name="Таблица9.1">
          <table:table-cell table:style-name="Таблица9.C2" office:value-type="string">
            <text:p text:style-name="P247">4.1. Проведение</text:p>
            <text:p text:style-name="P247">мероприятий, посвященных Всемирному Дню <text:soft-page-break/>коренных народов 09 августа: </text:p>
            <text:p text:style-name="P247">- концерты национального коллектива; </text:p>
            <text:p text:style-name="P247">- выставки декоративно- прикладного искусства; </text:p>
            <text:p text:style-name="P247">- выставка-дегустация блюд национальной кухни.</text:p>
          </table:table-cell>
          <table:table-cell table:style-name="Таблица9.C2" office:value-type="string">
            <text:p text:style-name="P248">Департамент</text:p>
            <text:p text:style-name="P248">культуры <text:span text:style-name="T379">и туризма</text:span></text:p>
          </table:table-cell>
          <table:table-cell table:style-name="Таблица9.C2" office:value-type="string">
            <text:p text:style-name="P228">913</text:p>
          </table:table-cell>
          <table:table-cell table:style-name="Таблица9.C2" office:value-type="string">
            <text:p text:style-name="P228">0400400590</text:p>
          </table:table-cell>
          <table:table-cell table:style-name="Таблица9.C2" office:value-type="string">
            <text:p text:style-name="P228">0804</text:p>
          </table:table-cell>
          <table:table-cell table:style-name="Таблица9.C2" office:value-type="string">
            <text:p text:style-name="P216">610</text:p>
          </table:table-cell>
          <table:table-cell table:style-name="Таблица9.C2" office:value-type="string">
            <text:p text:style-name="P241">МБ</text:p>
          </table:table-cell>
          <table:table-cell table:style-name="Таблица9.C2" office:value-type="string">
            <text:p text:style-name="P234">196,0</text:p>
          </table:table-cell>
          <table:table-cell table:style-name="Таблица9.C2" office:value-type="string">
            <text:p text:style-name="P233">28,0</text:p>
          </table:table-cell>
          <table:table-cell table:style-name="Таблица9.C2" office:value-type="string">
            <text:p text:style-name="P233">28,0</text:p>
          </table:table-cell>
          <table:table-cell table:style-name="Таблица9.C2" office:value-type="string">
            <text:p text:style-name="P234">28,0</text:p>
          </table:table-cell>
          <table:table-cell table:style-name="Таблица9.C2" office:value-type="string">
            <text:p text:style-name="P234">28,0</text:p>
          </table:table-cell>
          <table:table-cell table:style-name="Таблица9.C2" office:value-type="string">
            <text:p text:style-name="P234">28,0</text:p>
          </table:table-cell>
          <table:table-cell table:style-name="Таблица9.C2" office:value-type="string">
            <text:p text:style-name="P234">28,0</text:p>
          </table:table-cell>
          <table:table-cell table:style-name="Таблица9.O2" office:value-type="string">
            <text:p text:style-name="P234">28,0</text:p>
          </table:table-cell>
        </table:table-row>
        <table:table-row table:style-name="Таблица9.1">
          <table:table-cell table:style-name="Таблица9.A1" office:value-type="string">
            <text:p text:style-name="P51">4.2. Творческие отчеты </text:p>
            <text:p text:style-name="P247">этнокультурного Центра «Люди Ых миф» города Южно-Сахалинска: «Мы люди Ых мифа, Мы люди – добра», посвященные <text:span text:style-name="T137">2</text:span><text:span text:style-name="T335">5</text:span>- и <text:span text:style-name="T335">30</text:span>- летию со дня создания творческого коллектива (2000 г.- 20<text:span text:style-name="T137">2</text:span><text:span text:style-name="T335">5</text:span> г., 20<text:span text:style-name="T69">30</text:span> г.)</text:p>
          </table:table-cell>
          <table:table-cell table:style-name="Таблица9.A1" office:value-type="string">
            <text:p text:style-name="P248">Департамент</text:p>
            <text:p text:style-name="P248">культуры <text:span text:style-name="T379">и туризма</text:span></text:p>
            <text:p text:style-name="P248"/>
          </table:table-cell>
          <table:table-cell table:style-name="Таблица9.A1" office:value-type="string">
            <text:p text:style-name="P228">913</text:p>
            <text:p text:style-name="P227"/>
            <text:p text:style-name="P228"/>
            <text:p text:style-name="P228"/>
            <text:p text:style-name="P228"/>
            <text:p text:style-name="P228"/>
            <text:p text:style-name="P228"/>
            <text:p text:style-name="P228"/>
            <text:p text:style-name="P228"/>
          </table:table-cell>
          <table:table-cell table:style-name="Таблица9.A1" office:value-type="string">
            <text:p text:style-name="P228">0400400590</text:p>
            <text:p text:style-name="P228"/>
            <text:p text:style-name="P228"/>
            <text:p text:style-name="P228"/>
            <text:p text:style-name="P228"/>
            <text:p text:style-name="P228"/>
            <text:p text:style-name="P228"/>
          </table:table-cell>
          <table:table-cell table:style-name="Таблица9.A1" office:value-type="string">
            <text:p text:style-name="P228">0804</text:p>
            <text:p text:style-name="P228"/>
          </table:table-cell>
          <table:table-cell table:style-name="Таблица9.A1" office:value-type="string">
            <text:p text:style-name="P228">61<text:span text:style-name="T133">0</text:span></text:p>
            <text:p text:style-name="P227"/>
          </table:table-cell>
          <table:table-cell table:style-name="Таблица9.A1" office:value-type="string">
            <text:p text:style-name="P242">МБ</text:p>
          </table:table-cell>
          <table:table-cell table:style-name="Таблица9.A1" office:value-type="string">
            <text:p text:style-name="P234">200,0</text:p>
          </table:table-cell>
          <table:table-cell table:style-name="Таблица9.A1" office:value-type="string">
            <text:p text:style-name="P234">0,0</text:p>
          </table:table-cell>
          <table:table-cell table:style-name="Таблица9.A1" office:value-type="string">
            <text:p text:style-name="P234">100,0</text:p>
          </table:table-cell>
          <table:table-cell table:style-name="Таблица9.A1" office:value-type="string">
            <text:p text:style-name="P234">0,0</text:p>
          </table:table-cell>
          <table:table-cell table:style-name="Таблица9.A1" office:value-type="string">
            <text:p text:style-name="P234">0,0</text:p>
          </table:table-cell>
          <table:table-cell table:style-name="Таблица9.A1" office:value-type="string">
            <text:p text:style-name="P234">0,0</text:p>
          </table:table-cell>
          <table:table-cell table:style-name="Таблица9.A1" office:value-type="string">
            <text:p text:style-name="P234">0,0</text:p>
          </table:table-cell>
          <table:table-cell table:style-name="Таблица9.H1" office:value-type="string">
            <text:p text:style-name="P234">100,0</text:p>
          </table:table-cell>
        </table:table-row>
        <table:table-row table:style-name="Таблица9.1">
          <table:table-cell table:style-name="Таблица9.C2" office:value-type="string">
            <text:p text:style-name="P270">4.3. «Мудрость народа в сказаниях и легендах. Юбилейному году ученых-исследователей культуры коренных народов Сахалина посвящается: Б.О. Пислудский, Л.Я. Штернберг, Е.А. Кейнович, Г.А. <text:span text:style-name="T292">Отаиной»</text:span></text:p>
          </table:table-cell>
          <table:table-cell table:style-name="Таблица9.A1" office:value-type="string">
            <text:p text:style-name="P248">Департамент</text:p>
            <text:p text:style-name="P248">культуры <text:span text:style-name="T381">и</text:span> <text:span text:style-name="T379">туризма</text:span></text:p>
          </table:table-cell>
          <table:table-cell table:style-name="Таблица9.A1" office:value-type="string">
            <text:p text:style-name="P227">913</text:p>
          </table:table-cell>
          <table:table-cell table:style-name="Таблица9.A1" office:value-type="string">
            <text:p text:style-name="P228">0400400590</text:p>
          </table:table-cell>
          <table:table-cell table:style-name="Таблица9.A1" office:value-type="string">
            <text:p text:style-name="P227">0804</text:p>
          </table:table-cell>
          <table:table-cell table:style-name="Таблица9.A1" office:value-type="string">
            <text:p text:style-name="P209">610</text:p>
          </table:table-cell>
          <table:table-cell table:style-name="Таблица9.A1" office:value-type="string">
            <text:p text:style-name="P214">МБ</text:p>
          </table:table-cell>
          <table:table-cell table:style-name="Таблица9.A1" office:value-type="string">
            <text:p text:style-name="P234">55,0</text:p>
          </table:table-cell>
          <table:table-cell table:style-name="Таблица9.A1" office:value-type="string">
            <text:p text:style-name="P234">0,0</text:p>
          </table:table-cell>
          <table:table-cell table:style-name="Таблица9.A1" office:value-type="string">
            <text:p text:style-name="P234">0,0</text:p>
          </table:table-cell>
          <table:table-cell table:style-name="Таблица9.A1" office:value-type="string">
            <text:p text:style-name="P234">55,0</text:p>
          </table:table-cell>
          <table:table-cell table:style-name="Таблица9.A1" office:value-type="string">
            <text:p text:style-name="P234">0,0</text:p>
          </table:table-cell>
          <table:table-cell table:style-name="Таблица9.A1" office:value-type="string">
            <text:p text:style-name="P234">0,0</text:p>
          </table:table-cell>
          <table:table-cell table:style-name="Таблица9.A1" office:value-type="string">
            <text:p text:style-name="P234">0,0</text:p>
          </table:table-cell>
          <table:table-cell table:style-name="Таблица9.H1" office:value-type="string">
            <text:p text:style-name="P234">0,0</text:p>
          </table:table-cell>
        </table:table-row>
        <text:soft-page-break/>
        <table:table-row table:style-name="Таблица9.1">
          <table:table-cell table:style-name="Таблица9.C2" office:value-type="string">
            <text:p text:style-name="P244">4.<text:span text:style-name="T328">4</text:span>. «В тот день, когда расцвел шиповник» к 85- <text:span text:style-name="T101"><text:s/></text:span><text:span text:style-name="T70">и 90 -</text:span>летию известной народной нивхской мастерицы Л.Д.Кимовой (1939-2003 г.г.)</text:p>
          </table:table-cell>
          <table:table-cell table:style-name="Таблица9.C2" office:value-type="string">
            <text:p text:style-name="P248">Департамент</text:p>
            <text:p text:style-name="P248">культуры <text:span text:style-name="T379">и туризма</text:span></text:p>
          </table:table-cell>
          <table:table-cell table:style-name="Таблица9.C2" office:value-type="string">
            <text:p text:style-name="P227">913</text:p>
          </table:table-cell>
          <table:table-cell table:style-name="Таблица9.C2" office:value-type="string">
            <text:p text:style-name="P228">0400400590</text:p>
          </table:table-cell>
          <table:table-cell table:style-name="Таблица9.C2" office:value-type="string">
            <text:p text:style-name="P227">0804</text:p>
          </table:table-cell>
          <table:table-cell table:style-name="Таблица9.C2" office:value-type="string">
            <text:p text:style-name="P217">610</text:p>
          </table:table-cell>
          <table:table-cell table:style-name="Таблица9.C2" office:value-type="string">
            <text:p text:style-name="P241">МБ</text:p>
          </table:table-cell>
          <table:table-cell table:style-name="Таблица9.C2" office:value-type="string">
            <text:p text:style-name="P234">130,0</text:p>
          </table:table-cell>
          <table:table-cell table:style-name="Таблица9.C2" office:value-type="string">
            <text:p text:style-name="P234">65,0</text:p>
          </table:table-cell>
          <table:table-cell table:style-name="Таблица9.C2" office:value-type="string">
            <text:p text:style-name="P234">0,0</text:p>
          </table:table-cell>
          <table:table-cell table:style-name="Таблица9.C2" office:value-type="string">
            <text:p text:style-name="P234">0,0</text:p>
          </table:table-cell>
          <table:table-cell table:style-name="Таблица9.C2" office:value-type="string">
            <text:p text:style-name="P234">0,0</text:p>
          </table:table-cell>
          <table:table-cell table:style-name="Таблица9.C2" office:value-type="string">
            <text:p text:style-name="P234">0,0</text:p>
          </table:table-cell>
          <table:table-cell table:style-name="Таблица9.C2" office:value-type="string">
            <text:p text:style-name="P234">65,0</text:p>
          </table:table-cell>
          <table:table-cell table:style-name="Таблица9.O2" office:value-type="string">
            <text:p text:style-name="P234">0,0</text:p>
          </table:table-cell>
        </table:table-row>
        <table:table-row table:style-name="Таблица9.1">
          <table:table-cell table:style-name="Таблица9.C2" office:value-type="string">
            <text:p text:style-name="P51">4.<text:span text:style-name="T328">5</text:span>. «Песня Северного сияния». Вечер традиционной и современной песни</text:p>
            <text:p text:style-name="P245">коренных народов Севера, Сибири и Дальнего Востока</text:p>
          </table:table-cell>
          <table:table-cell table:style-name="Таблица9.C2" office:value-type="string">
            <text:p text:style-name="P248">Департамент</text:p>
            <text:p text:style-name="P248">культуры <text:span text:style-name="T379">и туризма</text:span></text:p>
            <text:p text:style-name="P248"/>
          </table:table-cell>
          <table:table-cell table:style-name="Таблица9.C2" office:value-type="string">
            <text:p text:style-name="P227">913</text:p>
            <text:p text:style-name="P227"/>
          </table:table-cell>
          <table:table-cell table:style-name="Таблица9.C2" office:value-type="string">
            <text:p text:style-name="P228">0400400590</text:p>
            <text:p text:style-name="P228"/>
          </table:table-cell>
          <table:table-cell table:style-name="Таблица9.C2" office:value-type="string">
            <text:p text:style-name="P227">0804</text:p>
            <text:p text:style-name="P227"/>
          </table:table-cell>
          <table:table-cell table:style-name="Таблица9.C2" office:value-type="string">
            <text:p text:style-name="P217">610</text:p>
            <text:p text:style-name="P217"/>
          </table:table-cell>
          <table:table-cell table:style-name="Таблица9.C2" office:value-type="string">
            <text:p text:style-name="P241">МБ</text:p>
          </table:table-cell>
          <table:table-cell table:style-name="Таблица9.C2" office:value-type="string">
            <text:p text:style-name="P234">60,0</text:p>
          </table:table-cell>
          <table:table-cell table:style-name="Таблица9.C2" office:value-type="string">
            <text:p text:style-name="P234">0,0</text:p>
          </table:table-cell>
          <table:table-cell table:style-name="Таблица9.C2" office:value-type="string">
            <text:p text:style-name="P234">0,0</text:p>
          </table:table-cell>
          <table:table-cell table:style-name="Таблица9.C2" office:value-type="string">
            <text:p text:style-name="P234">0,0</text:p>
          </table:table-cell>
          <table:table-cell table:style-name="Таблица9.C2" office:value-type="string">
            <text:p text:style-name="P234">60,0</text:p>
          </table:table-cell>
          <table:table-cell table:style-name="Таблица9.C2" office:value-type="string">
            <text:p text:style-name="P234">0,0</text:p>
          </table:table-cell>
          <table:table-cell table:style-name="Таблица9.C2" office:value-type="string">
            <text:p text:style-name="P234">0,0</text:p>
          </table:table-cell>
          <table:table-cell table:style-name="Таблица9.O2" office:value-type="string">
            <text:p text:style-name="P234">0,0</text:p>
          </table:table-cell>
        </table:table-row>
        <table:table-row table:style-name="Таблица9.1">
          <table:table-cell table:style-name="Таблица9.C2" office:value-type="string">
            <text:p text:style-name="P250">4.<text:span text:style-name="T324">6</text:span>. Подготовка к участию в областном празднике<text:bookmark text:name="_GoBack1"/> коренных малочисленных народов Севера</text:p>
          </table:table-cell>
          <table:table-cell table:style-name="Таблица9.C2" office:value-type="string">
            <text:p text:style-name="P248">Департамент</text:p>
            <text:p text:style-name="P248">культуры <text:span text:style-name="T379">и туризма</text:span></text:p>
          </table:table-cell>
          <table:table-cell table:style-name="Таблица9.C2" office:value-type="string">
            <text:p text:style-name="P227">913</text:p>
          </table:table-cell>
          <table:table-cell table:style-name="Таблица9.C2" office:value-type="string">
            <text:p text:style-name="P228">0400400590</text:p>
          </table:table-cell>
          <table:table-cell table:style-name="Таблица9.C2" office:value-type="string">
            <text:p text:style-name="P227">0804</text:p>
          </table:table-cell>
          <table:table-cell table:style-name="Таблица9.A1" office:value-type="string">
            <text:p text:style-name="P218">610</text:p>
          </table:table-cell>
          <table:table-cell table:style-name="Таблица9.H1" office:value-type="string">
            <text:p text:style-name="P241">МБ</text:p>
          </table:table-cell>
          <table:table-cell table:style-name="Таблица9.A1" office:value-type="string">
            <text:p text:style-name="P235">160,0</text:p>
          </table:table-cell>
          <table:table-cell table:style-name="Таблица9.A1" office:value-type="string">
            <text:p text:style-name="P235">80,0</text:p>
          </table:table-cell>
          <table:table-cell table:style-name="Таблица9.A1" office:value-type="string">
            <text:p text:style-name="P235">0,0</text:p>
          </table:table-cell>
          <table:table-cell table:style-name="Таблица9.A1" office:value-type="string">
            <text:p text:style-name="P235">0,0</text:p>
          </table:table-cell>
          <table:table-cell table:style-name="Таблица9.A1" office:value-type="string">
            <text:p text:style-name="P235">0,0</text:p>
          </table:table-cell>
          <table:table-cell table:style-name="Таблица9.A1" office:value-type="string">
            <text:p text:style-name="P235">80,0</text:p>
          </table:table-cell>
          <table:table-cell table:style-name="Таблица9.A1" office:value-type="string">
            <text:p text:style-name="P235">0,0</text:p>
          </table:table-cell>
          <table:table-cell table:style-name="Таблица9.H1" office:value-type="string">
            <text:p text:style-name="P235">0,0</text:p>
          </table:table-cell>
        </table:table-row>
        <table:table-row table:style-name="Таблица9.28">
          <table:table-cell table:style-name="Таблица9.C2" table:number-rows-spanned="2" office:value-type="string">
            <text:p text:style-name="P229"><text:span text:style-name="T136">О</text:span>сновное </text:p>
            <text:p text:style-name="P229">мероприятие 5.</text:p>
            <text:p text:style-name="P246">Участие в физкультурных мероприятиях и спортивных </text:p>
            <text:p text:style-name="P246">мероприятиях по национальным видам спорта среди коренных малочисленных народов Севера, включая обеспечение участников мероприятий <text:soft-page-break/>национальным спортивным инвентарем и спортивной формой</text:p>
          </table:table-cell>
          <table:table-cell table:style-name="Таблица9.C2" table:number-rows-spanned="2" office:value-type="string">
            <text:p text:style-name="P248">Департамент по физической культуре и спорту</text:p>
          </table:table-cell>
          <table:table-cell table:style-name="Таблица9.C21" table:number-rows-spanned="2" office:value-type="string">
            <text:p text:style-name="P254"/>
            <text:p text:style-name="P254"/>
            <text:p text:style-name="P254"/>
            <text:p text:style-name="P254">918</text:p>
          </table:table-cell>
          <table:table-cell table:style-name="Таблица9.C21" table:number-rows-spanned="2" office:value-type="string">
            <text:p text:style-name="P228"/>
            <text:p text:style-name="P228"/>
            <text:p text:style-name="P228"/>
            <text:p text:style-name="P228">0400520990</text:p>
          </table:table-cell>
          <table:table-cell table:style-name="Таблица9.C21" table:number-rows-spanned="2" office:value-type="string">
            <text:p text:style-name="P254"/>
            <text:p text:style-name="P254"/>
            <text:p text:style-name="P254"/>
            <text:p text:style-name="P254">1101</text:p>
          </table:table-cell>
          <table:table-cell table:style-name="Таблица9.C21" office:value-type="string">
            <text:p text:style-name="P254">120</text:p>
          </table:table-cell>
          <table:table-cell table:style-name="Таблица9.O21" office:value-type="string">
            <text:p text:style-name="P252">МБ</text:p>
          </table:table-cell>
          <table:table-cell table:style-name="Таблица9.C21" office:value-type="string">
            <text:p text:style-name="P260">627,2</text:p>
          </table:table-cell>
          <table:table-cell table:style-name="Таблица9.C21" office:value-type="string">
            <text:p text:style-name="P236">89,6</text:p>
          </table:table-cell>
          <table:table-cell table:style-name="Таблица9.C21" office:value-type="string">
            <text:p text:style-name="P236">89,6</text:p>
          </table:table-cell>
          <table:table-cell table:style-name="Таблица9.C21" office:value-type="string">
            <text:p text:style-name="P236">89,6</text:p>
          </table:table-cell>
          <table:table-cell table:style-name="Таблица9.C21" office:value-type="string">
            <text:p text:style-name="P236">89,6</text:p>
          </table:table-cell>
          <table:table-cell table:style-name="Таблица9.C21" office:value-type="string">
            <text:p text:style-name="P236">89,6</text:p>
          </table:table-cell>
          <table:table-cell table:style-name="Таблица9.C21" office:value-type="string">
            <text:p text:style-name="P236">89,6</text:p>
          </table:table-cell>
          <table:table-cell table:style-name="Таблица9.O21" office:value-type="string">
            <text:p text:style-name="P236">89,6</text:p>
          </table:table-cell>
        </table:table-row>
        <table:table-row table:style-name="Таблица9.1">
          <table:covered-table-cell table:style-name="Таблица9.C2"/>
          <table:covered-table-cell table:style-name="Таблица9.C2"/>
          <table:covered-table-cell table:style-name="Таблица9.C21"/>
          <table:covered-table-cell table:style-name="Таблица9.C21"/>
          <table:covered-table-cell table:style-name="Таблица9.C21"/>
          <table:table-cell table:style-name="Таблица9.C21" office:value-type="string">
            <text:p text:style-name="P219">240</text:p>
          </table:table-cell>
          <table:table-cell table:style-name="Таблица9.O21" office:value-type="string">
            <text:p text:style-name="P241">МБ</text:p>
          </table:table-cell>
          <table:table-cell table:style-name="Таблица9.C21" office:value-type="string">
            <text:p text:style-name="P260">1532,5</text:p>
          </table:table-cell>
          <table:table-cell table:style-name="Таблица9.C21" office:value-type="string">
            <text:p text:style-name="P236">276,3</text:p>
          </table:table-cell>
          <table:table-cell table:style-name="Таблица9.C21" office:value-type="string">
            <text:p text:style-name="P236">175,9</text:p>
          </table:table-cell>
          <table:table-cell table:style-name="Таблица9.C21" office:value-type="string">
            <text:p text:style-name="P236">175,9</text:p>
          </table:table-cell>
          <table:table-cell table:style-name="Таблица9.C21" office:value-type="string">
            <text:p text:style-name="P236">276,3</text:p>
          </table:table-cell>
          <table:table-cell table:style-name="Таблица9.C21" office:value-type="string">
            <text:p text:style-name="P236">175,9</text:p>
          </table:table-cell>
          <table:table-cell table:style-name="Таблица9.C21" office:value-type="string">
            <text:p text:style-name="P236">175,9</text:p>
          </table:table-cell>
          <table:table-cell table:style-name="Таблица9.O21" office:value-type="string">
            <text:p text:style-name="P236">276,3</text:p>
          </table:table-cell>
        </table:table-row>
        <table:table-row table:style-name="Таблица9.1">
          <table:table-cell table:style-name="Таблица9.C2" office:value-type="string">
            <text:p text:style-name="P230">Основное </text:p>
            <text:p text:style-name="P230">мероприятие <text:span text:style-name="T189">6</text:span>.</text:p>
            <text:p text:style-name="P249">Сохранение и развитие</text:p>
            <text:p text:style-name="P249">самобытной культуры</text:p>
            <text:p text:style-name="P290"/>
            <text:p text:style-name="P290"/>
            <text:p text:style-name="P290"/>
          </table:table-cell>
          <table:table-cell table:style-name="Таблица9.C2" office:value-type="string">
            <text:p text:style-name="P248">Администрация </text:p>
            <text:p text:style-name="P248">города Южно-</text:p>
            <text:p text:style-name="P248">Сахалинска</text:p>
            <text:p text:style-name="P248">(<text:span text:style-name="T132">Департамент внутренней политики</text:span>)</text:p>
          </table:table-cell>
          <table:table-cell table:style-name="Таблица9.C21" office:value-type="string">
            <text:p text:style-name="P228">902</text:p>
          </table:table-cell>
          <table:table-cell table:style-name="Таблица9.C21" office:value-type="string">
            <text:p text:style-name="P256">0400<text:span text:style-name="T198">6</text:span>62260</text:p>
          </table:table-cell>
          <table:table-cell table:style-name="Таблица9.C21" office:value-type="string">
            <text:p text:style-name="P228">1006</text:p>
          </table:table-cell>
          <table:table-cell table:style-name="Таблица9.C21" office:value-type="string">
            <text:p text:style-name="P219">240</text:p>
          </table:table-cell>
          <table:table-cell table:style-name="Таблица9.O21" office:value-type="string">
            <text:p text:style-name="P241">ОБ</text:p>
          </table:table-cell>
          <table:table-cell table:style-name="Таблица9.C21" office:value-type="string">
            <text:p text:style-name="P260">6<text:span text:style-name="T382">5,2</text:span></text:p>
          </table:table-cell>
          <table:table-cell table:style-name="Таблица9.C21" office:value-type="string">
            <text:p text:style-name="P238">32,0</text:p>
          </table:table-cell>
          <table:table-cell table:style-name="Таблица9.C21" office:value-type="string">
            <text:p text:style-name="P238">33,2</text:p>
          </table:table-cell>
          <table:table-cell table:style-name="Таблица9.C21" office:value-type="string">
            <text:p text:style-name="P259">0,0</text:p>
          </table:table-cell>
          <table:table-cell table:style-name="Таблица9.C21" office:value-type="string">
            <text:p text:style-name="P259">0,0</text:p>
          </table:table-cell>
          <table:table-cell table:style-name="Таблица9.C21" office:value-type="string">
            <text:p text:style-name="P259">0,0</text:p>
          </table:table-cell>
          <table:table-cell table:style-name="Таблица9.C21" office:value-type="string">
            <text:p text:style-name="P259">0,0</text:p>
          </table:table-cell>
          <table:table-cell table:style-name="Таблица9.O21" office:value-type="string">
            <text:p text:style-name="P259">0,0</text:p>
          </table:table-cell>
        </table:table-row>
        <table:table-row table:style-name="Таблица9.1">
          <table:table-cell table:style-name="Таблица9.C2" office:value-type="string">
            <text:p text:style-name="P289"><text:span text:style-name="T34">6</text:span><text:span text:style-name="T33">.1. Укрепление</text:span></text:p>
            <text:p text:style-name="P248">материально-технической базы</text:p>
            <text:p text:style-name="P248">иных объединений </text:p>
            <text:p text:style-name="P248">приобретением оборудования, инструментов, сырья и материалов для</text:p>
            <text:p text:style-name="P248">занятия традиционными</text:p>
            <text:p text:style-name="P248">художественными </text:p>
            <text:p text:style-name="P248">промыслами, народными </text:p>
            <text:p text:style-name="P248">ремеслами и (или) обучения этим видам традиционной деятельности </text:p>
            <text:p text:style-name="P248">коренных народов Севера</text:p>
            <text:p text:style-name="P248"/>
          </table:table-cell>
          <table:table-cell table:style-name="Таблица9.C2" office:value-type="string">
            <text:p text:style-name="P248">Администрация </text:p>
            <text:p text:style-name="P248">города Южно-</text:p>
            <text:p text:style-name="P248">Сахалинска</text:p>
            <text:p text:style-name="P248">(<text:span text:style-name="T132">Департамент внутренней политики</text:span>)</text:p>
          </table:table-cell>
          <table:table-cell table:style-name="Таблица9.C21" office:value-type="string">
            <text:p text:style-name="P228">902</text:p>
          </table:table-cell>
          <table:table-cell table:style-name="Таблица9.C21" office:value-type="string">
            <text:p text:style-name="P256">0400<text:span text:style-name="T198">6</text:span>62260</text:p>
          </table:table-cell>
          <table:table-cell table:style-name="Таблица9.C21" office:value-type="string">
            <text:p text:style-name="P228">1006</text:p>
          </table:table-cell>
          <table:table-cell table:style-name="Таблица9.C21" office:value-type="string">
            <text:p text:style-name="P219">240</text:p>
          </table:table-cell>
          <table:table-cell table:style-name="Таблица9.O21" office:value-type="string">
            <text:p text:style-name="P241">ОБ</text:p>
          </table:table-cell>
          <table:table-cell table:style-name="Таблица9.C21" office:value-type="string">
            <text:p text:style-name="P260">6<text:span text:style-name="T382">5,2</text:span></text:p>
          </table:table-cell>
          <table:table-cell table:style-name="Таблица9.C21" office:value-type="string">
            <text:p text:style-name="P238">32,0</text:p>
          </table:table-cell>
          <table:table-cell table:style-name="Таблица9.C21" office:value-type="string">
            <text:p text:style-name="P238">33,2</text:p>
          </table:table-cell>
          <table:table-cell table:style-name="Таблица9.C21" office:value-type="string">
            <text:p text:style-name="P259">0,0</text:p>
          </table:table-cell>
          <table:table-cell table:style-name="Таблица9.C21" office:value-type="string">
            <text:p text:style-name="P259">0,0</text:p>
          </table:table-cell>
          <table:table-cell table:style-name="Таблица9.C21" office:value-type="string">
            <text:p text:style-name="P259">0,0</text:p>
          </table:table-cell>
          <table:table-cell table:style-name="Таблица9.C21" office:value-type="string">
            <text:p text:style-name="P259">0,0</text:p>
          </table:table-cell>
          <table:table-cell table:style-name="Таблица9.O21" office:value-type="string">
            <text:p text:style-name="P259">0,0</text:p>
          </table:table-cell>
        </table:table-row>
        <table:table-row table:style-name="Таблица9.32">
          <table:table-cell table:style-name="Таблица9.A1" table:number-rows-spanned="4" office:value-type="string">
            <text:p text:style-name="P229">Основное </text:p>
            <text:p text:style-name="P229"><text:soft-page-break/>мероприятие <text:span text:style-name="T189">7</text:span>.</text:p>
            <text:p text:style-name="P249">Обеспечение здорового</text:p>
            <text:p text:style-name="P249">питания детей из числа</text:p>
            <text:p text:style-name="P249">коренных народов <text:span text:style-name="T187">Севера</text:span></text:p>
            <text:p text:style-name="P249"/>
            <text:p text:style-name="P249"/>
            <text:p text:style-name="P249"/>
            <text:p text:style-name="P249"/>
            <text:p text:style-name="P249"/>
          </table:table-cell>
          <table:table-cell table:style-name="Таблица9.A1" table:number-rows-spanned="4" office:value-type="string">
            <text:p text:style-name="P248">Департамент </text:p>
            <text:p text:style-name="P248"><text:soft-page-break/>образования</text:p>
          </table:table-cell>
          <table:table-cell table:style-name="Таблица9.C32" table:number-rows-spanned="4" office:value-type="string">
            <text:p text:style-name="P227">907</text:p>
          </table:table-cell>
          <table:table-cell table:style-name="Таблица9.C32" table:number-rows-spanned="4" office:value-type="string">
            <text:p text:style-name="P256">0400<text:span text:style-name="T198">7</text:span>62260</text:p>
          </table:table-cell>
          <table:table-cell table:style-name="Таблица9.C32" table:number-rows-spanned="2" office:value-type="string">
            <text:p text:style-name="P227">0702</text:p>
          </table:table-cell>
          <table:table-cell table:style-name="Таблица9.A1" office:value-type="string">
            <text:p text:style-name="P255">610</text:p>
          </table:table-cell>
          <table:table-cell table:style-name="Таблица9.A1" office:value-type="string">
            <text:p text:style-name="P253">ОБ</text:p>
          </table:table-cell>
          <table:table-cell table:style-name="Таблица9.A1" office:value-type="string">
            <text:p text:style-name="P261">201,3</text:p>
          </table:table-cell>
          <table:table-cell table:style-name="Таблица9.A1" office:value-type="string">
            <text:p text:style-name="P238">97,3</text:p>
          </table:table-cell>
          <table:table-cell table:style-name="Таблица9.A1" office:value-type="string">
            <text:p text:style-name="P238">104,0</text:p>
          </table:table-cell>
          <table:table-cell table:style-name="Таблица9.A1" office:value-type="string">
            <text:p text:style-name="P260">0,0</text:p>
          </table:table-cell>
          <table:table-cell table:style-name="Таблица9.A1" office:value-type="string">
            <text:p text:style-name="P260">0,0</text:p>
          </table:table-cell>
          <table:table-cell table:style-name="Таблица9.A1" office:value-type="string">
            <text:p text:style-name="P260">0,0</text:p>
          </table:table-cell>
          <table:table-cell table:style-name="Таблица9.A1" office:value-type="string">
            <text:p text:style-name="P260">0,0</text:p>
          </table:table-cell>
          <table:table-cell table:style-name="Таблица9.H1" office:value-type="string">
            <text:p text:style-name="P260">0,0</text:p>
          </table:table-cell>
        </table:table-row>
        <table:table-row table:style-name="Таблица9.33">
          <table:covered-table-cell table:style-name="Таблица9.A1"/>
          <table:covered-table-cell table:style-name="Таблица9.A1"/>
          <table:covered-table-cell table:style-name="Таблица9.C32"/>
          <table:covered-table-cell table:style-name="Таблица9.C32"/>
          <table:covered-table-cell table:style-name="Таблица9.C32"/>
          <table:table-cell table:style-name="Таблица9.A1" office:value-type="string">
            <text:p text:style-name="P220">620</text:p>
          </table:table-cell>
          <table:table-cell table:style-name="Таблица9.A1" office:value-type="string">
            <text:p text:style-name="P242">ОБ</text:p>
          </table:table-cell>
          <table:table-cell table:style-name="Таблица9.H33" office:value-type="string">
            <text:p text:style-name="P261">506,1</text:p>
          </table:table-cell>
          <table:table-cell table:style-name="Таблица9.A1" office:value-type="string">
            <text:p text:style-name="P211">249,4</text:p>
          </table:table-cell>
          <table:table-cell table:style-name="Таблица9.A1" office:value-type="string">
            <text:p text:style-name="P237">256,7</text:p>
            <text:p text:style-name="P225"/>
          </table:table-cell>
          <table:table-cell table:style-name="Таблица9.A1" office:value-type="string">
            <text:p text:style-name="P260">0,0</text:p>
          </table:table-cell>
          <table:table-cell table:style-name="Таблица9.A1" office:value-type="string">
            <text:p text:style-name="P260">0,0</text:p>
          </table:table-cell>
          <table:table-cell table:style-name="Таблица9.A1" office:value-type="string">
            <text:p text:style-name="P260">0,0</text:p>
          </table:table-cell>
          <table:table-cell table:style-name="Таблица9.A1" office:value-type="string">
            <text:p text:style-name="P260">0,0</text:p>
          </table:table-cell>
          <table:table-cell table:style-name="Таблица9.H1" office:value-type="string">
            <text:p text:style-name="P260">0,0</text:p>
          </table:table-cell>
        </table:table-row>
        <table:table-row table:style-name="Таблица9.34">
          <table:covered-table-cell table:style-name="Таблица9.A1"/>
          <table:covered-table-cell table:style-name="Таблица9.A1"/>
          <table:covered-table-cell table:style-name="Таблица9.C32"/>
          <table:covered-table-cell table:style-name="Таблица9.C32"/>
          <table:table-cell table:style-name="Таблица9.I5" table:number-rows-spanned="2" office:value-type="string">
            <text:p text:style-name="P221">070<text:span text:style-name="T102">9</text:span></text:p>
          </table:table-cell>
          <table:table-cell table:style-name="Таблица9.C2" office:value-type="string">
            <text:p text:style-name="P222">610</text:p>
          </table:table-cell>
          <table:table-cell table:style-name="Таблица9.C2" office:value-type="string">
            <text:p text:style-name="P242">ОБ</text:p>
          </table:table-cell>
          <table:table-cell table:style-name="Таблица9.C2" office:value-type="string">
            <text:p text:style-name="P158">6,0</text:p>
          </table:table-cell>
          <table:table-cell table:style-name="Таблица9.C2" office:value-type="string">
            <text:p text:style-name="P238">3,0</text:p>
            <text:p text:style-name="P215"/>
          </table:table-cell>
          <table:table-cell table:style-name="Таблица9.C2" office:value-type="string">
            <text:p text:style-name="P238">3,0</text:p>
            <text:p text:style-name="P223"/>
          </table:table-cell>
          <table:table-cell table:style-name="Таблица9.C2" office:value-type="string">
            <text:p text:style-name="P260">0,0</text:p>
          </table:table-cell>
          <table:table-cell table:style-name="Таблица9.C2" office:value-type="string">
            <text:p text:style-name="P260">0,0</text:p>
          </table:table-cell>
          <table:table-cell table:style-name="Таблица9.C2" office:value-type="string">
            <text:p text:style-name="P260">0,0</text:p>
          </table:table-cell>
          <table:table-cell table:style-name="Таблица9.C2" office:value-type="string">
            <text:p text:style-name="P260">0,0</text:p>
          </table:table-cell>
          <table:table-cell table:style-name="Таблица9.O2" office:value-type="string">
            <text:p text:style-name="P260">0,0</text:p>
          </table:table-cell>
        </table:table-row>
        <table:table-row table:style-name="Таблица9.35">
          <table:covered-table-cell table:style-name="Таблица9.A1"/>
          <table:covered-table-cell table:style-name="Таблица9.A1"/>
          <table:covered-table-cell table:style-name="Таблица9.C32"/>
          <table:covered-table-cell table:style-name="Таблица9.C32"/>
          <table:covered-table-cell table:style-name="Таблица9.I5"/>
          <table:table-cell table:style-name="Таблица9.C21" office:value-type="string">
            <text:p text:style-name="P222">620</text:p>
          </table:table-cell>
          <table:table-cell table:style-name="Таблица9.C21" office:value-type="string">
            <text:p text:style-name="P242">ОБ</text:p>
          </table:table-cell>
          <table:table-cell table:style-name="Таблица9.C21" office:value-type="string">
            <text:p text:style-name="P269">6,9</text:p>
          </table:table-cell>
          <table:table-cell table:style-name="Таблица9.C21" office:value-type="string">
            <text:p text:style-name="P238">3,3</text:p>
          </table:table-cell>
          <table:table-cell table:style-name="Таблица9.C21" office:value-type="string">
            <text:p text:style-name="P238">3,6</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O21" office:value-type="string">
            <text:p text:style-name="P260">0,0</text:p>
          </table:table-cell>
        </table:table-row>
        <table:table-row table:style-name="Таблица9.36">
          <table:table-cell table:style-name="Таблица9.C2" table:number-rows-spanned="2" office:value-type="string">
            <text:p text:style-name="P248"><text:span text:style-name="T189">7</text:span>.1. Организация</text:p>
            <text:p text:style-name="P248">питания детей в течение учебного год</text:p>
          </table:table-cell>
          <table:table-cell table:style-name="Таблица9.C2" table:number-rows-spanned="2" office:value-type="string">
            <text:p text:style-name="P248">Департамент </text:p>
            <text:p text:style-name="P248">образования</text:p>
          </table:table-cell>
          <table:table-cell table:style-name="Таблица9.I5" table:number-rows-spanned="2" office:value-type="string">
            <text:p text:style-name="P228">907</text:p>
          </table:table-cell>
          <table:table-cell table:style-name="Таблица9.I5" table:number-rows-spanned="2" office:value-type="string">
            <text:p text:style-name="P256">0400<text:span text:style-name="T198">7</text:span>62260</text:p>
          </table:table-cell>
          <table:table-cell table:style-name="Таблица9.I5" table:number-rows-spanned="2" office:value-type="string">
            <text:p text:style-name="P228">0702</text:p>
          </table:table-cell>
          <table:table-cell table:style-name="Таблица9.C21" office:value-type="string">
            <text:p text:style-name="P226"/>
            <text:p text:style-name="P226">610</text:p>
          </table:table-cell>
          <table:table-cell table:style-name="Таблица9.C21" office:value-type="string">
            <text:p text:style-name="P242">ОБ</text:p>
          </table:table-cell>
          <table:table-cell table:style-name="Таблица9.C21" office:value-type="string">
            <text:p text:style-name="P261">201,3</text:p>
          </table:table-cell>
          <table:table-cell table:style-name="Таблица9.C21" office:value-type="string">
            <text:p text:style-name="P238">97,3</text:p>
          </table:table-cell>
          <table:table-cell table:style-name="Таблица9.C21" office:value-type="string">
            <text:p text:style-name="P238">104,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O21" office:value-type="string">
            <text:p text:style-name="P260">0,0</text:p>
          </table:table-cell>
        </table:table-row>
        <table:table-row table:style-name="Таблица9.37">
          <table:covered-table-cell table:style-name="Таблица9.C2"/>
          <table:covered-table-cell table:style-name="Таблица9.C2"/>
          <table:covered-table-cell table:style-name="Таблица9.I5"/>
          <table:covered-table-cell table:style-name="Таблица9.I5"/>
          <table:covered-table-cell table:style-name="Таблица9.I5"/>
          <table:table-cell table:style-name="Таблица9.C2" office:value-type="string">
            <text:p text:style-name="P224"/>
            <text:p text:style-name="P224">620</text:p>
            <text:p text:style-name="P224"/>
            <text:p text:style-name="P224"/>
          </table:table-cell>
          <table:table-cell table:style-name="Таблица9.C2" office:value-type="string">
            <text:p text:style-name="P242">ОБ</text:p>
          </table:table-cell>
          <table:table-cell table:style-name="Таблица9.C2" office:value-type="string">
            <text:p text:style-name="P261">506,1</text:p>
          </table:table-cell>
          <table:table-cell table:style-name="Таблица9.C21" office:value-type="string">
            <text:p text:style-name="P211">249,4</text:p>
          </table:table-cell>
          <table:table-cell table:style-name="Таблица9.C2" office:value-type="string">
            <text:p text:style-name="P237">256,7</text:p>
            <text:p text:style-name="P225"/>
          </table:table-cell>
          <table:table-cell table:style-name="Таблица9.C2" office:value-type="string">
            <text:p text:style-name="P260">0,0</text:p>
          </table:table-cell>
          <table:table-cell table:style-name="Таблица9.C2" office:value-type="string">
            <text:p text:style-name="P260">0,0</text:p>
          </table:table-cell>
          <table:table-cell table:style-name="Таблица9.C2" office:value-type="string">
            <text:p text:style-name="P260">0,0</text:p>
          </table:table-cell>
          <table:table-cell table:style-name="Таблица9.C2" office:value-type="string">
            <text:p text:style-name="P260">0,0</text:p>
          </table:table-cell>
          <table:table-cell table:style-name="Таблица9.O2" office:value-type="string">
            <text:p text:style-name="P260">0,0</text:p>
          </table:table-cell>
        </table:table-row>
        <table:table-row table:style-name="Таблица9.38">
          <table:table-cell table:style-name="Таблица9.C2" table:number-rows-spanned="2" office:value-type="string">
            <text:p text:style-name="P248"><text:span text:style-name="T189">7</text:span>.2. Организация</text:p>
            <text:p text:style-name="P248">питания детей в</text:p>
            <text:p text:style-name="P248">период летней оздоровительной</text:p>
            <text:p text:style-name="P248">кампании</text:p>
            <text:p text:style-name="P248"/>
          </table:table-cell>
          <table:table-cell table:style-name="Таблица9.C2" table:number-rows-spanned="2" office:value-type="string">
            <text:p text:style-name="P248">Департамент </text:p>
            <text:p text:style-name="P248">образования</text:p>
          </table:table-cell>
          <table:table-cell table:style-name="Таблица9.I5" table:number-rows-spanned="2" office:value-type="string">
            <text:p text:style-name="P228">907</text:p>
          </table:table-cell>
          <table:table-cell table:style-name="Таблица9.I5" table:number-rows-spanned="2" office:value-type="string">
            <text:p text:style-name="P256">0400<text:span text:style-name="T198">7</text:span>62260</text:p>
          </table:table-cell>
          <table:table-cell table:style-name="Таблица9.I5" table:number-rows-spanned="2" office:value-type="string">
            <text:p text:style-name="P221"/>
            <text:p text:style-name="P221">070<text:span text:style-name="T102">9</text:span></text:p>
          </table:table-cell>
          <table:table-cell table:style-name="Таблица9.C21" office:value-type="string">
            <text:p text:style-name="P292"/>
            <text:p text:style-name="P222">610</text:p>
          </table:table-cell>
          <table:table-cell table:style-name="Таблица9.C21" office:value-type="string">
            <text:p text:style-name="P128">ОБ</text:p>
          </table:table-cell>
          <table:table-cell table:style-name="Таблица9.C21" office:value-type="string">
            <text:p text:style-name="P158">6,0</text:p>
          </table:table-cell>
          <table:table-cell table:style-name="Таблица9.C21" office:value-type="string">
            <text:p text:style-name="P238">3,0</text:p>
            <text:p text:style-name="P215"/>
          </table:table-cell>
          <table:table-cell table:style-name="Таблица9.C21" office:value-type="string">
            <text:p text:style-name="P238">3,0</text:p>
            <text:p text:style-name="P223"/>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C21" office:value-type="string">
            <text:p text:style-name="P260">0,0</text:p>
          </table:table-cell>
          <table:table-cell table:style-name="Таблица9.O21" office:value-type="string">
            <text:p text:style-name="P260">0,0</text:p>
          </table:table-cell>
        </table:table-row>
        <table:table-row table:style-name="Таблица9.39">
          <table:covered-table-cell table:style-name="Таблица9.C2"/>
          <table:covered-table-cell table:style-name="Таблица9.C2"/>
          <table:covered-table-cell table:style-name="Таблица9.I5"/>
          <table:covered-table-cell table:style-name="Таблица9.I5"/>
          <table:covered-table-cell table:style-name="Таблица9.I5"/>
          <table:table-cell table:style-name="Таблица9.I5" office:value-type="string">
            <text:p text:style-name="P222">620</text:p>
          </table:table-cell>
          <table:table-cell table:style-name="Таблица9.I5" office:value-type="string">
            <text:p text:style-name="P242">ОБ</text:p>
          </table:table-cell>
          <table:table-cell table:style-name="Таблица9.I5" office:value-type="string">
            <text:p text:style-name="P269">6,9</text:p>
          </table:table-cell>
          <table:table-cell table:style-name="Таблица9.I5" office:value-type="string">
            <text:p text:style-name="P238">3,3</text:p>
          </table:table-cell>
          <table:table-cell table:style-name="Таблица9.I5" office:value-type="string">
            <text:p text:style-name="P238">3,6</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O9" office:value-type="string">
            <text:p text:style-name="P260">0,0</text:p>
          </table:table-cell>
        </table:table-row>
        <table:table-row table:style-name="Таблица9.39">
          <table:table-cell table:style-name="Таблица9.C2" office:value-type="string">
            <text:p text:style-name="P229">Основное </text:p>
            <text:p text:style-name="P160"><text:span text:style-name="T179">мероприятие </text:span><text:span text:style-name="T180">8</text:span><text:span text:style-name="T179">.</text:span> <text:span text:style-name="T226">Организация профессиональной подготовки национальных кадров для родовых хозяйств и общин</text:span><text:span text:style-name="T227"> </text:span></text:p>
          </table:table-cell>
          <table:table-cell table:style-name="Таблица9.C2" office:value-type="string">
            <text:p text:style-name="P248">Администрация </text:p>
            <text:p text:style-name="P248">города Южно-</text:p>
            <text:p text:style-name="P248">Сахалинска</text:p>
            <text:p text:style-name="P248">(<text:span text:style-name="T132">Департамент внутренней политики</text:span>)</text:p>
          </table:table-cell>
          <table:table-cell table:style-name="Таблица9.I5" office:value-type="string">
            <text:p text:style-name="P159">X</text:p>
          </table:table-cell>
          <table:table-cell table:style-name="Таблица9.I5" office:value-type="string">
            <text:p text:style-name="P159">X</text:p>
          </table:table-cell>
          <table:table-cell table:style-name="Таблица9.I5" office:value-type="string">
            <text:p text:style-name="P159">X</text:p>
          </table:table-cell>
          <table:table-cell table:style-name="Таблица9.I5" office:value-type="string">
            <text:p text:style-name="P260">X</text:p>
          </table:table-cell>
          <table:table-cell table:style-name="Таблица9.I5" office:value-type="string">
            <text:p text:style-name="P253">ОБ</text:p>
          </table:table-cell>
          <table:table-cell table:style-name="Таблица9.I5" office:value-type="string">
            <text:p text:style-name="P266">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I5" office:value-type="string">
            <text:p text:style-name="P260">0,0</text:p>
          </table:table-cell>
          <table:table-cell table:style-name="Таблица9.O9" office:value-type="string">
            <text:p text:style-name="P260">0,0</text:p>
          </table:table-cell>
        </table:table-row>
      </table:table>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65"/>
          </table:table-cell>
          <table:table-cell table:style-name="Таблица12.A1" office:value-type="string">
            <text:p text:style-name="P165"/>
          </table:table-cell>
          <table:table-cell table:style-name="Таблица12.A1" office:value-type="string">
            <text:p text:style-name="P166">П<text:span text:style-name="T199">риложение</text:span> № 5</text:p>
            <text:p text:style-name="P166">к муниципальной <text:span text:style-name="T184">п</text:span>рограмме «Устойчивое развитие коренных малочисленных народов Севера городского округа </text:p>
            <text:p text:style-name="P166">«Город Южно-Сахалинск» на 20<text:span text:style-name="T134">2</text:span><text:span text:style-name="T383">4</text:span>-20<text:span text:style-name="T383">30</text:span><text:span text:style-name="T134"> </text:span>годы»</text:p>
          </table:table-cell>
        </table:table-row>
      </table:table>
      <text:p text:style-name="P37"/>
      <text:p text:style-name="P37">РЕСУРСНОЕ ОБЕСПЕЧЕНИЕ И ПРОГНОЗНАЯ (СПРАВОЧНАЯ) ОЦЕНКА РАСХОДОВ</text:p>
      <text:p text:style-name="P295"><text:span text:style-name="T31"><text:s/></text:span><text:span text:style-name="T2">по источникам финансирования муниципальной </text:span><text:span text:style-name="T3">п</text:span><text:span text:style-name="T2">рограммы «Устойчивое развитие коренных малочисленных </text:span></text:p>
      <text:p text:style-name="P37">народов Севера городского округа «Город Южно-Сахалинск» на 20<text:span text:style-name="T134">2</text:span><text:span text:style-name="T383">4</text:span>-20<text:span text:style-name="T383">30</text:span> годы» </text:p>
      <text:p text:style-name="P16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header-rows>
          <table:table-row table:style-name="Таблица11.1">
            <table:table-cell table:style-name="Таблица11.A1" table:number-rows-spanned="2" office:value-type="string">
              <text:p text:style-name="P102">Наименование </text:p>
              <text:p text:style-name="P102">Программы, </text:p>
              <text:p text:style-name="P102">мероприятия</text:p>
            </table:table-cell>
            <table:table-cell table:style-name="Таблица11.A1" table:number-rows-spanned="2" office:value-type="string">
              <text:p text:style-name="P102">Источник </text:p>
              <text:p text:style-name="P102">финан-</text:p>
              <text:p text:style-name="P102">сирования</text:p>
            </table:table-cell>
            <table:table-cell table:style-name="Таблица11.C1" table:number-columns-spanned="8" office:value-type="string">
              <text:p text:style-name="P102">Оценка расходов, годы (тыс. рублей)</text:p>
            </table:table-cell>
            <table:covered-table-cell/>
            <table:covered-table-cell/>
            <table:covered-table-cell/>
            <table:covered-table-cell/>
            <table:covered-table-cell/>
            <table:covered-table-cell/>
            <table:covered-table-cell/>
          </table:table-row>
          <table:table-row table:style-name="Таблица11.1">
            <table:covered-table-cell table:style-name="Таблица11.A2"/>
            <table:covered-table-cell table:style-name="Таблица11.A2"/>
            <table:table-cell table:style-name="Таблица11.A2" office:value-type="string">
              <text:p text:style-name="P102">всего по <text:s/></text:p>
              <text:p text:style-name="P102">Программе</text:p>
            </table:table-cell>
            <table:table-cell table:style-name="Таблица11.D2" office:value-type="string">
              <text:p text:style-name="P102">20<text:span text:style-name="T134">2</text:span><text:span text:style-name="T384">4</text:span></text:p>
            </table:table-cell>
            <table:table-cell table:style-name="Таблица11.D2" office:value-type="string">
              <text:p text:style-name="P102">20<text:span text:style-name="T134">2</text:span><text:span text:style-name="T384">5</text:span></text:p>
            </table:table-cell>
            <table:table-cell table:style-name="Таблица11.D2" office:value-type="string">
              <text:p text:style-name="P102">20<text:span text:style-name="T134">2</text:span><text:span text:style-name="T384">6</text:span></text:p>
            </table:table-cell>
            <table:table-cell table:style-name="Таблица11.D2" office:value-type="string">
              <text:p text:style-name="P102">20<text:span text:style-name="T134">2</text:span><text:span text:style-name="T384">7</text:span></text:p>
            </table:table-cell>
            <table:table-cell table:style-name="Таблица11.D2" office:value-type="string">
              <text:p text:style-name="P102">2<text:span text:style-name="T134">02</text:span><text:span text:style-name="T384">8</text:span></text:p>
            </table:table-cell>
            <table:table-cell table:style-name="Таблица11.D2" office:value-type="string">
              <text:p text:style-name="P102">202<text:span text:style-name="T384">9</text:span></text:p>
            </table:table-cell>
            <table:table-cell table:style-name="Таблица11.J2" office:value-type="string">
              <text:p text:style-name="P115">2030</text:p>
            </table:table-cell>
          </table:table-row>
          <table:table-row table:style-name="Таблица11.1">
            <table:table-cell table:style-name="Таблица11.A2" office:value-type="string">
              <text:p text:style-name="P102">1</text:p>
            </table:table-cell>
            <table:table-cell table:style-name="Таблица11.A2" office:value-type="string">
              <text:p text:style-name="P102">2</text:p>
            </table:table-cell>
            <table:table-cell table:style-name="Таблица11.A2" office:value-type="string">
              <text:p text:style-name="P102">3</text:p>
            </table:table-cell>
            <table:table-cell table:style-name="Таблица11.A2" office:value-type="string">
              <text:p text:style-name="P102">4</text:p>
            </table:table-cell>
            <table:table-cell table:style-name="Таблица11.A2" office:value-type="string">
              <text:p text:style-name="P102">5</text:p>
            </table:table-cell>
            <table:table-cell table:style-name="Таблица11.A2" office:value-type="string">
              <text:p text:style-name="P102">6</text:p>
            </table:table-cell>
            <table:table-cell table:style-name="Таблица11.A2" office:value-type="string">
              <text:p text:style-name="P102">7</text:p>
            </table:table-cell>
            <table:table-cell table:style-name="Таблица11.A2" office:value-type="string">
              <text:p text:style-name="P102">8</text:p>
            </table:table-cell>
            <table:table-cell table:style-name="Таблица11.A2" office:value-type="string">
              <text:p text:style-name="P102">9</text:p>
            </table:table-cell>
            <table:table-cell table:style-name="Таблица11.J3" office:value-type="string">
              <text:p text:style-name="P115">10</text:p>
            </table:table-cell>
          </table:table-row>
        </table:table-header-rows>
        <table:table-row table:style-name="Таблица11.1">
          <table:table-cell table:style-name="Таблица11.A2" table:number-rows-spanned="3" office:value-type="string">
            <text:p text:style-name="P112">Программа «Устойчивое</text:p>
            <text:p text:style-name="P112">развитие коренных малочисленных народов Севера городского округа «Город Южно-<text:span text:style-name="T185">С</text:span>ахалинск» </text:p>
            <text:p text:style-name="P112">на 20<text:span text:style-name="T134">20</text:span>-202<text:span text:style-name="T134">5</text:span> годы»</text:p>
            <text:p text:style-name="P112"/>
          </table:table-cell>
          <table:table-cell table:style-name="Таблица11.A2" office:value-type="string">
            <text:p text:style-name="P58">Всего</text:p>
          </table:table-cell>
          <table:table-cell table:style-name="Таблица11.A2" office:value-type="string">
            <text:p text:style-name="P116">4829,7</text:p>
          </table:table-cell>
          <table:table-cell table:style-name="Таблица11.A2" office:value-type="string">
            <text:p text:style-name="P116">1458,0</text:p>
          </table:table-cell>
          <table:table-cell table:style-name="Таблица11.A2" office:value-type="string">
            <text:p text:style-name="P116">1343,4</text:p>
          </table:table-cell>
          <table:table-cell table:style-name="Таблица11.A2" office:value-type="string">
            <text:p text:style-name="P117">348,5</text:p>
          </table:table-cell>
          <table:table-cell table:style-name="Таблица11.A2" office:value-type="string">
            <text:p text:style-name="P117">453,9</text:p>
          </table:table-cell>
          <table:table-cell table:style-name="Таблица11.A2" office:value-type="string">
            <text:p text:style-name="P117">373,5</text:p>
          </table:table-cell>
          <table:table-cell table:style-name="Таблица11.A2" office:value-type="string">
            <text:p text:style-name="P117">358,5</text:p>
          </table:table-cell>
          <table:table-cell table:style-name="Таблица11.J3" office:value-type="string">
            <text:p text:style-name="P117">493,9</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A2" office:value-type="string">
            <text:p text:style-name="P116">186<text:span text:style-name="T385">9,0</text:span></text:p>
          </table:table-cell>
          <table:table-cell table:style-name="Таблица11.A2" office:value-type="string">
            <text:p text:style-name="P116">919,<text:span text:style-name="T385">1</text:span></text:p>
          </table:table-cell>
          <table:table-cell table:style-name="Таблица11.A2" office:value-type="string">
            <text:p text:style-name="P116">949,<text:span text:style-name="T385">9</text:span></text:p>
          </table:table-cell>
          <table:table-cell table:style-name="Таблица11.A2" office:value-type="string">
            <text:p text:style-name="P118">0,0</text:p>
          </table:table-cell>
          <table:table-cell table:style-name="Таблица11.A2" office:value-type="string">
            <text:p text:style-name="P118">0,0</text:p>
          </table:table-cell>
          <table:table-cell table:style-name="Таблица11.A2" office:value-type="string">
            <text:p text:style-name="P118">0,0</text:p>
          </table:table-cell>
          <table:table-cell table:style-name="Таблица11.A2" office:value-type="string">
            <text:p text:style-name="P118">0,0</text:p>
          </table:table-cell>
          <table:table-cell table:style-name="Таблица11.J3" office:value-type="string">
            <text:p text:style-name="P117">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19">2960,7</text:p>
          </table:table-cell>
          <table:table-cell table:style-name="Таблица11.A2" office:value-type="string">
            <text:p text:style-name="P119">538,9</text:p>
          </table:table-cell>
          <table:table-cell table:style-name="Таблица11.A2" office:value-type="string">
            <text:p text:style-name="P119">393,5</text:p>
          </table:table-cell>
          <table:table-cell table:style-name="Таблица11.A2" office:value-type="string">
            <text:p text:style-name="P117">348,5</text:p>
          </table:table-cell>
          <table:table-cell table:style-name="Таблица11.A2" office:value-type="string">
            <text:p text:style-name="P117">453,9</text:p>
          </table:table-cell>
          <table:table-cell table:style-name="Таблица11.A2" office:value-type="string">
            <text:p text:style-name="P117">373,5</text:p>
          </table:table-cell>
          <table:table-cell table:style-name="Таблица11.A2" office:value-type="string">
            <text:p text:style-name="P117">358,5</text:p>
          </table:table-cell>
          <table:table-cell table:style-name="Таблица11.J3" office:value-type="string">
            <text:p text:style-name="P117">493,9</text:p>
          </table:table-cell>
        </table:table-row>
        <table:table-row table:style-name="Таблица11.1">
          <table:table-cell table:style-name="Таблица11.A2" table:number-rows-spanned="3" office:value-type="string">
            <text:p text:style-name="P52">1. Развитие и модернизация </text:p>
            <text:p text:style-name="P52">традиционной хозяйственной </text:p>
            <text:p text:style-name="P52">деятельности на основе стимулирования экономической деятельности общин и родовых хозяйств </text:p>
            <text:p text:style-name="P52">коренных малочисленных </text:p>
            <text:p text:style-name="P52">народов Севера</text:p>
            <text:p text:style-name="P52"><text:soft-page-break/></text:p>
          </table:table-cell>
          <table:table-cell table:style-name="Таблица11.A2" office:value-type="string">
            <text:p text:style-name="P58">Всего</text:p>
          </table:table-cell>
          <table:table-cell table:style-name="Таблица11.A2" office:value-type="string">
            <text:p text:style-name="P116">783,5</text:p>
          </table:table-cell>
          <table:table-cell table:style-name="Таблица11.A2" office:value-type="string">
            <text:p text:style-name="P239">384,1</text:p>
          </table:table-cell>
          <table:table-cell table:style-name="Таблица11.A2" office:value-type="string">
            <text:p text:style-name="P239">399,4</text:p>
          </table:table-cell>
          <table:table-cell table:style-name="Таблица11.A2" office:value-type="string">
            <text:p text:style-name="P120">0,0</text:p>
          </table:table-cell>
          <table:table-cell table:style-name="Таблица11.A2" office:value-type="string">
            <text:p text:style-name="P120">0,0</text:p>
          </table:table-cell>
          <table:table-cell table:style-name="Таблица11.A2" office:value-type="string">
            <text:p text:style-name="P120">0,0</text:p>
          </table:table-cell>
          <table:table-cell table:style-name="Таблица11.A2" office:value-type="string">
            <text:p text:style-name="P120">0,0</text:p>
          </table:table-cell>
          <table:table-cell table:style-name="Таблица11.J3" office:value-type="string">
            <text:p text:style-name="P120">0,0</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A2" office:value-type="string">
            <text:p text:style-name="P116">783,5</text:p>
          </table:table-cell>
          <table:table-cell table:style-name="Таблица11.A2" office:value-type="string">
            <text:p text:style-name="P239">384,1</text:p>
          </table:table-cell>
          <table:table-cell table:style-name="Таблица11.A2" office:value-type="string">
            <text:p text:style-name="P239">399,4</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J3" office:value-type="string">
            <text:p text:style-name="P121">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19">0,0</text:p>
          </table:table-cell>
        </table:table-row>
        <table:table-row table:style-name="Таблица11.1">
          <table:table-cell table:style-name="Таблица11.A2" table:number-rows-spanned="3" office:value-type="string">
            <text:p text:style-name="P52">2. Обновление и модернизация инфраструктуры в местах традиционного проживания и традиционной хозяйственной деятельности коренных народов <text:span text:style-name="T188">Севера</text:span></text:p>
          </table:table-cell>
          <table:table-cell table:style-name="Таблица11.A2" office:value-type="string">
            <text:p text:style-name="P58">Всего</text:p>
          </table:table-cell>
          <table:table-cell table:style-name="Таблица11.A2" office:value-type="string">
            <text:p text:style-name="P116">300,0</text:p>
          </table:table-cell>
          <table:table-cell table:style-name="Таблица11.A2" office:value-type="string">
            <text:p text:style-name="P116">150,0</text:p>
          </table:table-cell>
          <table:table-cell table:style-name="Таблица11.A2" office:value-type="string">
            <text:p text:style-name="P116">15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J3" office:value-type="string">
            <text:p text:style-name="P119">0,0</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A2" office:value-type="string">
            <text:p text:style-name="P116">300,0</text:p>
          </table:table-cell>
          <table:table-cell table:style-name="Таблица11.A2" office:value-type="string">
            <text:p text:style-name="P116">150,0</text:p>
          </table:table-cell>
          <table:table-cell table:style-name="Таблица11.A2" office:value-type="string">
            <text:p text:style-name="P116">15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A2" office:value-type="string">
            <text:p text:style-name="P121">0,0</text:p>
          </table:table-cell>
          <table:table-cell table:style-name="Таблица11.J3" office:value-type="string">
            <text:p text:style-name="P119">0,0</text:p>
          </table:table-cell>
        </table:table-row>
        <table:table-row table:style-name="Таблица11.12">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19">0,0</text:p>
          </table:table-cell>
        </table:table-row>
        <table:table-row table:style-name="Таблица11.1">
          <table:table-cell table:style-name="Таблица11.A2" table:number-rows-spanned="3" office:value-type="string">
            <text:p text:style-name="P52">3. Проведение ремонта </text:p>
            <text:p text:style-name="P52">жилья коренных народов <text:span text:style-name="T188">Севера </text:span>в местах их традиционного проживания и традиционной хозяйственной деятельности</text:p>
            <text:p text:style-name="P58"/>
          </table:table-cell>
          <table:table-cell table:style-name="Таблица11.A2" office:value-type="string">
            <text:p text:style-name="P58">Всего</text:p>
          </table:table-cell>
          <table:table-cell table:style-name="Таблица11.A2" office:value-type="string">
            <text:p text:style-name="P239">0,0</text:p>
          </table:table-cell>
          <table:table-cell table:style-name="Таблица11.A2" office:value-type="string">
            <text:p text:style-name="P239">0,0</text:p>
          </table:table-cell>
          <table:table-cell table:style-name="Таблица11.A2" office:value-type="string">
            <text:p text:style-name="P239">0,0</text:p>
          </table:table-cell>
          <table:table-cell table:style-name="Таблица11.A2" office:value-type="string">
            <text:p text:style-name="P122">0,0</text:p>
          </table:table-cell>
          <table:table-cell table:style-name="Таблица11.A2" office:value-type="string">
            <text:p text:style-name="P102"><text:span text:style-name="T386">0</text:span>,<text:span text:style-name="T386">0</text:span></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J3" office:value-type="string">
            <text:p text:style-name="P123">0,0</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A2" office:value-type="string">
            <text:p text:style-name="P239">0,0</text:p>
          </table:table-cell>
          <table:table-cell table:style-name="Таблица11.A2" office:value-type="string">
            <text:p text:style-name="P239">0,0</text:p>
          </table:table-cell>
          <table:table-cell table:style-name="Таблица11.A2" office:value-type="string">
            <text:p text:style-name="P239">0,0</text:p>
          </table:table-cell>
          <table:table-cell table:style-name="Таблица11.A2" office:value-type="string">
            <text:p text:style-name="P122">0,0</text:p>
          </table:table-cell>
          <table:table-cell table:style-name="Таблица11.A2" office:value-type="string">
            <text:p text:style-name="P102"><text:span text:style-name="T386">0</text:span>,<text:span text:style-name="T386">0</text:span></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J3" office:value-type="string">
            <text:p text:style-name="P123">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3">0,0</text:p>
          </table:table-cell>
        </table:table-row>
        <table:table-row table:style-name="Таблица11.1">
          <table:table-cell table:style-name="Таблица11.A2" table:number-rows-spanned="3" office:value-type="string">
            <text:p text:style-name="P52">4. Сохранение и возрождение национальных традиций, проведение этнокультурных мероприятий</text:p>
          </table:table-cell>
          <table:table-cell table:style-name="Таблица11.A2" office:value-type="string">
            <text:p text:style-name="P58">Всего</text:p>
          </table:table-cell>
          <table:table-cell table:style-name="Таблица11.A2" office:value-type="string">
            <text:p text:style-name="P124">801,0</text:p>
          </table:table-cell>
          <table:table-cell table:style-name="Таблица11.A2" office:value-type="string">
            <text:p text:style-name="P124">173,0</text:p>
          </table:table-cell>
          <table:table-cell table:style-name="Таблица11.A2" office:value-type="string">
            <text:p text:style-name="P124">128,0</text:p>
          </table:table-cell>
          <table:table-cell table:style-name="Таблица11.A2" office:value-type="string">
            <text:p text:style-name="P124">83,0</text:p>
          </table:table-cell>
          <table:table-cell table:style-name="Таблица11.A2" office:value-type="string">
            <text:p text:style-name="P124">88,0</text:p>
          </table:table-cell>
          <table:table-cell table:style-name="Таблица11.A2" office:value-type="string">
            <text:p text:style-name="P124">108,0</text:p>
          </table:table-cell>
          <table:table-cell table:style-name="Таблица11.A2" office:value-type="string">
            <text:p text:style-name="P124">93,0</text:p>
          </table:table-cell>
          <table:table-cell table:style-name="Таблица11.J3" office:value-type="string">
            <text:p text:style-name="P124">128,0</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3">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24">801,0</text:p>
          </table:table-cell>
          <table:table-cell table:style-name="Таблица11.A2" office:value-type="string">
            <text:p text:style-name="P124">173,0</text:p>
          </table:table-cell>
          <table:table-cell table:style-name="Таблица11.A2" office:value-type="string">
            <text:p text:style-name="P124">128,0</text:p>
          </table:table-cell>
          <table:table-cell table:style-name="Таблица11.A2" office:value-type="string">
            <text:p text:style-name="P124">83,0</text:p>
          </table:table-cell>
          <table:table-cell table:style-name="Таблица11.A2" office:value-type="string">
            <text:p text:style-name="P124">88,0</text:p>
          </table:table-cell>
          <table:table-cell table:style-name="Таблица11.A2" office:value-type="string">
            <text:p text:style-name="P124">108,0</text:p>
          </table:table-cell>
          <table:table-cell table:style-name="Таблица11.A2" office:value-type="string">
            <text:p text:style-name="P124">93,0</text:p>
          </table:table-cell>
          <table:table-cell table:style-name="Таблица11.J3" office:value-type="string">
            <text:p text:style-name="P124">128,0</text:p>
          </table:table-cell>
        </table:table-row>
        <table:table-row table:style-name="Таблица11.1">
          <table:table-cell table:style-name="Таблица11.A2" table:number-rows-spanned="3" office:value-type="string">
            <text:p text:style-name="P52">5. <text:span text:style-name="T135">Участие в физкультурных </text:span><text:soft-page-break/><text:span text:style-name="T135">мероприятиях и спортивных мероприятиях по национальным видам спорта среди коренных малочисленных народов Севера, включая обеспечение участников мероприятий национальным спортивным инвентарем и спортивной формой</text:span></text:p>
          </table:table-cell>
          <table:table-cell table:style-name="Таблица11.A2" office:value-type="string">
            <text:p text:style-name="P58">Всего</text:p>
          </table:table-cell>
          <table:table-cell table:style-name="Таблица11.A2" office:value-type="string">
            <text:p text:style-name="P115">2159,7</text:p>
          </table:table-cell>
          <table:table-cell table:style-name="Таблица11.A2" office:value-type="string">
            <text:p text:style-name="P115">365,9</text:p>
          </table:table-cell>
          <table:table-cell table:style-name="Таблица11.A2" office:value-type="string">
            <text:p text:style-name="P115">265,5</text:p>
          </table:table-cell>
          <table:table-cell table:style-name="Таблица11.A2" office:value-type="string">
            <text:p text:style-name="P115">265,5</text:p>
          </table:table-cell>
          <table:table-cell table:style-name="Таблица11.A2" office:value-type="string">
            <text:p text:style-name="P115">365,9</text:p>
          </table:table-cell>
          <table:table-cell table:style-name="Таблица11.A2" office:value-type="string">
            <text:p text:style-name="P115">265,5</text:p>
          </table:table-cell>
          <table:table-cell table:style-name="Таблица11.A2" office:value-type="string">
            <text:p text:style-name="P115">265,9</text:p>
          </table:table-cell>
          <table:table-cell table:style-name="Таблица11.J3" office:value-type="string">
            <text:p text:style-name="P115">365,9</text:p>
          </table:table-cell>
        </table:table-row>
        <table:table-row table:style-name="Таблица11.1">
          <table:covered-table-cell table:style-name="Таблица11.A2"/>
          <table:table-cell table:style-name="Таблица11.A2" office:value-type="string">
            <text:p text:style-name="P58">областной <text:soft-page-break/>бюджет</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25">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25">0,0</text:p>
          </table:table-cell>
          <table:table-cell table:style-name="Таблица11.J3" office:value-type="string">
            <text:p text:style-name="P125"/>
          </table:table-cell>
        </table:table-row>
        <table:table-row table:style-name="Таблица11.1">
          <table:covered-table-cell table:style-name="Таблица11.A2"/>
          <table:table-cell table:style-name="Таблица11.A2" office:value-type="string">
            <text:p text:style-name="P58">бюджет городского округа «Город</text:p>
            <text:p text:style-name="P58">Южно-Сахалинск»</text:p>
            <text:p text:style-name="P58"/>
            <text:p text:style-name="P58"/>
          </table:table-cell>
          <table:table-cell table:style-name="Таблица11.A2" office:value-type="string">
            <text:p text:style-name="P115">2159,7</text:p>
          </table:table-cell>
          <table:table-cell table:style-name="Таблица11.A2" office:value-type="string">
            <text:p text:style-name="P115">365,9</text:p>
          </table:table-cell>
          <table:table-cell table:style-name="Таблица11.A2" office:value-type="string">
            <text:p text:style-name="P115">265,5</text:p>
          </table:table-cell>
          <table:table-cell table:style-name="Таблица11.A2" office:value-type="string">
            <text:p text:style-name="P115">265,5</text:p>
          </table:table-cell>
          <table:table-cell table:style-name="Таблица11.A2" office:value-type="string">
            <text:p text:style-name="P115">365,9</text:p>
          </table:table-cell>
          <table:table-cell table:style-name="Таблица11.A2" office:value-type="string">
            <text:p text:style-name="P115">265,5</text:p>
          </table:table-cell>
          <table:table-cell table:style-name="Таблица11.A2" office:value-type="string">
            <text:p text:style-name="P115">265,9</text:p>
          </table:table-cell>
          <table:table-cell table:style-name="Таблица11.J3" office:value-type="string">
            <text:p text:style-name="P115">365,9</text:p>
          </table:table-cell>
        </table:table-row>
        <table:table-row table:style-name="Таблица11.1">
          <table:table-cell table:style-name="Таблица11.A2" table:number-rows-spanned="3" office:value-type="string">
            <text:p text:style-name="P52"><text:span text:style-name="T190">6</text:span>. Сохранение и развитие самобытной культуры</text:p>
          </table:table-cell>
          <table:table-cell table:style-name="Таблица11.A2" office:value-type="string">
            <text:p text:style-name="P58">Всего</text:p>
          </table:table-cell>
          <table:table-cell table:style-name="Таблица11.A2" office:value-type="string">
            <text:p text:style-name="P124">6<text:span text:style-name="T385">5,2</text:span></text:p>
          </table:table-cell>
          <table:table-cell table:style-name="Таблица11.A2" office:value-type="string">
            <text:p text:style-name="P126">32,0</text:p>
          </table:table-cell>
          <table:table-cell table:style-name="Таблица11.A2" office:value-type="string">
            <text:p text:style-name="P126">33,2</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J3" office:value-type="string">
            <text:p text:style-name="P124">0,0</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D2" office:value-type="string">
            <text:p text:style-name="P124">6<text:span text:style-name="T385">5,2</text:span></text:p>
          </table:table-cell>
          <table:table-cell table:style-name="Таблица11.D2" office:value-type="string">
            <text:p text:style-name="P126">32,0</text:p>
          </table:table-cell>
          <table:table-cell table:style-name="Таблица11.D2" office:value-type="string">
            <text:p text:style-name="P126">33,2</text:p>
          </table:table-cell>
          <table:table-cell table:style-name="Таблица11.D2" office:value-type="string">
            <text:p text:style-name="P122">0,0</text:p>
          </table:table-cell>
          <table:table-cell table:style-name="Таблица11.D2" office:value-type="string">
            <text:p text:style-name="P122">0,0</text:p>
          </table:table-cell>
          <table:table-cell table:style-name="Таблица11.D2" office:value-type="string">
            <text:p text:style-name="P122">0,0</text:p>
          </table:table-cell>
          <table:table-cell table:style-name="Таблица11.D2" office:value-type="string">
            <text:p text:style-name="P122">0,0</text:p>
          </table:table-cell>
          <table:table-cell table:style-name="Таблица11.J2" office:value-type="string">
            <text:p text:style-name="P124">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4">0,0</text:p>
          </table:table-cell>
        </table:table-row>
        <table:table-row table:style-name="Таблица11.1">
          <table:table-cell table:style-name="Таблица11.A2" table:number-rows-spanned="3" office:value-type="string">
            <text:p text:style-name="P52"><text:span text:style-name="T190">7</text:span>. Обеспечение здорового</text:p>
            <text:p text:style-name="P52">питания детей из числа коренных народов <text:span text:style-name="T188">Севера</text:span> в течение учебного года и в период летней оздоровительной</text:p>
            <text:p text:style-name="P52">кампании</text:p>
            <text:p text:style-name="P52"/>
          </table:table-cell>
          <table:table-cell table:style-name="Таблица11.A2" office:value-type="string">
            <text:p text:style-name="P58">Всего</text:p>
          </table:table-cell>
          <table:table-cell table:style-name="Таблица11.A2" office:value-type="string">
            <text:p text:style-name="P126">720,3</text:p>
          </table:table-cell>
          <table:table-cell table:style-name="Таблица11.A2" office:value-type="string">
            <text:p text:style-name="P126">353,0</text:p>
          </table:table-cell>
          <table:table-cell table:style-name="Таблица11.A2" office:value-type="string">
            <text:p text:style-name="P126">367,3</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A2" office:value-type="string">
            <text:p text:style-name="P122">0,0</text:p>
          </table:table-cell>
          <table:table-cell table:style-name="Таблица11.J3" office:value-type="string">
            <text:p text:style-name="P124">0,0</text:p>
          </table:table-cell>
        </table:table-row>
        <table:table-row table:style-name="Таблица11.1">
          <table:covered-table-cell table:style-name="Таблица11.A2"/>
          <table:table-cell table:style-name="Таблица11.A2" office:value-type="string">
            <text:p text:style-name="P58">областной бюджет</text:p>
          </table:table-cell>
          <table:table-cell table:style-name="Таблица11.D2" office:value-type="string">
            <text:p text:style-name="P126">720,3</text:p>
          </table:table-cell>
          <table:table-cell table:style-name="Таблица11.D2" office:value-type="string">
            <text:p text:style-name="P126">353,0</text:p>
          </table:table-cell>
          <table:table-cell table:style-name="Таблица11.D2" office:value-type="string">
            <text:p text:style-name="P126">367,3</text:p>
          </table:table-cell>
          <table:table-cell table:style-name="Таблица11.D2" office:value-type="string">
            <text:p text:style-name="P122">0,0</text:p>
          </table:table-cell>
          <table:table-cell table:style-name="Таблица11.D2" office:value-type="string">
            <text:p text:style-name="P122">0,0</text:p>
          </table:table-cell>
          <table:table-cell table:style-name="Таблица11.D2" office:value-type="string">
            <text:p text:style-name="P122">0,0</text:p>
          </table:table-cell>
          <table:table-cell table:style-name="Таблица11.D2" office:value-type="string">
            <text:p text:style-name="P122">0,0</text:p>
          </table:table-cell>
          <table:table-cell table:style-name="Таблица11.J2" office:value-type="string">
            <text:p text:style-name="P124">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ext:p text:style-name="P58"/>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7">0,0</text:p>
          </table:table-cell>
        </table:table-row>
        <text:soft-page-break/>
        <table:table-row table:style-name="Таблица11.1">
          <table:table-cell table:style-name="Таблица11.A2" table:number-rows-spanned="3" office:value-type="string">
            <text:p text:style-name="P160">8. <text:span text:style-name="T226">Организация профессиональной подготовки национальных кадров для родовых хозяйств и общин</text:span><text:span text:style-name="T227"> </text:span></text:p>
          </table:table-cell>
          <table:table-cell table:style-name="Таблица11.A2" office:value-type="string">
            <text:p text:style-name="P78">Всего</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7">0,0</text:p>
          </table:table-cell>
        </table:table-row>
        <table:table-row table:style-name="Таблица11.1">
          <table:covered-table-cell table:style-name="Таблица11.A2"/>
          <table:table-cell table:style-name="Таблица11.A2" office:value-type="string">
            <text:p text:style-name="P78">областной бюджет</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7">0,0</text:p>
          </table:table-cell>
        </table:table-row>
        <table:table-row table:style-name="Таблица11.1">
          <table:covered-table-cell table:style-name="Таблица11.A2"/>
          <table:table-cell table:style-name="Таблица11.A2" office:value-type="string">
            <text:p text:style-name="P58">бюджет городского</text:p>
            <text:p text:style-name="P58">округа «Город</text:p>
            <text:p text:style-name="P58">Южно-Сахалинск»</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A2" office:value-type="string">
            <text:p text:style-name="P102">0,0</text:p>
          </table:table-cell>
          <table:table-cell table:style-name="Таблица11.J3" office:value-type="string">
            <text:p text:style-name="P127">0,0</text:p>
          </table:table-cell>
        </table:table-row>
      </table:table>
      <text:p text:style-name="P2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Arial3" svg:font-family="Arial" style:font-family-generic="system"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бычный2" style:family="paragraph">
      <style:paragraph-properties style:line-height-at-least="0.176cm"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Arial" style:font-family-generic="swiss" style:font-pitch="variable" fo:font-size="10pt" fo:letter-spacing="normal" fo:language="ru" fo:country="RU" fo:font-style="normal" fo:text-shadow="none" style:text-underline-style="none" fo:font-weight="normal" style:letter-kerning="true" style:font-name-asian="Calibri" style:font-family-asian="Calibri, 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ConsPlusNormal" style:family="paragraph">
      <style:paragraph-properties fo:margin-left="0cm" fo:margin-right="0cm" fo:margin-top="0cm" fo:margin-bottom="0cm" style:contextual-spacing="false"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_9__9_ConsPlusNormal" style:display-name="&#9;&#9;ConsPlusNormal" style:family="paragraph">
      <style:paragraph-properties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font-name="Arial1" fo:font-family="Arial" style:font-family-generic="swiss"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ahoma" style:font-family-complex="Tahoma"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0" style:family="paragraph">
      <style:paragraph-properties fo:orphans="0" fo:widows="0" fo:hyphenation-ladder-count="no-limit" style:text-autospace="none"/>
      <style:text-properties style:use-window-font-color="true" loext:opacity="0%" style:font-name="Liberation Serif1" fo:font-family="'Liberation Serif', 'Times New Roman'" style:font-family-generic="roman" style:font-pitch="variable" fo:font-size="10pt" fo:language="ru" fo:country="RU" style:letter-kerning="true" style:font-name-asian="SimSun1" style:font-family-asian="SimSun"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2" style:family="paragraph">
      <style:paragraph-properties fo:orphans="0" fo:widows="0" fo:hyphenation-ladder-count="no-limit" style:text-autospace="none"/>
      <style:text-properties style:use-window-font-color="true" loext:opacity="0%" style:font-name="Liberation Serif1" fo:font-family="'Liberation Serif', 'Times New Roman'" style:font-family-generic="roman" style:font-pitch="variable" fo:font-size="10pt" fo:language="ru" fo:country="RU" style:letter-kerning="true" style:font-name-asian="SimSun1" style:font-family-asian="SimSun"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ConsPlusDocList" style:family="paragraph"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Header">
      <style:paragraph-properties fo:text-align="center" style:justify-single-word="false"/>
      <style:text-properties style:font-name="Times New Roman" fo:font-size="14pt" fo:language="ru" fo:country="RU" officeooo:rsid="020ff4ec" style:font-size-asian="14pt" style:font-size-complex="14pt" style:font-weight-complex="bold"/>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9.7cm" fo:page-height="21.001cm" style:num-format="1" style:print-orientation="landscape" fo:margin-top="2cm" fo:margin-bottom="2cm" fo:margin-left="3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5</text:page-number></text:p>
      </style:header>
    </style:master-page>
    <style:master-page style:name="Преобразование_20_1" style:display-name="Преобразование 1" style:page-layout-name="Mpm2" draw:style-name="Mdp1">
      <style:header>
        <text:p text:style-name="MP2"><text:page-number text:select-page="current">42</text:page-number></text:p>
      </style:header>
    </style:master-page>
    <style:master-page style:name="First_20_Page" style:display-name="First Page" style:page-layout-name="Mpm3" draw:style-name="Mdp1" style:next-style-name="Standard"/>
    <style:master-page style:name="Index" style:page-layout-name="Mpm4" draw:style-name="Mdp1"/>
    <style:master-page style:name="Converted3"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Администрации города Южно-Сахалинска от 21.10.2019 N 3390-па(ред. от 06.06.2022)"Об утверждении муниципальной программы "Устойчивое развитие коренных малочисленных народов Севера городского округа "Город Южно-Сахалинск" на 2020 - 2025 годы"(вместе с "Перечнем мероприятий муниципальной программы "Устойчивое развитие коренных малочисленных народов Севера городского округа "Город Южно-Сахалинск" на 2020 - 2025 годы")</dc:title>
    <meta:initial-creator>Belyaeva</meta:initial-creator>
    <meta:creation-date>2022-11-28T10:24:00</meta:creation-date>
    <dc:date>2023-04-25T10:27:53.016000000</dc:date>
    <meta:editing-cycles>426</meta:editing-cycles>
    <meta:editing-duration>P5DT21H52M13S</meta:editing-duration>
    <meta:generator>LibreOffice/7.2.6.2$Windows_X86_64 LibreOffice_project/b0ec3a565991f7569a5a7f5d24fed7f52653d754</meta:generator>
    <meta:print-date>2022-10-12T09:51:27.027000000</meta:print-date>
    <meta:document-statistic meta:table-count="11" meta:image-count="1" meta:object-count="0" meta:page-count="42" meta:paragraph-count="1654" meta:word-count="6903" meta:character-count="54400" meta:non-whitespace-character-count="48649"/>
    <meta:user-defined meta:name="Company">КонсультантПлюс Версия 4022.00.21</meta:user-defined>
  </office:meta>
</office:document-meta>
</file>