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993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eff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99f5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8a4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8b68"/>
    </style:style>
    <style:style style:name="T3" style:family="text">
      <style:text-properties fo:language="ru" fo:country="RU" officeooo:rsid="00041c30"/>
    </style:style>
    <style:style style:name="T4" style:family="text">
      <style:text-properties fo:language="ru" fo:country="RU" officeooo:rsid="00168a4e"/>
    </style:style>
    <style:style style:name="T5" style:family="text">
      <style:text-properties fo:language="ru" fo:country="RU" officeooo:rsid="001848ba"/>
    </style:style>
    <style:style style:name="T6" style:family="text">
      <style:text-properties fo:language="ru" fo:country="RU" officeooo:rsid="0018effd"/>
    </style:style>
    <style:style style:name="T7" style:family="text">
      <style:text-properties fo:language="ru" fo:country="RU" officeooo:rsid="00199f57"/>
    </style:style>
    <style:style style:name="T8" style:family="text">
      <style:text-properties fo:language="ru" fo:country="RU" officeooo:rsid="001fa5e3"/>
    </style:style>
    <style:style style:name="T9" style:family="text">
      <style:text-properties fo:color="#333333" fo:language="ru" fo:country="RU" fo:font-style="italic" fo:font-weight="bold" officeooo:rsid="00028b68"/>
    </style:style>
    <style:style style:name="T10" style:family="text">
      <style:text-properties fo:color="#333333" fo:language="ru" fo:country="RU" fo:font-style="italic" fo:font-weight="bold" officeooo:rsid="00109935"/>
    </style:style>
    <style:style style:name="T11" style:family="text">
      <style:text-properties fo:color="#333333" fo:language="ru" fo:country="RU" fo:font-style="italic" fo:font-weight="bold" officeooo:rsid="00168a4e"/>
    </style:style>
    <style:style style:name="T12" style:family="text">
      <style:text-properties officeooo:rsid="001848ba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20b22" style:font-name="Roboto" fo:font-size="12pt" fo:letter-spacing="normal" fo:font-style="normal" fo:font-weight="normal"/>
    </style:style>
    <style:style style:name="T15" style:family="text">
      <style:text-properties fo:font-variant="normal" fo:text-transform="none" fo:color="#020b22" style:font-name="Roboto" fo:font-size="12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20b22" style:font-name="Roboto" fo:font-size="12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20b22" style:font-name="Roboto" fo:font-size="12pt" fo:letter-spacing="normal" fo:language="ru" fo:country="RU" fo:font-style="normal" fo:font-weight="normal" officeooo:rsid="001b34fb" style:font-size-asian="14pt" style:font-size-complex="14pt"/>
    </style:style>
    <style:style style:name="T18" style:family="text">
      <style:text-properties officeooo:rsid="0018effd"/>
    </style:style>
    <style:style style:name="T19" style:family="text">
      <style:text-properties officeooo:rsid="00199f57"/>
    </style:style>
    <style:style style:name="T20" style:family="text">
      <style:text-properties fo:color="#020b22" style:font-name="Roboto" fo:font-size="12pt"/>
    </style:style>
    <style:style style:name="T21" style:family="text">
      <style:text-properties officeooo:rsid="001e4926"/>
    </style:style>
    <style:style style:name="T22" style:family="text">
      <style:text-properties officeooo:rsid="001fa5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Уважаемые работодатели </text:span></text:span><text:span text:style-name="Strong_20_Emphasis"><text:span text:style-name="T10">городского округа «Город </text:span></text:span><text:span text:style-name="Strong_20_Emphasis"><text:span text:style-name="T11">Ю</text:span></text:span><text:span text:style-name="Strong_20_Emphasis"><text:span text:style-name="T10">жно-Сахалинск»</text:span></text:span><text:span text:style-name="Strong_20_Emphasis"><text:span text:style-name="T9">!</text:span></text:span></text:p>
      <text:p text:style-name="P1"><text:span text:style-name="T2">Администрация города Южно-Сахалинска </text:span><text:span text:style-name="T3">информирует работодателей городского округа </text:span>о проведении <text:span text:style-name="T4">на территории Сахалинской области регионального этапа Всероссийского конкурса «Российская организация высокой социальной эффективности».</text:span></text:p>
      <text:p text:style-name="P6">Участие в конкурсе<text:span text:style-name="T21"> </text:span>- это возможность для организаций продемонстрировать активную внутрикорпоративную политику, достижения по работе с персоналом, улучшению условий и охраны труда, развитию социального партнерства, формированию здорового образа жизни. </text:p>
      <text:p text:style-name="P4">Принять участие<text:span text:style-name="T22"> </text:span><text:span text:style-name="T8">в</text:span><text:span text:style-name="T22"> </text:span><text:span text:style-name="T4">регионально</text:span><text:span text:style-name="T6">м</text:span><text:span text:style-name="T4"> этап</text:span><text:span text:style-name="T6">е</text:span><text:span text:style-name="T4"> Всероссийского конкурса</text:span> на безвозмездной основе могут организации всех форм собственности. Для этого необходимо в срок до 1 июня <text:span text:style-name="T4">2023</text:span> года подать заявку. Кроме того, Ваша организация должна соответствовать следующим условиям: </text:p>
      <text:p text:style-name="P1">- действует не менее трех лет; </text:p>
      <text:p text:style-name="P1">- не находится в стадии ликвидации, не признана банкротом, и ее деятельность не приостановлена в порядке, предусмотренном Кодексом Российской Федерации об административных правонарушениях; </text:p>
      <text:p text:style-name="P1">- не имеет задолженности по платежам в бюджеты всех уровней и государственные внебюджетные фонды на дату, предшествующую дате подачи заявки на участие в конкурсе не более чем на месяц; </text:p>
      <text:p text:style-name="P1">- не имела случаев производственного травматизма со смертельным исходом в течение года, предшествующего конкурсу; </text:p>
      <text:p text:style-name="P1">- не имеет нарушений трудового законодательства (задолженности по заработной плате и другим выплатам работникам), миграционного законодательства (привлечение иностранных работников); </text:p>
      <text:p text:style-name="P1">- не находится в состоянии коллективного трудового спора. </text:p>
      <text:p text:style-name="P4"><text:span text:style-name="T5"><text:s/>Конкурс проводится по 17 номинациям. </text:span>Организация вправе подавать заявку на участие в региональном этапе конкурса по одной или нескольким номинациям.</text:p>
      <text:p text:style-name="P4"><text:span text:style-name="T6">З</text:span>аявк<text:span text:style-name="T6">а</text:span> на участие в конкурсе <text:span text:style-name="T6">подается в электронном виде в кабинете Программно-информационного комплекса «Мониторинг проведения всероссийского конкурса «Российская организация высокой социальной эффективности» и награждения его победителей» в информационно-коммуникационной сети Интернет (ПОДАТЬ ЗАЯВКУ <text:s/>https://ot.rosmintrud.ru). </text:span>Электронные заявки на участие в конкурсе со всеми необходимыми документами подаются по каждой номинации отдельно.</text:p>
      <text:p text:style-name="P5"><text:soft-page-break/>Победители конкурса будут награждены дипломами в торжественной обстановке в Доме Правительства Сахалинской области!</text:p>
      <text:p text:style-name="P5">Полная информация о порядке проведения <text:span text:style-name="T7">регионального этапа конкурса</text:span> размещена на сайте агентства по труду и занятости населения Сахалинской области<text:span text:style-name="T19"> </text:span><text:span text:style-name="T7">в разделе "Трудовые отношения и социальное партнерство"</text:span>.</text:p>
      <text:p text:style-name="P1">Телефон для справок<text:span text:style-name="T12"> </text:span><text:span text:style-name="T5">в агентстве по труду и занятости населения Сахалинской области</text:span>: 8 (4242) 72-74-32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395cm" fo:margin-left="1.7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4-12T12:24:51.673000000</dc:date>
    <meta:editing-duration>PT5H1M29S</meta:editing-duration>
    <meta:editing-cycles>17</meta:editing-cycles>
    <meta:print-date>2023-04-12T12:25:17.035000000</meta:print-date>
    <meta:document-statistic meta:table-count="0" meta:image-count="0" meta:object-count="0" meta:page-count="2" meta:paragraph-count="15" meta:word-count="313" meta:character-count="2582" meta:non-whitespace-character-count="2274"/>
  </office:meta>
</office:document-meta>
</file>