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52D0000068C000007B45E1CDF34F86D5D41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automatic-styles>
    <style:style style:name="P1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" fo:font-size="12pt" fo:font-weight="bold" officeooo:paragraph-rsid="00079314" fo:background-color="transparent" style:font-size-asian="12pt" style:font-weight-asian="bold" style:font-size-complex="12pt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" fo:font-size="14pt" fo:language="ru" fo:country="RU" fo:font-weight="bold" officeooo:paragraph-rsid="00079314" fo:background-color="transparent" style:font-size-asian="14pt" style:font-weight-asian="bold" style:font-size-complex="14pt"/>
    </style:style>
    <style:style style:name="P3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079314" fo:background-color="transparen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style:page-number="auto" fo:background-color="transparent">
        <style:tab-stops>
          <style:tab-stop style:position="2.141cm"/>
        </style:tab-stops>
      </style:paragraph-properties>
      <style:text-properties officeooo:paragraph-rsid="00079314" fo:background-color="transparen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officeooo:rsid="0009f13d" officeooo:paragraph-rsid="000bc4d3" fo:background-color="transparent"/>
    </style:style>
    <style:style style:name="P6" style:family="paragraph" style:parent-style-name="Standard" style:master-page-name="">
      <loext:graphic-properties draw:fill="none"/>
      <style:paragraph-properties fo:margin-left="0cm" fo:margin-right="8.996cm" fo:margin-top="0.85cm" fo:margin-bottom="0cm" style:contextual-spacing="false" fo:text-align="justify" style:justify-single-word="false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font-name="Times New Roman" fo:font-size="14pt" fo:language="ru" fo:country="RU" style:text-underline-style="none" fo:font-weight="normal" officeooo:rsid="000b198e" officeooo:paragraph-rsid="00079314" fo:background-color="transparent" style:font-size-asian="14pt" style:language-asian="zxx" style:country-asian="none" style:font-weight-asian="normal" style:font-name-complex="Times New Roman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.85cm" fo:margin-bottom="0.64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4pt" fo:language="ru" fo:country="RU" style:text-underline-style="none" officeooo:paragraph-rsid="00079314" fo:background-color="transparent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style:font-name="Times New Roman" fo:font-size="14pt" fo:language="ru" fo:country="RU" style:text-underline-style="none" officeooo:rsid="01391337" officeooo:paragraph-rsid="00079314" fo:background-color="transparent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style:font-name="Times New Roman" fo:font-size="14pt" fo:language="ru" fo:country="RU" style:text-underline-style="none" officeooo:rsid="013114b6" officeooo:paragraph-rsid="00079314" fo:background-color="transparent" style:font-size-asian="14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officeooo:paragraph-rsid="00079314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officeooo:paragraph-rsid="00084d23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401cm" style:auto-text-indent="false" fo:background-color="transparent">
        <style:tab-stops>
          <style:tab-stop style:position="2.141cm"/>
        </style:tab-stops>
      </style:paragraph-properties>
      <style:text-properties officeooo:rsid="0009f13d" officeooo:paragraph-rsid="0009f13d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>
        <style:tab-stops>
          <style:tab-stop style:position="2.141cm"/>
        </style:tab-stops>
      </style:paragraph-properties>
      <style:text-properties officeooo:paragraph-rsid="00079314"/>
    </style:style>
    <style:style style:name="P14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" fo:font-size="12pt" fo:font-weight="bold" officeooo:paragraph-rsid="00079314" fo:background-color="transparent" style:font-size-asian="12pt" style:font-weight-asian="bold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style:text-underline-style="none" fo:background-color="transparent" loext:char-shading-value="0" style:font-size-asian="14pt" style:font-size-complex="14pt"/>
    </style:style>
    <style:style style:name="T3" style:family="text">
      <style:text-properties style:font-name="Times New Roman" fo:font-size="14pt" fo:language="ru" fo:country="RU" style:text-underline-style="none" officeooo:rsid="013114b6" fo:background-color="transparent" loext:char-shading-value="0" style:font-size-asian="14pt" style:font-size-complex="14pt"/>
    </style:style>
    <style:style style:name="T4" style:family="text">
      <style:text-properties style:font-name="Times New Roman" fo:font-size="14pt" fo:language="ru" fo:country="RU" style:text-underline-style="none" officeooo:rsid="001fba87" fo:background-color="transparent" loext:char-shading-value="0" style:font-size-asian="14pt" style:font-size-complex="14pt"/>
    </style:style>
    <style:style style:name="T5" style:family="text">
      <style:text-properties style:font-name="Times New Roman" fo:font-size="14pt" fo:language="ru" fo:country="RU" style:text-underline-style="none" officeooo:rsid="01329ad3" fo:background-color="transparent" loext:char-shading-value="0" style:font-size-asian="14pt" style:font-size-complex="14pt"/>
    </style:style>
    <style:style style:name="T6" style:family="text">
      <style:text-properties style:font-name="Times New Roman" fo:font-size="14pt" fo:language="ru" fo:country="RU" style:text-underline-style="none" officeooo:rsid="012ae345" style:font-size-asian="14pt" style:font-size-complex="14pt"/>
    </style:style>
    <style:style style:name="T7" style:family="text">
      <style:text-properties style:font-name="Times New Roman" fo:font-size="14pt" fo:language="ru" fo:country="RU" style:text-underline-style="none" officeooo:rsid="012203b5" style:font-size-asian="14pt" style:font-size-complex="14pt"/>
    </style:style>
    <style:style style:name="T8" style:family="text">
      <style:text-properties style:font-name="Times New Roman" fo:font-size="14pt" fo:language="ru" fo:country="RU" style:text-underline-style="none" officeooo:rsid="00211a2d" style:font-size-asian="14pt" style:font-size-complex="14pt"/>
    </style:style>
    <style:style style:name="T9" style:family="text">
      <style:text-properties style:font-name="Times New Roman" fo:font-size="14pt" fo:language="ru" fo:country="RU" style:text-underline-style="none" fo:font-weight="normal" officeooo:rsid="01cf9d7f" style:font-size-asian="14pt" style:language-asian="zxx" style:country-asian="none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language="ru" fo:country="RU" style:text-underline-style="none" fo:font-weight="normal" officeooo:rsid="001eebae" style:font-size-asian="14pt" style:language-asian="zxx" style:country-asian="none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language="ru" fo:country="RU" style:text-underline-style="none" fo:font-weight="normal" officeooo:rsid="00b0f8aa" style:font-size-asian="14pt" style:language-asian="zxx" style:country-asian="none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language="ru" fo:country="RU" style:text-underline-style="none" fo:font-weight="normal" officeooo:rsid="00969915" style:font-size-asian="14pt" style:language-asian="zxx" style:country-asian="none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fo:language="ru" fo:country="RU" style:text-underline-style="none" fo:font-weight="normal" officeooo:rsid="01cf9d7f" fo:background-color="transparent" loext:char-shading-value="0" style:font-size-asian="14pt" style:language-asian="zxx" style:country-asian="none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fo:language="ru" fo:country="RU" style:text-underline-style="none" fo:font-weight="normal" officeooo:rsid="0127c62e" fo:background-color="transparent" loext:char-shading-value="0" style:font-size-asian="14pt" style:language-asian="zxx" style:country-asian="none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" fo:font-size="14pt" fo:language="ru" fo:country="RU" style:text-underline-style="none" fo:font-weight="normal" officeooo:rsid="00079314" fo:background-color="transparent" loext:char-shading-value="0" style:font-size-asian="14pt" style:language-asian="zxx" style:country-asian="none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fo:language="ru" fo:country="RU" style:text-underline-style="none" fo:font-weight="normal" officeooo:rsid="013114b6" fo:background-color="transparent" loext:char-shading-value="0" style:font-size-asian="14pt" style:language-asian="zxx" style:country-asian="none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4pt" fo:language="ru" fo:country="RU" style:text-underline-style="none" fo:font-weight="normal" officeooo:rsid="00081d0c" fo:background-color="transparent" loext:char-shading-value="0" style:font-size-asian="14pt" style:language-asian="zxx" style:country-asian="none" style:font-weight-asian="normal" style:font-name-complex="Times New Roman" style:font-size-complex="14pt" style:font-weight-complex="normal"/>
    </style:style>
    <style:style style:name="T18" style:family="text">
      <style:text-properties style:font-name="Times New Roman" fo:font-size="14pt" fo:language="ru" fo:country="RU" style:text-underline-style="none" fo:font-weight="normal" officeooo:rsid="00084d23" fo:background-color="transparent" loext:char-shading-value="0" style:font-size-asian="14pt" style:language-asian="zxx" style:country-asian="none" style:font-weight-asian="normal" style:font-name-complex="Times New Roman" style:font-size-complex="14pt" style:font-weight-complex="normal"/>
    </style:style>
    <style:style style:name="T19" style:family="text">
      <style:text-properties style:font-name="Times New Roman" fo:font-size="14pt" fo:language="ru" fo:country="RU" style:text-underline-style="none" fo:font-weight="normal" officeooo:rsid="000bc4d3" fo:background-color="transparent" loext:char-shading-value="0" style:font-size-asian="14pt" style:language-asian="zxx" style:country-asian="none" style:font-weight-asian="normal" style:font-name-complex="Times New Roman" style:font-size-complex="14pt" style:font-weight-complex="normal"/>
    </style:style>
    <style:style style:name="T20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Arial" fo:font-size="10pt" style:font-size-asian="10pt"/>
    </style:style>
    <style:style style:name="T24" style:family="text">
      <style:text-properties fo:font-size="10pt" style:font-size-asian="10pt"/>
    </style:style>
    <style:style style:name="T25" style:family="text">
      <style:text-properties officeooo:rsid="01cf9d7f"/>
    </style:style>
    <style:style style:name="T26" style:family="text">
      <style:text-properties style:font-name="Times New Roman1" fo:font-size="14pt" fo:language="ru" fo:country="RU" style:text-underline-style="none" fo:font-weight="normal" officeooo:rsid="012203b5" style:font-size-asian="14pt" style:font-weight-asian="normal" style:font-size-complex="14pt" style:font-weight-complex="normal"/>
    </style:style>
    <style:style style:name="T27" style:family="text">
      <style:text-properties style:language-asian="zxx" style:country-asian="none" style:font-name-complex="Times New Roman"/>
    </style:style>
    <style:style style:name="T28" style:family="text">
      <style:text-properties officeooo:rsid="0023c5b7" style:language-asian="zxx" style:country-asian="none" style:font-name-complex="Times New Roman"/>
    </style:style>
    <style:style style:name="T29" style:family="text">
      <style:text-properties fo:font-weight="normal" officeooo:rsid="01eaa45f" style:font-name-asian="Arial1" style:language-asian="zxx" style:country-asian="none" style:font-weight-asian="normal" style:font-name-complex="Tahoma" style:language-complex="ar" style:country-complex="SA" style:font-weight-complex="normal"/>
    </style:style>
    <style:style style:name="T30" style:family="text">
      <style:text-properties fo:font-weight="bold" style:language-asian="zxx" style:country-asian="none" style:font-weight-asian="bold" style:font-name-complex="Times New Roman" style:font-weight-complex="bold"/>
    </style:style>
    <style:style style:name="T31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2" style:family="text">
      <style:text-properties style:text-line-through-style="none" style:text-line-through-type="none" style:font-name="Times New Roman" fo:font-size="14pt" fo:font-style="normal" style:text-underline-style="none" fo:font-weight="normal" officeooo:rsid="000bc4d3" style:font-size-asian="14pt" style:font-style-asian="normal" style:font-weight-asian="normal" style:font-size-complex="14pt"/>
    </style:style>
    <style:style style:name="T3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3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79314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3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81d0c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3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3114b6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3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27c62e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3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2203b5" style:font-size-asian="14pt" style:font-style-asian="normal" style:font-weight-asian="normal" style:font-size-complex="14pt" style:font-weight-complex="normal"/>
    </style:style>
    <style:style style:name="T3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bc4d3" style:font-size-asian="14pt" style:font-style-asian="normal" style:font-weight-asian="normal" style:font-size-complex="14pt" style:font-weight-complex="normal"/>
    </style:style>
    <style:style style:name="T4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79314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4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3114b6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4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127c62e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4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81d0c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4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bc4d3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4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764a78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46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2203b5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47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81d0c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48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bc4d3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49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50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764a78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51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81d0c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52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79314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53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3114b6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54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127c62e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5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a7555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56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0bc4d3" fo:background-color="transparent" loext:char-shading-value="0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57" style:family="text">
      <style:text-properties officeooo:rsid="001eebae"/>
    </style:style>
    <style:style style:name="T58" style:family="text">
      <style:text-properties officeooo:rsid="00b0f8aa"/>
    </style:style>
    <style:style style:name="T59" style:family="text">
      <style:text-properties officeooo:rsid="0096991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1">АДМИНИСТРАЦИЯ ГОРОДА ЮЖНО-САХАЛИНСКА</text:p>
      <text:p text:style-name="P2">ПОСТАНОВЛЕНИЕ</text:p>
      <text:p text:style-name="P3"><text:span text:style-name="T23">от</text:span><text:span text:style-name="T24"> </text:span><field:fieldmark-start text:name="__Fieldmark__8308_274382357" field:type=""/><text:span text:style-name="T20">     <text:s text:c="12"/> </text:span><field:fieldmark-end/><text:span text:style-name="T21"> </text:span><text:span text:style-name="T23">№</text:span><text:span text:style-name="T24"> </text:span><text:span text:style-name="T20">    <text:tab/></text:span></text:p>
      <text:p text:style-name="P6">О <text:span text:style-name="T25">внесении изменений в Порядок </text:span><text:span text:style-name="Основной_20_шрифт_20_абзаца2"><text:span text:style-name="T57">предоставления субсидии из бюджета городского округа «город Южно-Сахалинск» на финансовое обеспечение <text:s/>затрат по капитальному ремонту жилищного фонда </text:span></text:span><text:span text:style-name="Основной_20_шрифт_20_абзаца2"><text:span text:style-name="T58">многоквартирн</text:span></text:span><text:span text:style-name="Основной_20_шрифт_20_абзаца2"><text:span text:style-name="T57">ых</text:span></text:span><text:span text:style-name="Основной_20_шрифт_20_абзаца2"><text:span text:style-name="T58"> дом</text:span></text:span><text:span text:style-name="Основной_20_шрифт_20_абзаца2"><text:span text:style-name="T57">ов</text:span></text:span><text:span text:style-name="Основной_20_шрифт_20_абзаца2"><text:span text:style-name="T25">, утвержденный постановлением администрации города Южно-Сахалинска от 2</text:span></text:span><text:span text:style-name="Основной_20_шрифт_20_абзаца2"><text:span text:style-name="T57">7</text:span></text:span><text:span text:style-name="Основной_20_шрифт_20_абзаца2"><text:span text:style-name="T25">.0</text:span></text:span><text:span text:style-name="Основной_20_шрифт_20_абзаца2"><text:span text:style-name="T57">8</text:span></text:span><text:span text:style-name="Основной_20_шрифт_20_абзаца2"><text:span text:style-name="T25">.20</text:span></text:span><text:span text:style-name="Основной_20_шрифт_20_абзаца2"><text:span text:style-name="T57">21</text:span></text:span><text:span text:style-name="Основной_20_шрифт_20_абзаца2"><text:span text:style-name="T25"> № </text:span></text:span><text:span text:style-name="Основной_20_шрифт_20_абзаца2"><text:span text:style-name="T57">2343</text:span></text:span><text:span text:style-name="Основной_20_шрифт_20_абзаца2"><text:span text:style-name="T25">-п</text:span></text:span><text:span text:style-name="Основной_20_шрифт_20_абзаца"><text:span text:style-name="T59">а</text:span></text:span></text:p>
      <text:p text:style-name="P7"><text:span text:style-name="T28">В соответствии со статьей 16 Федерального закона от 06.10.2003<text:line-break/>№ 131-ФЗ «Об общих принципах организации местного самоуправления в Российской Федерации», </text:span><text:span text:style-name="T29"><text:s/></text:span><text:span text:style-name="T28">статьей 37 Устава городского округа «Город Южно-Сахалинск» </text:span><text:span text:style-name="T27">администрация города Южно-Сахалинска </text:span><text:span text:style-name="T30">постановляет</text:span><text:span text:style-name="T27">:</text:span></text:p>
      <text:p text:style-name="P4"><text:span text:style-name="T6">1. </text:span><text:span text:style-name="T7">Внести в</text:span><text:span text:style-name="T8"> Порядок </text:span><text:span text:style-name="Основной_20_шрифт_20_абзаца2"><text:span text:style-name="T10">предоставления субсидии из бюджета городского округа «город Южно-Сахалинск» на финансовое обеспечение <text:s/>затрат по капитальному ремонту жилищного фонда </text:span></text:span><text:span text:style-name="Основной_20_шрифт_20_абзаца2"><text:span text:style-name="T11">многоквартирн</text:span></text:span><text:span text:style-name="Основной_20_шрифт_20_абзаца2"><text:span text:style-name="T10">ых</text:span></text:span><text:span text:style-name="Основной_20_шрифт_20_абзаца2"><text:span text:style-name="T11"> дом</text:span></text:span><text:span text:style-name="Основной_20_шрифт_20_абзаца2"><text:span text:style-name="T10">ов</text:span></text:span><text:span text:style-name="Основной_20_шрифт_20_абзаца2"><text:span text:style-name="T9">, утвержденный постановлением администрации города Южно-Сахалинска<text:line-break/>от 2</text:span></text:span><text:span text:style-name="Основной_20_шрифт_20_абзаца2"><text:span text:style-name="T10">7</text:span></text:span><text:span text:style-name="Основной_20_шрифт_20_абзаца2"><text:span text:style-name="T9">.0</text:span></text:span><text:span text:style-name="Основной_20_шрифт_20_абзаца2"><text:span text:style-name="T10">8</text:span></text:span><text:span text:style-name="Основной_20_шрифт_20_абзаца2"><text:span text:style-name="T9">.20</text:span></text:span><text:span text:style-name="Основной_20_шрифт_20_абзаца2"><text:span text:style-name="T10">21</text:span></text:span><text:span text:style-name="Основной_20_шрифт_20_абзаца2"><text:span text:style-name="T9"> № </text:span></text:span><text:span text:style-name="Основной_20_шрифт_20_абзаца2"><text:span text:style-name="T10">2343</text:span></text:span><text:span text:style-name="Основной_20_шрифт_20_абзаца2"><text:span text:style-name="T9">-п</text:span></text:span><text:span text:style-name="Основной_20_шрифт_20_абзаца"><text:span text:style-name="T12">а</text:span></text:span><text:span text:style-name="T8"> </text:span><text:span text:style-name="T9">, </text:span><text:span text:style-name="T26">следующие изменения:</text:span></text:p>
      <text:p text:style-name="P5"><text:span text:style-name="T38">1.</text:span><text:span text:style-name="T39">1</text:span><text:span text:style-name="T38">. П</text:span><text:span text:style-name="T40">ункт </text:span><text:span text:style-name="T44">2</text:span><text:span text:style-name="T40">.</text:span><text:span text:style-name="T44">4</text:span><text:span text:style-name="T40"> р</text:span><text:span text:style-name="T41">а</text:span><text:span text:style-name="T42">здел</text:span><text:span text:style-name="T43">а </text:span><text:span text:style-name="T44">2</text:span><text:span text:style-name="T42"> </text:span><text:span text:style-name="T43">изложить в </text:span><text:span text:style-name="T45">следующ</text:span><text:span text:style-name="T47">ей</text:span><text:span text:style-name="T45"> </text:span><text:span text:style-name="T47">редакции</text:span><text:span text:style-name="T45">:</text:span></text:p>
      <text:p text:style-name="P5"><text:span text:style-name="T45">«</text:span><text:span text:style-name="T48">2</text:span><text:span text:style-name="T46">.</text:span><text:span text:style-name="T48">4</text:span><text:span text:style-name="T46">. </text:span><text:span text:style-name="T48">Требования, предъявляемые к участникам отбора, которым должен соответствовать участник отбора </text:span><text:span text:style-name="T46">на дату не ранее первого числа месяца, предшествующего месяцу </text:span><text:span text:style-name="T48">проведения Отбора:</text:span></text:p>
      <text:p text:style-name="P10"><text:span text:style-name="T13">1.</text:span><text:span text:style-name="T19">2</text:span><text:span text:style-name="T18">.</text:span><text:span text:style-name="T13"> </text:span><text:span text:style-name="T15">Подпункт 2.4.2 пункт</text:span><text:span text:style-name="T17">а</text:span><text:span text:style-name="T15"> 2.4 р</text:span><text:span text:style-name="T16">а</text:span><text:span text:style-name="T14">здел</text:span><text:span text:style-name="T17">а 2</text:span><text:span text:style-name="T14"> </text:span><text:span text:style-name="T17">изложить в </text:span><text:span text:style-name="T50">следующ</text:span><text:span text:style-name="T51">ей</text:span><text:span text:style-name="T50"> </text:span><text:span text:style-name="T51">редакции</text:span><text:span text:style-name="T50">:</text:span></text:p>
      <text:p text:style-name="P11"><text:span text:style-name="T50">«</text:span><text:span text:style-name="T51">2.4.2. </text:span><text:span text:style-name="T31">участники отбора не должны являться иностранными юридическими лицами, в том числе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и </text:span><text:soft-page-break/><text:span text:style-name="T31">юридическими лицами, в уставном (складочном) капитале которых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фшорных компаний в капитале других российских юридических лиц, реализованное через участие в капитале указанных публичных акционерных обществ.</text:span></text:p>
      <text:p text:style-name="P12"><text:span text:style-name="T31">1.</text:span><text:span text:style-name="T32">3</text:span><text:span text:style-name="T31">. П</text:span><text:span text:style-name="T34">ункт </text:span><text:span text:style-name="T33">3</text:span><text:span text:style-name="T34">.</text:span><text:span text:style-name="T33">1</text:span><text:span text:style-name="T34"> р</text:span><text:span text:style-name="T36">а</text:span><text:span text:style-name="T37">здел</text:span><text:span text:style-name="T35">а </text:span><text:span text:style-name="T33">3</text:span><text:span text:style-name="T37"> </text:span><text:span text:style-name="T35">изложить в </text:span><text:span text:style-name="T50">следующ</text:span><text:span text:style-name="T51">ей</text:span><text:span text:style-name="T50"> </text:span><text:span text:style-name="T51">редакции</text:span><text:span text:style-name="T50">:</text:span></text:p>
      <text:p text:style-name="P12"><text:span text:style-name="T50">«</text:span><text:span text:style-name="T49">3.1. Получатели субсидии на дату не ранее первого числа месяца, предшествующего месяцу, в котором заключается Соглашение, до</text:span><text:span text:style-name="T56">л</text:span><text:span text:style-name="T49">жны соответствовать следующим требованиям:</text:span></text:p>
      <text:p text:style-name="P12"><text:span text:style-name="T51">1.</text:span><text:span text:style-name="T56">4</text:span><text:span text:style-name="T49">. </text:span><text:span text:style-name="T52">Подпункт </text:span><text:span text:style-name="T55">3</text:span><text:span text:style-name="T52">.</text:span><text:span text:style-name="T55">1</text:span><text:span text:style-name="T52">.</text:span><text:span text:style-name="T55">4</text:span><text:span text:style-name="T52"> пункт</text:span><text:span text:style-name="T51">а</text:span><text:span text:style-name="T52"> </text:span><text:span text:style-name="T55">3</text:span><text:span text:style-name="T52">.</text:span><text:span text:style-name="T55">1</text:span><text:span text:style-name="T52"> р</text:span><text:span text:style-name="T53">а</text:span><text:span text:style-name="T54">здел</text:span><text:span text:style-name="T51">а </text:span><text:span text:style-name="T55">3</text:span><text:span text:style-name="T54"> </text:span><text:span text:style-name="T51">изложить в </text:span><text:span text:style-name="T50">следующ</text:span><text:span text:style-name="T51">ей</text:span><text:span text:style-name="T50"> </text:span><text:span text:style-name="T51">редакции</text:span><text:span text:style-name="T50">:</text:span></text:p>
      <text:p text:style-name="P12"><text:span text:style-name="T50">«</text:span><text:span text:style-name="T55">3</text:span><text:span text:style-name="T51">.</text:span><text:span text:style-name="T55">1</text:span><text:span text:style-name="T51">.</text:span><text:span text:style-name="T55">4</text:span><text:span text:style-name="T51">. </text:span><text:span text:style-name="T49">участники отбора не должны являться иностранными юридическими лицами, в том числе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используемых для промежуточного (офшорного) владения активами в Российской Федерации (далее - офшорные компании), а также российскими юридическими лицами, в уставном (складочном) капитале которых доля прямого или косвенного (через третьих лиц) участия офшорных компаний в совокупности превышает 25 процентов (если иное не предусмотрено законодательством Российской Федерации). При расчете доли участия офшорных компаний в капитале российских юридических лиц не учитывается прямое и (или) косвенное участие офшорных компаний в капитале публичных акционерных обществ (в том числе со статусом международной компании), акции которых обращаются на организованных торгах в Российской Федерации, а также косвенное участие таких офшорных компаний в капитале других российских юридических лиц, реализованное через участие в капитале указанных публичных акционерных обществ.</text:span></text:p>
      <text:p text:style-name="P8"><text:a xlink:type="simple" xlink:href="consultantplus://offline/ref=0762E4DB2F150D9FAA7238B709E91D8265397466CE27F7C88B9A8ED78CAA33D261116E332F3BF0FFB3159F77C24B7EBC224D893090DE865F5DWBD" text:style-name="Standard" text:visited-style-name="Standard"><text:span text:style-name="T1">2. Опубликовать настоящее постановление в газете «Южно-Сахалинск сегодня» и разместить на официальном сайте администрации города Южно-Сахалинска.</text:span></text:a></text:p>
      <text:p text:style-name="P8"><text:a xlink:type="simple" xlink:href="consultantplus://offline/ref=0762E4DB2F150D9FAA7238B709E91D8265397466CE27F7C88B9A8ED78CAA33D261116E332F3BF0FFB3159F77C24B7EBC224D893090DE865F5DWBD" text:style-name="Standard" text:visited-style-name="Standard"><text:span text:style-name="T1">3. Контроль исполнения постановления администрации города Южно-Сахалинска возложить на директора Департамента городского хозяйства администрации города Южно-Сахалинска (Золотов Е.А.).</text:span></text:a></text:p>
      <text:p text:style-name="P9"><text:a xlink:type="simple" xlink:href="consultantplus://offline/ref=0762E4DB2F150D9FAA7238B709E91D8265397466CE27F7C88B9A8ED78CAA33D261116E332F3BF0FFB3159F77C24B7EBC224D893090DE865F5DWBD" text:style-name="Standard" text:visited-style-name="Standard"><text:span text:style-name="T22"/></text:a></text:p>
      <text:p text:style-name="P9"><text:a xlink:type="simple" xlink:href="consultantplus://offline/ref=0762E4DB2F150D9FAA7238B709E91D8265397466CE27F7C88B9A8ED78CAA33D261116E332F3BF0FFB3159F77C24B7EBC224D893090DE865F5DWBD" text:style-name="Standard" text:visited-style-name="Standard"><text:span text:style-name="T22"/></text:a></text:p>
      <text:p text:style-name="P13"><text:a xlink:type="simple" xlink:href="consultantplus://offline/ref=0762E4DB2F150D9FAA7238B709E91D8265397466CE27F7C88B9A8ED78CAA33D261116E332F3BF0FFB3159F77C24B7EBC224D893090DE865F5DWBD" text:style-name="Standard" text:visited-style-name="Standard"><text:span text:style-name="T3">М</text:span></text:a><text:a xlink:type="simple" xlink:href="consultantplus://offline/ref=0762E4DB2F150D9FAA7238B709E91D8265397466CE27F7C88B9A8ED78CAA33D261116E332F3BF0FFB3159F77C24B7EBC224D893090DE865F5DWBD" text:style-name="Standard" text:visited-style-name="Standard"><text:span text:style-name="T2">эр города <text:s text:c="69"/><text:tab/> <text:s text:c="14"/></text:span></text:a><text:a xlink:type="simple" xlink:href="consultantplus://offline/ref=0762E4DB2F150D9FAA7238B709E91D8265397466CE27F7C88B9A8ED78CAA33D261116E332F3BF0FFB3159F77C24B7EBC224D893090DE865F5DWBD" text:style-name="Standard" text:visited-style-name="Standard"><text:span text:style-name="T4">С.А.Надсад</text:span></text:a><text:a xlink:type="simple" xlink:href="consultantplus://offline/ref=0762E4DB2F150D9FAA7238B709E91D8265397466CE27F7C88B9A8ED78CAA33D261116E332F3BF0FFB3159F77C24B7EBC224D893090DE865F5DWBD" text:style-name="Standard" text:visited-style-name="Standard"><text:span text:style-name="T5">ин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Правительства РФ от 22.12.2022 N 2385"О внесении изменений в общие требования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"</dc:title>
    <meta:creation-date>2023-03-10T14:22:00</meta:creation-date>
    <dc:date>2023-03-21T14:37:43.899000000</dc:date>
    <meta:editing-duration>PT13M40S</meta:editing-duration>
    <meta:editing-cycles>3</meta:editing-cycles>
    <meta:generator>LibreOffice/7.2.6.2$Windows_X86_64 LibreOffice_project/b0ec3a565991f7569a5a7f5d24fed7f52653d754</meta:generator>
    <meta:document-statistic meta:table-count="0" meta:image-count="1" meta:object-count="0" meta:page-count="2" meta:paragraph-count="18" meta:word-count="503" meta:character-count="4220" meta:non-whitespace-character-count="3624"/>
    <meta:user-defined meta:name="Company">КонсультантПлюс Версия 4022.00.55</meta:user-defined>
  </office:meta>
</office:document-meta>
</file>