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ea20c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ea20c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8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5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8">dpr@yuzhno-sakh.ru</text:span></text:a><text:span text:style-name="T2">, </text:span><text:a xlink:type="simple" xlink:href="mailto:s.lubachenko@yuzhno-sakh.ru" text:style-name="Internet_20_link" text:visited-style-name="Visited_20_Internet_20_Link"><text:span text:style-name="T8">s.lubachenko@yuzhno-sakh.ru</text:span></text:a><text:span text:style-name="T2"> </text:span><text:span text:style-name="T1">не позднее </text:span><text:span text:style-name="T6">14</text:span><text:span text:style-name="T3">.</text:span><text:span text:style-name="T5">0</text:span><text:span text:style-name="T6">4</text:span><text:span text:style-name="T3">.202</text:span><text:span text:style-name="T5">3</text:span><text:span text:style-name="T3"> </text:span><text:span text:style-name="T1">(объем ответа по каждому вопросу не ограничен по количеству строк).</text:span></text:p>
      <text:p text:style-name="P5"/>
      <text:p text:style-name="P5">Информация об участнике публичных обсуждений:</text:p>
      <text:p text:style-name="P5">1) фамилия, <text:s/>имя, <text:s/>отчество <text:s/>(последнее - при наличии) <text:s/>участника публичных</text:p>
      <text:p text:style-name="P5">обсуждений или его представителя ___________________________________________</text:p>
      <text:p text:style-name="P5">2) контактный телефон _____________________________________________________</text:p>
      <text:p text:style-name="P5">3) электронный адрес _______________________________________________________</text:p>
      <text:p text:style-name="P5">4) название организации ____________________________________________________</text:p>
      <text:p text:style-name="P5">5) сфера деятельности организации ___________________________________________</text:p>
      <text:p text:style-name="P5">6) название общественной организации, членом которой вы являетесь лично или</text:p>
      <text:p text:style-name="P5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8"><text:span text:style-name="T4">по проекту </text:span><text:span text:style-name="Strong_20_Emphasis"><text:span text:style-name="T7">решения городской Думы города Южно-Сахалинска 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</text:span></text:span></text:p>
      <text:p text:style-name="P8"><text:span text:style-name="Strong_20_Emphasis"><text:span text:style-name="T7">№ 702/42-12-4»</text:span>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5">__________________________________________________________________________</text:p>
      <text:p text:style-name="P5"><text:soft-page-break/>__________________________________________________________________________</text:p>
      <text:p text:style-name="P5"/>
      <text:p text:style-name="P5">5. К каким <text:s/>последствиям <text:s/>может привести <text:s/>недостижение целей <text:s/>правового регулировани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6. Оцените <text:s text:c="4"/>предполагаемые <text:s text:c="3"/>издержки <text:s text:c="4"/>и <text:s text:c="3"/>выгоды <text:s text:c="4"/>субъектов</text:p>
      <text:p text:style-name="P5">предпринимательской <text:s/>и (или) инвестиционной <text:s/>деятельности, <text:s/>возникающие при</text:p>
      <text:p text:style-name="P5">введении предлагаемого регулирован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7. Иные <text:s text:c="2"/>предложения <text:s text:c="2"/>и <text:s/>замечания, <text:s text:c="2"/>которые, <text:s text:c="2"/>по <text:s/>Вашему <text:s text:c="2"/>мнению,</text:p>
      <text:p text:style-name="P5">целесообразно учесть в рамках оценки регулирующего воздейств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3-03-27T09:57:09.045000000</dc:date>
    <meta:editing-cycles>28</meta:editing-cycles>
    <meta:editing-duration>PT1H34M47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1" meta:word-count="286" meta:character-count="3576" meta:non-whitespace-character-count="3245"/>
    <meta:user-defined meta:name="Company">КонсультантПлюс Версия 4019.00.23</meta:user-defined>
  </office:meta>
</office:document-meta>
</file>