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0.688cm"/>
        </style:tab-stops>
      </style:paragraph-properties>
      <style:text-properties officeooo:paragraph-rsid="002a466d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0.688cm"/>
        </style:tab-stops>
      </style:paragraph-properties>
      <style:text-properties officeooo:paragraph-rsid="002c4e23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0.688cm"/>
        </style:tab-stops>
      </style:paragraph-properties>
      <style:text-properties officeooo:paragraph-rsid="001c94e1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0.688cm"/>
        </style:tab-stops>
      </style:paragraph-properties>
      <style:text-properties officeooo:paragraph-rsid="001ee450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0.688cm"/>
        </style:tab-stops>
      </style:paragraph-properties>
      <style:text-properties officeooo:paragraph-rsid="002a466d" fo:hyphenate="false" fo:hyphenation-remain-char-count="2" fo:hyphenation-push-char-count="2"/>
    </style:style>
    <style:style style:name="T1" style:family="text">
      <style:text-properties style:font-name="Times New Roman" fo:font-size="14pt" fo:letter-spacing="-0.004cm" fo:font-style="normal" officeooo:rsid="001c94e1" style:letter-kerning="true" style:font-size-asian="14pt" style:font-style-asian="normal" style:font-name-complex="Times New Roman" style:font-size-complex="14pt" style:font-style-complex="normal"/>
    </style:style>
    <style:style style:name="T2" style:family="text">
      <style:text-properties style:font-name="Times New Roman" fo:font-size="14pt" fo:letter-spacing="-0.004cm" fo:font-style="normal" fo:font-weight="bold" officeooo:rsid="002a466d" style:letter-kerning="true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Times New Roman" fo:font-size="14pt" fo:letter-spacing="-0.004cm" fo:font-style="normal" fo:font-weight="bold" officeooo:rsid="001c94e1" style:letter-kerning="true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7225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4f187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8f60d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24f187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26bae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281620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2a466d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2c4e2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2f55c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2f8525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1801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32c7c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4cbb6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69ff6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text-shadow="none" style:text-underline-style="none" fo:font-weight="normal" officeooo:rsid="002f55c2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text-shadow="none" style:text-underline-style="none" fo:font-weight="normal" officeooo:rsid="00318011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text-shadow="none" style:text-underline-style="none" fo:font-weight="normal" officeooo:rsid="00369ff6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en" fo:country="US" fo:font-style="normal" fo:text-shadow="none" style:text-underline-style="none" fo:font-weight="normal" officeooo:rsid="0031801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2">Вниманию</text:span></text:span><text:span text:style-name="Emphasis"><text:span text:style-name="T3"> работодател</text:span></text:span><text:span text:style-name="Emphasis"><text:span text:style-name="T2">ей</text:span></text:span><text:span text:style-name="Emphasis"><text:span text:style-name="T3"> городского округа «Город Южно-Сахалинск»!</text:span></text:span></text:p>
      <text:p text:style-name="P3"><text:span text:style-name="Emphasis"><text:span text:style-name="T1"/></text:span></text:p>
      <text:p text:style-name="P4"><text:span text:style-name="Emphasis"><text:span text:style-name="T4">На заседании</text:span></text:span><text:span text:style-name="Emphasis"><text:span text:style-name="T5"> </text:span></text:span><text:span text:style-name="Emphasis"><text:span text:style-name="T4">городской трехсторонней комиссии по регулированию социально-трудовых отношений 9 марта 202</text:span></text:span><text:span text:style-name="Emphasis"><text:span text:style-name="T6">3</text:span></text:span><text:span text:style-name="Emphasis"><text:span text:style-name="T4"> года</text:span></text:span><text:span text:style-name="Emphasis"><text:span text:style-name="T5"> рассмотрено обращение председателя Сахалинского регионального отделения всероссийской организации «Ассоциация онкологических пациентов «Здравствуй!» с предложением дополнить городское трехстороннее соглашение на 2021-2024 годы положением, устанавливающим обязанность работодателей и профсоюзов предусматривать для женщин-инвалидов в коллективных договорах или трудовых договорах 31-часовую рабочую неделю с сохранением заработной платы, как при полной рабочей неделе.</text:span></text:span></text:p>
      <text:p text:style-name="P1"><text:span text:style-name="Emphasis"><text:span text:style-name="T14">В связи с тем, что в настоящее время данный вопрос не урегулирован на уровне федерального законодательства, </text:span></text:span><text:span text:style-name="Emphasis"><text:span text:style-name="T17">в</text:span></text:span><text:span text:style-name="Emphasis"><text:span text:style-name="T12">опрос о </text:span></text:span><text:span text:style-name="Emphasis"><text:span text:style-name="T14">д</text:span></text:span><text:span text:style-name="Emphasis"><text:span text:style-name="T10">ополнени</text:span></text:span><text:span text:style-name="Emphasis"><text:span text:style-name="T14">и</text:span></text:span><text:span text:style-name="Emphasis"><text:span text:style-name="T12"> </text:span></text:span><text:span text:style-name="Emphasis"><text:span text:style-name="T10">городско</text:span></text:span><text:span text:style-name="Emphasis"><text:span text:style-name="T13">го</text:span></text:span><text:span text:style-name="Emphasis"><text:span text:style-name="T10"> трехсторонне</text:span></text:span><text:span text:style-name="Emphasis"><text:span text:style-name="T13">го</text:span></text:span><text:span text:style-name="Emphasis"><text:span text:style-name="T10"> соглашени</text:span></text:span><text:span text:style-name="Emphasis"><text:span text:style-name="T13">я</text:span></text:span><text:span text:style-name="Emphasis"><text:span text:style-name="T10"> на 2021-2024 годы в части обязанности (рекомендации) работодателей и профсоюзов предусматривать в коллективных договорах или трудовых договорах сокращенную продолжительность рабочего времени женщин-инвалидов </text:span></text:span><text:span text:style-name="Emphasis"><text:span text:style-name="T14">будет рассмотрен </text:span></text:span><text:span text:style-name="Emphasis"><text:span text:style-name="T16">повторно</text:span></text:span><text:span text:style-name="Emphasis"><text:span text:style-name="T14"> после </text:span></text:span><text:span text:style-name="Emphasis"><text:span text:style-name="T17">получения разъяснений от федеральных органов власти.</text:span></text:span></text:p>
      <text:p text:style-name="P1"><text:span text:style-name="Emphasis"><text:span text:style-name="T10">П</text:span></text:span><text:span text:style-name="Emphasis"><text:span text:style-name="T8">ре</text:span></text:span><text:span text:style-name="Emphasis"><text:span text:style-name="T10">д</text:span></text:span><text:span text:style-name="Emphasis"><text:span text:style-name="T8">лагаем</text:span></text:span><text:span text:style-name="Emphasis"><text:span text:style-name="T9"> </text:span></text:span><text:span text:style-name="Emphasis"><text:span text:style-name="T8">работодателя</text:span></text:span><text:span text:style-name="Emphasis"><text:span text:style-name="T10">м</text:span></text:span><text:span text:style-name="Emphasis"><text:span text:style-name="T8"> городского округа «Город Южно-Сахалинск», </text:span></text:span><text:span text:style-name="Emphasis"><text:span text:style-name="T7">в случае наличия в организации работающих женщин-инвалидов,</text:span></text:span><text:span text:style-name="Emphasis"><text:span text:style-name="T21"> </text:span></text:span><text:span text:style-name="Emphasis"><text:span text:style-name="T14">рассмотреть вопрос о возможности</text:span></text:span><text:span text:style-name="Emphasis"><text:span text:style-name="T10"> ре</text:span></text:span><text:span text:style-name="Emphasis"><text:span text:style-name="T15">шения</text:span></text:span><text:span text:style-name="Emphasis"><text:span text:style-name="T10"> вопрос</text:span></text:span><text:span text:style-name="Emphasis"><text:span text:style-name="T15">а</text:span></text:span><text:span text:style-name="Emphasis"><text:span text:style-name="T10"> в индивидуальном порядке,</text:span></text:span><text:span text:style-name="Emphasis"><text:span text:style-name="T7"> предусмотре</text:span></text:span><text:span text:style-name="Emphasis"><text:span text:style-name="T10">в</text:span></text:span><text:span text:style-name="Emphasis"><text:span text:style-name="T7"> </text:span></text:span><text:span text:style-name="Emphasis"><text:span text:style-name="T5">в коллективных договорах или трудовых договорах 31-часовую рабочую неделю с сохранением заработной платы, как при полной рабочей неделе</text:span></text:span><text:span text:style-name="Emphasis"><text:span text:style-name="T7">.</text:span></text:span></text:p>
      <text:p text:style-name="P1"><text:span text:style-name="Emphasis"><text:span text:style-name="T7"/></text:span></text:p>
      <text:p text:style-name="P1"><text:span text:style-name="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1:54:01.889000000</meta:creation-date>
    <dc:date>2023-03-24T11:00:49.498000000</dc:date>
    <meta:editing-duration>P1DT1H58M18S</meta:editing-duration>
    <meta:editing-cycles>17</meta:editing-cycles>
    <meta:generator>LibreOffice/6.0.7.3$Windows_X86_64 LibreOffice_project/dc89aa7a9eabfd848af146d5086077aeed2ae4a5</meta:generator>
    <meta:print-date>2023-03-24T09:47:22.248000000</meta:print-date>
    <meta:document-statistic meta:table-count="0" meta:image-count="0" meta:object-count="0" meta:page-count="1" meta:paragraph-count="4" meta:word-count="162" meta:character-count="1449" meta:non-whitespace-character-count="1291"/>
  </office:meta>
</office:document-meta>
</file>