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95cm" fo:margin-left="-0.018cm" fo:margin-top="0cm" fo:margin-bottom="0cm" table:align="left"/>
    </style:style>
    <style:style style:name="Таблица1.A" style:family="table-column">
      <style:table-column-properties style:column-width="10.398cm"/>
    </style:style>
    <style:style style:name="Таблица1.B" style:family="table-column">
      <style:table-column-properties style:column-width="7.197cm"/>
    </style:style>
    <style:style style:name="Таблица1.1" style:family="table-row">
      <style:table-row-properties fo:keep-together="auto"/>
    </style:style>
    <style:style style:name="Таблица1.A1" style:family="table-cell">
      <style:table-cell-properties fo:padding-left="0.018cm" fo:padding-right="0.018cm" fo:padding-top="0cm" fo:padding-bottom="0cm" fo:border="none"/>
    </style:style>
    <style:style style:name="Таблица2" style:family="table">
      <style:table-properties style:width="17.59cm" table:align="margins"/>
    </style:style>
    <style:style style:name="Таблица2.A" style:family="table-column">
      <style:table-column-properties style:column-width="8.795cm" style:rel-column-width="32767*"/>
    </style:style>
    <style:style style:name="Таблица2.B" style:family="table-column">
      <style:table-column-properties style:column-width="8.795cm" style:rel-column-width="32768*"/>
    </style:style>
    <style:style style:name="Таблица2.A1" style:family="table-cell">
      <style:table-cell-properties style:writing-mode="page"/>
    </style:style>
    <style:style style:name="Таблица3" style:family="table">
      <style:table-properties style:width="17.59cm" table:align="margins"/>
    </style:style>
    <style:style style:name="Таблица3.A" style:family="table-column">
      <style:table-column-properties style:column-width="8.497cm" style:rel-column-width="31656*"/>
    </style:style>
    <style:style style:name="Таблица3.B" style:family="table-column">
      <style:table-column-properties style:column-width="9.093cm" style:rel-column-width="33879*"/>
    </style:style>
    <style:style style:name="Таблица3.A1" style:family="table-cell">
      <style:table-cell-properties style:writing-mode="page"/>
    </style:style>
    <style:style style:name="Таблица4" style:family="table">
      <style:table-properties style:width="17.609cm" fo:margin-left="0cm" fo:margin-top="0cm" fo:margin-bottom="0cm" table:align="left"/>
    </style:style>
    <style:style style:name="Таблица4.A" style:family="table-column">
      <style:table-column-properties style:column-width="9.5cm"/>
    </style:style>
    <style:style style:name="Таблица4.B" style:family="table-column">
      <style:table-column-properties style:column-width="8.109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Таблица5" style:family="table">
      <style:table-properties style:width="17.609cm" fo:margin-left="0cm" fo:margin-top="0cm" fo:margin-bottom="0cm" table:align="left"/>
    </style:style>
    <style:style style:name="Таблица5.A" style:family="table-column">
      <style:table-column-properties style:column-width="9.5cm"/>
    </style:style>
    <style:style style:name="Таблица5.B" style:family="table-column">
      <style:table-column-properties style:column-width="3.2cm"/>
    </style:style>
    <style:style style:name="Таблица5.C" style:family="table-column">
      <style:table-column-properties style:column-width="4.909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Таблица6" style:family="table">
      <style:table-properties style:width="17.609cm" fo:margin-left="0cm" fo:margin-top="0cm" fo:margin-bottom="0cm" table:align="left"/>
    </style:style>
    <style:style style:name="Таблица6.A" style:family="table-column">
      <style:table-column-properties style:column-width="9.5cm"/>
    </style:style>
    <style:style style:name="Таблица6.B" style:family="table-column">
      <style:table-column-properties style:column-width="8.109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0"/>
    </style:style>
    <style:style style:name="Таблица7" style:family="table">
      <style:table-properties style:width="17.609cm" fo:margin-left="0cm" fo:margin-top="0cm" fo:margin-bottom="0cm" table:align="left"/>
    </style:style>
    <style:style style:name="Таблица7.A" style:family="table-column">
      <style:table-column-properties style:column-width="9.5cm"/>
    </style:style>
    <style:style style:name="Таблица7.B" style:family="table-column">
      <style:table-column-properties style:column-width="8.109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0.5pt solid #000000"/>
    </style:style>
    <style:style style:name="Таблица8" style:family="table">
      <style:table-properties style:width="17.697cm" fo:margin-left="0cm" fo:margin-top="0cm" fo:margin-bottom="0cm" table:align="left"/>
    </style:style>
    <style:style style:name="Таблица8.A" style:family="table-column">
      <style:table-column-properties style:column-width="1cm"/>
    </style:style>
    <style:style style:name="Таблица8.B" style:family="table-column">
      <style:table-column-properties style:column-width="7.001cm"/>
    </style:style>
    <style:style style:name="Таблица8.C" style:family="table-column">
      <style:table-column-properties style:column-width="4.001cm"/>
    </style:style>
    <style:style style:name="Таблица8.D" style:family="table-column">
      <style:table-column-properties style:column-width="5.696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0.5pt solid #000000"/>
    </style:style>
    <style:style style:name="Таблица9" style:family="table">
      <style:table-properties style:width="17.697cm" fo:margin-left="0cm" fo:margin-top="0cm" fo:margin-bottom="0cm" table:align="left"/>
    </style:style>
    <style:style style:name="Таблица9.A" style:family="table-column">
      <style:table-column-properties style:column-width="2.9cm"/>
    </style:style>
    <style:style style:name="Таблица9.B" style:family="table-column">
      <style:table-column-properties style:column-width="2.498cm"/>
    </style:style>
    <style:style style:name="Таблица9.C" style:family="table-column">
      <style:table-column-properties style:column-width="3.166cm"/>
    </style:style>
    <style:style style:name="Таблица9.D" style:family="table-column">
      <style:table-column-properties style:column-width="2.32cm"/>
    </style:style>
    <style:style style:name="Таблица9.E" style:family="table-column">
      <style:table-column-properties style:column-width="2.799cm"/>
    </style:style>
    <style:style style:name="Таблица9.F" style:family="table-column">
      <style:table-column-properties style:column-width="4.015cm"/>
    </style:style>
    <style:style style:name="Таблица9.1" style:family="table-row">
      <style:table-row-properties fo:keep-together="auto"/>
    </style:style>
    <style:style style:name="Таблица9.A1" style:family="table-cell">
      <style:table-cell-properties fo:padding-left="0.109cm" fo:padding-right="0.109cm" fo:padding-top="0.18cm" fo:padding-bottom="0.18cm" fo:border="0.5pt solid #000000"/>
    </style:style>
    <style:style style:name="Таблица17" style:family="table">
      <style:table-properties style:width="17.59cm" table:align="margins"/>
    </style:style>
    <style:style style:name="Таблица17.A" style:family="table-column">
      <style:table-column-properties style:column-width="8.497cm" style:rel-column-width="31656*"/>
    </style:style>
    <style:style style:name="Таблица17.B" style:family="table-column">
      <style:table-column-properties style:column-width="9.093cm" style:rel-column-width="33879*"/>
    </style:style>
    <style:style style:name="Таблица17.A1" style:family="table-cell">
      <style:table-cell-properties style:writing-mode="page"/>
    </style:style>
    <style:style style:name="Таблица10" style:family="table">
      <style:table-properties style:width="17.609cm" fo:margin-left="0cm" fo:margin-top="0cm" fo:margin-bottom="0cm" table:align="left"/>
    </style:style>
    <style:style style:name="Таблица10.A" style:family="table-column">
      <style:table-column-properties style:column-width="9.5cm"/>
    </style:style>
    <style:style style:name="Таблица10.B" style:family="table-column">
      <style:table-column-properties style:column-width="8.109cm"/>
    </style:style>
    <style:style style:name="Таблица10.1" style:family="table-row">
      <style:table-row-properties fo:keep-together="auto"/>
    </style:style>
    <style:style style:name="Таблица10.A1" style:family="table-cell">
      <style:table-cell-properties fo:padding-left="0.109cm" fo:padding-right="0.109cm" fo:padding-top="0.18cm" fo:padding-bottom="0.18cm" fo:border="0.5pt solid #000000"/>
    </style:style>
    <style:style style:name="Таблица11" style:family="table">
      <style:table-properties style:width="17.609cm" fo:margin-left="0cm" fo:margin-top="0cm" fo:margin-bottom="0cm" table:align="left"/>
    </style:style>
    <style:style style:name="Таблица11.A" style:family="table-column">
      <style:table-column-properties style:column-width="9.5cm"/>
    </style:style>
    <style:style style:name="Таблица11.B" style:family="table-column">
      <style:table-column-properties style:column-width="3.2cm"/>
    </style:style>
    <style:style style:name="Таблица11.C" style:family="table-column">
      <style:table-column-properties style:column-width="4.909cm"/>
    </style:style>
    <style:style style:name="Таблица11.1" style:family="table-row">
      <style:table-row-properties fo:keep-together="auto"/>
    </style:style>
    <style:style style:name="Таблица11.A1" style:family="table-cell">
      <style:table-cell-properties fo:padding-left="0.109cm" fo:padding-right="0.109cm" fo:padding-top="0.18cm" fo:padding-bottom="0.18cm" fo:border="0.5pt solid #000000"/>
    </style:style>
    <style:style style:name="Таблица12" style:family="table">
      <style:table-properties style:width="17.609cm" fo:margin-left="0cm" fo:margin-top="0cm" fo:margin-bottom="0cm" table:align="left"/>
    </style:style>
    <style:style style:name="Таблица12.A" style:family="table-column">
      <style:table-column-properties style:column-width="9.5cm"/>
    </style:style>
    <style:style style:name="Таблица12.B" style:family="table-column">
      <style:table-column-properties style:column-width="8.109cm"/>
    </style:style>
    <style:style style:name="Таблица12.1" style:family="table-row">
      <style:table-row-properties fo:keep-together="auto"/>
    </style:style>
    <style:style style:name="Таблица12.A1" style:family="table-cell">
      <style:table-cell-properties fo:padding-left="0.109cm" fo:padding-right="0.109cm" fo:padding-top="0.18cm" fo:padding-bottom="0.18cm" fo:border="0.5pt solid #000000"/>
    </style:style>
    <style:style style:name="Таблица13" style:family="table">
      <style:table-properties style:width="17.609cm" fo:margin-left="0cm" fo:margin-top="0cm" fo:margin-bottom="0cm" table:align="left"/>
    </style:style>
    <style:style style:name="Таблица13.A" style:family="table-column">
      <style:table-column-properties style:column-width="9.5cm"/>
    </style:style>
    <style:style style:name="Таблица13.B" style:family="table-column">
      <style:table-column-properties style:column-width="8.109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0.5pt solid #000000"/>
    </style:style>
    <style:style style:name="Таблица14" style:family="table">
      <style:table-properties style:width="17.609cm" fo:margin-left="0cm" fo:margin-top="0cm" fo:margin-bottom="0cm" table:align="left"/>
    </style:style>
    <style:style style:name="Таблица14.A" style:family="table-column">
      <style:table-column-properties style:column-width="1cm"/>
    </style:style>
    <style:style style:name="Таблица14.B" style:family="table-column">
      <style:table-column-properties style:column-width="7.001cm"/>
    </style:style>
    <style:style style:name="Таблица14.C" style:family="table-column">
      <style:table-column-properties style:column-width="4.001cm"/>
    </style:style>
    <style:style style:name="Таблица14.D" style:family="table-column">
      <style:table-column-properties style:column-width="5.607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0.5pt solid #000000"/>
    </style:style>
    <style:style style:name="Таблица15" style:family="table">
      <style:table-properties style:width="17.609cm" fo:margin-left="0cm" fo:margin-top="0cm" fo:margin-bottom="0cm" table:align="left"/>
    </style:style>
    <style:style style:name="Таблица15.A" style:family="table-column">
      <style:table-column-properties style:column-width="2.9cm"/>
    </style:style>
    <style:style style:name="Таблица15.B" style:family="table-column">
      <style:table-column-properties style:column-width="2.498cm"/>
    </style:style>
    <style:style style:name="Таблица15.C" style:family="table-column">
      <style:table-column-properties style:column-width="3.166cm"/>
    </style:style>
    <style:style style:name="Таблица15.D" style:family="table-column">
      <style:table-column-properties style:column-width="2.32cm"/>
    </style:style>
    <style:style style:name="Таблица15.E" style:family="table-column">
      <style:table-column-properties style:column-width="2.799cm"/>
    </style:style>
    <style:style style:name="Таблица15.F" style:family="table-column">
      <style:table-column-properties style:column-width="3.926cm"/>
    </style:style>
    <style:style style:name="Таблица15.1" style:family="table-row">
      <style:table-row-properties fo:keep-together="auto"/>
    </style:style>
    <style:style style:name="Таблица15.A1" style:family="table-cell">
      <style:table-cell-properties fo:padding-left="0.109cm" fo:padding-right="0.109cm" fo:padding-top="0.18cm" fo:padding-bottom="0.18cm" fo:border="0.5pt solid #000000"/>
    </style:style>
    <style:style style:name="Таблица19" style:family="table">
      <style:table-properties style:width="17.59cm" table:align="margins"/>
    </style:style>
    <style:style style:name="Таблица19.A" style:family="table-column">
      <style:table-column-properties style:column-width="8.497cm" style:rel-column-width="31656*"/>
    </style:style>
    <style:style style:name="Таблица19.B" style:family="table-column">
      <style:table-column-properties style:column-width="9.093cm" style:rel-column-width="33879*"/>
    </style:style>
    <style:style style:name="Таблица19.A1" style:family="table-cell">
      <style:table-cell-properties style:writing-mode="page"/>
    </style:style>
    <style:style style:name="Таблица21" style:family="table">
      <style:table-properties style:width="17.59cm" table:align="margins"/>
    </style:style>
    <style:style style:name="Таблица21.A" style:family="table-column">
      <style:table-column-properties style:column-width="8.497cm" style:rel-column-width="31656*"/>
    </style:style>
    <style:style style:name="Таблица21.B" style:family="table-column">
      <style:table-column-properties style:column-width="9.093cm" style:rel-column-width="33879*"/>
    </style:style>
    <style:style style:name="Таблица21.A1" style:family="table-cell">
      <style:table-cell-properties style:writing-mode="page"/>
    </style:style>
    <style:style style:name="Таблица16" style:family="table">
      <style:table-properties style:width="17.59cm" fo:margin-top="0cm" fo:margin-bottom="0cm" table:align="margins"/>
    </style:style>
    <style:style style:name="Таблица16.A" style:family="table-column">
      <style:table-column-properties style:column-width="2.591cm" style:rel-column-width="9654*"/>
    </style:style>
    <style:style style:name="Таблица16.B" style:family="table-column">
      <style:table-column-properties style:column-width="1cm" style:rel-column-width="3726*"/>
    </style:style>
    <style:style style:name="Таблица16.C" style:family="table-column">
      <style:table-column-properties style:column-width="0.88cm" style:rel-column-width="3279*"/>
    </style:style>
    <style:style style:name="Таблица16.D" style:family="table-column">
      <style:table-column-properties style:column-width="1.099cm" style:rel-column-width="4094*"/>
    </style:style>
    <style:style style:name="Таблица16.E" style:family="table-column">
      <style:table-column-properties style:column-width="1.926cm" style:rel-column-width="7176*"/>
    </style:style>
    <style:style style:name="Таблица16.F" style:family="table-column">
      <style:table-column-properties style:column-width="0.912cm" style:rel-column-width="3397*"/>
    </style:style>
    <style:style style:name="Таблица16.G" style:family="table-column">
      <style:table-column-properties style:column-width="0.882cm" style:rel-column-width="3285*"/>
    </style:style>
    <style:style style:name="Таблица16.H" style:family="table-column">
      <style:table-column-properties style:column-width="1.117cm" style:rel-column-width="4160*"/>
    </style:style>
    <style:style style:name="Таблица16.J" style:family="table-column">
      <style:table-column-properties style:column-width="1.529cm" style:rel-column-width="5697*"/>
    </style:style>
    <style:style style:name="Таблица16.K" style:family="table-column">
      <style:table-column-properties style:column-width="0.794cm" style:rel-column-width="2957*"/>
    </style:style>
    <style:style style:name="Таблица16.L" style:family="table-column">
      <style:table-column-properties style:column-width="0.596cm" style:rel-column-width="2221*"/>
    </style:style>
    <style:style style:name="Таблица16.N" style:family="table-column">
      <style:table-column-properties style:column-width="0.953cm" style:rel-column-width="3548*"/>
    </style:style>
    <style:style style:name="Таблица16.O" style:family="table-column">
      <style:table-column-properties style:column-width="1.332cm" style:rel-column-width="4962*"/>
    </style:style>
    <style:style style:name="Таблица16.1" style:family="table-row">
      <style:table-row-properties fo:keep-together="auto"/>
    </style:style>
    <style:style style:name="Таблица16.A1" style:family="table-cell">
      <style:table-cell-properties fo:padding-left="0.109cm" fo:padding-right="0.109cm" fo:padding-top="0.18cm" fo:padding-bottom="0.18cm" fo:border="0.5pt solid #000000"/>
    </style:style>
    <style:style style:name="Таблица18" style:family="table">
      <style:table-properties style:width="17.595cm" fo:margin-left="-0.018cm" fo:margin-top="0cm" fo:margin-bottom="0cm" table:align="left"/>
    </style:style>
    <style:style style:name="Таблица18.A" style:family="table-column">
      <style:table-column-properties style:column-width="10.398cm"/>
    </style:style>
    <style:style style:name="Таблица18.B" style:family="table-column">
      <style:table-column-properties style:column-width="7.197cm"/>
    </style:style>
    <style:style style:name="Таблица18.1" style:family="table-row">
      <style:table-row-properties fo:keep-together="auto"/>
    </style:style>
    <style:style style:name="Таблица18.A1" style:family="table-cell">
      <style:table-cell-properties fo:padding-left="0.018cm" fo:padding-right="0.018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margin-top="0.85cm" fo:margin-bottom="0cm" loext:contextual-spacing="false">
        <style:tab-stops>
          <style:tab-stop style:position="1cm"/>
        </style:tab-stops>
      </style:paragraph-properties>
      <style:text-properties fo:color="#000000" style:font-name="Times New Roman" fo:font-size="14pt" officeooo:paragraph-rsid="00000ded" fo:background-color="transparent" style:font-size-asian="14pt" style:font-size-complex="14pt"/>
    </style:style>
    <style:style style:name="P3" style:family="paragraph" style:parent-style-name="Header">
      <style:paragraph-properties fo:margin-top="0cm" fo:margin-bottom="0.64cm" loext:contextual-spacing="false" fo:text-align="center" style:justify-single-word="false">
        <style:tab-stops/>
      </style:paragraph-properties>
      <style:text-properties fo:color="#000000" style:font-name="Times New Roman" fo:font-size="14pt" fo:font-weight="bold" officeooo:paragraph-rsid="00000ded" fo:background-color="transparent" style:font-size-asian="14pt" style:font-weight-asian="bold" style:font-size-complex="14pt"/>
    </style:style>
    <style:style style:name="P4" style:family="paragraph" style:parent-style-name="Header">
      <style:paragraph-properties fo:margin-top="0cm" fo:margin-bottom="0cm" loext:contextual-spacing="false" fo:text-align="center" style:justify-single-word="false">
        <style:tab-stops/>
      </style:paragraph-properties>
      <style:text-properties fo:color="#000000" style:font-name="Times New Roman" fo:font-size="14pt" fo:language="ru" fo:country="RU" fo:font-weight="bold" officeooo:paragraph-rsid="00000ded" fo:background-color="transparent" style:font-size-asian="14pt" style:font-weight-asian="bold" style:font-size-complex="14pt"/>
    </style:style>
    <style:style style:name="P5"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style:font-name="Times New Roman" fo:font-size="13pt" fo:language="ru" fo:country="RU" fo:font-weight="normal" officeooo:paragraph-rsid="00001c89" style:letter-kerning="true" fo:background-color="#ffffff" style:font-size-asian="13pt" style:font-weight-asian="normal" style:font-size-complex="13pt" fo:hyphenate="false" fo:hyphenation-remain-char-count="2" fo:hyphenation-push-char-count="2" loext:hyphenation-no-caps="false"/>
    </style:style>
    <style:style style:name="P6"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style:font-name="Times New Roman" fo:font-size="13pt" fo:language="ru" fo:country="RU" fo:font-weight="normal" officeooo:paragraph-rsid="00291035" style:letter-kerning="true" fo:background-color="#ffffff" style:font-size-asian="13pt" style:font-weight-asian="normal" style:font-size-complex="13pt" fo:hyphenate="false" fo:hyphenation-remain-char-count="2" fo:hyphenation-push-char-count="2" loext:hyphenation-no-caps="false"/>
    </style:style>
    <style:style style:name="P7"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0" style:font-name="Times New Roman" fo:font-size="14pt" fo:language="ru" fo:country="RU" fo:font-weight="normal" style:letter-kerning="true" fo:background-color="#ffffff" style:font-size-asian="14pt" style:font-weight-asian="normal" style:font-size-complex="14pt"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orphans="0" fo:widows="0" fo:hyphenation-ladder-count="no-limit" fo:text-indent="1.251cm" style:auto-text-indent="false"/>
      <style:text-properties style:font-name="Times New Roman" fo:font-size="13pt" officeooo:paragraph-rsid="00291035" style:font-size-asian="13pt" style:font-size-complex="13pt" fo:hyphenate="false" fo:hyphenation-remain-char-count="2" fo:hyphenation-push-char-count="2" loext:hyphenation-no-caps="false"/>
    </style:style>
    <style:style style:name="P9" style:family="paragraph" style:parent-style-name="Standard">
      <style:paragraph-properties fo:margin-left="0cm" fo:margin-right="0cm" fo:text-align="justify" style:justify-single-word="false" fo:orphans="0" fo:widows="0" fo:hyphenation-ladder-count="no-limit" fo:text-indent="1.251cm" style:auto-text-indent="false"/>
      <style:text-properties style:font-name="Times New Roman" fo:font-size="13pt" officeooo:paragraph-rsid="0040428e" style:font-size-asian="13pt" style:font-size-complex="13pt" fo:hyphenate="false" fo:hyphenation-remain-char-count="2" fo:hyphenation-push-char-count="2" loext:hyphenation-no-caps="false"/>
    </style:style>
    <style:style style:name="P10" style:family="paragraph" style:parent-style-name="Standard">
      <style:paragraph-properties fo:margin-left="0cm" fo:margin-right="0cm" fo:text-align="justify" style:justify-single-word="false" fo:orphans="0" fo:widows="0" fo:hyphenation-ladder-count="no-limit" fo:text-indent="1.251cm" style:auto-text-indent="false"/>
      <style:text-properties style:font-name="Times New Roman" fo:font-size="14pt" officeooo:paragraph-rsid="00291035" style:font-size-asian="14pt" style:font-size-complex="14pt" fo:hyphenate="fals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fo:hyphenation-remain-char-count="2" fo:hyphenation-push-char-count="2" loext:hyphenation-no-caps="false"/>
    </style:style>
    <style:style style:name="P12" style:family="paragraph" style:parent-style-name="Standard">
      <style:paragraph-properties fo:margin-left="0cm" fo:margin-right="0cm" fo:text-align="justify" style:justify-single-word="false" fo:orphans="0" fo:widows="0" fo:hyphenation-ladder-count="no-limit" fo:text-indent="1.251cm" style:auto-text-indent="false"/>
      <style:text-properties officeooo:paragraph-rsid="00291035" fo:hyphenate="fals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orphans="0" fo:widows="0" fo:hyphenation-ladder-count="no-limit" fo:text-indent="1.251cm" style:auto-text-indent="false"/>
      <style:text-properties officeooo:paragraph-rsid="003d0e9b" fo:hyphenate="false" fo:hyphenation-remain-char-count="2" fo:hyphenation-push-char-count="2" loext:hyphenation-no-caps="false"/>
    </style:style>
    <style:style style:name="P14" style:family="paragraph" style:parent-style-name="Standard">
      <style:paragraph-properties fo:margin-left="0cm" fo:margin-right="0cm" fo:text-align="justify" style:justify-single-word="false" fo:orphans="0" fo:widows="0" fo:hyphenation-ladder-count="no-limit" fo:text-indent="1.251cm" style:auto-text-indent="false"/>
      <style:text-properties officeooo:paragraph-rsid="0052e5c0" fo:hyphenate="false" fo:hyphenation-remain-char-count="2" fo:hyphenation-push-char-count="2" loext:hyphenation-no-caps="false"/>
    </style:style>
    <style:style style:name="P15" style:family="paragraph" style:parent-style-name="Standard">
      <style:paragraph-properties fo:margin-left="0cm" fo:margin-right="0cm"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6" style:family="paragraph" style:parent-style-name="Standard">
      <style:paragraph-properties fo:margin-left="0cm" fo:margin-right="0cm"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592a22" style:font-size-asian="14pt" style:font-style-asian="normal" style:font-weight-asian="normal" style:font-size-complex="14pt"/>
    </style:style>
    <style:style style:name="P17"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1.251cm" style:auto-text-indent="false"/>
      <style:text-properties officeooo:paragraph-rsid="00096b9c"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1.251cm" style:auto-text-indent="false"/>
      <style:text-properties fo:color="#000000" style:font-name="Times New Roman" fo:font-size="14pt" fo:language="ru" fo:country="RU" fo:font-weight="normal" officeooo:paragraph-rsid="0040428e" style:letter-kerning="true" fo:background-color="#ffffff" style:font-size-asian="14pt" style:font-weight-asian="normal" style:font-size-complex="14pt"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1.251cm" style:auto-text-indent="false"/>
      <style:text-properties fo:color="#000000" style:font-name="Times New Roman" fo:font-size="14pt" fo:language="ru" fo:country="RU" fo:font-weight="normal" officeooo:paragraph-rsid="0052e5c0" style:letter-kerning="true" fo:background-color="#ffffff" style:font-size-asian="14pt" style:font-weight-asian="normal" style:font-size-complex="14pt"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style:font-name="Times New Roman" fo:font-size="14pt" officeooo:paragraph-rsid="005f8a65" style:font-size-asian="14pt" style:font-size-complex="14pt"/>
    </style:style>
    <style:style style:name="P21"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style:text-line-through-style="none" style:text-line-through-type="none" style:font-name="Times New Roman" fo:font-size="14pt" fo:font-style="normal" style:text-underline-style="none" fo:font-weight="normal" officeooo:paragraph-rsid="005f8a65" style:font-size-asian="14pt" style:font-style-asian="normal" style:font-weight-asian="normal" style:font-size-complex="14pt"/>
    </style:style>
    <style:style style:name="P2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style:text-line-through-style="none" style:text-line-through-type="none" style:font-name="Times New Roman" fo:font-size="14pt" fo:font-style="normal" style:text-underline-style="none" fo:font-weight="normal" officeooo:paragraph-rsid="004c31b6" style:font-size-asian="14pt" style:font-style-asian="normal" style:font-weight-asian="normal" style:font-size-complex="14pt"/>
    </style:style>
    <style:style style:name="P23"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style:text-line-through-style="none" style:text-line-through-type="none" style:font-name="Times New Roman" fo:font-size="14pt" fo:font-style="normal" style:text-underline-style="none" fo:font-weight="normal" fo:background-color="transparent" style:font-size-asian="14pt" style:font-style-asian="normal" style:font-weight-asian="normal" style:font-size-complex="14pt"/>
    </style:style>
    <style:style style:name="P24"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style:text-line-through-style="none" style:text-line-through-type="none" style:font-name="Times New Roman" fo:font-size="14pt" fo:font-style="normal" style:text-underline-style="none" fo:font-weight="normal" officeooo:paragraph-rsid="0048c40c" fo:background-color="transparent" style:font-size-asian="14pt" style:font-style-asian="normal" style:font-weight-asian="normal" style:font-size-complex="14pt"/>
    </style:style>
    <style:style style:name="P2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style:text-line-through-style="none" style:text-line-through-type="none" style:font-name="Times New Roman" fo:font-size="14pt" fo:font-style="normal" style:text-underline-style="none" fo:font-weight="normal" officeooo:paragraph-rsid="006cec39" fo:background-color="transparent" style:font-size-asian="14pt" style:font-style-asian="normal" style:font-weight-asian="normal" style:font-size-complex="14pt"/>
    </style:style>
    <style:style style:name="P26"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officeooo:paragraph-rsid="005f8a65"/>
    </style:style>
    <style:style style:name="P27"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fo:background-color="transparent"/>
    </style:style>
    <style:style style:name="P28"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officeooo:paragraph-rsid="006b4e13" fo:background-color="transparent"/>
    </style:style>
    <style:style style:name="P29"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officeooo:paragraph-rsid="006cec39" fo:background-color="transparent"/>
    </style:style>
    <style:style style:name="P30"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officeooo:paragraph-rsid="0058cd36" fo:background-color="transparent"/>
    </style:style>
    <style:style style:name="P31"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fo:language="ru" fo:country="RU" officeooo:rsid="006b4e13" officeooo:paragraph-rsid="006b4e13" fo:background-color="transparent"/>
    </style:style>
    <style:style style:name="P3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33"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2ae831" style:font-size-asian="14pt" style:font-style-asian="normal" style:font-weight-asian="normal" style:font-size-complex="14pt"/>
    </style:style>
    <style:style style:name="P34"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307965" style:font-size-asian="14pt" style:font-style-asian="normal" style:font-weight-asian="normal" style:font-size-complex="14pt"/>
    </style:style>
    <style:style style:name="P3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2f1d4c" style:font-size-asian="14pt" style:font-style-asian="normal" style:font-weight-asian="normal" style:font-size-complex="14pt"/>
    </style:style>
    <style:style style:name="P36"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442058" style:font-size-asian="14pt" style:font-style-asian="normal" style:font-weight-asian="normal" style:font-size-complex="14pt"/>
    </style:style>
    <style:style style:name="P37"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479ce4" style:font-size-asian="14pt" style:font-style-asian="normal" style:font-weight-asian="normal" style:font-size-complex="14pt"/>
    </style:style>
    <style:style style:name="P38"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47b47b" style:font-size-asian="14pt" style:font-style-asian="normal" style:font-weight-asian="normal" style:font-size-complex="14pt"/>
    </style:style>
    <style:style style:name="P39"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48c40c" style:font-size-asian="14pt" style:font-style-asian="normal" style:font-weight-asian="normal" style:font-size-complex="14pt"/>
    </style:style>
    <style:style style:name="P40"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4a1ca0" style:font-size-asian="14pt" style:font-style-asian="normal" style:font-weight-asian="normal" style:font-size-complex="14pt"/>
    </style:style>
    <style:style style:name="P41"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4b17c8" style:font-size-asian="14pt" style:font-style-asian="normal" style:font-weight-asian="normal" style:font-size-complex="14pt"/>
    </style:style>
    <style:style style:name="P4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4b7b80" style:font-size-asian="14pt" style:font-style-asian="normal" style:font-weight-asian="normal" style:font-size-complex="14pt"/>
    </style:style>
    <style:style style:name="P43"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4c31b6" style:font-size-asian="14pt" style:font-style-asian="normal" style:font-weight-asian="normal" style:font-size-complex="14pt"/>
    </style:style>
    <style:style style:name="P44"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4c8814" style:font-size-asian="14pt" style:font-style-asian="normal" style:font-weight-asian="normal" style:font-size-complex="14pt"/>
    </style:style>
    <style:style style:name="P4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52e5c0" style:font-size-asian="14pt" style:font-style-asian="normal" style:font-weight-asian="normal" style:font-size-complex="14pt"/>
    </style:style>
    <style:style style:name="P46"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56f3ee" style:font-size-asian="14pt" style:font-style-asian="normal" style:font-weight-asian="normal" style:font-size-complex="14pt"/>
    </style:style>
    <style:style style:name="P47"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341156" style:font-size-asian="14pt" style:font-style-asian="normal" style:font-weight-asian="normal" style:font-size-complex="14pt"/>
    </style:style>
    <style:style style:name="P48"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35f0e0" style:font-size-asian="14pt" style:font-style-asian="normal" style:font-weight-asian="normal" style:font-size-complex="14pt"/>
    </style:style>
    <style:style style:name="P49"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5cc785" style:font-size-asian="14pt" style:font-style-asian="normal" style:font-weight-asian="normal" style:font-size-complex="14pt"/>
    </style:style>
    <style:style style:name="P50"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5e5df5" style:font-size-asian="14pt" style:font-style-asian="normal" style:font-weight-asian="normal" style:font-size-complex="14pt"/>
    </style:style>
    <style:style style:name="P51"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63986a" style:font-size-asian="14pt" style:font-style-asian="normal" style:font-weight-asian="normal" style:font-size-complex="14pt"/>
    </style:style>
    <style:style style:name="P5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657637" style:font-size-asian="14pt" style:font-style-asian="normal" style:font-weight-asian="normal" style:font-size-complex="14pt"/>
    </style:style>
    <style:style style:name="P53"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68d2bd" style:font-size-asian="14pt" style:font-style-asian="normal" style:font-weight-asian="normal" style:font-size-complex="14pt"/>
    </style:style>
    <style:style style:name="P54"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6924ba" style:font-size-asian="14pt" style:font-style-asian="normal" style:font-weight-asian="normal" style:font-size-complex="14pt"/>
    </style:style>
    <style:style style:name="P5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6d0023" style:font-size-asian="14pt" style:font-style-asian="normal" style:font-weight-asian="normal" style:font-size-complex="14pt"/>
    </style:style>
    <style:style style:name="P56"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57" style:family="paragraph" style:parent-style-name="Standard">
      <style:paragraph-properties fo:margin-left="0cm" fo:margin-right="0cm" fo:margin-top="0cm" fo:margin-bottom="0cm" loext:contextual-spacing="false" fo:text-indent="1.251cm" style:auto-text-indent="false"/>
      <style:text-properties style:use-window-font-color="true" style:font-name="Times New Roman" fo:font-size="14pt" style:font-size-asian="14pt" style:font-size-complex="14pt"/>
    </style:style>
    <style:style style:name="P58"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font-name="Times New Roman" fo:font-size="14pt" officeooo:paragraph-rsid="002f8859" style:font-size-asian="14pt" style:font-size-complex="14pt"/>
    </style:style>
    <style:style style:name="P59"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font-name="Times New Roman" fo:font-size="14pt" officeooo:paragraph-rsid="004c31b6" style:font-size-asian="14pt" style:font-size-complex="14pt"/>
    </style:style>
    <style:style style:name="P60"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font-name="Times New Roman" fo:font-size="14pt" officeooo:paragraph-rsid="006cf65c" style:font-size-asian="14pt" style:font-size-complex="14pt"/>
    </style:style>
    <style:style style:name="P61" style:family="paragraph" style:parent-style-name="Standard">
      <style:paragraph-properties fo:margin-left="0cm" fo:margin-right="0cm" fo:margin-top="0cm" fo:margin-bottom="0cm" loext:contextual-spacing="false" fo:text-align="justify" style:justify-single-word="false" fo:text-indent="1.251cm" style:auto-text-indent="false"/>
    </style:style>
    <style:style style:name="P6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41168a"/>
    </style:style>
    <style:style style:name="P63"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4c31b6"/>
    </style:style>
    <style:style style:name="P64"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657637"/>
    </style:style>
    <style:style style:name="P6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6abc99"/>
    </style:style>
    <style:style style:name="P66"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background-color="transparent"/>
    </style:style>
    <style:style style:name="P67" style:family="paragraph" style:parent-style-name="Standard">
      <style:paragraph-properties fo:margin-left="0cm" fo:margin-right="0cm" fo:margin-top="0.85cm" fo:margin-bottom="0cm" loext:contextual-spacing="false" fo:text-align="justify" style:justify-single-word="false" fo:orphans="0" fo:widows="0" fo:hyphenation-ladder-count="no-limit" fo:text-indent="1.251cm" style:auto-text-indent="false"/>
      <style:text-properties officeooo:paragraph-rsid="003d0e9b" fo:hyphenate="false" fo:hyphenation-remain-char-count="2" fo:hyphenation-push-char-count="2" loext:hyphenation-no-caps="false"/>
    </style:style>
    <style:style style:name="P68" style:family="paragraph" style:parent-style-name="Header">
      <style:paragraph-properties fo:margin-top="0.212cm" fo:margin-bottom="0.423cm" loext:contextual-spacing="false" fo:text-align="center" style:justify-single-word="false">
        <style:tab-stops/>
      </style:paragraph-properties>
      <style:text-properties fo:color="#000000" style:font-name="Times New Roman" fo:font-size="14pt" fo:font-weight="bold" officeooo:paragraph-rsid="00000ded" fo:background-color="transparent" style:font-size-asian="14pt" style:font-weight-asian="bold" style:font-size-complex="14pt"/>
    </style:style>
    <style:style style:name="P69" style:family="paragraph" style:parent-style-name="Standard">
      <style:paragraph-properties fo:text-align="justify" style:justify-single-word="false" fo:orphans="0" fo:widows="0" fo:hyphenation-ladder-count="no-limit"/>
      <style:text-properties fo:color="#000000" style:font-name="Times New Roman" fo:font-size="13pt" fo:language="ru" fo:country="RU" fo:font-weight="normal" style:letter-kerning="true" fo:background-color="#ffffff" style:font-size-asian="13pt" style:font-weight-asian="normal" style:font-size-complex="13pt" fo:hyphenate="false" fo:hyphenation-remain-char-count="2" fo:hyphenation-push-char-count="2" loext:hyphenation-no-caps="false"/>
    </style:style>
    <style:style style:name="P70" style:family="paragraph" style:parent-style-name="Standard">
      <style:paragraph-properties fo:text-align="center" style:justify-single-word="false" fo:orphans="0" fo:widows="0" fo:hyphenation-ladder-count="no-limit">
        <style:tab-stops/>
      </style:paragraph-properties>
      <style:text-properties fo:color="#000000" style:font-name="Times New Roman" fo:font-size="13pt" fo:language="ru" fo:country="RU" fo:font-weight="normal" style:letter-kerning="true" fo:background-color="#ffffff" style:font-size-asian="13pt" style:font-weight-asian="normal" style:font-size-complex="13pt" fo:hyphenate="false" fo:hyphenation-remain-char-count="2" fo:hyphenation-push-char-count="2" loext:hyphenation-no-caps="false"/>
    </style:style>
    <style:style style:name="P71" style:family="paragraph" style:parent-style-name="Standard">
      <style:paragraph-properties fo:text-align="center" style:justify-single-word="false" fo:orphans="0" fo:widows="0" fo:hyphenation-ladder-count="no-limit">
        <style:tab-stops/>
      </style:paragraph-properties>
      <style:text-properties fo:color="#000000" style:font-name="Times New Roman" fo:font-size="13pt" fo:language="ru" fo:country="RU" fo:font-weight="normal" officeooo:paragraph-rsid="005b850f" style:letter-kerning="true" fo:background-color="#ffffff" style:font-size-asian="13pt" style:font-weight-asian="normal" style:font-size-complex="13pt" fo:hyphenate="false" fo:hyphenation-remain-char-count="2" fo:hyphenation-push-char-count="2" loext:hyphenation-no-caps="false"/>
    </style:style>
    <style:style style:name="P72" style:family="paragraph" style:parent-style-name="Standard">
      <style:paragraph-properties fo:text-align="center" style:justify-single-word="false" fo:orphans="0" fo:widows="0" fo:hyphenation-ladder-count="no-limit"/>
      <style:text-properties fo:color="#000000" style:font-name="Times New Roman" fo:font-size="13pt" fo:language="ru" fo:country="RU" fo:font-weight="normal" style:letter-kerning="true" fo:background-color="#ffffff" style:font-size-asian="13pt" style:font-weight-asian="normal" style:font-size-complex="13pt" fo:hyphenate="false" fo:hyphenation-remain-char-count="2" fo:hyphenation-push-char-count="2" loext:hyphenation-no-caps="false"/>
    </style:style>
    <style:style style:name="P73" style:family="paragraph" style:parent-style-name="Standard">
      <style:paragraph-properties fo:text-align="justify" style:justify-single-word="false" fo:orphans="0" fo:widows="0" fo:hyphenation-ladder-count="no-limit"/>
      <style:text-properties fo:color="#000000" style:font-name="Times New Roman" fo:font-size="14pt" fo:language="ru" fo:country="RU" fo:font-weight="normal" style:letter-kerning="true" fo:background-color="#ffffff" style:font-size-asian="14pt" style:font-weight-asian="normal" style:font-size-complex="14pt" fo:hyphenate="false" fo:hyphenation-remain-char-count="2" fo:hyphenation-push-char-count="2" loext:hyphenation-no-caps="false"/>
    </style:style>
    <style:style style:name="P74" style:family="paragraph" style:parent-style-name="Standard">
      <style:paragraph-properties fo:orphans="0" fo:widows="0" fo:hyphenation-ladder-count="no-limit">
        <style:tab-stops/>
      </style:paragraph-properties>
      <style:text-properties fo:color="#000000" style:font-name="Times New Roman" fo:font-size="14pt" fo:language="ru" fo:country="RU" fo:font-weight="normal" style:letter-kerning="true" fo:background-color="#ffffff" style:font-size-asian="14pt" style:font-weight-asian="normal" style:font-size-complex="14pt" fo:hyphenate="false" fo:hyphenation-remain-char-count="2" fo:hyphenation-push-char-count="2" loext:hyphenation-no-caps="false"/>
    </style:style>
    <style:style style:name="P75" style:family="paragraph" style:parent-style-name="Standard">
      <style:paragraph-properties fo:orphans="0" fo:widows="0" fo:hyphenation-ladder-count="no-limit">
        <style:tab-stops/>
      </style:paragraph-properties>
      <style:text-properties fo:color="#000000" style:font-name="Times New Roman" fo:font-size="14pt" fo:language="ru" fo:country="RU" fo:font-weight="normal" officeooo:paragraph-rsid="005b850f" style:letter-kerning="true" fo:background-color="#ffffff" style:font-size-asian="14pt" style:font-weight-asian="normal" style:font-size-complex="14pt" fo:hyphenate="false" fo:hyphenation-remain-char-count="2" fo:hyphenation-push-char-count="2" loext:hyphenation-no-caps="false"/>
    </style:style>
    <style:style style:name="P76" style:family="paragraph" style:parent-style-name="Standard">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77"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4pt" officeooo:paragraph-rsid="002c152a" style:font-size-asian="14pt" style:font-size-complex="14pt"/>
    </style:style>
    <style:style style:name="P78"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79"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80"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4pt" fo:font-style="normal" style:text-underline-style="none" fo:font-weight="normal" officeooo:paragraph-rsid="006abc99" style:font-size-asian="14pt" style:font-style-asian="normal" style:font-weight-asian="normal" style:font-size-complex="14pt"/>
    </style:style>
    <style:style style:name="P81" style:family="paragraph" style:parent-style-name="Standard">
      <style:paragraph-properties fo:margin-left="0cm" fo:margin-right="0cm" fo:text-align="start" style:justify-single-word="false" fo:text-indent="0cm" style:auto-text-indent="false"/>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82"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83" style:family="paragraph" style:parent-style-name="Standard">
      <style:paragraph-properties fo:margin-left="0cm" fo:margin-right="0cm" fo:text-align="start" style:justify-single-word="false" fo:text-indent="0cm" style:auto-text-indent="false"/>
      <style:text-properties style:use-window-font-color="true" style:text-line-through-style="none" style:text-line-through-type="none" style:font-name="Times New Roman" fo:font-size="14pt" fo:font-style="normal" style:text-underline-style="none" fo:font-weight="normal" officeooo:paragraph-rsid="00592a22" style:font-size-asian="14pt" style:font-style-asian="normal" style:font-weight-asian="normal" style:font-size-complex="14pt"/>
    </style:style>
    <style:style style:name="P84"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85"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Times New Roman" fo:font-size="14pt" fo:font-style="normal" style:text-underline-style="none" fo:font-weight="normal" officeooo:paragraph-rsid="0059ec46" style:font-size-asian="14pt" style:font-style-asian="normal" style:font-weight-asian="normal" style:font-size-complex="14pt"/>
    </style:style>
    <style:style style:name="P86"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font-weight-complex="normal"/>
    </style:style>
    <style:style style:name="P87"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4pt" fo:font-style="normal" style:text-underline-style="none" fo:font-weight="normal" fo:background-color="transparent" style:font-size-asian="14pt" style:font-style-asian="normal" style:font-weight-asian="normal" style:font-size-complex="14pt" style:font-weight-complex="normal"/>
    </style:style>
    <style:style style:name="P88"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4pt" fo:language="ru" fo:country="RU" fo:font-style="normal" style:text-underline-style="none" fo:font-weight="normal" officeooo:paragraph-rsid="002c152a" style:font-size-asian="14pt" style:font-style-asian="normal" style:font-weight-asian="normal" style:font-size-complex="14pt"/>
    </style:style>
    <style:style style:name="P89" style:family="paragraph" style:parent-style-name="Standard">
      <style:paragraph-properties fo:margin-left="0cm" fo:margin-right="0cm" fo:text-align="start" style:justify-single-word="false" fo:text-indent="0cm" style:auto-text-indent="false"/>
      <style:text-properties style:use-window-font-color="true" style:text-line-through-style="none" style:text-line-through-type="none" style:font-name="Times New Roman" fo:font-size="14pt" fo:language="ru" fo:country="RU" fo:font-style="normal" style:text-underline-style="none" fo:font-weight="normal" style:font-size-asian="14pt" style:font-style-asian="normal" style:font-weight-asian="normal" style:font-size-complex="14pt"/>
    </style:style>
    <style:style style:name="P90"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4pt" fo:language="ru" fo:country="RU" fo:font-style="normal" style:text-underline-style="none" fo:font-weight="normal" officeooo:rsid="005b850f" officeooo:paragraph-rsid="005b850f" style:font-size-asian="14pt" style:font-style-asian="normal" style:font-weight-asian="normal" style:font-size-complex="14pt" style:font-weight-complex="normal"/>
    </style:style>
    <style:style style:name="P91"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9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4pt" fo:font-style="normal" style:text-underline-style="none" fo:font-weight="normal" officeooo:paragraph-rsid="005f8a65" style:font-size-asian="14pt" style:font-style-asian="normal" style:font-weight-asian="normal" style:font-size-complex="14pt"/>
    </style:style>
    <style:style style:name="P9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4pt" fo:font-style="normal" style:text-underline-style="none" fo:font-weight="normal" officeooo:paragraph-rsid="005f8a65" style:font-size-asian="14pt" style:font-style-asian="normal" style:font-weight-asian="normal" style:font-size-complex="14pt"/>
    </style:style>
    <style:style style:name="P9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5f8a65" style:font-size-asian="12pt" style:font-style-asian="normal" style:font-weight-asian="normal" style:font-size-complex="12pt"/>
    </style:style>
    <style:style style:name="P95" style:family="paragraph" style:parent-style-name="Standard">
      <style:paragraph-properties fo:margin-left="0cm" fo:margin-right="0cm" fo:text-align="center" style:justify-single-word="false" fo:text-indent="0cm" style:auto-text-indent="false"/>
      <style:text-properties fo:color="#000000" style:font-name="Times New Roman" fo:font-size="14pt" officeooo:paragraph-rsid="005f8a65" style:font-size-asian="14pt" style:font-size-complex="14pt"/>
    </style:style>
    <style:style style:name="P96" style:family="paragraph" style:parent-style-name="Standard">
      <style:paragraph-properties fo:margin-left="0cm" fo:margin-right="0cm" fo:text-align="justify" style:justify-single-word="false" fo:text-indent="0.953cm" style:auto-text-indent="false"/>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97" style:family="paragraph" style:parent-style-name="Standard">
      <style:paragraph-properties fo:margin-left="0cm" fo:margin-right="0cm" fo:text-align="justify" style:justify-single-word="false" fo:text-indent="0.953cm" style:auto-text-indent="false"/>
      <style:text-properties style:use-window-font-color="true" style:text-line-through-style="none" style:text-line-through-type="none" style:font-name="Times New Roman" fo:font-size="14pt" fo:font-style="normal" style:text-underline-style="none" fo:font-weight="normal" officeooo:paragraph-rsid="00592a22" style:font-size-asian="14pt" style:font-style-asian="normal" style:font-weight-asian="normal" style:font-size-complex="14pt"/>
    </style:style>
    <style:style style:name="P98" style:family="paragraph" style:parent-style-name="Standard">
      <style:paragraph-properties fo:margin-left="0cm" fo:margin-right="0cm" fo:text-align="justify" style:justify-single-word="false" fo:text-indent="0.953cm" style:auto-text-indent="false"/>
      <style:text-properties fo:color="#000000" style:text-line-through-style="none" style:text-line-through-type="none" style:font-name="Times New Roman" fo:font-size="14pt" fo:font-style="normal" style:text-underline-style="none" fo:font-weight="normal" officeooo:paragraph-rsid="005f8a65" style:font-size-asian="14pt" style:font-style-asian="normal" style:font-weight-asian="normal" style:font-size-complex="14pt"/>
    </style:style>
    <style:style style:name="P99" style:family="paragraph" style:parent-style-name="Standard">
      <style:paragraph-properties fo:margin-left="0cm" fo:margin-right="0cm"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5f8a65" style:font-size-asian="12pt" style:font-style-asian="normal" style:font-weight-asian="normal" style:font-size-complex="12pt"/>
    </style:style>
    <style:style style:name="P100" style:family="paragraph" style:parent-style-name="Standard">
      <style:paragraph-properties fo:margin-left="0.953cm" fo:margin-right="0cm" fo:text-align="justify" style:justify-single-word="false" fo:text-indent="0cm" style:auto-text-indent="false"/>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01" style:family="paragraph" style:parent-style-name="Standard">
      <style:paragraph-properties fo:margin-left="0.953cm" fo:margin-right="0cm" fo:text-align="justify" style:justify-single-word="false" fo:text-indent="0cm" style:auto-text-indent="false"/>
      <style:text-properties style:use-window-font-color="true" style:text-line-through-style="none" style:text-line-through-type="none" style:font-name="Times New Roman" fo:font-size="14pt" fo:font-style="normal" style:text-underline-style="none" fo:font-weight="normal" officeooo:paragraph-rsid="00592a22" style:font-size-asian="14pt" style:font-style-asian="normal" style:font-weight-asian="normal" style:font-size-complex="14pt"/>
    </style:style>
    <style:style style:name="P102" style:family="paragraph" style:parent-style-name="Standard">
      <style:paragraph-properties fo:margin-left="0.953cm" fo:margin-right="0cm" fo:text-align="justify" style:justify-single-word="false" fo:text-indent="0cm" style:auto-text-indent="false"/>
      <style:text-properties style:use-window-font-color="true" style:text-line-through-style="none" style:text-line-through-type="none" style:font-name="Times New Roman" fo:font-size="10pt" fo:font-style="normal" style:text-underline-style="none" fo:font-weight="normal" style:font-size-asian="10pt" style:font-style-asian="normal" style:font-weight-asian="normal" style:font-size-complex="10pt"/>
    </style:style>
    <style:style style:name="P103" style:family="paragraph" style:parent-style-name="Standard">
      <style:paragraph-properties fo:margin-left="0.953cm" fo:margin-right="0cm" fo:text-align="justify" style:justify-single-word="false" fo:text-indent="0.953cm" style:auto-text-indent="false"/>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04" style:family="paragraph" style:parent-style-name="Standard">
      <loext:graphic-properties draw:fill="none"/>
      <style:paragraph-properties fo:margin-left="0cm" fo:margin-right="7.5cm" fo:margin-top="0.85cm" fo:margin-bottom="0cm" loext:contextual-spacing="false" fo:text-align="justify" style:justify-single-word="false" fo:text-indent="0cm" style:auto-text-indent="false" fo:background-color="transparent">
        <style:tab-stops>
          <style:tab-stop style:position="1cm"/>
        </style:tab-stops>
      </style:paragraph-properties>
      <style:text-properties officeooo:paragraph-rsid="004aec70"/>
    </style:style>
    <style:style style:name="P105" style:family="paragraph" style:parent-style-name="Table_20_Contents">
      <style:paragraph-properties fo:text-align="end" style:justify-single-word="false"/>
      <style:text-properties style:font-name="Times New Roman" fo:font-size="14pt" style:font-size-asian="14pt" style:font-size-complex="14pt"/>
    </style:style>
    <style:style style:name="P106" style:family="paragraph" style:parent-style-name="Table_20_Contents">
      <style:paragraph-properties fo:text-align="end" style:justify-single-word="false"/>
      <style:text-properties style:font-name="Times New Roman" fo:font-size="14pt" officeooo:paragraph-rsid="00592a22" style:font-size-asian="14pt" style:font-size-complex="14pt"/>
    </style:style>
    <style:style style:name="P107" style:family="paragraph" style:parent-style-name="Standard" style:list-style-name="">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font-weight-complex="normal"/>
    </style:style>
    <style:style style:name="P108" style:family="paragraph" style:parent-style-name="Standard" style:list-style-name="">
      <style:paragraph-properties fo:margin-left="0cm" fo:margin-right="0cm" fo:text-align="start" style:justify-single-word="false" fo:text-indent="0cm" style:auto-text-indent="false"/>
      <style:text-properties style:use-window-font-color="true" style:text-line-through-style="none" style:text-line-through-type="none" style:font-name="Times New Roman" fo:font-size="14pt" fo:font-style="normal" style:text-underline-style="none" fo:font-weight="normal" officeooo:paragraph-rsid="005b850f" style:font-size-asian="14pt" style:font-style-asian="normal" style:font-weight-asian="normal" style:font-size-complex="14pt"/>
    </style:style>
    <style:style style:name="P109" style:family="paragraph" style:parent-style-name="Standard" style:list-style-name="">
      <style:paragraph-properties fo:margin-left="0cm" fo:margin-right="0cm" fo:text-align="start" style:justify-single-word="false" fo:text-indent="0cm" style:auto-text-indent="false"/>
      <style:text-properties style:use-window-font-color="true" style:text-line-through-style="none" style:text-line-through-type="none" style:font-name="Times New Roman" fo:font-size="14pt" fo:font-style="normal" style:text-underline-style="none" fo:font-weight="normal" officeooo:paragraph-rsid="00592a22" style:font-size-asian="14pt" style:font-style-asian="normal" style:font-weight-asian="normal" style:font-size-complex="14pt"/>
    </style:style>
    <style:style style:name="P110" style:family="paragraph" style:parent-style-name="Standard" style:list-style-name="">
      <style:paragraph-properties fo:margin-left="0cm" fo:margin-right="0cm" fo:text-align="end" style:justify-single-word="false" fo:text-indent="0cm" style:auto-text-indent="false"/>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111" style:family="paragraph" style:parent-style-name="Standard" style:list-style-name="">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4pt" fo:language="ru" fo:country="RU" fo:font-style="normal" style:text-underline-style="none" fo:font-weight="normal" officeooo:rsid="0048c40c" officeooo:paragraph-rsid="0048c40c" fo:background-color="transparent" style:font-size-asian="14pt" style:font-style-asian="normal" style:font-weight-asian="normal" style:font-size-complex="14pt" style:font-weight-complex="normal"/>
    </style:style>
    <style:style style:name="P112" style:family="paragraph" style:parent-style-name="Standard" style:list-style-name="">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4pt" fo:language="ru" fo:country="RU" fo:font-style="normal" style:text-underline-style="none" fo:font-weight="bold" officeooo:rsid="0048c40c" style:font-size-asian="14pt" style:font-style-asian="normal" style:font-weight-asian="bold" style:font-size-complex="14pt"/>
    </style:style>
    <style:style style:name="P113" style:family="paragraph" style:parent-style-name="Standard" style:list-style-name="">
      <style:paragraph-properties fo:margin-left="0cm" fo:margin-right="0cm" fo:text-align="center" style:justify-single-word="false" fo:text-indent="0cm" style:auto-text-indent="false"/>
      <style:text-properties fo:font-weight="normal" fo:background-color="transparent" style:font-weight-asian="normal" style:font-weight-complex="normal"/>
    </style:style>
    <style:style style:name="P114" style:family="paragraph" style:parent-style-name="Standard" style:list-style-name="">
      <style:paragraph-properties fo:margin-left="0cm" fo:margin-right="0cm" fo:text-align="end"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officeooo:paragraph-rsid="005b850f" style:letter-kerning="true" fo:background-color="#ffffff" style:font-size-asian="14pt" style:font-style-asian="normal" style:font-weight-asian="normal" style:font-size-complex="14pt"/>
    </style:style>
    <style:style style:name="P115" style:family="paragraph" style:parent-style-name="Standard" style:list-style-name="">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5f8a65" style:font-size-asian="12pt" style:font-style-asian="normal" style:font-weight-asian="normal" style:font-size-complex="12pt" style:font-weight-complex="normal"/>
    </style:style>
    <style:style style:name="P116" style:family="paragraph" style:parent-style-name="Standard" style:list-style-name="">
      <style:paragraph-properties fo:margin-left="0cm" fo:margin-right="0cm" fo:margin-top="0cm" fo:margin-bottom="0cm" loext:contextual-spacing="false" fo:text-align="center" style:justify-single-word="false" fo:text-indent="0cm" style:auto-text-indent="false"/>
      <style:text-properties style:use-window-font-color="true" style:text-line-through-style="none" style:text-line-through-type="none" style:font-name="Times New Roman" fo:font-size="14pt" fo:font-style="normal" style:text-underline-style="none" fo:font-weight="normal" officeooo:paragraph-rsid="005f8a65" style:font-size-asian="14pt" style:font-style-asian="normal" style:font-weight-asian="normal" style:font-size-complex="14pt" style:font-weight-complex="normal"/>
    </style:style>
    <style:style style:name="P117" style:family="paragraph" style:parent-style-name="Standard" style:list-style-name="">
      <style:paragraph-properties fo:margin-left="0cm" fo:margin-right="0cm" fo:margin-top="0cm" fo:margin-bottom="0cm" loext:contextual-spacing="false" fo:text-align="justify" style:justify-single-word="false" fo:text-indent="1.251cm" style:auto-text-indent="false"/>
      <style:text-properties fo:color="#000000" style:text-line-through-style="none" style:text-line-through-type="none" style:font-name="Times New Roman" fo:font-size="14pt" fo:language="ru" fo:country="RU" fo:font-style="normal" style:text-underline-style="none" fo:font-weight="normal" officeooo:rsid="0048c40c" officeooo:paragraph-rsid="0048c40c" fo:background-color="transparent" style:font-size-asian="14pt" style:font-style-asian="normal" style:font-weight-asian="normal" style:font-size-complex="14pt"/>
    </style:style>
    <style:style style:name="P118" style:family="paragraph" style:parent-style-name="Standard" style:list-style-name="">
      <style:paragraph-properties fo:margin-left="0cm" fo:margin-right="0cm" fo:margin-top="0cm" fo:margin-bottom="0cm" loext:contextual-spacing="false" fo:text-align="justify" style:justify-single-word="false" fo:text-indent="1.251cm" style:auto-text-indent="false"/>
      <style:text-properties officeooo:paragraph-rsid="004c8814"/>
    </style:style>
    <style:style style:name="P119" style:family="paragraph" style:parent-style-name="Standard" style:list-style-name="">
      <style:paragraph-properties fo:margin-left="0cm" fo:margin-right="0cm" fo:margin-top="0cm" fo:margin-bottom="0cm" loext:contextual-spacing="false" fo:text-align="justify" style:justify-single-word="false" fo:text-indent="1.251cm" style:auto-text-indent="false"/>
      <style:text-properties officeooo:paragraph-rsid="004c31b6"/>
    </style:style>
    <style:style style:name="P120" style:family="paragraph" style:parent-style-name="Standard" style:list-style-name="">
      <style:paragraph-properties fo:margin-left="0cm" fo:margin-right="0cm" fo:margin-top="0cm" fo:margin-bottom="0cm" loext:contextual-spacing="false" fo:text-align="justify" style:justify-single-word="false" fo:text-indent="1.251cm" style:auto-text-indent="false"/>
      <style:text-properties officeooo:paragraph-rsid="005e5df5"/>
    </style:style>
    <style:style style:name="P121" style:family="paragraph" style:parent-style-name="Standard" style:list-style-name="">
      <style:paragraph-properties fo:margin-left="0cm" fo:margin-right="0cm" fo:margin-top="0cm" fo:margin-bottom="0cm" loext:contextual-spacing="false" fo:text-align="center"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font-weight-complex="normal"/>
    </style:style>
    <style:style style:name="P122" style:family="paragraph" style:parent-style-name="Standard" style:list-style-name="">
      <style:paragraph-properties fo:margin-left="0cm" fo:margin-right="0cm" fo:margin-top="0cm" fo:margin-bottom="0cm" loext:contextual-spacing="false" fo:text-align="center" style:justify-single-word="false" fo:text-indent="1.251cm" style:auto-text-indent="false"/>
      <style:text-properties style:use-window-font-color="true" style:text-line-through-style="none" style:text-line-through-type="none" style:font-name="Times New Roman" fo:font-size="14pt" fo:font-style="normal" style:text-underline-style="none" fo:font-weight="normal" officeooo:paragraph-rsid="005f8a65" style:font-size-asian="14pt" style:font-style-asian="normal" style:font-weight-asian="normal" style:font-size-complex="14pt" style:font-weight-complex="normal"/>
    </style:style>
    <style:style style:name="P123" style:family="paragraph" style:parent-style-name="Standard">
      <style:paragraph-properties fo:margin-left="0cm" fo:margin-right="0cm" fo:text-align="justify" style:justify-single-word="false" fo:text-indent="0.953cm" style:auto-text-indent="false"/>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 style:family="text">
      <style:text-properties fo:color="#000000"/>
    </style:style>
    <style:style style:name="T2" style:family="text">
      <style:text-properties fo:color="#000000" style:text-line-through-style="none" style:text-line-through-type="none" style:font-name="Times New Roman" fo:font-size="14pt" fo:language="ru" fo:country="RU" fo:font-style="normal" style:text-underline-style="none" fo:font-weight="normal" style:letter-kerning="true" fo:background-color="#ffffff" loext:char-shading-value="0" style:font-size-asian="14pt" style:font-style-asian="normal" style:font-weight-asian="normal" style:font-size-complex="14pt"/>
    </style:style>
    <style:style style:name="T3" style:family="text">
      <style:text-properties fo:color="#000000" style:text-line-through-style="none" style:text-line-through-type="none" style:font-name="Times New Roman" fo:font-size="14pt" fo:language="ru" fo:country="RU" fo:font-style="normal" style:text-underline-style="none" fo:font-weight="normal" officeooo:rsid="04d51c5b" style:letter-kerning="true" fo:background-color="#ffffff" loext:char-shading-value="0" style:font-size-asian="14pt" style:font-style-asian="normal" style:font-weight-asian="normal" style:font-size-complex="14pt"/>
    </style:style>
    <style:style style:name="T4" style:family="text">
      <style:text-properties fo:color="#000000" style:text-line-through-style="none" style:text-line-through-type="none" style:font-name="Times New Roman" fo:font-size="14pt" fo:language="ru" fo:country="RU" fo:font-style="normal" style:text-underline-style="none" fo:font-weight="normal" officeooo:rsid="025ab4fe" style:letter-kerning="true" fo:background-color="#ffffff" loext:char-shading-value="0" style:font-name-asian="Arial1" style:font-size-asian="14pt" style:language-asian="zxx" style:country-asian="none" style:font-style-asian="normal" style:font-weight-asian="normal" style:font-name-complex="Arial1" style:font-size-complex="14pt" style:language-complex="ar" style:country-complex="SA" style:font-weight-complex="normal"/>
    </style:style>
    <style:style style:name="T5" style:family="text">
      <style:text-properties fo:color="#000000" style:text-line-through-style="none" style:text-line-through-type="none" style:font-name="Times New Roman" fo:font-size="14pt" fo:language="ru" fo:country="RU" fo:font-style="normal" style:text-underline-style="none" fo:font-weight="normal" officeooo:rsid="04d51c5b" style:letter-kerning="true" fo:background-color="transparent" loext:char-shading-value="0" style:font-size-asian="14pt" style:language-asian="zxx" style:country-asian="none" style:font-style-asian="normal" style:font-weight-asian="normal" style:font-name-complex="Times New Roman" style:font-size-complex="14pt"/>
    </style:style>
    <style:style style:name="T6" style:family="text">
      <style:text-properties fo:color="#000000" style:text-line-through-style="none" style:text-line-through-type="none" style:font-name="Times New Roman" fo:font-size="14pt" fo:language="ru" fo:country="RU" fo:font-style="normal" style:text-underline-style="none" fo:font-weight="normal" officeooo:rsid="0041168a" style:font-size-asian="14pt" style:font-style-asian="normal" style:font-weight-asian="normal" style:font-size-complex="14pt"/>
    </style:style>
    <style:style style:name="T7" style:family="text">
      <style:text-properties fo:color="#000000" style:text-line-through-style="none" style:text-line-through-type="none" style:font-name="Times New Roman" fo:font-size="14pt" fo:language="ru" fo:country="RU" fo:font-style="normal" style:text-underline-style="none" fo:font-weight="normal" officeooo:rsid="005e5df5" style:font-size-asian="14pt" style:font-style-asian="normal" style:font-weight-asian="normal" style:font-size-complex="14pt" style:font-weight-complex="normal"/>
    </style:style>
    <style:style style:name="T8" style:family="text">
      <style:text-properties fo:color="#000000" style:text-line-through-style="none" style:text-line-through-type="none" style:font-name="Times New Roman" fo:font-size="14pt" fo:language="ru" fo:country="RU" fo:font-style="normal" style:text-underline-style="none" fo:font-weight="normal" officeooo:rsid="04316b5e" fo:background-color="transparent" loext:char-shading-value="0" style:font-name-asian="Arial2" style:font-size-asian="14pt" style:language-asian="zxx" style:country-asian="none" style:font-style-asian="normal" style:font-weight-asian="normal" style:font-name-complex="Arial2" style:font-size-complex="14pt" style:language-complex="ar" style:country-complex="SA" style:font-weight-complex="normal"/>
    </style:style>
    <style:style style:name="T9" style:family="text">
      <style:text-properties fo:color="#000000" style:text-line-through-style="none" style:text-line-through-type="none" style:font-name="Times New Roman" fo:font-size="14pt" fo:language="ru" fo:country="RU" fo:font-style="normal" style:text-underline-style="none" fo:font-weight="normal" officeooo:rsid="05400253" fo:background-color="transparent" loext:char-shading-value="0" style:font-size-asian="14pt" style:font-style-asian="normal" style:font-weight-asian="normal" style:font-size-complex="14pt"/>
    </style:style>
    <style:style style:name="T10" style:family="text">
      <style:text-properties fo:color="#000000" style:text-line-through-style="none" style:text-line-through-type="none" style:font-name="Times New Roman" fo:font-size="14pt" fo:language="ru" fo:country="RU" fo:font-style="normal" style:text-underline-style="none" fo:font-weight="normal" officeooo:rsid="00657637" fo:background-color="transparent" loext:char-shading-value="0" style:font-size-asian="14pt" style:font-style-asian="normal" style:font-weight-asian="normal" style:font-size-complex="14pt"/>
    </style:style>
    <style:style style:name="T11" style:family="text">
      <style:text-properties fo:color="#000000" style:text-line-through-style="none" style:text-line-through-type="none" style:font-name="Times New Roman" fo:font-size="14pt" fo:language="ru" fo:country="RU" fo:font-style="normal" style:text-underline-style="none" fo:font-weight="normal" officeooo:rsid="0058e0e0" fo:background-color="transparent" loext:char-shading-value="0" style:font-size-asian="14pt" style:font-style-asian="normal" style:font-weight-asian="normal" style:font-size-complex="14pt"/>
    </style:style>
    <style:style style:name="T12" style:family="text">
      <style:text-properties fo:color="#0000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3" style:family="text">
      <style:text-properties fo:color="#000000" style:text-line-through-style="none" style:text-line-through-type="none" style:font-name="Times New Roman" fo:font-size="14pt" fo:font-style="normal" style:text-underline-style="none" fo:font-weight="normal" style:font-size-asian="14pt" style:font-style-asian="normal" style:font-weight-asian="normal" style:font-size-complex="14pt" style:font-weight-complex="normal"/>
    </style:style>
    <style:style style:name="T14" style:family="text">
      <style:text-properties fo:color="#000000" style:text-line-through-style="none" style:text-line-through-type="none" style:font-name="Times New Roman" fo:font-size="14pt" fo:font-style="normal" style:text-underline-style="none" fo:font-weight="normal" fo:background-color="transparent" loext:char-shading-value="0" style:font-size-asian="14pt" style:font-style-asian="normal" style:font-weight-asian="normal" style:font-size-complex="14pt"/>
    </style:style>
    <style:style style:name="T15" style:family="text">
      <style:text-properties fo:color="#000000" style:text-line-through-style="none" style:text-line-through-type="none" style:font-name="Times New Roman" fo:language="ru" fo:country="RU" fo:font-style="normal" style:text-underline-style="none" fo:font-weight="normal" officeooo:rsid="00065b4b" style:letter-kerning="true" fo:background-color="#ffffff" loext:char-shading-value="0" style:font-name-asian="Arial1" style:font-style-asian="normal" style:font-weight-asian="normal" style:font-name-complex="Arial1"/>
    </style:style>
    <style:style style:name="T16" style:family="text">
      <style:text-properties fo:color="#000000" style:text-line-through-style="none" style:text-line-through-type="none" style:font-name="Times New Roman" fo:language="ru" fo:country="RU" fo:font-style="normal" style:text-underline-style="none" fo:font-weight="normal" officeooo:rsid="00291035" style:letter-kerning="true" fo:background-color="#ffffff" loext:char-shading-value="0" style:font-name-asian="Arial1" style:font-style-asian="normal" style:font-weight-asian="normal" style:font-name-complex="Arial1"/>
    </style:style>
    <style:style style:name="T17" style:family="text">
      <style:text-properties fo:color="#000000" style:font-name="Times New Roman" fo:font-size="14pt" fo:language="ru" fo:country="RU" style:letter-kerning="true" style:font-size-asian="14pt" style:font-size-complex="14pt"/>
    </style:style>
    <style:style style:name="T18" style:family="text">
      <style:text-properties fo:color="#000000" style:font-name="Times New Roman" fo:font-size="14pt" fo:language="ru" fo:country="RU" style:letter-kerning="true" fo:background-color="#ffffff" loext:char-shading-value="0" style:font-size-asian="14pt" style:font-size-complex="14pt"/>
    </style:style>
    <style:style style:name="T19" style:family="text">
      <style:text-properties fo:color="#000000" style:font-name="Times New Roman" fo:font-size="14pt" fo:language="ru" fo:country="RU" fo:font-weight="bold" style:letter-kerning="true" fo:background-color="#ffffff" loext:char-shading-value="0" style:font-size-asian="14pt" style:font-weight-asian="bold" style:font-size-complex="14pt"/>
    </style:style>
    <style:style style:name="T20" style:family="text">
      <style:text-properties fo:color="#000000" style:font-name="Times New Roman" fo:font-size="14pt" fo:language="ru" fo:country="RU" fo:font-weight="normal" style:letter-kerning="true" fo:background-color="#ffffff" loext:char-shading-value="0" style:font-size-asian="14pt" style:font-weight-asian="normal" style:font-size-complex="14pt"/>
    </style:style>
    <style:style style:name="T21" style:family="text">
      <style:text-properties fo:color="#000000" style:font-name="Times New Roman" fo:font-size="14pt" fo:language="ru" fo:country="RU" fo:font-weight="normal" officeooo:rsid="003d0e9b" style:letter-kerning="true" fo:background-color="#ffffff" loext:char-shading-value="0" style:font-size-asian="14pt" style:font-weight-asian="normal" style:font-size-complex="14pt"/>
    </style:style>
    <style:style style:name="T22" style:family="text">
      <style:text-properties fo:color="#000000" style:font-name="Times New Roman" fo:font-size="14pt" fo:language="ru" fo:country="RU" fo:font-weight="normal" officeooo:rsid="00213037" style:letter-kerning="true" fo:background-color="#ffffff" loext:char-shading-value="0" style:font-size-asian="14pt" style:font-weight-asian="normal" style:font-size-complex="14pt"/>
    </style:style>
    <style:style style:name="T23" style:family="text">
      <style:text-properties fo:color="#000000" style:font-name="Times New Roman" fo:font-size="14pt" fo:language="ru" fo:country="RU" fo:font-weight="normal" officeooo:rsid="0040428e" style:letter-kerning="true" fo:background-color="#ffffff" loext:char-shading-value="0" style:font-size-asian="14pt" style:font-weight-asian="normal" style:font-size-complex="14pt"/>
    </style:style>
    <style:style style:name="T24" style:family="text">
      <style:text-properties fo:color="#000000" fo:language="ru" fo:country="RU" officeooo:rsid="005cc785"/>
    </style:style>
    <style:style style:name="T25" style:family="text">
      <style:text-properties fo:color="#000000" fo:language="ru" fo:country="RU" officeooo:rsid="04f2de76"/>
    </style:style>
    <style:style style:name="T26" style:family="text">
      <style:text-properties fo:color="#000000" fo:language="ru" fo:country="RU" officeooo:rsid="005f8a65"/>
    </style:style>
    <style:style style:name="T27" style:family="text">
      <style:text-properties fo:color="#000000" fo:language="ru" fo:country="RU" officeooo:rsid="0069e0d9"/>
    </style:style>
    <style:style style:name="T28" style:family="text">
      <style:text-properties fo:color="#000000" fo:language="ru" fo:country="RU" officeooo:rsid="00680c8c"/>
    </style:style>
    <style:style style:name="T29" style:family="text">
      <style:text-properties fo:color="#000000" fo:language="ru" fo:country="RU" officeooo:rsid="00657637" fo:background-color="transparent" loext:char-shading-value="0"/>
    </style:style>
    <style:style style:name="T30" style:family="text">
      <style:text-properties fo:color="#000000" fo:language="ru" fo:country="RU" officeooo:rsid="006924ba" fo:background-color="transparent" loext:char-shading-value="0"/>
    </style:style>
    <style:style style:name="T31" style:family="text">
      <style:text-properties fo:color="#000000" style:text-outline="false" style:text-line-through-style="none" style:text-line-through-type="none" style:text-position="0% 100%" style:font-name="Times New Roman" fo:font-size="14pt" fo:language="ru" fo:country="RU" fo:font-style="normal" fo:text-shadow="none" style:text-underline-style="none" fo:font-weight="normal" officeooo:rsid="00243065" style:letter-kerning="true" fo:background-color="transparent" loext:char-shading-value="0"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style:text-emphasize="none"/>
    </style:style>
    <style:style style:name="T32" style:family="text">
      <style:text-properties fo:color="#000000" style:text-outline="false" style:text-line-through-style="none" style:text-line-through-type="none" style:text-position="0% 100%" style:font-name="Times New Roman" fo:font-size="14pt" fo:language="ru" fo:country="RU" fo:font-style="normal" fo:text-shadow="none" style:text-underline-style="none" fo:font-weight="normal" officeooo:rsid="045ca211" style:letter-kerning="true" fo:background-color="transparent" loext:char-shading-value="0"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style:text-emphasize="none"/>
    </style:style>
    <style:style style:name="T33" style:family="text">
      <style:text-properties fo:color="#000000" officeooo:rsid="035d7cfe"/>
    </style:style>
    <style:style style:name="T34" style:family="text">
      <style:text-properties fo:color="#000000" fo:background-color="transparent" loext:char-shading-value="0"/>
    </style:style>
    <style:style style:name="T35" style:family="text">
      <style:text-properties fo:color="#000000" officeooo:rsid="0501afda" fo:background-color="transparent" loext:char-shading-value="0"/>
    </style:style>
    <style:style style:name="T36" style:family="text">
      <style:text-properties fo:color="#000000" officeooo:rsid="05168e50" fo:background-color="transparent" loext:char-shading-value="0"/>
    </style:style>
    <style:style style:name="T37" style:family="text">
      <style:text-properties fo:color="#000000" officeooo:rsid="05400253" fo:background-color="transparent" loext:char-shading-value="0"/>
    </style:style>
    <style:style style:name="T38" style:family="text">
      <style:text-properties fo:color="#000000" officeooo:rsid="005178e2" fo:background-color="transparent" loext:char-shading-value="0"/>
    </style:style>
    <style:style style:name="T39" style:family="text">
      <style:text-properties fo:color="#000000" officeooo:rsid="0058cd36" fo:background-color="transparent" loext:char-shading-value="0"/>
    </style:style>
    <style:style style:name="T40" style:family="text">
      <style:text-properties fo:color="#000000" officeooo:rsid="04c8194d"/>
    </style:style>
    <style:style style:name="T41" style:family="text">
      <style:text-properties style:use-window-font-color="true" style:text-line-through-style="none" style:text-line-through-type="none" style:font-name="Times New Roman" fo:font-size="14pt" fo:language="ru" fo:country="RU" fo:font-style="normal" style:text-underline-style="none" fo:font-weight="normal" officeooo:rsid="027bb6eb" style:letter-kerning="true" fo:background-color="transparent" loext:char-shading-value="0" style:font-name-asian="Arial2" style:font-size-asian="14pt" style:language-asian="zxx" style:country-asian="none" style:font-style-asian="normal" style:font-weight-asian="normal" style:font-name-complex="Arial2" style:font-size-complex="14pt" style:language-complex="ar" style:country-complex="SA" style:font-weight-complex="normal"/>
    </style:style>
    <style:style style:name="T42" style:family="text">
      <style:text-properties style:use-window-font-color="true" style:text-line-through-style="none" style:text-line-through-type="none" style:font-name="Times New Roman" fo:font-size="14pt" fo:language="ru" fo:country="RU" fo:font-style="normal" style:text-underline-style="none" fo:font-weight="normal" officeooo:rsid="02e7e7bc" style:letter-kerning="true" fo:background-color="transparent" loext:char-shading-value="0" style:font-name-asian="Arial2" style:font-size-asian="14pt" style:language-asian="zxx" style:country-asian="none" style:font-style-asian="normal" style:font-weight-asian="normal" style:font-name-complex="Arial2" style:font-size-complex="14pt" style:language-complex="ar" style:country-complex="SA" style:font-weight-complex="normal"/>
    </style:style>
    <style:style style:name="T43" style:family="text">
      <style:text-properties style:use-window-font-color="true" style:text-line-through-style="none" style:text-line-through-type="none" style:font-name="Times New Roman" fo:font-size="14pt" fo:language="ru" fo:country="RU" fo:font-style="normal" style:text-underline-style="none" fo:font-weight="normal" officeooo:rsid="035f6712" style:letter-kerning="true" fo:background-color="transparent" loext:char-shading-value="0" style:font-name-asian="Arial2" style:font-size-asian="14pt" style:language-asian="zxx" style:country-asian="none" style:font-style-asian="normal" style:font-weight-asian="normal" style:font-name-complex="Arial2" style:font-size-complex="14pt" style:language-complex="ar" style:country-complex="SA" style:font-weight-complex="normal"/>
    </style:style>
    <style:style style:name="T44" style:family="text">
      <style:text-properties style:use-window-font-color="true" style:text-line-through-style="none" style:text-line-through-type="none" style:font-name="Times New Roman" fo:font-size="14pt" fo:language="ru" fo:country="RU" fo:font-style="normal" style:text-underline-style="none" fo:font-weight="normal" officeooo:rsid="03a3b6b0" style:letter-kerning="true" fo:background-color="transparent" loext:char-shading-value="0" style:font-name-asian="Arial2" style:font-size-asian="14pt" style:language-asian="zxx" style:country-asian="none" style:font-style-asian="normal" style:font-weight-asian="normal" style:font-name-complex="Arial2" style:font-size-complex="14pt" style:language-complex="ar" style:country-complex="SA" style:font-weight-complex="normal"/>
    </style:style>
    <style:style style:name="T45" style:family="text">
      <style:text-properties style:use-window-font-color="true" style:text-line-through-style="none" style:text-line-through-type="none" style:font-name="Times New Roman" fo:font-size="14pt" fo:language="ru" fo:country="RU" fo:font-style="normal" style:text-underline-style="none" fo:font-weight="normal" style:font-size-asian="14pt" style:font-style-asian="normal" style:font-weight-asian="normal" style:font-size-complex="14pt"/>
    </style:style>
    <style:style style:name="T46" style:family="text">
      <style:text-properties style:use-window-font-color="true" style:text-line-through-style="none" style:text-line-through-type="none" style:font-name="Times New Roman" fo:font-size="14pt" fo:language="ru" fo:country="RU" fo:font-style="normal" style:text-underline-style="none" fo:font-weight="normal" officeooo:rsid="0040428e" style:font-size-asian="14pt" style:font-style-asian="normal" style:font-weight-asian="normal" style:font-size-complex="14pt"/>
    </style:style>
    <style:style style:name="T47" style:family="text">
      <style:text-properties style:use-window-font-color="true" style:text-line-through-style="none" style:text-line-through-type="none" style:font-name="Times New Roman" fo:font-size="14pt" fo:language="ru" fo:country="RU" fo:font-style="normal" style:text-underline-style="none" fo:font-weight="normal" officeooo:rsid="0048c40c" style:font-size-asian="14pt" style:font-style-asian="normal" style:font-weight-asian="normal" style:font-size-complex="14pt"/>
    </style:style>
    <style:style style:name="T48" style:family="text">
      <style:text-properties style:use-window-font-color="true" style:text-line-through-style="none" style:text-line-through-type="none" style:font-name="Times New Roman" fo:font-size="14pt" fo:language="ru" fo:country="RU" fo:font-style="normal" style:text-underline-style="none" fo:font-weight="normal" officeooo:rsid="004c8814" style:font-size-asian="14pt" style:font-style-asian="normal" style:font-weight-asian="normal" style:font-size-complex="14pt"/>
    </style:style>
    <style:style style:name="T49" style:family="text">
      <style:text-properties style:use-window-font-color="true" style:text-line-through-style="none" style:text-line-through-type="none" style:font-name="Times New Roman" fo:font-size="14pt" fo:language="ru" fo:country="RU" fo:font-style="normal" style:text-underline-style="none" fo:font-weight="normal" officeooo:rsid="004e2fbf" style:font-size-asian="14pt" style:font-style-asian="normal" style:font-weight-asian="normal" style:font-size-complex="14pt"/>
    </style:style>
    <style:style style:name="T50" style:family="text">
      <style:text-properties style:use-window-font-color="true" style:text-line-through-style="none" style:text-line-through-type="none" style:font-name="Times New Roman" fo:font-size="14pt" fo:language="ru" fo:country="RU" fo:font-style="normal" style:text-underline-style="none" fo:font-weight="normal" officeooo:rsid="00576669" style:font-size-asian="14pt" style:font-style-asian="normal" style:font-weight-asian="normal" style:font-size-complex="14pt"/>
    </style:style>
    <style:style style:name="T51" style:family="text">
      <style:text-properties style:use-window-font-color="true" style:text-line-through-style="none" style:text-line-through-type="none" style:font-name="Times New Roman" fo:font-size="14pt" fo:language="ru" fo:country="RU" fo:font-style="normal" style:text-underline-style="none" fo:font-weight="normal" officeooo:rsid="0058e0e0" style:font-size-asian="14pt" style:font-style-asian="normal" style:font-weight-asian="normal" style:font-size-complex="14pt"/>
    </style:style>
    <style:style style:name="T52" style:family="text">
      <style:text-properties style:use-window-font-color="true" style:text-line-through-style="none" style:text-line-through-type="none" style:font-name="Times New Roman" fo:font-size="14pt" fo:language="ru" fo:country="RU" fo:font-style="normal" style:text-underline-style="none" fo:font-weight="normal" officeooo:rsid="005cc785" style:font-size-asian="14pt" style:font-style-asian="normal" style:font-weight-asian="normal" style:font-size-complex="14pt"/>
    </style:style>
    <style:style style:name="T53" style:family="text">
      <style:text-properties style:use-window-font-color="true" style:text-line-through-style="none" style:text-line-through-type="none" style:font-name="Times New Roman" fo:font-size="14pt" fo:language="ru" fo:country="RU" fo:font-style="normal" style:text-underline-style="none" fo:font-weight="normal" officeooo:rsid="00613227" style:font-size-asian="14pt" style:font-style-asian="normal" style:font-weight-asian="normal" style:font-size-complex="14pt"/>
    </style:style>
    <style:style style:name="T54" style:family="text">
      <style:text-properties style:use-window-font-color="true" style:text-line-through-style="none" style:text-line-through-type="none" style:font-name="Times New Roman" fo:font-size="14pt" fo:language="ru" fo:country="RU" fo:font-style="normal" style:text-underline-style="none" fo:font-weight="normal" officeooo:rsid="006924ba" style:font-size-asian="14pt" style:font-style-asian="normal" style:font-weight-asian="normal" style:font-size-complex="14pt"/>
    </style:style>
    <style:style style:name="T55" style:family="text">
      <style:text-properties style:use-window-font-color="true" style:text-line-through-style="none" style:text-line-through-type="none" style:font-name="Times New Roman" fo:font-size="14pt" fo:language="ru" fo:country="RU" fo:font-style="normal" style:text-underline-style="none" fo:font-weight="normal" officeooo:rsid="00609cbc" fo:background-color="transparent" loext:char-shading-value="0" style:font-size-asian="14pt" style:font-style-asian="normal" style:font-weight-asian="normal" style:font-size-complex="14pt"/>
    </style:style>
    <style:style style:name="T56" style:family="text">
      <style:text-properties style:use-window-font-color="true" style:text-line-through-style="none" style:text-line-through-type="none" style:font-name="Times New Roman" fo:font-size="14pt" fo:language="ru" fo:country="RU" fo:font-style="normal" style:text-underline-style="none" fo:font-weight="normal" officeooo:rsid="0048c40c" fo:background-color="transparent" loext:char-shading-value="0" style:font-size-asian="14pt" style:font-style-asian="normal" style:font-weight-asian="normal" style:font-size-complex="14pt"/>
    </style:style>
    <style:style style:name="T57" style:family="text">
      <style:text-properties style:use-window-font-color="true" style:text-line-through-style="none" style:text-line-through-type="none" style:font-name="Times New Roman" fo:font-size="14pt" fo:language="ru" fo:country="RU" fo:font-style="normal" style:text-underline-style="none" fo:font-weight="normal" officeooo:rsid="004c8814" fo:background-color="transparent" loext:char-shading-value="0" style:font-size-asian="14pt" style:font-style-asian="normal" style:font-weight-asian="normal" style:font-size-complex="14pt"/>
    </style:style>
    <style:style style:name="T58" style:family="text">
      <style:text-properties style:use-window-font-color="true" style:text-line-through-style="none" style:text-line-through-type="none" style:font-name="Times New Roman" fo:font-size="14pt" fo:language="ru" fo:country="RU" fo:font-style="normal" style:text-underline-style="none" fo:font-weight="normal" officeooo:rsid="00613227" fo:background-color="transparent" loext:char-shading-value="0" style:font-size-asian="14pt" style:font-style-asian="normal" style:font-weight-asian="normal" style:font-size-complex="14pt"/>
    </style:style>
    <style:style style:name="T59" style:family="text">
      <style:text-properties style:use-window-font-color="true" style:text-line-through-style="none" style:text-line-through-type="none" style:font-name="Times New Roman" fo:font-size="14pt" fo:language="ru" fo:country="RU" fo:font-style="normal" style:text-underline-style="none" fo:font-weight="normal" officeooo:rsid="00592a22" fo:background-color="transparent" loext:char-shading-value="0" style:font-size-asian="14pt" style:font-style-asian="normal" style:font-weight-asian="normal" style:font-size-complex="14pt"/>
    </style:style>
    <style:style style:name="T60" style:family="text">
      <style:text-properties style:use-window-font-color="true" style:text-line-through-style="none" style:text-line-through-type="none" style:font-name="Times New Roman" fo:font-size="14pt" fo:language="ru" fo:country="RU" fo:font-style="normal" style:text-underline-style="none" fo:font-weight="normal" officeooo:rsid="006abc99" fo:background-color="transparent" loext:char-shading-value="0" style:font-size-asian="14pt" style:font-style-asian="normal" style:font-weight-asian="normal" style:font-size-complex="14pt"/>
    </style:style>
    <style:style style:name="T61" style:family="text">
      <style:text-properties style:use-window-font-color="true" style:text-line-through-style="none" style:text-line-through-type="none" style:font-name="Times New Roman" fo:font-size="14pt" fo:language="ru" fo:country="RU" fo:font-style="normal" style:text-underline-style="none" fo:font-weight="normal" officeooo:rsid="00657637" fo:background-color="transparent" loext:char-shading-value="0" style:font-size-asian="14pt" style:font-style-asian="normal" style:font-weight-asian="normal" style:font-size-complex="14pt"/>
    </style:style>
    <style:style style:name="T62" style:family="text">
      <style:text-properties style:use-window-font-color="true" style:text-line-through-style="none" style:text-line-through-type="none" style:font-name="Times New Roman" fo:font-size="14pt" fo:language="ru" fo:country="RU" fo:font-style="normal" style:text-underline-style="none" officeooo:rsid="00442058" style:font-size-asian="14pt" style:font-style-asian="normal" style:font-size-complex="14pt"/>
    </style:style>
    <style:style style:name="T63" style:family="text">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64" style:family="text">
      <style:text-properties style:use-window-font-color="true" style:text-line-through-style="none" style:text-line-through-type="none" style:font-name="Times New Roman" fo:font-size="14pt" fo:font-style="normal" style:text-underline-style="none" fo:font-weight="normal" officeooo:rsid="0040428e" style:font-size-asian="14pt" style:font-style-asian="normal" style:font-weight-asian="normal" style:font-size-complex="14pt"/>
    </style:style>
    <style:style style:name="T65" style:family="text">
      <style:text-properties style:use-window-font-color="true" style:text-line-through-style="none" style:text-line-through-type="none" style:font-name="Times New Roman" fo:font-size="14pt" fo:font-style="normal" style:text-underline-style="none" fo:font-weight="normal" style:font-size-asian="14pt" style:font-style-asian="normal" style:font-weight-asian="normal" style:font-size-complex="14pt" style:font-weight-complex="normal"/>
    </style:style>
    <style:style style:name="T66" style:family="text">
      <style:text-properties style:use-window-font-color="true" style:text-line-through-style="none" style:text-line-through-type="none" style:font-name="Times New Roman" fo:font-size="14pt" fo:font-style="normal" style:text-underline-style="none" fo:font-weight="normal" officeooo:rsid="04fc43df" style:font-size-asian="14pt" style:font-style-asian="normal" style:font-weight-asian="normal" style:font-size-complex="14pt" style:font-weight-complex="normal"/>
    </style:style>
    <style:style style:name="T67" style:family="text">
      <style:text-properties style:use-window-font-color="true" style:text-line-through-style="none" style:text-line-through-type="none" style:font-name="Times New Roman" fo:font-size="14pt" fo:font-style="normal" style:text-underline-style="none" fo:font-weight="normal" officeooo:rsid="004c8814" style:font-size-asian="14pt" style:font-style-asian="normal" style:font-weight-asian="normal" style:font-size-complex="14pt"/>
    </style:style>
    <style:style style:name="T68" style:family="text">
      <style:text-properties style:use-window-font-color="true" style:text-line-through-style="none" style:text-line-through-type="none" style:font-name="Times New Roman" fo:font-size="14pt" fo:font-style="normal" style:text-underline-style="none" fo:font-weight="normal" officeooo:rsid="004e2fbf" style:font-size-asian="14pt" style:font-style-asian="normal" style:font-weight-asian="normal" style:font-size-complex="14pt"/>
    </style:style>
    <style:style style:name="T69" style:family="text">
      <style:text-properties style:use-window-font-color="true" style:text-line-through-style="none" style:text-line-through-type="none" style:font-name="Times New Roman" fo:font-size="14pt" fo:font-style="normal" style:text-underline-style="none" fo:font-weight="normal" officeooo:rsid="005178e2" style:font-size-asian="14pt" style:font-style-asian="normal" style:font-weight-asian="normal" style:font-size-complex="14pt"/>
    </style:style>
    <style:style style:name="T70" style:family="text">
      <style:text-properties style:use-window-font-color="true" style:text-line-through-style="none" style:text-line-through-type="none" style:font-name="Times New Roman" fo:font-size="14pt" fo:font-style="normal" style:text-underline-style="none" fo:font-weight="normal" officeooo:rsid="0058cd36" style:font-size-asian="14pt" style:font-style-asian="normal" style:font-weight-asian="normal" style:font-size-complex="14pt"/>
    </style:style>
    <style:style style:name="T71" style:family="text">
      <style:text-properties style:use-window-font-color="true" style:text-line-through-style="none" style:text-line-through-type="none" style:font-name="Times New Roman" fo:font-size="14pt" fo:font-style="normal" style:text-underline-style="none" fo:font-weight="normal" officeooo:rsid="0058e0e0" style:font-size-asian="14pt" style:font-style-asian="normal" style:font-weight-asian="normal" style:font-size-complex="14pt"/>
    </style:style>
    <style:style style:name="T72" style:family="text">
      <style:text-properties style:use-window-font-color="true" style:text-line-through-style="none" style:text-line-through-type="none" style:font-name="Times New Roman" fo:font-size="14pt" fo:font-style="normal" style:text-underline-style="none" fo:font-weight="normal" fo:background-color="transparent" loext:char-shading-value="0" style:font-size-asian="14pt" style:font-style-asian="normal" style:font-weight-asian="normal" style:font-size-complex="14pt"/>
    </style:style>
    <style:style style:name="T73" style:family="text">
      <style:text-properties style:use-window-font-color="true" style:text-line-through-style="none" style:text-line-through-type="none" style:font-name="Times New Roman" fo:font-size="14pt" fo:font-style="normal" style:text-underline-style="none" fo:font-weight="normal" officeooo:rsid="004c8814" fo:background-color="transparent" loext:char-shading-value="0" style:font-size-asian="14pt" style:font-style-asian="normal" style:font-weight-asian="normal" style:font-size-complex="14pt"/>
    </style:style>
    <style:style style:name="T74" style:family="text">
      <style:text-properties style:use-window-font-color="true" style:text-line-through-style="none" style:text-line-through-type="none" style:font-name="Times New Roman" fo:font-size="14pt" fo:font-style="normal" style:text-underline-style="none" fo:font-weight="normal" officeooo:rsid="00592a22" fo:background-color="transparent" loext:char-shading-value="0" style:font-size-asian="14pt" style:font-style-asian="normal" style:font-weight-asian="normal" style:font-size-complex="14pt"/>
    </style:style>
    <style:style style:name="T75" style:family="text">
      <style:text-properties style:use-window-font-color="true" style:text-line-through-style="none" style:text-line-through-type="none" style:font-name="Times New Roman" fo:font-size="14pt" fo:font-style="normal" style:text-underline-style="none" style:font-size-asian="14pt" style:font-style-asian="normal" style:font-size-complex="14pt"/>
    </style:style>
    <style:style style:name="T76"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3c80c96" style:letter-kerning="true"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77"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3ce1d20" style:letter-kerning="true"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78"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17f2f5d" style:letter-kerning="true"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79"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2bbb5b6" style:letter-kerning="true"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80"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0291035" style:letter-kerning="true"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81"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2bc2ddf" style:letter-kerning="true"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82"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35e356b" style:letter-kerning="true"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83"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02c084a" style:letter-kerning="true"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84"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04aec70" style:letter-kerning="true"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85"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05cc785" style:letter-kerning="true"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86"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05f8a65" style:letter-kerning="true"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87"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3c80c96" style:letter-kerning="true" fo:background-color="transparent" loext:char-shading-value="0" style:font-name-asian="Arial1" style:font-size-asian="14pt" style:language-asian="zxx" style:country-asian="none" style:font-style-asian="normal" style:font-weight-asian="normal" style:font-name-complex="Times New Roman" style:font-size-complex="14pt"/>
    </style:style>
    <style:style style:name="T88"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3ce1d20" style:letter-kerning="true" fo:background-color="transparent" loext:char-shading-value="0" style:font-name-asian="Arial1" style:font-size-asian="14pt" style:language-asian="zxx" style:country-asian="none" style:font-style-asian="normal" style:font-weight-asian="normal" style:font-name-complex="Times New Roman" style:font-size-complex="14pt"/>
    </style:style>
    <style:style style:name="T89"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0198fc8" style:letter-kerning="true" fo:background-color="#ffffff" loext:char-shading-value="0" style:font-name-asian="Arial1" style:font-size-asian="14pt" style:language-asian="zxx" style:country-asian="none" style:font-style-asian="normal" style:font-weight-asian="normal" style:font-name-complex="Arial1" style:font-size-complex="14pt" style:language-complex="ar" style:country-complex="SA" style:font-weight-complex="normal"/>
    </style:style>
    <style:style style:name="T90"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0291035" style:letter-kerning="true" fo:background-color="#ffffff" loext:char-shading-value="0" style:font-name-asian="Arial1" style:font-size-asian="14pt" style:language-asian="zxx" style:country-asian="none" style:font-style-asian="normal" style:font-weight-asian="normal" style:font-name-complex="Arial1" style:font-size-complex="14pt" style:language-complex="ar" style:country-complex="SA" style:font-weight-complex="normal"/>
    </style:style>
    <style:style style:name="T91"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040428e" style:letter-kerning="true" fo:background-color="#ffffff" loext:char-shading-value="0" style:font-name-asian="Arial1" style:font-size-asian="14pt" style:language-asian="zxx" style:country-asian="none" style:font-style-asian="normal" style:font-weight-asian="normal" style:font-name-complex="Arial1" style:font-size-complex="14pt" style:language-complex="ar" style:country-complex="SA" style:font-weight-complex="normal"/>
    </style:style>
    <style:style style:name="T92"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0198fc8" style:letter-kerning="true" fo:background-color="#ffffff" loext:char-shading-value="0" style:font-name-asian="Arial1" style:font-size-asian="14pt" style:language-asian="zxx" style:country-asian="none" style:font-style-asian="normal" style:font-weight-asian="normal" style:font-name-complex="Arial1" style:font-size-complex="14pt"/>
    </style:style>
    <style:style style:name="T93" style:family="text">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0291035" style:letter-kerning="true" fo:background-color="#ffffff" loext:char-shading-value="0" style:font-name-asian="Arial1" style:font-size-asian="14pt" style:language-asian="zxx" style:country-asian="none" style:font-style-asian="normal" style:font-weight-asian="normal" style:font-name-complex="Arial1" style:font-size-complex="14pt"/>
    </style:style>
    <style:style style:name="T94" style:family="text">
      <style:text-properties fo:font-variant="normal" fo:text-transform="none" fo:color="#000000" style:text-line-through-style="none" style:text-line-through-type="none" style:font-name="Times New Roman" fo:font-size="14pt" fo:language="en" fo:country="US" fo:font-style="normal" style:text-underline-style="none" fo:font-weight="normal" officeooo:rsid="035e356b" style:letter-kerning="true"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95" style:family="text">
      <style:text-properties fo:font-variant="normal" fo:text-transform="none" fo:color="#000000" style:text-line-through-style="none" style:text-line-through-type="none" style:font-name="Times New Roman" fo:language="ru" fo:country="RU" fo:font-style="normal" style:text-underline-style="none" fo:font-weight="normal" officeooo:rsid="03c80c96" style:letter-kerning="true" fo:background-color="transparent" loext:char-shading-value="0" style:font-name-asian="Arial1" style:language-asian="zxx" style:country-asian="none" style:font-style-asian="normal" style:font-weight-asian="normal" style:font-name-complex="Times New Roman"/>
    </style:style>
    <style:style style:name="T96" style:family="text">
      <style:text-properties fo:font-variant="normal" fo:text-transform="none" fo:color="#000000" style:text-line-through-style="none" style:text-line-through-type="none" style:font-name="Times New Roman" fo:language="ru" fo:country="RU" fo:font-style="normal" style:text-underline-style="none" fo:font-weight="normal" officeooo:rsid="03ce1d20" style:letter-kerning="true" fo:background-color="transparent" loext:char-shading-value="0" style:font-name-asian="Arial1" style:language-asian="zxx" style:country-asian="none" style:font-style-asian="normal" style:font-weight-asian="normal" style:font-name-complex="Times New Roman"/>
    </style:style>
    <style:style style:name="T97" style:family="text">
      <style:text-properties fo:font-variant="normal" fo:text-transform="none" fo:color="#000000" style:text-line-through-style="none" style:text-line-through-type="none" style:font-name="Times New Roman" fo:language="ru" fo:country="RU" fo:font-style="normal" style:text-underline-style="none" fo:font-weight="normal" officeooo:rsid="017f2f5d" style:letter-kerning="true" fo:background-color="transparent" loext:char-shading-value="0" style:font-name-asian="Arial1" style:language-asian="zxx" style:country-asian="none" style:font-style-asian="normal" style:font-weight-asian="normal" style:font-name-complex="Times New Roman"/>
    </style:style>
    <style:style style:name="T98" style:family="text">
      <style:text-properties fo:font-variant="normal" fo:text-transform="none" fo:color="#000000" style:text-line-through-style="none" style:text-line-through-type="none" style:font-name="Times New Roman" fo:language="ru" fo:country="RU" fo:font-style="normal" style:text-underline-style="none" fo:font-weight="normal" officeooo:rsid="02bbb5b6" style:letter-kerning="true" fo:background-color="transparent" loext:char-shading-value="0" style:font-name-asian="Arial1" style:language-asian="zxx" style:country-asian="none" style:font-style-asian="normal" style:font-weight-asian="normal" style:font-name-complex="Times New Roman"/>
    </style:style>
    <style:style style:name="T99" style:family="text">
      <style:text-properties fo:font-variant="normal" fo:text-transform="none" fo:color="#000000" style:text-line-through-style="none" style:text-line-through-type="none" style:font-name="Times New Roman" fo:language="ru" fo:country="RU" fo:font-style="normal" style:text-underline-style="none" fo:font-weight="normal" officeooo:rsid="00291035" style:letter-kerning="true" fo:background-color="transparent" loext:char-shading-value="0" style:font-name-asian="Arial1" style:language-asian="zxx" style:country-asian="none" style:font-style-asian="normal" style:font-weight-asian="normal" style:font-name-complex="Times New Roman"/>
    </style:style>
    <style:style style:name="T100" style:family="text">
      <style:text-properties fo:font-variant="normal" fo:text-transform="none" fo:color="#000000" style:text-line-through-style="none" style:text-line-through-type="none" style:font-name="Times New Roman" fo:language="ru" fo:country="RU" fo:font-style="normal" style:text-underline-style="none" fo:font-weight="normal" officeooo:rsid="02bc2ddf" style:letter-kerning="true" fo:background-color="transparent" loext:char-shading-value="0" style:font-name-asian="Arial1" style:language-asian="zxx" style:country-asian="none" style:font-style-asian="normal" style:font-weight-asian="normal" style:font-name-complex="Times New Roman"/>
    </style:style>
    <style:style style:name="T101" style:family="text">
      <style:text-properties fo:font-variant="normal" fo:text-transform="none" fo:color="#000000" style:text-line-through-style="none" style:text-line-through-type="none" style:font-name="Times New Roman" fo:language="ru" fo:country="RU" fo:font-style="normal" style:text-underline-style="none" fo:font-weight="normal" officeooo:rsid="035e356b" style:letter-kerning="true" fo:background-color="transparent" loext:char-shading-value="0" style:font-name-asian="Arial1" style:language-asian="zxx" style:country-asian="none" style:font-style-asian="normal" style:font-weight-asian="normal" style:font-name-complex="Times New Roman"/>
    </style:style>
    <style:style style:name="T102" style:family="text">
      <style:text-properties fo:font-variant="normal" fo:text-transform="none" fo:color="#000000" style:text-line-through-style="none" style:text-line-through-type="none" style:font-name="Times New Roman" fo:language="ru" fo:country="RU" fo:font-style="normal" style:text-underline-style="none" fo:font-weight="normal" officeooo:rsid="00198fc8" style:letter-kerning="true" fo:background-color="#ffffff" loext:char-shading-value="0" style:font-name-asian="Arial1" style:language-asian="zxx" style:country-asian="none" style:font-style-asian="normal" style:font-weight-asian="normal" style:font-name-complex="Arial1"/>
    </style:style>
    <style:style style:name="T103" style:family="text">
      <style:text-properties fo:font-variant="normal" fo:text-transform="none" fo:color="#000000" style:text-line-through-style="none" style:text-line-through-type="none" style:font-name="Times New Roman" fo:language="en" fo:country="US" fo:font-style="normal" style:text-underline-style="none" fo:font-weight="normal" officeooo:rsid="035e356b" style:letter-kerning="true" fo:background-color="transparent" loext:char-shading-value="0" style:font-name-asian="Arial1" style:language-asian="zxx" style:country-asian="none" style:font-style-asian="normal" style:font-weight-asian="normal" style:font-name-complex="Times New Roman"/>
    </style:style>
    <style:style style:name="T104" style:family="text">
      <style:text-properties fo:font-variant="normal" fo:text-transform="none" fo:color="#000000" style:text-outline="false" style:text-line-through-style="none" style:text-line-through-type="none" style:text-position="0% 100%" style:font-name="Times New Roman" fo:font-size="14pt" fo:language="ru" fo:country="RU" fo:font-style="normal" fo:text-shadow="none" style:text-underline-style="none" fo:font-weight="normal" officeooo:rsid="03ebb525"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105" style:family="text">
      <style:text-properties fo:font-variant="normal" fo:text-transform="none" fo:color="#000000" style:text-outline="false" style:text-line-through-style="none" style:text-line-through-type="none" style:text-position="0% 100%" style:font-name="Times New Roman" fo:font-size="14pt" fo:language="ru" fo:country="RU" fo:font-style="normal" fo:text-shadow="none" style:text-underline-style="none" fo:font-weight="normal" officeooo:rsid="03eb55af"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106" style:family="text">
      <style:text-properties fo:font-variant="normal" fo:text-transform="none" fo:color="#000000" style:text-outline="false" style:text-line-through-style="none" style:text-line-through-type="none" style:text-position="0% 100%" style:font-name="Times New Roman" fo:font-size="14pt" fo:language="ru" fo:country="RU" fo:font-style="normal" fo:text-shadow="none" style:text-underline-style="none" fo:font-weight="normal" officeooo:rsid="03ee054d"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107" style:family="text">
      <style:text-properties fo:font-variant="normal" fo:text-transform="none" fo:color="#000000" style:text-outline="false" style:text-line-through-style="none" style:text-line-through-type="none" style:text-position="0% 100%" style:font-name="Times New Roman" fo:font-size="14pt" fo:language="ru" fo:country="RU" fo:font-style="normal" fo:text-shadow="none" style:text-underline-style="none" fo:font-weight="normal" officeooo:rsid="03f04e90"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108"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359868f" style:letter-kerning="true" fo:background-color="transparent" loext:char-shading-value="0"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style:text-emphasize="none"/>
    </style:style>
    <style:style style:name="T109" style:family="text">
      <style:text-properties fo:font-variant="normal" fo:text-transform="none" fo:color="#000000" fo:language="ru" fo:country="RU" officeooo:rsid="03c80c96" style:letter-kerning="true" fo:background-color="transparent" loext:char-shading-value="0" style:font-name-asian="Arial1" style:language-asian="zxx" style:country-asian="none" style:font-name-complex="Times New Roman"/>
    </style:style>
    <style:style style:name="T110" style:family="text">
      <style:text-properties fo:font-variant="normal" fo:text-transform="none" fo:color="#000000" fo:language="ru" fo:country="RU" officeooo:rsid="03ce1d20" style:letter-kerning="true" fo:background-color="transparent" loext:char-shading-value="0" style:font-name-asian="Arial1" style:language-asian="zxx" style:country-asian="none" style:font-name-complex="Times New Roman"/>
    </style:style>
    <style:style style:name="T111" style:family="text">
      <style:text-properties fo:font-variant="normal" fo:text-transform="none" fo:color="#000000" fo:language="ru" fo:country="RU" officeooo:rsid="0058e0e0" style:letter-kerning="true" fo:background-color="transparent" loext:char-shading-value="0" style:font-name-asian="Arial1" style:language-asian="zxx" style:country-asian="none" style:font-name-complex="Times New Roman"/>
    </style:style>
    <style:style style:name="T112" style:family="text">
      <style:text-properties fo:font-variant="normal" fo:text-transform="none" fo:color="#000000" fo:language="ru" fo:country="RU" officeooo:rsid="00592a22" style:letter-kerning="true" fo:background-color="transparent" loext:char-shading-value="0" style:font-name-asian="Arial1" style:language-asian="zxx" style:country-asian="none" style:font-name-complex="Times New Roman"/>
    </style:style>
    <style:style style:name="T113" style:family="text">
      <style:text-properties fo:font-variant="normal" fo:text-transform="none" style:text-line-through-style="none" style:text-line-through-type="none" style:font-name="Times New Roman" fo:font-size="14pt" fo:font-style="normal" style:text-underline-style="none" fo:font-weight="normal" officeooo:rsid="03c80c96"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114" style:family="text">
      <style:text-properties fo:font-variant="normal" fo:text-transform="none" style:text-line-through-style="none" style:text-line-through-type="none" style:font-name="Times New Roman" fo:font-size="14pt" fo:font-style="normal" style:text-underline-style="none" fo:font-weight="normal" officeooo:rsid="00291035"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115" style:family="text">
      <style:text-properties fo:font-variant="normal" fo:text-transform="none" style:text-line-through-style="none" style:text-line-through-type="none" style:font-name="Times New Roman" fo:font-size="14pt" fo:font-style="normal" style:text-underline-style="none" fo:font-weight="normal" officeooo:rsid="03ce1d20"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116" style:family="text">
      <style:text-properties fo:font-variant="normal" fo:text-transform="none" style:text-line-through-style="none" style:text-line-through-type="none" style:font-name="Times New Roman" fo:font-size="14pt" fo:font-style="normal" style:text-underline-style="none" fo:font-weight="normal" officeooo:rsid="002c084a"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117" style:family="text">
      <style:text-properties fo:font-variant="normal" fo:text-transform="none" style:text-line-through-style="none" style:text-line-through-type="none" style:font-name="Times New Roman" fo:font-size="14pt" fo:font-style="normal" style:text-underline-style="none" fo:font-weight="normal" officeooo:rsid="004aec70"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118" style:family="text">
      <style:text-properties fo:font-variant="normal" fo:text-transform="none" style:text-line-through-style="none" style:text-line-through-type="none" style:font-name="Times New Roman" fo:font-size="14pt" fo:language="ru" fo:country="RU" fo:font-style="normal" style:text-underline-style="none" fo:font-weight="normal" officeooo:rsid="03c80c96" style:letter-kerning="true" fo:background-color="transparent" loext:char-shading-value="0" style:font-name-asian="Arial1"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119" style:family="text">
      <style:text-properties fo:font-variant="normal" fo:text-transform="none" style:use-window-font-color="true" style:text-line-through-style="none" style:text-line-through-type="none" style:font-name="Times New Roman" fo:font-size="14pt" fo:language="ru" fo:country="RU" fo:font-style="normal" style:text-underline-style="none" fo:font-weight="normal" officeooo:rsid="02bc2ddf" style:letter-kerning="true" fo:background-color="transparent" loext:char-shading-value="0" style:font-name-asian="Arial2"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120" style:family="text">
      <style:text-properties fo:font-variant="normal" fo:text-transform="none" style:use-window-font-color="true" style:text-line-through-style="none" style:text-line-through-type="none" style:font-name="Times New Roman" fo:font-size="14pt" fo:language="ru" fo:country="RU" fo:font-style="normal" style:text-underline-style="none" fo:font-weight="normal" officeooo:rsid="0378df10" style:letter-kerning="true" fo:background-color="transparent" loext:char-shading-value="0" style:font-name-asian="Arial2"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121" style:family="text">
      <style:text-properties fo:font-variant="normal" fo:text-transform="none" style:use-window-font-color="true" style:text-line-through-style="none" style:text-line-through-type="none" style:font-name="Times New Roman" fo:font-size="14pt" fo:language="ru" fo:country="RU" fo:font-style="normal" style:text-underline-style="none" fo:font-weight="normal" officeooo:rsid="035e356b" style:letter-kerning="true" fo:background-color="transparent" loext:char-shading-value="0" style:font-name-asian="Arial2"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122" style:family="text">
      <style:text-properties fo:font-variant="normal" fo:text-transform="none" style:use-window-font-color="true" style:text-line-through-style="none" style:text-line-through-type="none" style:font-name="Times New Roman" fo:font-size="14pt" fo:language="en" fo:country="US" fo:font-style="normal" style:text-underline-style="none" fo:font-weight="normal" officeooo:rsid="035e356b" style:letter-kerning="true" fo:background-color="transparent" loext:char-shading-value="0" style:font-name-asian="Arial2" style:font-size-asian="14pt" style:language-asian="zxx" style:country-asian="none" style:font-style-asian="normal" style:font-weight-asian="normal" style:font-name-complex="Times New Roman" style:font-size-complex="14pt" style:language-complex="ar" style:country-complex="SA" style:font-weight-complex="normal"/>
    </style:style>
    <style:style style:name="T123" style:family="text">
      <style:text-properties style:text-line-through-style="none" style:text-line-through-type="none" fo:font-style="normal" style:text-underline-style="none" fo:font-weight="normal" style:font-style-asian="normal" style:font-weight-asian="normal"/>
    </style:style>
    <style:style style:name="T124" style:family="text">
      <style:text-properties style:text-line-through-style="none" style:text-line-through-type="none" fo:font-style="normal" style:text-underline-style="none" fo:font-weight="normal" officeooo:rsid="04ef8afd" style:font-style-asian="normal" style:font-weight-asian="normal"/>
    </style:style>
    <style:style style:name="T125" style:family="text">
      <style:text-properties style:text-line-through-style="none" style:text-line-through-type="none" fo:font-style="normal" style:text-underline-style="none" fo:font-weight="normal" officeooo:rsid="04ef90d1" style:font-style-asian="normal" style:font-weight-asian="normal"/>
    </style:style>
    <style:style style:name="T126" style:family="text">
      <style:text-properties style:text-line-through-style="none" style:text-line-through-type="none" fo:language="ru" fo:country="RU" fo:font-style="normal" style:text-underline-style="none" fo:font-weight="normal" style:font-style-asian="normal" style:font-weight-asian="normal"/>
    </style:style>
    <style:style style:name="T127" style:family="text">
      <style:text-properties style:text-line-through-style="none" style:text-line-through-type="none" fo:language="ru" fo:country="RU" fo:font-style="normal" style:text-underline-style="none" fo:font-weight="normal" officeooo:rsid="002c152a" style:font-style-asian="normal" style:font-weight-asian="normal"/>
    </style:style>
    <style:style style:name="T128" style:family="text">
      <style:text-properties style:text-line-through-style="none" style:text-line-through-type="none" fo:language="ru" fo:country="RU" fo:font-style="normal" style:text-underline-style="none" fo:font-weight="normal" officeooo:rsid="002f8859" style:font-style-asian="normal" style:font-weight-asian="normal"/>
    </style:style>
    <style:style style:name="T129" style:family="text">
      <style:text-properties style:text-line-through-style="none" style:text-line-through-type="none" fo:language="ru" fo:country="RU" fo:font-style="normal" style:text-underline-style="none" fo:font-weight="normal" officeooo:rsid="00438852" style:font-style-asian="normal" style:font-weight-asian="normal"/>
    </style:style>
    <style:style style:name="T130" style:family="text">
      <style:text-properties style:text-line-through-style="none" style:text-line-through-type="none" fo:language="ru" fo:country="RU" fo:font-style="normal" style:text-underline-style="none" fo:font-weight="normal" officeooo:rsid="004e2fbf" style:font-style-asian="normal" style:font-weight-asian="normal"/>
    </style:style>
    <style:style style:name="T131" style:family="text">
      <style:text-properties style:text-line-through-style="none" style:text-line-through-type="none" fo:language="ru" fo:country="RU" fo:font-style="normal" style:text-underline-style="none" fo:font-weight="normal" officeooo:rsid="005f8a65" style:font-style-asian="normal" style:font-weight-asian="normal"/>
    </style:style>
    <style:style style:name="T132"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133" style:family="text">
      <style:text-properties style:text-line-through-style="none" style:text-line-through-type="none" style:font-name="Times New Roman" fo:font-size="14pt" fo:font-style="normal" style:text-underline-style="none" style:font-size-asian="14pt" style:font-style-asian="normal" style:font-size-complex="14pt"/>
    </style:style>
    <style:style style:name="T134" style:family="text">
      <style:text-properties style:text-line-through-style="none" style:text-line-through-type="none" style:font-name="Times New Roman" fo:font-size="14pt" fo:font-style="normal" style:text-underline-style="none" officeooo:rsid="00291035" style:font-size-asian="14pt" style:font-style-asian="normal" style:font-size-complex="14pt"/>
    </style:style>
    <style:style style:name="T135" style:family="text">
      <style:text-properties style:text-line-through-style="none" style:text-line-through-type="none" style:font-name="Times New Roman" fo:font-size="14pt" fo:font-style="normal" style:text-underline-style="none" officeooo:rsid="0000db4e" style:font-size-asian="14pt" style:font-style-asian="normal" style:font-size-complex="14pt"/>
    </style:style>
    <style:style style:name="T136" style:family="text">
      <style:text-properties style:text-line-through-style="none" style:text-line-through-type="none" style:font-name="Times New Roman" fo:font-size="14pt" fo:font-style="normal" style:text-underline-style="none" style:font-name-asian="Arial1" style:font-size-asian="14pt" style:font-style-asian="normal" style:font-name-complex="Arial1" style:font-size-complex="14pt"/>
    </style:style>
    <style:style style:name="T137" style:family="text">
      <style:text-properties style:text-line-through-style="none" style:text-line-through-type="none" style:font-name="Times New Roman" fo:font-size="14pt" fo:font-style="normal" style:text-underline-style="none" officeooo:rsid="00198fc8" style:font-name-asian="Arial1" style:font-size-asian="14pt" style:font-style-asian="normal" style:font-name-complex="Arial1" style:font-size-complex="14pt"/>
    </style:style>
    <style:style style:name="T138"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39" style:family="text">
      <style:text-properties style:text-line-through-style="none" style:text-line-through-type="none" style:font-name="Times New Roman" fo:font-size="14pt" fo:font-style="normal" style:text-underline-style="none" fo:font-weight="normal" officeooo:rsid="0040428e" style:font-size-asian="14pt" style:font-style-asian="normal" style:font-weight-asian="normal" style:font-size-complex="14pt"/>
    </style:style>
    <style:style style:name="T140" style:family="text">
      <style:text-properties style:text-line-through-style="none" style:text-line-through-type="none" style:font-name="Times New Roman" fo:font-size="14pt" fo:font-style="normal" style:text-underline-style="none" fo:font-weight="normal" officeooo:rsid="04ef90d1" style:font-size-asian="14pt" style:font-style-asian="normal" style:font-weight-asian="normal" style:font-size-complex="14pt"/>
    </style:style>
    <style:style style:name="T141" style:family="text">
      <style:text-properties style:text-line-through-style="none" style:text-line-through-type="none" style:font-name="Times New Roman" fo:font-size="14pt" fo:font-style="normal" style:text-underline-style="none" fo:font-weight="normal" officeooo:rsid="004c31b6" style:font-size-asian="14pt" style:font-style-asian="normal" style:font-weight-asian="normal" style:font-size-complex="14pt"/>
    </style:style>
    <style:style style:name="T142" style:family="text">
      <style:text-properties style:text-line-through-style="none" style:text-line-through-type="none" style:font-name="Times New Roman" fo:font-size="14pt" fo:font-style="normal" style:text-underline-style="none" fo:font-weight="normal" officeooo:rsid="00697341" style:font-size-asian="14pt" style:font-style-asian="normal" style:font-weight-asian="normal" style:font-size-complex="14pt"/>
    </style:style>
    <style:style style:name="T143" style:family="text">
      <style:text-properties style:text-line-through-style="none" style:text-line-through-type="none" style:font-name="Times New Roman" fo:font-size="14pt" fo:font-style="normal" style:text-underline-style="none" fo:font-weight="normal" officeooo:rsid="04caf721" style:font-size-asian="14pt" style:font-style-asian="normal" style:font-weight-asian="normal" style:font-size-complex="14pt"/>
    </style:style>
    <style:style style:name="T144" style:family="text">
      <style:text-properties style:text-line-through-style="none" style:text-line-through-type="none" style:font-name="Times New Roman" fo:font-size="14pt" fo:font-style="normal" style:text-underline-style="none" fo:font-weight="normal" officeooo:rsid="04cd9427" style:font-size-asian="14pt" style:font-style-asian="normal" style:font-weight-asian="normal" style:font-size-complex="14pt"/>
    </style:style>
    <style:style style:name="T145" style:family="text">
      <style:text-properties style:text-line-through-style="none" style:text-line-through-type="none" style:font-name="Times New Roman" fo:font-size="14pt" fo:font-style="normal" style:text-underline-style="none" fo:font-weight="normal" officeooo:rsid="005178e2" style:font-size-asian="14pt" style:font-style-asian="normal" style:font-weight-asian="normal" style:font-size-complex="14pt"/>
    </style:style>
    <style:style style:name="T146" style:family="text">
      <style:text-properties style:text-line-through-style="none" style:text-line-through-type="none" style:font-name="Times New Roman" fo:font-size="14pt" fo:language="ru" fo:country="RU" fo:font-style="normal" style:text-underline-style="none" fo:font-weight="normal" style:font-size-asian="14pt" style:font-style-asian="normal" style:font-weight-asian="normal" style:font-size-complex="14pt"/>
    </style:style>
    <style:style style:name="T147" style:family="text">
      <style:text-properties style:text-line-through-style="none" style:text-line-through-type="none" style:font-name="Times New Roman" fo:font-size="14pt" fo:language="ru" fo:country="RU" fo:font-style="normal" style:text-underline-style="none" fo:font-weight="normal" officeooo:rsid="003d0e9b" style:font-size-asian="14pt" style:font-style-asian="normal" style:font-weight-asian="normal" style:font-size-complex="14pt"/>
    </style:style>
    <style:style style:name="T148" style:family="text">
      <style:text-properties style:text-line-through-style="none" style:text-line-through-type="none" style:font-name="Times New Roman" fo:font-size="14pt" fo:language="ru" fo:country="RU" fo:font-style="normal" style:text-underline-style="none" fo:font-weight="normal" officeooo:rsid="0040428e" style:font-size-asian="14pt" style:font-style-asian="normal" style:font-weight-asian="normal" style:font-size-complex="14pt"/>
    </style:style>
    <style:style style:name="T149" style:family="text">
      <style:text-properties style:text-line-through-style="none" style:text-line-through-type="none" style:font-name="Times New Roman" fo:font-size="14pt" fo:language="ru" fo:country="RU" fo:font-style="normal" style:text-underline-style="none" fo:font-weight="normal" officeooo:rsid="005f8a65" style:font-size-asian="14pt" style:font-style-asian="normal" style:font-weight-asian="normal" style:font-size-complex="14pt"/>
    </style:style>
    <style:style style:name="T150" style:family="text">
      <style:text-properties style:text-line-through-style="none" style:text-line-through-type="none" style:font-name="Times New Roman" fo:font-size="14pt" fo:language="ru" fo:country="RU" fo:font-style="normal" style:text-underline-style="none" fo:font-weight="normal" officeooo:rsid="006b4e13" style:font-size-asian="14pt" style:font-style-asian="normal" style:font-weight-asian="normal" style:font-size-complex="14pt"/>
    </style:style>
    <style:style style:name="T151" style:family="text">
      <style:text-properties style:text-line-through-style="none" style:text-line-through-type="none" style:font-name="Times New Roman" fo:font-size="14pt" fo:language="ru" fo:country="RU" fo:font-style="normal" style:text-underline-style="none" fo:font-weight="normal" officeooo:rsid="00697341" style:font-size-asian="14pt" style:font-style-asian="normal" style:font-weight-asian="normal" style:font-size-complex="14pt"/>
    </style:style>
    <style:style style:name="T152" style:family="text">
      <style:text-properties style:text-line-through-style="none" style:text-line-through-type="none" style:font-name="Times New Roman" fo:font-size="14pt" fo:language="ru" fo:country="RU" fo:font-style="normal" style:text-underline-style="none" fo:font-weight="normal" officeooo:rsid="0058cd36" style:font-size-asian="14pt" style:font-style-asian="normal" style:font-weight-asian="normal" style:font-size-complex="14pt"/>
    </style:style>
    <style:style style:name="T153" style:family="text">
      <style:text-properties style:text-line-through-style="none" style:text-line-through-type="none" style:font-name="Times New Roman" fo:font-size="14pt" fo:language="ru" fo:country="RU" fo:font-style="normal" style:text-underline-style="none" fo:font-weight="normal" officeooo:rsid="006cec39" style:font-size-asian="14pt" style:font-style-asian="normal" style:font-weight-asian="normal" style:font-size-complex="14pt"/>
    </style:style>
    <style:style style:name="T154"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55" style:family="text">
      <style:text-properties style:text-line-through-style="none" style:text-line-through-type="none" fo:font-size="12pt" fo:font-style="normal" style:text-underline-style="none" fo:font-weight="normal" officeooo:rsid="04ef90d1" style:font-size-asian="12pt" style:font-style-asian="normal" style:font-weight-asian="normal" style:font-size-complex="12pt"/>
    </style:style>
    <style:style style:name="T156" style:family="text">
      <style:text-properties fo:language="zxx" fo:country="none" style:text-underline-style="solid" style:text-underline-width="auto" style:text-underline-color="font-color" style:language-asian="zxx" style:country-asian="none" style:font-name-complex="Times New Roman"/>
    </style:style>
    <style:style style:name="T157" style:family="text">
      <style:text-properties fo:language="zxx" fo:country="none" style:language-asian="zxx" style:country-asian="none" style:language-complex="zxx" style:country-complex="none"/>
    </style:style>
    <style:style style:name="T158" style:family="text">
      <style:text-properties style:font-name-complex="Times New Roman"/>
    </style:style>
    <style:style style:name="T159" style:family="text">
      <style:text-properties fo:language="ru" fo:country="RU"/>
    </style:style>
    <style:style style:name="T160" style:family="text">
      <style:text-properties fo:language="ru" fo:country="RU" officeooo:rsid="003aec78"/>
    </style:style>
    <style:style style:name="T161" style:family="text">
      <style:text-properties fo:language="ru" fo:country="RU" officeooo:rsid="00427ae1"/>
    </style:style>
    <style:style style:name="T162" style:family="text">
      <style:text-properties fo:language="ru" fo:country="RU" officeooo:rsid="00438852"/>
    </style:style>
    <style:style style:name="T163" style:family="text">
      <style:text-properties fo:language="ru" fo:country="RU" officeooo:rsid="00442058"/>
    </style:style>
    <style:style style:name="T164" style:family="text">
      <style:text-properties fo:language="ru" fo:country="RU" officeooo:rsid="00479ce4"/>
    </style:style>
    <style:style style:name="T165" style:family="text">
      <style:text-properties fo:language="ru" fo:country="RU" officeooo:rsid="0048c40c"/>
    </style:style>
    <style:style style:name="T166" style:family="text">
      <style:text-properties fo:language="ru" fo:country="RU" officeooo:rsid="004a1ca0"/>
    </style:style>
    <style:style style:name="T167" style:family="text">
      <style:text-properties fo:language="ru" fo:country="RU" officeooo:rsid="004b17c8"/>
    </style:style>
    <style:style style:name="T168" style:family="text">
      <style:text-properties fo:language="ru" fo:country="RU" officeooo:rsid="004b7b80"/>
    </style:style>
    <style:style style:name="T169" style:family="text">
      <style:text-properties fo:language="ru" fo:country="RU" officeooo:rsid="004c8814"/>
    </style:style>
    <style:style style:name="T170" style:family="text">
      <style:text-properties fo:language="ru" fo:country="RU" officeooo:rsid="005178e2"/>
    </style:style>
    <style:style style:name="T171" style:family="text">
      <style:text-properties fo:language="ru" fo:country="RU" officeooo:rsid="0052e5c0"/>
    </style:style>
    <style:style style:name="T172" style:family="text">
      <style:text-properties fo:language="ru" fo:country="RU" officeooo:rsid="0056f3ee"/>
    </style:style>
    <style:style style:name="T173" style:family="text">
      <style:text-properties fo:language="ru" fo:country="RU" officeooo:rsid="00576669"/>
    </style:style>
    <style:style style:name="T174" style:family="text">
      <style:text-properties fo:language="ru" fo:country="RU" officeooo:rsid="0058cd36"/>
    </style:style>
    <style:style style:name="T175" style:family="text">
      <style:text-properties fo:language="ru" fo:country="RU" officeooo:rsid="0058e0e0"/>
    </style:style>
    <style:style style:name="T176" style:family="text">
      <style:text-properties fo:language="ru" fo:country="RU" officeooo:rsid="00592a22"/>
    </style:style>
    <style:style style:name="T177" style:family="text">
      <style:text-properties fo:language="ru" fo:country="RU" officeooo:rsid="0059ec46"/>
    </style:style>
    <style:style style:name="T178" style:family="text">
      <style:text-properties fo:language="ru" fo:country="RU" officeooo:rsid="005cc785"/>
    </style:style>
    <style:style style:name="T179" style:family="text">
      <style:text-properties fo:language="ru" fo:country="RU" officeooo:rsid="005f8a65"/>
    </style:style>
    <style:style style:name="T180" style:family="text">
      <style:text-properties fo:language="ru" fo:country="RU" fo:background-color="transparent" loext:char-shading-value="0"/>
    </style:style>
    <style:style style:name="T181" style:family="text">
      <style:text-properties fo:language="ru" fo:country="RU" officeooo:rsid="00609cbc" fo:background-color="transparent" loext:char-shading-value="0"/>
    </style:style>
    <style:style style:name="T182" style:family="text">
      <style:text-properties fo:language="ru" fo:country="RU" officeooo:rsid="0048c40c" fo:background-color="transparent" loext:char-shading-value="0"/>
    </style:style>
    <style:style style:name="T183" style:family="text">
      <style:text-properties fo:language="ru" fo:country="RU" officeooo:rsid="00576669" fo:background-color="transparent" loext:char-shading-value="0"/>
    </style:style>
    <style:style style:name="T184" style:family="text">
      <style:text-properties fo:language="ru" fo:country="RU" officeooo:rsid="006924ba" fo:background-color="transparent" loext:char-shading-value="0"/>
    </style:style>
    <style:style style:name="T185" style:family="text">
      <style:text-properties fo:language="ru" fo:country="RU" officeooo:rsid="0068d2bd" fo:background-color="transparent" loext:char-shading-value="0"/>
    </style:style>
    <style:style style:name="T186" style:family="text">
      <style:text-properties fo:language="ru" fo:country="RU" officeooo:rsid="0063986a"/>
    </style:style>
    <style:style style:name="T187" style:family="text">
      <style:text-properties fo:language="ru" fo:country="RU" officeooo:rsid="0063fb5d"/>
    </style:style>
    <style:style style:name="T188" style:family="text">
      <style:text-properties fo:language="ru" fo:country="RU" officeooo:rsid="006abc99"/>
    </style:style>
    <style:style style:name="T189" style:family="text">
      <style:text-properties fo:language="ru" fo:country="RU" officeooo:rsid="006cf65c"/>
    </style:style>
    <style:style style:name="T190" style:family="text">
      <style:text-properties officeooo:rsid="003b1b35"/>
    </style:style>
    <style:style style:name="T191" style:family="text">
      <style:text-properties style:font-name="Times New Roman"/>
    </style:style>
    <style:style style:name="T192" style:family="text">
      <style:text-properties style:font-name="Times New Roman" fo:font-size="14pt" style:font-size-asian="14pt" style:font-size-complex="14pt"/>
    </style:style>
    <style:style style:name="T193" style:family="text">
      <style:text-properties officeooo:rsid="0040428e"/>
    </style:style>
    <style:style style:name="T194" style:family="text">
      <style:text-properties style:font-weight-complex="normal"/>
    </style:style>
    <style:style style:name="T195" style:family="text">
      <style:text-properties officeooo:rsid="004b17c8"/>
    </style:style>
    <style:style style:name="T196" style:family="text">
      <style:text-properties officeooo:rsid="004b7b80"/>
    </style:style>
    <style:style style:name="T197" style:family="text">
      <style:text-properties officeooo:rsid="004c31b6"/>
    </style:style>
    <style:style style:name="T198" style:family="text">
      <style:text-properties officeooo:rsid="004e2fbf"/>
    </style:style>
    <style:style style:name="T199" style:family="text">
      <style:text-properties officeooo:rsid="005178e2"/>
    </style:style>
    <style:style style:name="T200" style:family="text">
      <style:text-properties fo:background-color="transparent" loext:char-shading-value="0"/>
    </style:style>
    <style:style style:name="T201" style:family="text">
      <style:text-properties officeooo:rsid="04b1e15e"/>
    </style:style>
    <style:style style:name="T202" style:family="text">
      <style:text-properties officeooo:rsid="0058e0e0"/>
    </style:style>
    <style:style style:name="T203" style:family="text">
      <style:text-properties officeooo:rsid="00592a22"/>
    </style:style>
    <style:style style:name="T204" style:family="text">
      <style:text-properties fo:font-size="12pt" style:font-size-asian="12pt" style:font-size-complex="12pt"/>
    </style:style>
    <style:style style:name="T205" style:family="text">
      <style:text-properties officeooo:rsid="005b850f"/>
    </style:style>
    <style:style style:name="T206" style:family="text">
      <style:text-properties officeooo:rsid="003d0e9b"/>
    </style:style>
    <style:style style:name="T207" style:family="text">
      <style:text-properties fo:background-color="#ffffff"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1" draw:name="Графический объект1" text:anchor-type="as-char" svg:width="1.676cm" svg:height="1.972cm" draw:z-index="0"><draw:image xlink:href="Pictures/2000052D0000068C000007B4E33BE3B03A7F27F7.svm" xlink:type="simple" xlink:show="embed" xlink:actuate="onLoad" loext:mime-type="image/x-svm"/><draw:image xlink:href="Pictures/100002000000003F0000004B79147F3EF80860B5.png" xlink:type="simple" xlink:show="embed" xlink:actuate="onLoad" loext:mime-type="image/png"/></draw:frame></text:p>
      <text:p text:style-name="P3">АДМИНИСТРАЦИЯ ГОРОДА ЮЖНО-САХАЛИНСКА</text:p>
      <text:p text:style-name="P4">ПОСТАНОВЛЕНИЕ</text:p>
      <text:p text:style-name="P2">от <field:fieldmark-start text:name="__Fieldmark__19_3992289751" field:type=""/><text:span text:style-name="T156">     <text:s text:c="12"/> </text:span><field:fieldmark-end/><text:span text:style-name="T158"> </text:span>№ <text:span text:style-name="T156">    <text:tab/></text:span></text:p>
      <text:p text:style-name="P104"><text:span text:style-name="Основной_20_текст_20__28_2_29__20__2b__20_Полужирный"><text:span text:style-name="T8">О</text:span></text:span><text:span text:style-name="Основной_20_текст_20__28_2_29__20__2b__20_Полужирный"><text:span text:style-name="T4"> </text:span></text:span><text:span text:style-name="Основной_20_текст_20__28_2_29__20__2b__20_Полужирный"><text:span text:style-name="T76">предоставлени</text:span></text:span><text:span text:style-name="Основной_20_текст_20__28_2_29__20__2b__20_Полужирный"><text:span text:style-name="T83">и</text:span></text:span><text:span text:style-name="Основной_20_текст_20__28_2_29__20__2b__20_Полужирный"><text:span text:style-name="T76"> грантов </text:span></text:span><text:span text:style-name="Основной_20_текст_20__28_2_29__20__2b__20_Полужирный"><text:span text:style-name="T84">в форме субсидий из бюджета </text:span></text:span><text:span text:style-name="Основной_20_текст_20__28_2_29__20__2b__20_Полужирный"><text:span text:style-name="T76">городского округа «Горо</text:span></text:span><text:span text:style-name="Основной_20_текст_20__28_2_29__20__2b__20_Полужирный"><text:span text:style-name="T83">д <text:s text:c="14"/></text:span></text:span><text:span text:style-name="Основной_20_текст_20__28_2_29__20__2b__20_Полужирный"><text:span text:style-name="T76">Южно-Сахалинск» на выполнение мероприятий по формированию <text:s text:c="3"/>архитектурно-художественного облика городского округа «Горо</text:span></text:span><text:span text:style-name="Основной_20_текст_20__28_2_29__20__2b__20_Полужирный"><text:span text:style-name="T83">д </text:span></text:span><text:span text:style-name="Основной_20_текст_20__28_2_29__20__2b__20_Полужирный"><text:span text:style-name="T76">Южно-Сахалинск»</text:span></text:span></text:p>
      <text:p text:style-name="P67"><text:span text:style-name="T17">В соответствии со </text:span><text:span text:style-name="T63">статьями 78 и 78.1 Бюджетного кодекса Российской Федерации,</text:span><text:span text:style-name="T132"> </text:span><text:span text:style-name="T17">статьей 16 Федерального закона от 06.10.2003 № 131-ФЗ «Об общих принципах организации местного самоуправления в Российской Федерации»</text:span><text:span text:style-name="T18">, </text:span><text:span text:style-name="T5">П</text:span><text:span text:style-name="T2">остановлением Правительства Российской Федерации от 18.09.2020 </text:span><text:span text:style-name="T3">№</text:span><text:span text:style-name="T2"> 1492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text:span><text:span text:style-name="T18">статьей 37 Устава городского округа «Город Южно-Сахалинск» администрация города Южно-Сахалинска </text:span><text:span text:style-name="T19">постановляет</text:span><text:span text:style-name="T20">:</text:span></text:p>
      <text:p text:style-name="P5"/>
      <text:p text:style-name="P14"><text:span text:style-name="T20">1. Утвердить Порядок </text:span><text:span text:style-name="T87">предоставлени</text:span><text:span text:style-name="T88">я</text:span><text:span text:style-name="T87"> грантов </text:span><text:span text:style-name="Основной_20_текст_20__28_2_29__20__2b__20_Полужирный"><text:span text:style-name="T84">в форме субсидий из бюджета </text:span></text:span><text:span text:style-name="Основной_20_текст_20__28_2_29__20__2b__20_Полужирный"><text:span text:style-name="T76">городского округа «Горо</text:span></text:span><text:span text:style-name="Основной_20_текст_20__28_2_29__20__2b__20_Полужирный"><text:span text:style-name="T83">д </text:span></text:span><text:span text:style-name="Основной_20_текст_20__28_2_29__20__2b__20_Полужирный"><text:span text:style-name="T76">Южно-Сахалинск» на выполнение мероприятий по формированию архитектурно-художественного облика городского округа «Горо</text:span></text:span><text:span text:style-name="Основной_20_текст_20__28_2_29__20__2b__20_Полужирный"><text:span text:style-name="T83">д </text:span></text:span><text:span text:style-name="Основной_20_текст_20__28_2_29__20__2b__20_Полужирный"><text:span text:style-name="T76">Южно-Сахалинск»</text:span></text:span><text:span text:style-name="T20"> (приложение </text:span><text:span text:style-name="T21">№ 1</text:span><text:span text:style-name="T20">).</text:span></text:p>
      <text:p text:style-name="P13"><text:span text:style-name="T21">2. Утвердить </text:span><text:span text:style-name="T12">Положение о </text:span><text:span text:style-name="T138">конкурсной комиссии по подведению итогов конкурса проектов на соискание муниципального гранта городского округа</text:span><text:span text:style-name="T147"> «</text:span><text:span text:style-name="T138">Город Южно-Сахалинск</text:span><text:span text:style-name="T148">»</text:span><text:span text:style-name="T138"> (приложение </text:span><text:span text:style-name="T139">№</text:span><text:span text:style-name="T138"> 2).</text:span></text:p>
      <text:p text:style-name="P11"><text:span text:style-name="T23">3</text:span><text:span text:style-name="T20">. Признать утратившими силу постановления администрации города <text:s text:c="15"/></text:span><text:span text:style-name="T22"><text:s text:c="3"/></text:span><text:soft-page-break/><text:span text:style-name="T20">Южно-Сахалинска:</text:span></text:p>
      <text:p text:style-name="P6"><text:span text:style-name="T192">- </text:span><text:span text:style-name="T133">от </text:span><text:span text:style-name="T134">12.03.2019</text:span><text:span text:style-name="T133"> </text:span><text:span text:style-name="T135">№</text:span><text:span text:style-name="T133"> </text:span><text:span text:style-name="T134">748-па</text:span><text:span text:style-name="T136"> «О </text:span><text:span text:style-name="Основной_20_текст_20__28_2_29__20__2b__20_Полужирный"><text:span text:style-name="T113">предоставлени</text:span></text:span><text:span text:style-name="Основной_20_текст_20__28_2_29__20__2b__20_Полужирный"><text:span text:style-name="T114">и</text:span></text:span><text:span text:style-name="Основной_20_текст_20__28_2_29__20__2b__20_Полужирный"><text:span text:style-name="T113"> грантов городского округа «Город Южно-Сахалинск» на выполнение мероприятий по формированию <text:s text:c="14"/>архитектурно-художественного облика города Южно-Сахалинска»</text:span></text:span><text:span text:style-name="T137">;</text:span></text:p>
      <text:p text:style-name="P10"><text:span text:style-name="T15">- </text:span><text:span text:style-name="T16">от 27.05.2019 № 1461-па «</text:span><text:span text:style-name="T97">О </text:span><text:span text:style-name="T98">внесении изменений </text:span><text:span text:style-name="T95">в </text:span><text:span text:style-name="T96">Порядок</text:span><text:span text:style-name="T95"> предоставлени</text:span><text:span text:style-name="T96">я</text:span><text:span text:style-name="T95"> грантов городского округа «Город Южно-Сахалинск» на выполнение мероприятий по формировани</text:span><text:span text:style-name="T99">ю </text:span><text:span text:style-name="T95">архитектурно-художественного облика города Южно-Сахалинска, </text:span><text:span text:style-name="T96">утвержденный </text:span><text:span text:style-name="T100">постановление</text:span><text:span text:style-name="T96">м</text:span><text:span text:style-name="T100"> администрации города <text:s text:c="2"/>Южно-Сахалинска от </text:span><text:span text:style-name="T103">12.</text:span><text:span text:style-name="T101">03.2019</text:span><text:span text:style-name="T100"> № </text:span><text:span text:style-name="T101">748</text:span><text:span text:style-name="T100">-па»</text:span><text:span text:style-name="T102">;</text:span></text:p>
      <text:p text:style-name="P8"><text:span text:style-name="T92">- </text:span><text:span text:style-name="T93">от 05.07.2019 № 1877-па «</text:span><text:span text:style-name="Основной_20_текст_20__28_2_29__20__2b__20_Полужирный"><text:span text:style-name="T41">О </text:span></text:span><text:span text:style-name="Основной_20_текст_20__28_2_29__20__2b__20_Полужирный"><text:span text:style-name="T42">внесении изменений в </text:span></text:span><text:span text:style-name="Основной_20_текст_20__28_2_29__20__2b__20_Полужирный"><text:span text:style-name="T119">постановление администрации города Южно-Сахалинска от </text:span></text:span><text:span text:style-name="Основной_20_текст_20__28_2_29__20__2b__20_Полужирный"><text:span text:style-name="T120">12</text:span></text:span><text:span text:style-name="Основной_20_текст_20__28_2_29__20__2b__20_Полужирный"><text:span text:style-name="T122">.</text:span></text:span><text:span text:style-name="Основной_20_текст_20__28_2_29__20__2b__20_Полужирный"><text:span text:style-name="T121">0</text:span></text:span><text:span text:style-name="Основной_20_текст_20__28_2_29__20__2b__20_Полужирный"><text:span text:style-name="T120">3</text:span></text:span><text:span text:style-name="Основной_20_текст_20__28_2_29__20__2b__20_Полужирный"><text:span text:style-name="T121">.20</text:span></text:span><text:span text:style-name="Основной_20_текст_20__28_2_29__20__2b__20_Полужирный"><text:span text:style-name="T120">19</text:span></text:span><text:span text:style-name="Основной_20_текст_20__28_2_29__20__2b__20_Полужирный"><text:span text:style-name="T119"> № </text:span></text:span><text:span text:style-name="Основной_20_текст_20__28_2_29__20__2b__20_Полужирный"><text:span text:style-name="T120">748</text:span></text:span><text:span text:style-name="Основной_20_текст_20__28_2_29__20__2b__20_Полужирный"><text:span text:style-name="T43">-па «</text:span></text:span><text:span text:style-name="Основной_20_текст_20__28_2_29__20__2b__20_Полужирный"><text:span text:style-name="T44">О предоставлении грантов городского округа «Город Южно-Сахалинск» на выполнение мероприятий по формированию архитектурно-художественного облика города Южно-Сахалинска»</text:span></text:span><text:span text:style-name="Основной_20_текст_20__28_2_29__20__2b__20_Полужирный"><text:span text:style-name="T89">;</text:span></text:span></text:p>
      <text:p text:style-name="P8"><text:span text:style-name="Основной_20_текст_20__28_2_29__20__2b__20_Полужирный"><text:span text:style-name="T89">- </text:span></text:span><text:span text:style-name="Основной_20_текст_20__28_2_29__20__2b__20_Полужирный"><text:span text:style-name="T90">от 29.07.2019 № 2218-па <text:s/>«</text:span></text:span><text:span text:style-name="Основной_20_текст_20__28_2_29__20__2b__20_Полужирный"><text:span text:style-name="T78">О </text:span></text:span><text:span text:style-name="Основной_20_текст_20__28_2_29__20__2b__20_Полужирный"><text:span text:style-name="T79">внесении изменений </text:span></text:span><text:span text:style-name="Основной_20_текст_20__28_2_29__20__2b__20_Полужирный"><text:span text:style-name="T76">в </text:span></text:span><text:span text:style-name="Основной_20_текст_20__28_2_29__20__2b__20_Полужирный"><text:span text:style-name="T77">Порядок</text:span></text:span><text:span text:style-name="Основной_20_текст_20__28_2_29__20__2b__20_Полужирный"><text:span text:style-name="T76"> предоставлени</text:span></text:span><text:span text:style-name="Основной_20_текст_20__28_2_29__20__2b__20_Полужирный"><text:span text:style-name="T77">я</text:span></text:span><text:span text:style-name="Основной_20_текст_20__28_2_29__20__2b__20_Полужирный"><text:span text:style-name="T76"> грантов городского округа «Город Южно-Сахалинск» на выполнение мероприятий по формировани</text:span></text:span><text:span text:style-name="Основной_20_текст_20__28_2_29__20__2b__20_Полужирный"><text:span text:style-name="T80">ю </text:span></text:span><text:span text:style-name="Основной_20_текст_20__28_2_29__20__2b__20_Полужирный"><text:span text:style-name="T76">архитектурно-художественного облика города Южно-Сахалинска, </text:span></text:span><text:span text:style-name="Основной_20_текст_20__28_2_29__20__2b__20_Полужирный"><text:span text:style-name="T77">утвержденный </text:span></text:span><text:span text:style-name="Основной_20_текст_20__28_2_29__20__2b__20_Полужирный"><text:span text:style-name="T81">постановление</text:span></text:span><text:span text:style-name="Основной_20_текст_20__28_2_29__20__2b__20_Полужирный"><text:span text:style-name="T77">м</text:span></text:span><text:span text:style-name="Основной_20_текст_20__28_2_29__20__2b__20_Полужирный"><text:span text:style-name="T81"> администрации города <text:s text:c="2"/>Южно-Сахалинска от </text:span></text:span><text:span text:style-name="Основной_20_текст_20__28_2_29__20__2b__20_Полужирный"><text:span text:style-name="T94">12.</text:span></text:span><text:span text:style-name="Основной_20_текст_20__28_2_29__20__2b__20_Полужирный"><text:span text:style-name="T82">03.2019</text:span></text:span><text:span text:style-name="Основной_20_текст_20__28_2_29__20__2b__20_Полужирный"><text:span text:style-name="T81"> № </text:span></text:span><text:span text:style-name="Основной_20_текст_20__28_2_29__20__2b__20_Полужирный"><text:span text:style-name="T82">748</text:span></text:span><text:span text:style-name="Основной_20_текст_20__28_2_29__20__2b__20_Полужирный"><text:span text:style-name="T81">-па»</text:span></text:span><text:span text:style-name="Основной_20_текст_20__28_2_29__20__2b__20_Полужирный"><text:span text:style-name="T89">;</text:span></text:span></text:p>
      <text:p text:style-name="P8"><text:span text:style-name="Основной_20_текст_20__28_2_29__20__2b__20_Полужирный"><text:span text:style-name="T89">- </text:span></text:span><text:span text:style-name="Основной_20_текст_20__28_2_29__20__2b__20_Полужирный"><text:span text:style-name="T90">от 22.08.2019 № 2495-па «</text:span></text:span><text:span text:style-name="Основной_20_текст_20__28_2_29__20__2b__20_Полужирный"><text:span text:style-name="T78">О </text:span></text:span><text:span text:style-name="Основной_20_текст_20__28_2_29__20__2b__20_Полужирный"><text:span text:style-name="T79">внесении изменений </text:span></text:span><text:span text:style-name="Основной_20_текст_20__28_2_29__20__2b__20_Полужирный"><text:span text:style-name="T76">в </text:span></text:span><text:span text:style-name="Основной_20_текст_20__28_2_29__20__2b__20_Полужирный"><text:span text:style-name="T77">Порядок</text:span></text:span><text:span text:style-name="Основной_20_текст_20__28_2_29__20__2b__20_Полужирный"><text:span text:style-name="T76"> предоставлени</text:span></text:span><text:span text:style-name="Основной_20_текст_20__28_2_29__20__2b__20_Полужирный"><text:span text:style-name="T77">я</text:span></text:span><text:span text:style-name="Основной_20_текст_20__28_2_29__20__2b__20_Полужирный"><text:span text:style-name="T76"> грантов городского округа «Город Южно-Сахалинск» на выполнение мероприятий по формировани</text:span></text:span><text:span text:style-name="Основной_20_текст_20__28_2_29__20__2b__20_Полужирный"><text:span text:style-name="T80">ю </text:span></text:span><text:span text:style-name="Основной_20_текст_20__28_2_29__20__2b__20_Полужирный"><text:span text:style-name="T76">архитектурно-художественного облика города Южно-Сахалинска, </text:span></text:span><text:span text:style-name="Основной_20_текст_20__28_2_29__20__2b__20_Полужирный"><text:span text:style-name="T77">утвержденный </text:span></text:span><text:span text:style-name="Основной_20_текст_20__28_2_29__20__2b__20_Полужирный"><text:span text:style-name="T81">постановление</text:span></text:span><text:span text:style-name="Основной_20_текст_20__28_2_29__20__2b__20_Полужирный"><text:span text:style-name="T77">м</text:span></text:span><text:span text:style-name="Основной_20_текст_20__28_2_29__20__2b__20_Полужирный"><text:span text:style-name="T81"> администрации города <text:s text:c="2"/>Южно-Сахалинска от </text:span></text:span><text:span text:style-name="Основной_20_текст_20__28_2_29__20__2b__20_Полужирный"><text:span text:style-name="T94">12.</text:span></text:span><text:span text:style-name="Основной_20_текст_20__28_2_29__20__2b__20_Полужирный"><text:span text:style-name="T82">03.2019</text:span></text:span><text:span text:style-name="Основной_20_текст_20__28_2_29__20__2b__20_Полужирный"><text:span text:style-name="T81"> № </text:span></text:span><text:span text:style-name="Основной_20_текст_20__28_2_29__20__2b__20_Полужирный"><text:span text:style-name="T82">748</text:span></text:span><text:span text:style-name="Основной_20_текст_20__28_2_29__20__2b__20_Полужирный"><text:span text:style-name="T81">-па»</text:span></text:span><text:span text:style-name="Основной_20_текст_20__28_2_29__20__2b__20_Полужирный"><text:span text:style-name="T89">;</text:span></text:span></text:p>
      <text:p text:style-name="P8"><text:span text:style-name="Основной_20_текст_20__28_2_29__20__2b__20_Полужирный"><text:span text:style-name="T89">- </text:span></text:span><text:span text:style-name="Основной_20_текст_20__28_2_29__20__2b__20_Полужирный"><text:span text:style-name="T90">от 03.10.2019 № 3081-па «</text:span></text:span><text:span text:style-name="Основной_20_текст_20__28_2_29__20__2b__20_Полужирный"><text:span text:style-name="T78">О </text:span></text:span><text:span text:style-name="Основной_20_текст_20__28_2_29__20__2b__20_Полужирный"><text:span text:style-name="T79">внесении изменени</text:span></text:span><text:span text:style-name="Основной_20_текст_20__28_2_29__20__2b__20_Полужирный"><text:span text:style-name="T80">я</text:span></text:span><text:span text:style-name="Основной_20_текст_20__28_2_29__20__2b__20_Полужирный"><text:span text:style-name="T79"> </text:span></text:span><text:span text:style-name="Основной_20_текст_20__28_2_29__20__2b__20_Полужирный"><text:span text:style-name="T76">в </text:span></text:span><text:span text:style-name="Основной_20_текст_20__28_2_29__20__2b__20_Полужирный"><text:span text:style-name="T77">Порядок</text:span></text:span><text:span text:style-name="Основной_20_текст_20__28_2_29__20__2b__20_Полужирный"><text:span text:style-name="T76"> предоставлени</text:span></text:span><text:span text:style-name="Основной_20_текст_20__28_2_29__20__2b__20_Полужирный"><text:span text:style-name="T77">я</text:span></text:span><text:span text:style-name="Основной_20_текст_20__28_2_29__20__2b__20_Полужирный"><text:span text:style-name="T76"> грантов городского округа «Город Южно-Сахалинск» на выполнение мероприятий по формировани</text:span></text:span><text:span text:style-name="Основной_20_текст_20__28_2_29__20__2b__20_Полужирный"><text:span text:style-name="T80">ю </text:span></text:span><text:span text:style-name="Основной_20_текст_20__28_2_29__20__2b__20_Полужирный"><text:span text:style-name="T76">архитектурно-художественного облика города Южно-Сахалинска, </text:span></text:span><text:span text:style-name="Основной_20_текст_20__28_2_29__20__2b__20_Полужирный"><text:span text:style-name="T77">утвержденный </text:span></text:span><text:span text:style-name="Основной_20_текст_20__28_2_29__20__2b__20_Полужирный"><text:span text:style-name="T81">постановление</text:span></text:span><text:span text:style-name="Основной_20_текст_20__28_2_29__20__2b__20_Полужирный"><text:span text:style-name="T77">м</text:span></text:span><text:span text:style-name="Основной_20_текст_20__28_2_29__20__2b__20_Полужирный"><text:span text:style-name="T81"> администрации города <text:s text:c="2"/>Южно-Сахалинска от </text:span></text:span><text:span text:style-name="Основной_20_текст_20__28_2_29__20__2b__20_Полужирный"><text:span text:style-name="T94">12.</text:span></text:span><text:span text:style-name="Основной_20_текст_20__28_2_29__20__2b__20_Полужирный"><text:span text:style-name="T82">03.2019</text:span></text:span><text:span text:style-name="Основной_20_текст_20__28_2_29__20__2b__20_Полужирный"><text:span text:style-name="T81"> № </text:span></text:span><text:span text:style-name="Основной_20_текст_20__28_2_29__20__2b__20_Полужирный"><text:span text:style-name="T82">748</text:span></text:span><text:span text:style-name="Основной_20_текст_20__28_2_29__20__2b__20_Полужирный"><text:span text:style-name="T81">-па»</text:span></text:span><text:span text:style-name="Основной_20_текст_20__28_2_29__20__2b__20_Полужирный"><text:span text:style-name="T89">;</text:span></text:span></text:p>
      <text:p text:style-name="P8"><text:span text:style-name="Основной_20_текст_20__28_2_29__20__2b__20_Полужирный"><text:span text:style-name="T89">- </text:span></text:span><text:span text:style-name="Основной_20_текст_20__28_2_29__20__2b__20_Полужирный"><text:span text:style-name="T90">от 25.12.2019 № 4086-па «</text:span></text:span><text:span text:style-name="Основной_20_текст_20__28_2_29__20__2b__20_Полужирный"><text:span text:style-name="T41">О </text:span></text:span><text:span text:style-name="Основной_20_текст_20__28_2_29__20__2b__20_Полужирный"><text:span text:style-name="T42">внесении изменений в </text:span></text:span><text:span text:style-name="Основной_20_текст_20__28_2_29__20__2b__20_Полужирный"><text:span text:style-name="T119">постановление администрации города Южно-Сахалинска от </text:span></text:span><text:span text:style-name="Основной_20_текст_20__28_2_29__20__2b__20_Полужирный"><text:span text:style-name="T120">12</text:span></text:span><text:span text:style-name="Основной_20_текст_20__28_2_29__20__2b__20_Полужирный"><text:span text:style-name="T122">.</text:span></text:span><text:span text:style-name="Основной_20_текст_20__28_2_29__20__2b__20_Полужирный"><text:span text:style-name="T121">0</text:span></text:span><text:span text:style-name="Основной_20_текст_20__28_2_29__20__2b__20_Полужирный"><text:span text:style-name="T120">3</text:span></text:span><text:span text:style-name="Основной_20_текст_20__28_2_29__20__2b__20_Полужирный"><text:span text:style-name="T121">.20</text:span></text:span><text:span text:style-name="Основной_20_текст_20__28_2_29__20__2b__20_Полужирный"><text:span text:style-name="T120">19</text:span></text:span><text:span text:style-name="Основной_20_текст_20__28_2_29__20__2b__20_Полужирный"><text:span text:style-name="T119"> № </text:span></text:span><text:span text:style-name="Основной_20_текст_20__28_2_29__20__2b__20_Полужирный"><text:span text:style-name="T120">748</text:span></text:span><text:span text:style-name="Основной_20_текст_20__28_2_29__20__2b__20_Полужирный"><text:span text:style-name="T43">-па «</text:span></text:span><text:span text:style-name="Основной_20_текст_20__28_2_29__20__2b__20_Полужирный"><text:span text:style-name="T44">О предоставлении грантов городского округа «Город Южно-Сахалинск» на выполнение мероприятий по формированию архитектурно-художественного облика города Южно-Сахалинска»</text:span></text:span><text:span text:style-name="Основной_20_текст_20__28_2_29__20__2b__20_Полужирный"><text:span text:style-name="T89">;</text:span></text:span></text:p>
      <text:p text:style-name="P12"><text:span text:style-name="Основной_20_текст_20__28_2_29__20__2b__20_Полужирный"><text:span text:style-name="T89">- </text:span></text:span><text:span text:style-name="Основной_20_текст_20__28_2_29__20__2b__20_Полужирный"><text:span text:style-name="T90">от 20.05.2020 № 1354-па «</text:span></text:span><text:span text:style-name="Основной_20_текст_20__28_2_29__20__2b__20_Полужирный"><text:span text:style-name="T78">О </text:span></text:span><text:span text:style-name="Основной_20_текст_20__28_2_29__20__2b__20_Полужирный"><text:span text:style-name="T79">внесении изменений </text:span></text:span><text:span text:style-name="Основной_20_текст_20__28_2_29__20__2b__20_Полужирный"><text:span text:style-name="T76">в </text:span></text:span><text:span text:style-name="Основной_20_текст_20__28_2_29__20__2b__20_Полужирный"><text:span text:style-name="T77">Порядок</text:span></text:span><text:span text:style-name="Основной_20_текст_20__28_2_29__20__2b__20_Полужирный"><text:span text:style-name="T76"> предоставлени</text:span></text:span><text:span text:style-name="Основной_20_текст_20__28_2_29__20__2b__20_Полужирный"><text:span text:style-name="T77">я</text:span></text:span><text:span text:style-name="Основной_20_текст_20__28_2_29__20__2b__20_Полужирный"><text:span text:style-name="T76"> грантов городского округа «Город Южно-Сахалинск» на выполнение мероприятий по формировани</text:span></text:span><text:span text:style-name="Основной_20_текст_20__28_2_29__20__2b__20_Полужирный"><text:span text:style-name="T80">ю </text:span></text:span><text:span text:style-name="Основной_20_текст_20__28_2_29__20__2b__20_Полужирный"><text:span text:style-name="T76">архитектурно-художественного облика города Южно-Сахалинска, </text:span></text:span><text:span text:style-name="Основной_20_текст_20__28_2_29__20__2b__20_Полужирный"><text:span text:style-name="T77">утвержденный </text:span></text:span><text:span text:style-name="Основной_20_текст_20__28_2_29__20__2b__20_Полужирный"><text:span text:style-name="T81">постановление</text:span></text:span><text:span text:style-name="Основной_20_текст_20__28_2_29__20__2b__20_Полужирный"><text:span text:style-name="T77">м</text:span></text:span><text:span text:style-name="Основной_20_текст_20__28_2_29__20__2b__20_Полужирный"><text:span text:style-name="T81"> администрации города <text:s text:c="2"/>Южно-Сахалинска от </text:span></text:span><text:span text:style-name="Основной_20_текст_20__28_2_29__20__2b__20_Полужирный"><text:span text:style-name="T94">12.</text:span></text:span><text:span text:style-name="Основной_20_текст_20__28_2_29__20__2b__20_Полужирный"><text:span text:style-name="T82">03.2019</text:span></text:span><text:span text:style-name="Основной_20_текст_20__28_2_29__20__2b__20_Полужирный"><text:span text:style-name="T81"> № </text:span></text:span><text:span text:style-name="Основной_20_текст_20__28_2_29__20__2b__20_Полужирный"><text:span text:style-name="T82">748</text:span></text:span><text:span text:style-name="Основной_20_текст_20__28_2_29__20__2b__20_Полужирный"><text:span text:style-name="T81">-па»</text:span></text:span><text:span text:style-name="Основной_20_текст_20__28_2_29__20__2b__20_Полужирный"><text:span text:style-name="T89">;</text:span></text:span></text:p>
      <text:p text:style-name="P8"><text:span text:style-name="Основной_20_текст_20__28_2_29__20__2b__20_Полужирный"><text:span text:style-name="T89">- </text:span></text:span><text:span text:style-name="Основной_20_текст_20__28_2_29__20__2b__20_Полужирный"><text:span text:style-name="T90">от 19.05.2021 № 1393-па «</text:span></text:span><text:span text:style-name="Основной_20_текст_20__28_2_29__20__2b__20_Полужирный"><text:span text:style-name="T41">О </text:span></text:span><text:span text:style-name="Основной_20_текст_20__28_2_29__20__2b__20_Полужирный"><text:span text:style-name="T42">внесении изменений в </text:span></text:span><text:span text:style-name="Основной_20_текст_20__28_2_29__20__2b__20_Полужирный"><text:span text:style-name="T119">постановление </text:span></text:span><text:soft-page-break/><text:span text:style-name="Основной_20_текст_20__28_2_29__20__2b__20_Полужирный"><text:span text:style-name="T119">администрации города Южно-Сахалинска от </text:span></text:span><text:span text:style-name="Основной_20_текст_20__28_2_29__20__2b__20_Полужирный"><text:span text:style-name="T120">12</text:span></text:span><text:span text:style-name="Основной_20_текст_20__28_2_29__20__2b__20_Полужирный"><text:span text:style-name="T122">.</text:span></text:span><text:span text:style-name="Основной_20_текст_20__28_2_29__20__2b__20_Полужирный"><text:span text:style-name="T121">0</text:span></text:span><text:span text:style-name="Основной_20_текст_20__28_2_29__20__2b__20_Полужирный"><text:span text:style-name="T120">3</text:span></text:span><text:span text:style-name="Основной_20_текст_20__28_2_29__20__2b__20_Полужирный"><text:span text:style-name="T121">.20</text:span></text:span><text:span text:style-name="Основной_20_текст_20__28_2_29__20__2b__20_Полужирный"><text:span text:style-name="T120">19</text:span></text:span><text:span text:style-name="Основной_20_текст_20__28_2_29__20__2b__20_Полужирный"><text:span text:style-name="T119"> № </text:span></text:span><text:span text:style-name="Основной_20_текст_20__28_2_29__20__2b__20_Полужирный"><text:span text:style-name="T120">748</text:span></text:span><text:span text:style-name="Основной_20_текст_20__28_2_29__20__2b__20_Полужирный"><text:span text:style-name="T43">-па «</text:span></text:span><text:span text:style-name="Основной_20_текст_20__28_2_29__20__2b__20_Полужирный"><text:span text:style-name="T44">О предоставлении грантов городского округа «Город Южно-Сахалинск» на выполнение мероприятий по формированию архитектурно-художественного облика города Южно-Сахалинска»</text:span></text:span><text:span text:style-name="Основной_20_текст_20__28_2_29__20__2b__20_Полужирный"><text:span text:style-name="T89">;</text:span></text:span></text:p>
      <text:p text:style-name="P8"><text:span text:style-name="Основной_20_текст_20__28_2_29__20__2b__20_Полужирный"><text:span text:style-name="T89">- </text:span></text:span><text:span text:style-name="Основной_20_текст_20__28_2_29__20__2b__20_Полужирный"><text:span text:style-name="T90">от 04.10.2021 № 2590-па «</text:span></text:span><text:span text:style-name="Основной_20_текст_20__28_2_29__20__2b__20_Полужирный"><text:span text:style-name="T78">О </text:span></text:span><text:span text:style-name="Основной_20_текст_20__28_2_29__20__2b__20_Полужирный"><text:span text:style-name="T79">внесении изменени</text:span></text:span><text:span text:style-name="Основной_20_текст_20__28_2_29__20__2b__20_Полужирный"><text:span text:style-name="T80">я</text:span></text:span><text:span text:style-name="Основной_20_текст_20__28_2_29__20__2b__20_Полужирный"><text:span text:style-name="T79"> </text:span></text:span><text:span text:style-name="Основной_20_текст_20__28_2_29__20__2b__20_Полужирный"><text:span text:style-name="T76">в </text:span></text:span><text:span text:style-name="Основной_20_текст_20__28_2_29__20__2b__20_Полужирный"><text:span text:style-name="T77">Порядок</text:span></text:span><text:span text:style-name="Основной_20_текст_20__28_2_29__20__2b__20_Полужирный"><text:span text:style-name="T76"> предоставлени</text:span></text:span><text:span text:style-name="Основной_20_текст_20__28_2_29__20__2b__20_Полужирный"><text:span text:style-name="T77">я</text:span></text:span><text:span text:style-name="Основной_20_текст_20__28_2_29__20__2b__20_Полужирный"><text:span text:style-name="T76"> грантов городского округа «Город Южно-Сахалинск» на выполнение мероприятий по формировани</text:span></text:span><text:span text:style-name="Основной_20_текст_20__28_2_29__20__2b__20_Полужирный"><text:span text:style-name="T80">ю </text:span></text:span><text:span text:style-name="Основной_20_текст_20__28_2_29__20__2b__20_Полужирный"><text:span text:style-name="T76">архитектурно-художественного облика города Южно-Сахалинска, </text:span></text:span><text:span text:style-name="Основной_20_текст_20__28_2_29__20__2b__20_Полужирный"><text:span text:style-name="T77">утвержденный </text:span></text:span><text:span text:style-name="Основной_20_текст_20__28_2_29__20__2b__20_Полужирный"><text:span text:style-name="T81">постановление</text:span></text:span><text:span text:style-name="Основной_20_текст_20__28_2_29__20__2b__20_Полужирный"><text:span text:style-name="T77">м</text:span></text:span><text:span text:style-name="Основной_20_текст_20__28_2_29__20__2b__20_Полужирный"><text:span text:style-name="T81"> администрации города <text:s text:c="2"/>Южно-Сахалинска от </text:span></text:span><text:span text:style-name="Основной_20_текст_20__28_2_29__20__2b__20_Полужирный"><text:span text:style-name="T94">12.</text:span></text:span><text:span text:style-name="Основной_20_текст_20__28_2_29__20__2b__20_Полужирный"><text:span text:style-name="T82">03.2019</text:span></text:span><text:span text:style-name="Основной_20_текст_20__28_2_29__20__2b__20_Полужирный"><text:span text:style-name="T81"> № </text:span></text:span><text:span text:style-name="Основной_20_текст_20__28_2_29__20__2b__20_Полужирный"><text:span text:style-name="T82">748</text:span></text:span><text:span text:style-name="Основной_20_текст_20__28_2_29__20__2b__20_Полужирный"><text:span text:style-name="T81">-па»</text:span></text:span><text:span text:style-name="Основной_20_текст_20__28_2_29__20__2b__20_Полужирный"><text:span text:style-name="T89">;</text:span></text:span></text:p>
      <text:p text:style-name="P8"><text:span text:style-name="Основной_20_текст_20__28_2_29__20__2b__20_Полужирный"><text:span text:style-name="T89">- </text:span></text:span><text:span text:style-name="Основной_20_текст_20__28_2_29__20__2b__20_Полужирный"><text:span text:style-name="T90">от 12.05.2022 № 996-па «</text:span></text:span><text:span text:style-name="Основной_20_текст_20__28_2_29__20__2b__20_Полужирный"><text:span text:style-name="T41">О </text:span></text:span><text:span text:style-name="Основной_20_текст_20__28_2_29__20__2b__20_Полужирный"><text:span text:style-name="T42">внесении изменений в </text:span></text:span><text:span text:style-name="Основной_20_текст_20__28_2_29__20__2b__20_Полужирный"><text:span text:style-name="T119">постановление администрации города Южно-Сахалинска от </text:span></text:span><text:span text:style-name="Основной_20_текст_20__28_2_29__20__2b__20_Полужирный"><text:span text:style-name="T120">12</text:span></text:span><text:span text:style-name="Основной_20_текст_20__28_2_29__20__2b__20_Полужирный"><text:span text:style-name="T122">.</text:span></text:span><text:span text:style-name="Основной_20_текст_20__28_2_29__20__2b__20_Полужирный"><text:span text:style-name="T121">0</text:span></text:span><text:span text:style-name="Основной_20_текст_20__28_2_29__20__2b__20_Полужирный"><text:span text:style-name="T120">3</text:span></text:span><text:span text:style-name="Основной_20_текст_20__28_2_29__20__2b__20_Полужирный"><text:span text:style-name="T121">.20</text:span></text:span><text:span text:style-name="Основной_20_текст_20__28_2_29__20__2b__20_Полужирный"><text:span text:style-name="T120">19</text:span></text:span><text:span text:style-name="Основной_20_текст_20__28_2_29__20__2b__20_Полужирный"><text:span text:style-name="T119"> № </text:span></text:span><text:span text:style-name="Основной_20_текст_20__28_2_29__20__2b__20_Полужирный"><text:span text:style-name="T120">748</text:span></text:span><text:span text:style-name="Основной_20_текст_20__28_2_29__20__2b__20_Полужирный"><text:span text:style-name="T43">-па «</text:span></text:span><text:span text:style-name="Основной_20_текст_20__28_2_29__20__2b__20_Полужирный"><text:span text:style-name="T44">О предоставлении грантов городского округа «Город Южно-Сахалинск» на выполнение мероприятий по формированию архитектурно-художественного облика города Южно-Сахалинска»</text:span></text:span><text:span text:style-name="Основной_20_текст_20__28_2_29__20__2b__20_Полужирный"><text:span text:style-name="T89">;</text:span></text:span></text:p>
      <text:p text:style-name="P8"><text:span text:style-name="Основной_20_текст_20__28_2_29__20__2b__20_Полужирный"><text:span text:style-name="T89">- </text:span></text:span><text:span text:style-name="Основной_20_текст_20__28_2_29__20__2b__20_Полужирный"><text:span text:style-name="T90">от 19.07.2022 № 1672-па «</text:span></text:span><text:span text:style-name="Основной_20_текст_20__28_2_29__20__2b__20_Полужирный"><text:span text:style-name="T41">О </text:span></text:span><text:span text:style-name="Основной_20_текст_20__28_2_29__20__2b__20_Полужирный"><text:span text:style-name="T42">внесении изменений в </text:span></text:span><text:span text:style-name="Основной_20_текст_20__28_2_29__20__2b__20_Полужирный"><text:span text:style-name="T119">постановление администрации города Южно-Сахалинска от </text:span></text:span><text:span text:style-name="Основной_20_текст_20__28_2_29__20__2b__20_Полужирный"><text:span text:style-name="T120">12</text:span></text:span><text:span text:style-name="Основной_20_текст_20__28_2_29__20__2b__20_Полужирный"><text:span text:style-name="T122">.</text:span></text:span><text:span text:style-name="Основной_20_текст_20__28_2_29__20__2b__20_Полужирный"><text:span text:style-name="T121">0</text:span></text:span><text:span text:style-name="Основной_20_текст_20__28_2_29__20__2b__20_Полужирный"><text:span text:style-name="T120">3</text:span></text:span><text:span text:style-name="Основной_20_текст_20__28_2_29__20__2b__20_Полужирный"><text:span text:style-name="T121">.20</text:span></text:span><text:span text:style-name="Основной_20_текст_20__28_2_29__20__2b__20_Полужирный"><text:span text:style-name="T120">19</text:span></text:span><text:span text:style-name="Основной_20_текст_20__28_2_29__20__2b__20_Полужирный"><text:span text:style-name="T119"> № </text:span></text:span><text:span text:style-name="Основной_20_текст_20__28_2_29__20__2b__20_Полужирный"><text:span text:style-name="T120">748</text:span></text:span><text:span text:style-name="Основной_20_текст_20__28_2_29__20__2b__20_Полужирный"><text:span text:style-name="T43">-па «</text:span></text:span><text:span text:style-name="Основной_20_текст_20__28_2_29__20__2b__20_Полужирный"><text:span text:style-name="T44">О предоставлении грантов городского округа «Город Южно-Сахалинск» на выполнение мероприятий по формированию архитектурно-художественного облика города Южно-Сахалинска»</text:span></text:span><text:span text:style-name="Основной_20_текст_20__28_2_29__20__2b__20_Полужирный"><text:span text:style-name="T89">;</text:span></text:span></text:p>
      <text:p text:style-name="P8"><text:span text:style-name="Основной_20_текст_20__28_2_29__20__2b__20_Полужирный"><text:span text:style-name="T89">- </text:span></text:span><text:span text:style-name="Основной_20_текст_20__28_2_29__20__2b__20_Полужирный"><text:span text:style-name="T90">от 19.12.2022 № 3181-па «</text:span></text:span><text:span text:style-name="Основной_20_текст_20__28_2_29__20__2b__20_Полужирный"><text:span text:style-name="T78">О </text:span></text:span><text:span text:style-name="Основной_20_текст_20__28_2_29__20__2b__20_Полужирный"><text:span text:style-name="T79">внесении изменений </text:span></text:span><text:span text:style-name="Основной_20_текст_20__28_2_29__20__2b__20_Полужирный"><text:span text:style-name="T76">в </text:span></text:span><text:span text:style-name="Основной_20_текст_20__28_2_29__20__2b__20_Полужирный"><text:span text:style-name="T77">Порядок</text:span></text:span><text:span text:style-name="Основной_20_текст_20__28_2_29__20__2b__20_Полужирный"><text:span text:style-name="T76"> предоставлени</text:span></text:span><text:span text:style-name="Основной_20_текст_20__28_2_29__20__2b__20_Полужирный"><text:span text:style-name="T77">я</text:span></text:span><text:span text:style-name="Основной_20_текст_20__28_2_29__20__2b__20_Полужирный"><text:span text:style-name="T76"> грантов городского округа «Город Южно-Сахалинск» на выполнение мероприятий по формировани</text:span></text:span><text:span text:style-name="Основной_20_текст_20__28_2_29__20__2b__20_Полужирный"><text:span text:style-name="T80">ю </text:span></text:span><text:span text:style-name="Основной_20_текст_20__28_2_29__20__2b__20_Полужирный"><text:span text:style-name="T76">архитектурно-художественного облика города Южно-Сахалинска, </text:span></text:span><text:span text:style-name="Основной_20_текст_20__28_2_29__20__2b__20_Полужирный"><text:span text:style-name="T77">утвержденный </text:span></text:span><text:span text:style-name="Основной_20_текст_20__28_2_29__20__2b__20_Полужирный"><text:span text:style-name="T81">постановление</text:span></text:span><text:span text:style-name="Основной_20_текст_20__28_2_29__20__2b__20_Полужирный"><text:span text:style-name="T77">м</text:span></text:span><text:span text:style-name="Основной_20_текст_20__28_2_29__20__2b__20_Полужирный"><text:span text:style-name="T81"> администрации города <text:s text:c="2"/>Южно-Сахалинска от </text:span></text:span><text:span text:style-name="Основной_20_текст_20__28_2_29__20__2b__20_Полужирный"><text:span text:style-name="T94">12.</text:span></text:span><text:span text:style-name="Основной_20_текст_20__28_2_29__20__2b__20_Полужирный"><text:span text:style-name="T82">03.2019</text:span></text:span><text:span text:style-name="Основной_20_текст_20__28_2_29__20__2b__20_Полужирный"><text:span text:style-name="T81"> № </text:span></text:span><text:span text:style-name="Основной_20_текст_20__28_2_29__20__2b__20_Полужирный"><text:span text:style-name="T82">748</text:span></text:span><text:span text:style-name="Основной_20_текст_20__28_2_29__20__2b__20_Полужирный"><text:span text:style-name="T81">-па»</text:span></text:span><text:span text:style-name="Основной_20_текст_20__28_2_29__20__2b__20_Полужирный"><text:span text:style-name="T89">.</text:span></text:span></text:p>
      <text:p text:style-name="P9"><text:span text:style-name="Основной_20_текст_20__28_2_29__20__2b__20_Полужирный"><text:span text:style-name="T91">4. </text:span></text:span><text:span text:style-name="Основной_20_текст_20__28_2_29__20__2b__20_Полужирный"><text:span text:style-name="T31">Настоящее постановление </text:span></text:span><text:span text:style-name="Основной_20_текст_20__28_2_29__20__2b__20_Полужирный"><text:span text:style-name="T32">вступает в силу с момента его официального опубликования и </text:span></text:span><text:span text:style-name="Основной_20_текст_20__28_2_29__20__2b__20_Полужирный"><text:span text:style-name="T31">распространяет свое действие на правоотношения, возникшие с </text:span></text:span><text:span text:style-name="Основной_20_текст_20__28_2_29__20__2b__20_Полужирный"><text:span text:style-name="T108">01.01.2023.</text:span></text:span></text:p>
      <text:p text:style-name="P7"><text:span text:style-name="T193">5</text:span>. Настоящее постановление опубликовать в газете «Южно-Сахалинск сегодня» и разместить на официальном сайте администрации города <text:s text:c="12"/>Южно-Сахалинска.</text:p>
      <text:p text:style-name="P7"><text:span text:style-name="T193">6</text:span>. Контроль исполнения постановления администрации города возложить на директора Департамента архитектуры и градостроительства города <text:s text:c="27"/>Южно-Сахалинска (Ю Д.М.).</text:p>
      <text:p text:style-name="P73"/>
      <text:p text:style-name="P73"/>
      <text:p text:style-name="P73"/>
      <text:p text:style-name="P73">Мэр города<text:tab/> <text:s text:c="92"/>C.А. Надсадин</text:p>
      <text:p text:style-name="P73"/>
      <text:p text:style-name="P69"/>
      <text:p text:style-name="P69"/>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70"/>
          </table:table-cell>
          <table:table-cell table:style-name="Таблица1.A1" office:value-type="string">
            <text:p text:style-name="P74">Приложение <text:span text:style-name="T190">№ 1</text:span></text:p>
            <text:p text:style-name="P74">УТВЕРЖДЕН <text:s text:c="136"/>постановлением администрации <text:s text:c="134"/>города Южно-Сахалинска <text:s text:c="146"/>от _____________ № ________</text:p>
          </table:table-cell>
        </table:table-row>
      </table:table>
      <text:p text:style-name="P72"/>
      <text:p text:style-name="P72"/>
      <text:p text:style-name="P18">Порядок</text:p>
      <text:p text:style-name="P19"><text:span text:style-name="Основной_20_текст_20__28_2_29__20__2b__20_Полужирный"><text:span text:style-name="T113">предоставлени</text:span></text:span><text:span text:style-name="Основной_20_текст_20__28_2_29__20__2b__20_Полужирный"><text:span text:style-name="T115">я</text:span></text:span><text:span text:style-name="Основной_20_текст_20__28_2_29__20__2b__20_Полужирный"><text:span text:style-name="T113"> грантов </text:span></text:span><text:span text:style-name="Основной_20_текст_20__28_2_29__20__2b__20_Полужирный"><text:span text:style-name="T117">в форме субсидий из бюджета </text:span></text:span><text:span text:style-name="Основной_20_текст_20__28_2_29__20__2b__20_Полужирный"><text:span text:style-name="T113">городского округа «Горо</text:span></text:span><text:span text:style-name="Основной_20_текст_20__28_2_29__20__2b__20_Полужирный"><text:span text:style-name="T116">д </text:span></text:span><text:span text:style-name="Основной_20_текст_20__28_2_29__20__2b__20_Полужирный"><text:span text:style-name="T113">Южно-Сахалинск» на выполнение мероприятий по формированию <text:s text:c="3"/>архитектурно-художественного облика городского округа «Горо</text:span></text:span><text:span text:style-name="Основной_20_текст_20__28_2_29__20__2b__20_Полужирный"><text:span text:style-name="T116">д <text:s text:c="22"/></text:span></text:span><text:span text:style-name="Основной_20_текст_20__28_2_29__20__2b__20_Полужирный"><text:span text:style-name="T113">Южно-Сахалинск»</text:span></text:span></text:p>
      <text:p text:style-name="P17"/>
      <text:h text:style-name="P107" text:outline-level="2">1. Общие положения о предоставлении грантов в форме субсидий</text:h>
      <text:p text:style-name="P78"/>
      <text:p text:style-name="P62"><text:span text:style-name="T63">1.1. Настоящий Порядок разработан в </text:span><text:span text:style-name="T46">соответствии с</text:span><text:span text:style-name="T63"> пункт</text:span><text:span text:style-name="T46">ом</text:span><text:span text:style-name="T63"> 7 статьи 78 и пункт</text:span><text:span text:style-name="T46">ами</text:span><text:span text:style-name="T63"> </text:span><text:span text:style-name="T64">2 </text:span><text:span text:style-name="T46">и </text:span><text:span text:style-name="T63">4 статьи 78.1 Бюджетного кодекса Российской Федерации и </text:span><text:span text:style-name="T12">устанавливает общие положения, порядок проведения отбора получателей </text:span><text:span text:style-name="T65">грантов</text:span><text:span text:style-name="T12">, условия и порядок </text:span><text:span text:style-name="T6">их</text:span><text:span text:style-name="T12"> предоставления, требования к отчетности и осуществлению контроля (мониторинга) за соблюдением условий и порядка предоставления </text:span><text:span text:style-name="T66">грантов </text:span><text:span text:style-name="T12">и ответственность за их нарушение.</text:span></text:p>
      <text:p text:style-name="P33">1.2. В настоящем Порядке используются следующие понятия и термины:</text:p>
      <text:p text:style-name="P45">- мероприятие по формированию архитектурно-художественного облика <text:span text:style-name="Основной_20_текст_20__28_2_29__20__2b__20_Полужирный"><text:span text:style-name="T76">городского округа «Горо</text:span></text:span><text:span text:style-name="Основной_20_текст_20__28_2_29__20__2b__20_Полужирный"><text:span text:style-name="T83">д </text:span></text:span><text:span text:style-name="Основной_20_текст_20__28_2_29__20__2b__20_Полужирный"><text:span text:style-name="T76">Южно-Сахалинск»</text:span></text:span> - выполнение работ по улучшению (ремонту) архитектурно-художественного облика фасадов и кровли зданий, строений и сооружений, а также ограждений, расположенных на территории городского округа <text:span text:style-name="Основной_20_текст_20__28_2_29__20__2b__20_Полужирный"><text:span text:style-name="T76">«Город Южно-Сахалинск», </text:span></text:span><text:span text:style-name="Основной_20_текст_20__28_2_29__20__2b__20_Полужирный"><text:span text:style-name="T118">включая благоустройство прилегающей к ним территории</text:span></text:span> (далее - объекты);</text:p>
      <text:p text:style-name="P45"><text:span text:style-name="T200">- грант в форме субсиди</text:span><text:span text:style-name="T184">и (грант</text:span><text:span text:style-name="T200">) - бю</text:span>джетные средства, предоставляемые на конкурсной основе лицам, указанным в пункте 1.5 настоящего Порядка, на<text:span text:style-name="T194"> безвозм</text:span>ездной и безвозвратной основе на реализацию мероприятия по формированию архитектурно-художественного облика <text:span text:style-name="Основной_20_текст_20__28_2_29__20__2b__20_Полужирный"><text:span text:style-name="T76">городского округа «Горо</text:span></text:span><text:span text:style-name="Основной_20_текст_20__28_2_29__20__2b__20_Полужирный"><text:span text:style-name="T83">д </text:span></text:span><text:span text:style-name="Основной_20_текст_20__28_2_29__20__2b__20_Полужирный"><text:span text:style-name="T76">Южно-Сахалинск»</text:span></text:span>;</text:p>
      <text:p text:style-name="P53">- грантодатель, организатор конкурса, уполномоченный орган - Департамент архитектуры и градостроительства города Южно-Сахалинска, <text:span text:style-name="T1">уполномоченный на реализацию Порядка и на осуществление организации и технического обеспечения </text:span><text:span text:style-name="T27">конкурса</text:span><text:span text:style-name="T28">, </text:span>выделяющий и распределяющий бюджетные средства по результатам конкурса проектов на соискание муниципального гранта городского округа «Город Южно-Сахалинск»;</text:p>
      <text:p text:style-name="P34"><text:soft-page-break/>- соискатели муниципального гранта (соискатели, участники отбора) - лица, указанные в пункте 1.5 настоящего Порядка, подавшие заявки на участие в конкурсе на соискание муниципального гранта городского округа «Город <text:s text:c="5"/>Южно-Сахалинск»;</text:p>
      <text:p text:style-name="P33">- грантополучатели (получатели гранта) - соискатели муниципального гранта, признанные победителями конкурса на соискание муниципального гранта городского округа «Город Южно-Сахалинск» и заключившие с грантодателем договор<text:span text:style-name="T159"> </text:span><text:span text:style-name="T161">о</text:span><text:span text:style-name="T159"> </text:span>предоставление гранта;</text:p>
      <text:p text:style-name="P33">- проект на соискание муниципального гранта - разработанный соискателем комплекс мероприятий, направленных на улучшение (ремонт) <text:s text:c="12"/>архитектурно-художественного облика объектов, в целях формирования архитектурно-художественного облика <text:span text:style-name="T171">городского округа «Г</text:span>ород <text:s text:c="26"/>Южно-Сахалинск<text:span text:style-name="T171">»</text:span> и улучшения качества жизни населения (далее - проект);</text:p>
      <text:p text:style-name="P39">- конкурсная комиссия - временный коллегиальный орган, определяющий победителей конкурса проектов на соискание муниципального гранта городского округа «Город Южно-Сахалинск»;</text:p>
      <text:p text:style-name="P33">- ограждение - протяженная конструкция, возводимая в целях исключения доступа на территорию, выполняющая роль препятствия, служащая декоративным элементом для ограничения участков застройки, элементов здания, сооружений, рекреационных объектов;</text:p>
      <text:p text:style-name="P33">- прилегающая территория - территория общего пользования, которая прилегает к зданию, строению, сооружению, земельному участку, в случае если такой земельный участок <text:span text:style-name="T157">образован</text:span>, и границы которой определены правилами благоустройства.</text:p>
      <text:p text:style-name="P60"><text:span text:style-name="T123">1.3. Гранты</text:span><text:span text:style-name="T126"> </text:span><text:span text:style-name="T123">предоставляются на цели, установленные пунктом 1.7 настоящего Порядка, в пределах бюджетных ассигнований, предусмотренных в бюджете городского округа «Город Южно-Сахалинск» на финансовый год и плановый период, и лимитов бюджетных обязательств, доведенных в установленном порядке до главного распорядителя бюджетных средств, в рамках реализации мероприятия «Проведение конкурсов на выполнение мероприятий по формированию архитектурно-художественного облика города Южно-Сахалинска» муниципальной программы «Совершенствование пространственной организации территории городского округа </text:span><text:span text:style-name="Основной_20_текст_20__28_2_29__20__2b__20_Полужирный"><text:span text:style-name="T76">«Город Южно-Сахалинск»</text:span></text:span><text:span text:style-name="T123"> на 2020 - 2025 годы», утвержденной постановлением администрации города Южно-Сахалинска от 19.07.2019</text:span><text:span text:style-name="T126"> </text:span><text:span text:style-name="T129">№</text:span><text:span text:style-name="T126"> </text:span><text:span text:style-name="T123">2057-па.</text:span></text:p>
      <text:p text:style-name="P33">1.4. Главным распорядителем как получателем бюджетных средств, до которого доведены в установленном порядке лимиты бюджетных обязательств на предоставление грантов на соответствующий финансовый год и плановый период, является Департамент архитектуры и градостроительства города <text:s text:c="18"/>Южно-Сахалинска (далее - Департамент).</text:p>
      <text:p text:style-name="P33"><text:soft-page-break/>1.5. Категорию получателей грантов составляют следующие лица:</text:p>
      <text:p text:style-name="P33">- некоммерческие организации, в том числе федеральные государственные учреждения Российской Федерации, не являющиеся казенными учреждениями;</text:p>
      <text:p text:style-name="P32">- юридические лица (за исключением государственных (муниципальных) учреждений);</text:p>
      <text:p text:style-name="P32">- индивидуальные предприниматели;</text:p>
      <text:p text:style-name="P32">- физические лица.</text:p>
      <text:p text:style-name="P32">1.6. Получателями гранта признаются лица, указанные в пункте 1.5 настоящего Порядка, являющиеся:</text:p>
      <text:p text:style-name="P32">- собственниками объектов;</text:p>
      <text:p text:style-name="P32">- уполномоченными организациями, ответственными за содержание и эксплуатацию объектов, от лица и с согласия собственников этих объектов;</text:p>
      <text:p text:style-name="P32">- лицами, осуществляющими деятельность в данных объектах, при условии предоставления этими лицами согласия собственников объектов на участие этих лиц в конкурсе в соответствии с условиями, предусмотренными настоящим Порядком.</text:p>
      <text:p text:style-name="P32"><text:span text:style-name="T200">Не могут быть соискателями муниципального гранта политические партии и движения, религиозные организации, профессиональные союзы, некоммерческие иностранные орга</text:span>низации.</text:p>
      <text:p text:style-name="P32">В случае, если у объекта имеется несколько собственников, то соискателем муниципального гранта вправе выступить одно лицо, признанное уполномоченным представителем от лица всех собственников объекта, собрав при этом согласия всех собственников объекта, оформив это согласие протоколом заседания собственников объекта, в котором отражаются реквизиты и доля финансирования реализации проекта каждого собственника пропорционально занимаемой площади.</text:p>
      <text:p text:style-name="P46">1.7. Гранты предоставляются в целях реализации мероприятий по улучшению (ремонту) архитектурно-художественного облика объектов, в том числе на финансовое обеспечение и (или) возмещение затрат, <text:span text:style-name="T35">планируемых и (или) </text:span><text:span text:style-name="T34">произвед</text:span><text:span text:style-name="T1">енных в текущем финансовом году и (или) </text:span><text:span text:style-name="T201">за два предыдущих года.</text:span></text:p>
      <text:p text:style-name="P32">Мероприятия по улучшению (ремонту) архитектурно-художественного облика объектов для целей настоящего Порядка включают в себя проведение работ по инженерным изысканиям, по подготовке проектной документации, по капитальному ремонту объектов.</text:p>
      <text:p text:style-name="P32">Перечень видов работ по инженерным изысканиям, по подготовке проектной документации, по капитальному ремонту объектов определяется в соответствии с разделом III приказа Минрегиона РФ от 30.12.2009<text:span text:style-name="T159"> </text:span><text:span text:style-name="T162">№</text:span><text:span text:style-name="T159"> </text:span>624.</text:p>
      <text:p text:style-name="P32">Конкретизация видов работ устанавливается в проектной документации в зависимости от выявленных на объектах разрушений и дефектов.</text:p>
      <text:p text:style-name="P32"><text:soft-page-break/>Затраты, на финансовое обеспечение и (или) возмещение которых предоставляются средства гранта, включают в себя расходы на:</text:p>
      <text:p text:style-name="P32">- выполнение строительно-монтажных работ, включая работы по демонтажу, монтажу и благоустройству входных групп ограждений;</text:p>
      <text:p text:style-name="P32">- разработку проектно-сметной документации;</text:p>
      <text:p text:style-name="P35">- благоустройство прилегающей территории;</text:p>
      <text:p text:style-name="P58"><text:span text:style-name="T123">- </text:span><text:span text:style-name="Основной_20_текст_20__28_2_29__20__2b__20_Полужирный"><text:span text:style-name="T104">осуществление </text:span></text:span><text:span text:style-name="Основной_20_текст_20__28_2_29__20__2b__20_Полужирный"><text:span text:style-name="T105">строительн</text:span></text:span><text:span text:style-name="Основной_20_текст_20__28_2_29__20__2b__20_Полужирный"><text:span text:style-name="T104">ого</text:span></text:span><text:span text:style-name="Основной_20_текст_20__28_2_29__20__2b__20_Полужирный"><text:span text:style-name="T105"> контрол</text:span></text:span><text:span text:style-name="Основной_20_текст_20__28_2_29__20__2b__20_Полужирный"><text:span text:style-name="T104">я</text:span></text:span><text:span text:style-name="Основной_20_текст_20__28_2_29__20__2b__20_Полужирный"><text:span text:style-name="T105">.</text:span></text:span></text:p>
      <text:p text:style-name="P36">1.8. Предоставление грантов осуществляется по результатам отбора получателей гранта, <text:span text:style-name="T163">способом проведения которого является конкурс.</text:span></text:p>
      <text:p text:style-name="P32">1.9. Сведения о гранте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единого портала не позднее 15-го рабочего дня, следующего за днем принятия решения о бюджете (решения о внесении изменений в решение о бюджете).</text:p>
      <text:p text:style-name="P84"/>
      <text:h text:style-name="P113" text:outline-level="2"><text:span text:style-name="T75">2. Порядок проведения отбора </text:span><text:span text:style-name="T62">грантополучателей</text:span></text:h>
      <text:p text:style-name="P87">для предоставления гранта.</text:p>
      <text:p text:style-name="P78"/>
      <text:p text:style-name="P37">2.1. Грант предоставляется на заявительной, безвозмездной и безвозвратной основе по результатам отбора, способом проведения которого является конкурс <text:span text:style-name="T191">на соискан</text:span>ие муниципального гранта «Лучший проект на проведение мероприятий по формированию архитектурно-художественного облика города Южно-Сахалинска» (далее - конкурс), который проводится при определении получателя грант<text:span text:style-name="T189">а</text:span>, исходя из наилучших условий достижения результатов, в целях достижения которых предоставляется грант.</text:p>
      <text:p text:style-name="P32">Конкурс проводится с целью выбора наилучшего проекта, обеспечивающего обоснованное финансирование затрат на формирование архитектурно-художественного облика <text:span text:style-name="T200">значимого </text:span><text:span text:style-name="T185">для городского округа «Город <text:s text:c="17"/>Южно-Сахалинск» </text:span><text:span text:style-name="T200">объекта.</text:span></text:p>
      <text:p text:style-name="P36"><text:span text:style-name="T200">Победители конкурса</text:span> определяются в соответствии с критериями, предусмотренными пунк<text:span text:style-name="T200">тами 1.6 </text:span><text:span text:style-name="T181">и </text:span><text:span text:style-name="T180">2.1</text:span><text:span text:style-name="T181">5</text:span><text:span text:style-name="T180">.1 </text:span><text:span text:style-name="T200">настоящего Порядка, </text:span>а также по результатам рассмотрения документов, представленных соискателями в соответствии с пу<text:span text:style-name="T200">нктом 2.</text:span><text:span text:style-name="T181">5</text:span><text:span text:style-name="T200"> настоящего </text:span>Порядка.</text:p>
      <text:p text:style-name="P32">2.2. Основными задачами конкурса являются:</text:p>
      <text:p text:style-name="P32">- формирование у жителей города Южно-Сахалинска активной гражданской позиции, ответственного отношения к территории и внешнему виду зданий, строений, сооружений и ограждений;</text:p>
      <text:p text:style-name="P37">- улучшение архитектурно-художественного облика фасадов и кровли зданий, строений, сооружений, а также ограждений,<text:span text:style-name="T159"> </text:span><text:span text:style-name="T164">расположенных на </text:span><text:soft-page-break/><text:span text:style-name="T164">территории городского «Г</text:span>ород Южно-Сахалинск<text:span text:style-name="T164">»</text:span>, включая благоустройство прилегающей к ним территории.</text:p>
      <text:p text:style-name="P32">2.3. Порядок и сроки проведения конкурса утверждаются постановлением администрации города Южно-Сахалинска. В случае отсутствия лимитов бюджетных обязательств на предоставление грантов в текущем финансовом году проведение конкурса осуществляется за счет лимитов бюджетных обязательств, предусмотренных Департаменту на плановый период.</text:p>
      <text:p text:style-name="P54">Объявление о конкурсе подлежит обязательному размещению в газете «Южно-Сахалинск сегодня» и на официальном сайте администрации города Южно-Сахалинска в информационно-телекоммуникационной сети «Интернет» <text:span text:style-name="T1">(с размещением указателя страницы сайта на едином пор</text:span><text:span text:style-name="T34">тале) </text:span><text:span text:style-name="T36">не позднее 3 календарных дней до даты начала приема документов.</text:span></text:p>
      <text:p text:style-name="P32">Объявление о конкурсе должно содержать:</text:p>
      <text:p text:style-name="P32">- сроки проведения отбора;</text:p>
      <text:p text:style-name="P32">- дату начала подачи или окончания приема заявок участников отбора, которая не может быть ранее 30-го календарного дня, следующего за днем размещения объявления о проведении отбора;</text:p>
      <text:p text:style-name="P32">- наименование, место нахождения, почтовый адрес, адрес электронной почты главного распорядителя как получателя бюджетных средств;</text:p>
      <text:p text:style-name="P61"><text:span text:style-name="T63">- цели предоставления гранта в соответствии </text:span><text:span text:style-name="T72">с пунктом 1.7 </text:span><text:span text:style-name="T63">настоящего Порядка, а также результаты предоставления гранта в соответств</text:span><text:span text:style-name="T72">ии с пунктом </text:span><text:span text:style-name="T55">3.5</text:span><text:span text:style-name="T72"> настоящего Порядка;</text:span></text:p>
      <text:p text:style-name="P34">- доменное имя<text:span text:style-name="T159"> </text:span>и (или) указатели с<text:span text:style-name="T200">траниц сайта</text:span><text:span text:style-name="T180"> </text:span><text:span text:style-name="T184">администрации города Южно-Сахалинска </text:span><text:span text:style-name="T200">в информационно-телеком</text:span>муникационной сети «Интернет», на котором обеспечивается проведение отбора;</text:p>
      <text:p text:style-name="P32">- требования к участникам отбора в соответст<text:span text:style-name="T200">вии с пунктами 1.6 и 2.4 настоящего Порядка и перечень документов, представл</text:span>яемых участниками отбора для подтверждения их соответствия указанным требованиям;</text:p>
      <text:p text:style-name="P32">- порядок подачи заявок участниками отбора и требования, предъявляемые к форме и содержан<text:span text:style-name="T200">ию заявок, подаваемых участниками отбора, в соответствии с пунктом 2.</text:span><text:span text:style-name="T181">5</text:span><text:span text:style-name="T200"> настоящего Порядка;</text:span></text:p>
      <text:p text:style-name="P32"><text:span text:style-name="T200">- порядок отз</text:span>ыва заявок участников отбора, порядок возврата заявок участников отбора, определяющий в том числе основания для возврата заявок участников отбора, порядок внесения изменений в заявки участников отбора;</text:p>
      <text:p text:style-name="P32">- пра<text:span text:style-name="T200">вила рассмотрения и оценки заявок участников отбора в соответствии с пунктом 2.</text:span><text:span text:style-name="T181">7</text:span><text:span text:style-name="T200"> настоящего Порядк</text:span>а;</text:p>
      <text:p text:style-name="P32">- порядок предоставления участникам отбора разъяснений положений объявления о проведении отбора, даты начала и окончания срока такого предоставления;</text:p>
      <text:p text:style-name="P32"><text:soft-page-break/>- срок, в течение которого победитель (победители) отбора должен подписать договор о предоставлении гранта;</text:p>
      <text:p text:style-name="P32">- условия признания победителя (победителей) отбора уклонившимся от заключения договора;</text:p>
      <text:p text:style-name="P38">- дату размещения результатов отбора на официальном сайте администрации города Южно-Сахалинска в информационно-телекоммуникационной сети «Интернет» <text:span text:style-name="T1">(с размещением указателя страницы сайта на едином портале)</text:span>, которая не может быть позднее 10-го рабочего дня, следующего за днем определения победителя отбора.</text:p>
      <text:p text:style-name="P52">2.4. Требования, которым должны соответствовать соискатели - участники отбор<text:span text:style-name="T200">а на</text:span><text:span text:style-name="T34"> дату </text:span><text:span text:style-name="T37">подачи заявки на участие в </text:span><text:span text:style-name="T29">конкурсе</text:span><text:span text:style-name="T34">:</text:span></text:p>
      <text:p text:style-name="P32">-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32">- отсутствие просроченной задолженности по возврату в бюджет городского округа «Город Южно-Сахалинск» субсидий, грантов, бюджетных инвестиций, предоставленных в том числе в соответствии с иными правовыми актами, а также иной просроченной (неурегулированной) задолженности по денежным обязательствам перед городским округом «Город Южно-Сахалинск»;</text:p>
      <text:p text:style-name="P32">- участник отбора - юридическое лицо не должен находить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его не введена процедура банкротства, деятельность участника отбора не должна быть приостановлена в порядке, предусмотренном законодательством Российской Федерации, а участник отбора - индивидуальный предприниматель не должен прекратить деятельность в качестве индивидуального предпринимателя;</text:p>
      <text:p text:style-name="P32">- 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участника отбора, являющегося юридическим лицом, об индивидуальном предпринимателе и о физическом лице - производителе товаров, работ, услуг, являющихся участниками отбора;</text:p>
      <text:p text:style-name="P38">- участник отбора не должен <text:span text:style-name="T1">являться иностранным юридическим лиц</text:span><text:span text:style-name="T33">ом</text:span><text:span text:style-name="T1">, в том числе местом регистрации котор</text:span><text:span text:style-name="T33">ого</text:span><text:span text:style-name="T1">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text:span><text:span text:style-name="T33">ом</text:span><text:span text:style-name="T1">, в уставном (складочном) капитале котор</text:span><text:span text:style-name="T33">ого</text:span><text:span text:style-name="T1"> доля прямого или косвенного (через третьих лиц) участия </text:span><text:soft-page-break/><text:span text:style-name="T1">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реализованное через участие в капитале указанных публичных акционерных обществ;</text:span></text:p>
      <text:p text:style-name="P32">- участник отбора не должен получать средства из бюджета городского округа «Город Южно-Сахалинск» на основании иных муниципальных правовых актов на цели, установленные настоящим Порядком;</text:p>
      <text:p text:style-name="P32">- участник отбора не должен находиться в перечне организаций и физических лиц, в отношении которых имеются сведения об их причастности к экстремистской деятельности и терроризму, либо в перечне организаций и физических лиц, в отношении которых имеются сведения об их причастности к распространению оружия массового уничтожения.</text:p>
      <text:p text:style-name="P32">2.<text:span text:style-name="T165">5</text:span>. Для участия в конкурсе соискатель муниципального гранта предоставляет организатору конкурса заявку (документы, проекты) в соответствии с приложением<text:span text:style-name="T159"> </text:span>к настоящему Порядку.</text:p>
      <text:p text:style-name="P32">Копии документов должны быть подписаны руководителем и заверены печатью организации, <text:span text:style-name="T172">индивидуального предпринимателя (при наличии).</text:span></text:p>
      <text:p text:style-name="P32">2.<text:span text:style-name="T165">6</text:span>. Участник отбора может подать не более одной заявки.</text:p>
      <text:p text:style-name="P32">2.<text:span text:style-name="T165">7</text:span>. Рассмотрение представленных проектов (документов) и их оценка проводятся в соответствии с установленными настоящим Порядком критериями оценки проектов конкурсной комиссией, действующей на основании Положения о конкурсной комиссии по подведению итогов конкурса проектов на соискание муниципального гранта городского округа «Город Южно-Саха<text:span text:style-name="T34">линск», состав которой для каждого конкурса утверждается постановлением администрации города Южно-Сахалинска.</text:span></text:p>
      <text:p text:style-name="P61"><text:span text:style-name="T63">2.</text:span><text:span text:style-name="T47">8</text:span><text:span text:style-name="T63">. В течение 2 рабочих дней со дня окончания приема документов, указанных</text:span><text:span text:style-name="T72"> в пункте 2.</text:span><text:span text:style-name="T56">5</text:span><text:span text:style-name="T72"> настоящего </text:span><text:span text:style-name="T63">Порядка, организатор конкурса (уполномоченный орган) передает представленные соискателями документы на рассмотрение конкурсной комиссии.</text:span></text:p>
      <text:p text:style-name="P32">Конкурсная комиссия в срок не более 5 рабочих дней со дня получения документов:</text:p>
      <text:p text:style-name="P32">- проверяет полноту и достоверность предоставленных соискателями документов, а также соответствие документов требованиям, установленным настоящим Порядком;</text:p>
      <text:p text:style-name="P66"><text:soft-page-break/><text:span text:style-name="T63">- принимает решение о допуске либо об </text:span><text:span text:style-name="T54">отклонении заявок на </text:span><text:span text:style-name="T63">участи</text:span><text:span text:style-name="T54">е</text:span><text:span text:style-name="T63"> в конкурсе;</text:span></text:p>
      <text:p text:style-name="P32">- оценивает проекты и принимает решение о предоставлении гранта победителям конкурса либо об отказе в предоставлении гранта.</text:p>
      <text:p text:style-name="P32">2.<text:span text:style-name="T165">9</text:span>. По результатам рассмотрения проектов (документов) в случае несоответствия их установленным требованиям конкурсной комиссией принимается решение об отказе в участии в конкурсе и отклонении представленных проектов.</text:p>
      <text:p text:style-name="P32">Основанием для отклонения проектов, отказа в участии в конкурсе и в предоставлении гранта являются:</text:p>
      <text:p text:style-name="P32">- несоответствие представленных участниками отбора документов требованиям, определенным <text:span text:style-name="T200">пунктом 2.</text:span><text:span text:style-name="T182">5</text:span><text:span text:style-name="T200"> настоящего Порядк</text:span>а, или непредставление (представление не в полном объеме) указанных документов;</text:p>
      <text:p text:style-name="P32">- недостоверность информации, содержащейся в документах, представленных участниками отбора, в том числе информации о месте нахождения и адресе юридического лица;</text:p>
      <text:p text:style-name="P32">- несоответствие участников отбора условиям и требованиям, предусмотренн<text:span text:style-name="T200">ым пунктами 1.6 и 2.4 настоящего Порядк</text:span>а;</text:p>
      <text:p text:style-name="P32">- подача участником отбора заявки (проекта) после даты и (или) времени, определенных для подачи заявок (проектов).</text:p>
      <text:p text:style-name="P32">Письменное уведомление об отклонении проекта, отказе в участии в конкурсе и в предоставлении гранта с указанием причин отказа, в соответствии с настоящим пунктом, организатор конкурса направляет участнику отбора не позднее<text:span text:style-name="T159"> </text:span><text:span text:style-name="T165">5</text:span><text:span text:style-name="T159"> </text:span>рабочих дней со дня принятия решения об отклонении проекта, отказе в участии в конкурсе и в предоставлении гранта.</text:p>
      <text:p text:style-name="P32">Отказ соискателю в участии в конкурсе может быть обжалован в порядке, предусмотренном действующим законодательством.</text:p>
      <text:p text:style-name="P32">2.1<text:span text:style-name="T165">0</text:span>. Определение грантополучателей осуществляется по результатам суммирования оценок по каждому проекту всех членов конкурсной комиссии и определения среднеарифметического значения оценки.</text:p>
      <text:p text:style-name="P32">2.<text:span text:style-name="T165">11</text:span>. Право на получение гранта имеют соискатели, своевременно подавшие заявки (проекты) на участие в конкурсе и набравшие максимальное количество баллов.</text:p>
      <text:p text:style-name="P32">2.1<text:span text:style-name="T165">2</text:span>. На основе баллов, полученных по каждой заявке (проекту), формируется рейтинг соискателей муниципального гранта, в котором заявки (проекты), набравшие большее количество баллов, получают более высокий рейтинг.</text:p>
      <text:p text:style-name="P32">2.1<text:span text:style-name="T165">3</text:span>. Грант предоставляется первому в рейтинге соискателю муниципального гранта. После определения суммы средств первому грантополучателю и наличия <text:soft-page-break/>нераспределенного остатка средств гранта выбирается следующая заявка (проект) в рейтинге и определяется сумма гранта.</text:p>
      <text:p text:style-name="P32">2.1<text:span text:style-name="T165">4</text:span>. При отсутствии заявок на участие в конкурсе или в случае отказа в участии в конкурсе соискателям муниципального гранта в соответствии с пун<text:span text:style-name="T200">ктом 2.</text:span><text:span text:style-name="T181">9</text:span><text:span text:style-name="T200"> настоящего Порядка организатор конкурса принимает решение о продлении сроков проведения конкурса либо о признании конкурса несостоявшимся.</text:span></text:p>
      <text:p text:style-name="P32"><text:span text:style-name="T200">В случае если на конкурс поступила только одна заявка на участие, конкурс считается состоявш</text:span>имся.</text:p>
      <text:p text:style-name="P32">2.1<text:span text:style-name="T166">5</text:span>. Критерии оценки проектов определяются в зависимости от вида объектов.</text:p>
      <text:p text:style-name="P40">Основным направлением проекта является улучшение архитектурно-художественного облика здания, строения, сооружения, а также ограждения, <text:span text:style-name="T166">расположенных на территории городского округа «Город </text:span>Южно-Сахалинск<text:span text:style-name="T166">»</text:span>, включая благоустройство прилегающей к ним территории.</text:p>
      <text:p text:style-name="P32">Проект разрабатывается и представляется в соответствии с Правилами благоустройства территори<text:span text:style-name="T166">и</text:span> городского округа «Город Южно-Сахалинск», утвержденными решением Городской Думы города Южно-Сахалинска.</text:p>
      <text:p text:style-name="P32">Проект на установку ограждений должен соответствовать Правилам установки ограждений на территории городского округа «Город <text:s text:c="20"/>Южно-Сахалинск», а также архитектурно-художественному облику и цветовому решению окружающей среды.</text:p>
      <text:p text:style-name="P32"><text:span text:style-name="T159">2.1</text:span><text:span text:style-name="T166">5</text:span><text:span text:style-name="T159">.1</text:span>. Проект на улучшение архитектурно-художественного облика здания, строения, сооружения, <text:span text:style-name="T167">а также ограждения, </text:span>включая благоустройство прилегающей к ним территории, должен соответствовать следующим критериям:</text:p>
      <text:p text:style-name="P32"><text:span text:style-name="T195">2.15.1.1.</text:span> <text:span text:style-name="T167">С</text:span>оответствие проекта целям и задачам конкурса.</text:p>
      <text:p text:style-name="P41"><text:span text:style-name="T195">2.15.1.2. </text:span><text:span text:style-name="T167">С</text:span>оответствие мероприятий проекта сегменту жилого комплекса, вблизи которого расположен объект <text:span text:style-name="T195">(</text:span><text:span text:style-name="T167">применяется при оценке здания, строения, сооружения, включая благоустройство прилегающей к ним территории).</text:span></text:p>
      <text:p text:style-name="P32"><text:span text:style-name="T195">2.15.1.3.</text:span> <text:span text:style-name="T167">Н</text:span>аличие у юридических лиц (за исключением государственных (муниципальных) учреждений), индивидуальных предпринимателей, физических лиц партнерства в реализации проекта, привлечение дополнительных денежных средств (собственные, спонсорские).</text:p>
      <text:p text:style-name="P32"><text:span text:style-name="T195">2.15.1.4. </text:span><text:span text:style-name="T167">К</text:span>онкретность мероприятий, реализуемых на средства гранта.</text:p>
      <text:p text:style-name="P32"><text:span text:style-name="T195">2.15.1.5.</text:span> <text:span text:style-name="T167">К</text:span>ачество оформления и полнота представленных документов;</text:p>
      <text:p text:style-name="P41"><text:span text:style-name="T195">2.15.1.6.</text:span> <text:span text:style-name="T167">У</text:span>никальность предложенных градостроительных решений, запоминающихся ансамблей и разнообразие архитектурных образов <text:span text:style-name="T195">(</text:span><text:span text:style-name="T167">применяется при оценке здания, строения, сооружения, включая благоустройство прилегающей к ним территории).</text:span></text:p>
      <text:p text:style-name="P32"><text:span text:style-name="T195">2.15.1.7. </text:span><text:span text:style-name="T167">Д</text:span>остижимость результатов.</text:p>
      <text:p text:style-name="P32"><text:soft-page-break/><text:span text:style-name="T195">2.15.1.8.</text:span> <text:span text:style-name="T167">С</text:span>оответствие проектируемого решения архитектурному облику<text:span text:style-name="T159"> </text:span><text:span text:style-name="T168">и цветовому решению</text:span><text:span text:style-name="T159"> </text:span>окружающей застройки.</text:p>
      <text:p text:style-name="P41"><text:span text:style-name="T195">2.15.1.9.</text:span> <text:span text:style-name="T167">И</text:span>зносостойкость и долговечность применяемых материалов.</text:p>
      <text:p text:style-name="P41"><text:span text:style-name="T195">2.15.1.10.</text:span> <text:span text:style-name="T167">Э</text:span>стетическая привлекательность.</text:p>
      <text:p text:style-name="P41"><text:span text:style-name="T195">2.15.1.11.</text:span> <text:span text:style-name="T167">Г</text:span>армоничность соотношения типа ограждения с окружающим ландшафтом <text:span text:style-name="T195">(</text:span><text:span text:style-name="T167">применяется при оценке ограждения, включая благоустройство прилегающей к н</text:span><text:span text:style-name="T168">ему</text:span><text:span text:style-name="T167"> территории</text:span><text:span text:style-name="T168">).</text:span></text:p>
      <text:p text:style-name="P41"><text:span text:style-name="T195">2.15.1.12. </text:span><text:span text:style-name="T167">П</text:span>роектирование осуществлено в соответствии с действующим законодательством.</text:p>
      <text:p text:style-name="P32"><text:span text:style-name="T195">2.15.1.13.</text:span> <text:span text:style-name="T167">П</text:span>рименение архитектурно-художественной подсветки.</text:p>
      <text:p text:style-name="P32">2.1<text:span text:style-name="T195">5</text:span>.<text:span text:style-name="T195">2</text:span>. Указанные критерии оцениваются по балльной системе от 0 до 5 баллов каждым членом конкурсной комиссии (высокие баллы - от 3 до 5; средние баллы - от 1 до 3; низкие баллы - от 0 до 1).</text:p>
      <text:p text:style-name="P42">2.1<text:span text:style-name="T196">6</text:span>. Решение конкурсной комиссии об итогах конкурса оформляется протоколом, который в течение 10 рабочих дней со дня его утверждения подлежит обязательному размещению на официальном сайте администрации города <text:s text:c="2"/>Южно-Сахалинска в информационно-телекоммуникационной сети «Интернет» <text:span text:style-name="T1">(с размещением указателя страницы сайта на едином портале)</text:span> и является основанием для заключения договора<text:span text:style-name="T159"> </text:span><text:span text:style-name="T168">о</text:span><text:span text:style-name="T159"> </text:span>предоставлении гранта.</text:p>
      <text:p text:style-name="P32">Протокол включает в себя следующие сведения:</text:p>
      <text:p text:style-name="P32">- дата, время и место оценки проектов участников отбора;</text:p>
      <text:p text:style-name="P32">- информация об участниках отбора, проекты которых были рассмотрены;</text:p>
      <text:p text:style-name="P32">- информация об участниках отбора, проекты которых были отклонены, с указанием причин их отклонения, в том числе положений объявления о проведении отбора, которым не соответствуют такие проекты;</text:p>
      <text:p text:style-name="P32">- последовательность оценки проектов участников отбора, присвоенные проектам участников отбора значения по каждому из предусмотренных критериев оценки проектов участников отбора, принятое на основании результатов оценки указанных проектов решение о присвоении таким проектам порядковых номеров;</text:p>
      <text:p text:style-name="P32">- наименование получателя (получателей) гранта, с которым заключается договор, и размер предоставляемого ему гранта.</text:p>
      <text:p text:style-name="P32">2.<text:span text:style-name="T197">17</text:span>. Все не допущенные к участию в конкурсе проекты должны быть возвращены соискателям по их запросам в месячный срок с даты поступления запроса о возврате проекта. Организатор конкурса не несет ответственность за сохранность не востребованных в течение месячного срока проектов.</text:p>
      <text:p text:style-name="P32"/>
      <text:h text:style-name="P111" text:outline-level="2">3. Условия и порядок предоставления гранта</text:h>
      <text:h text:style-name="P112" text:outline-level="2"/>
      <text:p text:style-name="P28"><text:span text:style-name="T141">3</text:span><text:span text:style-name="T138">.</text:span><text:span text:style-name="T141">1</text:span><text:span text:style-name="T138">. Грант </text:span><text:span text:style-name="T146">предоставля</text:span><text:span text:style-name="T150">е</text:span><text:span text:style-name="T146">тся</text:span><text:span text:style-name="T138"> </text:span><text:span text:style-name="T151">грантополучател</text:span><text:span text:style-name="T150">ю </text:span><text:span text:style-name="T138">при условии предоставления соискателем муниципального гранта, являющимся бюджетным или автономным </text:span><text:soft-page-break/><text:span text:style-name="T138">учреждением, согласия органа, осуществляющего функции и полномочия учредителя в отношении этого учреждения, на участие в конкурсе, оформленного на бланке указанного органа.</text:span></text:p>
      <text:p text:style-name="P31"><text:span text:style-name="T138">При финансовом обеспечении затрат, дополнительно к положению, изложенному в первом абзаце настоящего пункта, грант предоставляется </text:span><text:span text:style-name="T142">грантополучател</text:span><text:span text:style-name="T138">ю при условии:</text:span></text:p>
      <text:p text:style-name="P24">- обязательного ведения грантополучателем раздельного учета затрат, связанных с реализацией средств гранта, и иных осуществляемых видов деятельности;</text:p>
      <text:p text:style-name="P24">- запрета приобретения п<text:span text:style-name="T207">олучателями гранта, а также иными юридическими лицами, получающими средства на основании договоров, заключенных с получателями гранта, за счет п</text:span>олученных из бюджета городского округа «Город Южно-Сахалинск» средств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целей предоставления этих средств иных операций, определенных настоящим правовым актом;</text:p>
      <text:p text:style-name="P24">- согласия получателя гранта, а также лиц, получающих средства на основании договоров, заключенных с получателями гранта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в отношении них проверки главным распорядителем как получателем бюджетных средств и органом муниципального финансового контроля за соблюдением условий и порядка предоставления гранта, в том числе в части достижения результатов его предоставления в соответствии с подпунктом 5 пункта 3 статьи 78 и абзацем 3 пункта 2 статьи 78.1 Бюджетного кодекса Российской Федерации, включаемого в договор о предоставлении гранта;</text:p>
      <text:h text:style-name="P117" text:outline-level="2">- привлечения к реализации проекта индивидуальных предпринимателей и (или) юридических лиц, имеющих членство в саморегулируемой организации в области инженерных изысканий, архитектурно-строительного проектирования, капитального ремонта.</text:h>
      <text:p text:style-name="P22"><text:span text:style-name="T197">3.2</text:span>. Гранты предоставляются в объеме:</text:p>
      <text:p text:style-name="P43"><text:span text:style-name="T1">- 100 проце</text:span>нтов стоимости проекта - некоммерческим организациям, в том числе федеральным государственным учреждениям Российской Федерации, не являющимся казенными учреждениями, при этом полная стоимость проекта не должна превышать объем бюджетных ассигнований, предусмотренный на реализацию мероприятия муниципальной программы;</text:p>
      <text:p text:style-name="P43"><text:soft-page-break/>- не более 30 процентов от суммарной стоимости проекта - юридическим лицам (за исключением государственных (муниципальных) учреждений), индивидуальным предпринимателям, физическим лицам, при этом софинансирование проекта за счет средств указанных лиц, должно быть не менее 70 процентов от суммарной стоимости проекта.</text:p>
      <text:p text:style-name="P43"><text:span text:style-name="T197">3.3.</text:span> Общий размер субсидии на предоставление грантов определяется в пределах средств бюджета городского округа «Город Южно-Сахалинск» на соответствующий финансовый год и плановый период:</text:p>
      <text:p text:style-name="P43">- некоммерческим организациям, в том числе федеральным государственным учреждениям Российской Федерации, не являющимся казенными учреждениями, - по сметному расчету, согласованному с Областным автономным учреждением «Сахалинский региональный центр по ценообразованию в строительстве» в полном объеме;</text:p>
      <text:p text:style-name="P43">- юридическим лицам (за исключением государственных (муниципальных) учреждений), индивидуальным предпринимателям, физическим лицам - по сметному расчету, согласованному с Областным автономным учреждением «Сахалинский региональный центр по ценообразованию в строительстве», исходя из предельного размера субсидии на предоставление одного гранта, не превы<text:span text:style-name="T165">шающего 700 (семьсот) тысяч рублей 00 копеек.</text:span></text:p>
      <text:h text:style-name="P118" text:outline-level="2"><text:span text:style-name="T48">3.4.</text:span><text:span text:style-name="T47"> В случае изменения (увеличения, уменьшения) стоимости проекта в ходе его реализации размер гранта при финансовом обеспечении затрат может быть изменен, в случаях, предусмотренн</text:span><text:span text:style-name="T56">ых пункт</text:span><text:span text:style-name="T57">ами 3.7 и 3.8</text:span><text:span text:style-name="T56"> настоящ</text:span><text:span text:style-name="T47">его Порядка.</text:span></text:h>
      <text:p text:style-name="P63"><text:span text:style-name="T67">3.5.</text:span><text:span text:style-name="T63"> Грант предоставляется грантополучателю на основании договора </text:span><text:span text:style-name="T48">о</text:span><text:span text:style-name="T63"> предоставлени</text:span><text:span text:style-name="T48">и</text:span><text:span text:style-name="T63"> гранта (далее - Договор), заключаемого Департаментом с победителем конкурса на основании протокола конкурсной комиссии не позднее 10 календарных дней со дня принятия решения о предоставлении гранта конкурсной комиссией в соотве</text:span><text:span text:style-name="T72">тствии с пунктом 2.</text:span><text:span text:style-name="T73">8</text:span><text:span text:style-name="T72"> настоящего Порядка.</text:span></text:p>
      <text:p text:style-name="P44">К договору<text:span text:style-name="T159"> </text:span><text:span text:style-name="T169">о</text:span><text:span text:style-name="T159"> </text:span>предоставлени<text:span text:style-name="T169">и</text:span> гранта должны быть приложены значения показателей результатов предоставления гранта с указанием точной даты их достижения, расчет размера гранта и график перечисления гранта. Планируемым <text:span text:style-name="T40">и (или) достигнутым </text:span>результатом предоставления гранта является приведение объектов городского округа «Город Южно-Сахалинск» в соответствие с архитектурно-художественным обликом территории городского округа «Город Южно-Сахалинск» в срок не позднее 31 декабря года, указанного в договоре.</text:p>
      <text:p text:style-name="P43">Договор, дополнительные соглашения к нему, в том числе о расторжении договора, являющиеся его неотъемлемой частью, оформляются в соответствии с типовой формой, установленной Департаментом финансов администрации города Южно-Сахалинска.</text:p>
      <text:p text:style-name="P63"><text:span text:style-name="T67">3.6.</text:span><text:span text:style-name="T63"> В случае если решением о бюджете городского округа «Город <text:s text:c="7"/>Южно-Сахалинск» на текущий финансовый год и плановый период </text:span><text:soft-page-break/><text:span text:style-name="T63">предоставление грантов предусмотрено исключительно на текущий финансовый год, договор</text:span><text:span text:style-name="T45"> </text:span><text:span text:style-name="T50">о</text:span><text:span text:style-name="T45"> </text:span><text:span text:style-name="T63">предоставлени</text:span><text:span text:style-name="T50">и</text:span><text:span text:style-name="T63"> гранта заключается сроком на один год. В остальных случаях договор</text:span><text:span text:style-name="T45"> </text:span><text:span text:style-name="T50">о</text:span><text:span text:style-name="T45"> </text:span><text:span text:style-name="T63">предоставлени</text:span><text:span text:style-name="T50">и</text:span><text:span text:style-name="T63"> гранта заключается на текущий финансовый год и плановый период.</text:span></text:p>
      <text:p text:style-name="P63"><text:span text:style-name="T67">3.7.</text:span><text:span text:style-name="T63"> В случае уменьшения главному распорядителю как получателю бюджетных средств ранее доведенных лимитов бюджетных обязательств, указанных в соответ</text:span><text:span text:style-name="T72">ствии с пунктами 1.3 и 1.4 настоящ</text:span><text:span text:style-name="T63">его Порядка, приводящего к невозможности предоставления гранта в размере, определенном в Договоре, в Договор должно включаться условие о согласовании новых условий договора или о расторжении договора при недостижении согласия по новым условиям.</text:span></text:p>
      <text:p text:style-name="P63"><text:span text:style-name="T67">3.8.</text:span><text:span text:style-name="T63"> Грантодатель вправе принимать решение об изменении условий договора </text:span><text:span text:style-name="T48">о</text:span><text:span text:style-name="T63"> предоставлени</text:span><text:span text:style-name="T48">и</text:span><text:span text:style-name="T63"> гранта, в том числе на основании информации и предложений, направленных грантополучателем, включая изменение размера гранта, в том числе:</text:span></text:p>
      <text:p text:style-name="P63"><text:span text:style-name="T63">- в сторону уменьшения по решению грантодателя на основании документации</text:span><text:span text:style-name="T72"> о выполненных работах, предоставленной в соответствии с подпунктом </text:span><text:span text:style-name="T55">3.10.1</text:span><text:span text:style-name="T72"> настоящего Порядка;</text:span></text:p>
      <text:p text:style-name="P43">- в сторону увеличения по решению конкурсной комиссии, действующей на основании Положения о конкурсной комиссии по подведению итогов конкурса проектов на соискание муниципального гранта городского округа «Город <text:s text:c="4"/>Южно-Сахалинск», при наличии неиспользованных лимитов бюджетных обязательств и при условии предоставления грантополучателем информации, содержащей финансово-экономическое обоснование данного изменения, но не более 10% от стоимости проекта.</text:p>
      <text:p text:style-name="P63"><text:span text:style-name="T67">3.9.</text:span><text:span text:style-name="T63"> Средства гранта подлежат перечислению на следующие счета:</text:span></text:p>
      <text:p text:style-name="P43">- физическим лицам - расчетные счета, открытые в российских кредитных организациях, если иное не установлено бюджетным законодательством Российской Федерации и иными правовыми актами, регулирующими бюджетные отношения;</text:p>
      <text:p text:style-name="P43">- индивидуальным предпринимателям, юридическим лицам, за исключением бюджетных (автономных) учреждений:</text:p>
      <text:p text:style-name="P51">в случае если грант подлежит в соответствии с бюджетным законодательством Российской Федерации казначейскому сопровождению - счета, открытые <text:span text:style-name="T186">финансов</text:span><text:span text:style-name="T187">ым</text:span><text:span text:style-name="T186"> орган</text:span><text:span text:style-name="T187">ом</text:span><text:span text:style-name="T186"> муниципального образования;</text:span></text:p>
      <text:p text:style-name="P43">в случае если грант не подлежит в соответствии с бюджетным законодательством Российской Федерации казначейскому сопровождению - расчетные счета, открытые грантополучателям в российских кредитных организациях;</text:p>
      <text:p text:style-name="P43"><text:soft-page-break/>- бюджетным учреждениям - лицевые счета, открытые в территориальном органе Федерального казначейства, финансовом органе субъекта Российской Федерации (муниципального образования);</text:p>
      <text:p text:style-name="P43">- автономным учреждениям - лицевые счета, открытые в территориальном органе Федерального казначейства, финансовом органе субъекта Российской Федерации (муниципального образования), или расчетные счета в российских кредитных организациях.</text:p>
      <text:p text:style-name="P63"><text:span text:style-name="T68">3.10</text:span><text:span text:style-name="T63">. Средства гранта перечисляются грантодателем в следующем порядке:</text:span></text:p>
      <text:p text:style-name="P63"><text:span text:style-name="T68">3.10.1.</text:span><text:span text:style-name="T63"> В случае финансового обеспечения затрат:</text:span></text:p>
      <text:p text:style-name="P43">- I этап, в объеме не более 50% от суммы гранта, перечисляется грантополучателю не позднее 15-ти рабочих дней с даты заключения договора<text:span text:style-name="T159"> </text:span><text:span text:style-name="T173">о</text:span><text:span text:style-name="T159"> </text:span>предост<text:span text:style-name="T200">авлени</text:span><text:span text:style-name="T183">и</text:span><text:span text:style-name="T200"> гранта. В случае проведения конкурса за счет лимитов бюджетных обязательств, предусмотренных в плановом периоде, в соответствии с пунктом 2.3 настоящего Порядка, перечисление средств гранта по I этапу не производится. При изменении или перераспределении лимитов бюджетных обязательств между теку</text:span>щим финансовым годом и плановым периодом, такое изменение оформляется в виде дополнительного соглашения к договору на предоставление гранта, оплата по I этапу производится грантодателем на соответствующую сумму утвержденных новых лимитов не позднее 10 рабочих дней с даты заключения дополнительного соглашения;</text:p>
      <text:p text:style-name="P43">- II и последующие этапы, в объеме выполненных работ по каждому заключенному грантополучателем договору на реализацию проекта с учетом вычета суммы, перечисленной по I этапу, перечисляется в 30-дневный срок с даты представления грантодателю документации о выполненных работах на основании следующих документов:</text:p>
      <text:p text:style-name="P59"><text:span text:style-name="T123">- акта(ов) по форме КС-2, утвержденного(ых) грантополучателем, подрядчиком, представителем организаци</text:span><text:span text:style-name="T128">и </text:span><text:span text:style-name="T130">(учреждения, предпряития)</text:span><text:span text:style-name="T123">, осуществляющ</text:span><text:span text:style-name="T130">им</text:span><text:span text:style-name="T123"> строительный контроль;</text:span></text:p>
      <text:p text:style-name="P43">- справки(ок) по форме КС-3, утвержденной грантополучателем, подрядчиком;</text:p>
      <text:p text:style-name="P59"><text:span text:style-name="T123">- комиссионного(ых) акта(ов) приемки выполненных работ, утвержденного(ых) грантополучателем, подрядчиком, представителем организаци</text:span><text:span text:style-name="T128">и </text:span><text:span text:style-name="T130">(учреждения, предприятия)</text:span><text:span text:style-name="T123">, осуществляющ</text:span><text:span text:style-name="T130">им</text:span><text:span text:style-name="T123"> строительный контроль.</text:span></text:p>
      <text:p text:style-name="P63"><text:span text:style-name="T68">3.10.2.</text:span><text:span text:style-name="T63"> В случае возмещения затрат средства гранта перечисляются в один этап в размере 100% суммы гранта не позднее 10-го рабочего дня с даты заключения договора</text:span><text:span text:style-name="T45"> </text:span><text:span text:style-name="T49">о</text:span><text:span text:style-name="T45"> </text:span><text:span text:style-name="T63">предоставлени</text:span><text:span text:style-name="T49">и</text:span><text:span text:style-name="T63"> гранта на основании документов, представленных в соответств</text:span><text:span text:style-name="T72">ии с пунктом 2.</text:span><text:span text:style-name="T58">5</text:span><text:span text:style-name="T72"> настоящего Порядка.</text:span></text:p>
      <text:p text:style-name="P63"><text:span text:style-name="T68">3.11.</text:span><text:span text:style-name="T63"> Для осуществления финансирования расходов по предоставлению гранта Департамент, как главный распорядитель бюджетных средств, </text:span><text:soft-page-break/><text:span text:style-name="T63">предоставляет в Департамент финансов администрации города Южно-Сахалинска договор</text:span><text:span text:style-name="T45"> </text:span><text:span text:style-name="T49">о</text:span><text:span text:style-name="T45"> </text:span><text:span text:style-name="T63">предоставлени</text:span><text:span text:style-name="T49">и</text:span><text:span text:style-name="T63"> гранта.</text:span></text:p>
      <text:p text:style-name="P43"><text:span text:style-name="T198">3.12</text:span>. При перечислении денежных средств за выполненные работы Департамент дополнительно предоставляет в Департамент финансов администрации города Южно-Сахалинска акт сверки с указанием суммы выплаченного аванса и акт приемки выполненных работ, подписанный грантодателем и грантополучателем.</text:p>
      <text:h text:style-name="P119" text:outline-level="2"><text:span text:style-name="T49">3.13.</text:span><text:span text:style-name="T47"> В</text:span><text:span text:style-name="T56"> случае нарушения условий предоставления гранта возврат средств гранта в бюджет городского округа «Город Южно-Сахалинск» осуществляется в соответствии с пунктами </text:span><text:span text:style-name="T58">5</text:span><text:span text:style-name="T56">.5 и </text:span><text:span text:style-name="T58">5</text:span><text:span text:style-name="T56">.7 настоящего Порядка.</text:span></text:h>
      <text:h text:style-name="P112" text:outline-level="2"/>
      <text:h text:style-name="P107" text:outline-level="2"><text:span text:style-name="T165">4</text:span>. Требования к отчетности</text:h>
      <text:p text:style-name="P96"/>
      <text:p text:style-name="P23"><text:span text:style-name="T199">4</text:span>.1. Грантополучатель обязан предоставлять всю необходимую информацию и документы для осуществления грантодателем контроля за использованием средств гранта в порядке, установленном действующим законодательством, настоящим Порядком и договором<text:span text:style-name="T159"> </text:span><text:span text:style-name="T170">о</text:span><text:span text:style-name="T159"> </text:span>предоставлени<text:span text:style-name="T170">и</text:span> гранта.</text:p>
      <text:p text:style-name="P27"><text:span text:style-name="T145">4</text:span><text:span text:style-name="T138">.2. При получении гранта на финансовое обеспечение затрат, связанных с реализацией проекта, грантополучатель обязан </text:span><text:span text:style-name="T153">ежемесячно, </text:span><text:span text:style-name="T138">не позднее 10 (десят</text:span><text:span text:style-name="T153">ого</text:span><text:span text:style-name="T138">) </text:span><text:span text:style-name="T153">числа месяца, следующего за отчетным месяцем, </text:span><text:span text:style-name="T138">предоставить грантодателю следующие отчетные документы:</text:span></text:p>
      <text:p text:style-name="P29"><text:span text:style-name="T138">- </text:span><text:span text:style-name="T143">отчет об </text:span><text:span text:style-name="T138">осуществлении расходов, источником финансового обеспечения которых является </text:span><text:span text:style-name="T152">грант</text:span><text:span text:style-name="T138"> по форме, </text:span><text:span text:style-name="T144">определенной в </text:span><text:span text:style-name="T152">договоре о предоставлении гранта, </text:span><text:span text:style-name="T138">с приложением документов, подтверждающих затрат</text:span><text:span text:style-name="T152">ы</text:span><text:span text:style-name="T138"> на реализацию проекта, платежных документов, подтверждающих оплату работ, и иных документов в зависимости от вида производимых работ по объекту;</text:span></text:p>
      <text:p text:style-name="P25">- документы, подтверждающие наличие исходно-разрешительной документации, сертификаты качества на использованные материалы, экспертные заключения (при необходимости);</text:p>
      <text:p text:style-name="P30"><text:span text:style-name="T138">- отчет о достижении установленных значений результатов предоставления </text:span><text:span text:style-name="T152">гранта</text:span><text:span text:style-name="T138"> по форме, </text:span><text:span text:style-name="T144">определенной в </text:span><text:span text:style-name="T152">договоре о предоставлении гранта.</text:span></text:p>
      <text:p text:style-name="P32"><text:span text:style-name="T38">4</text:span><text:span text:style-name="T34">.</text:span><text:span text:style-name="T39">3</text:span><text:span text:style-name="T34">. Отчетность, предоставляемая грантополучателем в соответствии с настоящим разделом, оформляе</text:span>тся по формам, определенным типовыми формами договоров (соглашений), установленными Департаментом финансов администрации города Южно-Сахалинска для соответствующего вида субсидии.</text:p>
      <text:p text:style-name="P32"><text:span text:style-name="T199">4.4</text:span>. Департамент, как главный распорядитель бюджетных средств, вправе устанавливать в Договоре сроки и формы представления грантополучателями дополнительной отчетности.</text:p>
      <text:p text:style-name="P61"><text:soft-page-break/><text:span text:style-name="T69">4.</text:span><text:span text:style-name="T70">5</text:span><text:span text:style-name="T69">.</text:span><text:span text:style-name="T63"> Грантополучатели несут ответственность за недостоверность предоставленных отчетных документов и нецелевое использование гранта в соответствии с действующим законодательством Российской Федерации.</text:span></text:p>
      <text:p text:style-name="P78"/>
      <text:h text:style-name="P107" text:outline-level="2"><text:span text:style-name="T199">5</text:span>. Требования об осуществлении контроля (мониторинга)</text:h>
      <text:p text:style-name="P86">за соблюдением условий и порядка предоставления</text:p>
      <text:p text:style-name="P86">грантов и ответственности за их нарушение</text:p>
      <text:p text:style-name="P78"/>
      <text:p text:style-name="P32"><text:span text:style-name="T199">5</text:span>.1. Контроль (мониторинг) за соблюдением условий и порядка предоставления грантов осуществляется Департаментом и органом муниципального финансового контроля администрации города <text:s text:c="21"/>Южно-Сахалинска.</text:p>
      <text:p text:style-name="P32"><text:span text:style-name="T199">5</text:span>.2. Департамент осуществляет проверки соблюдения грантополучателем условий и порядка предоставления гранта, в том числе в части достижения результатов его предоставления. Проверки органом муниципального финансового контроля администрации города Южно-Сахалинска проводятся в соответствии со статьями 268.1 и 269.2 Бюджетного кодекса Российской Федерации.</text:p>
      <text:p text:style-name="P32"><text:span text:style-name="T199">5</text:span>.3. Контроль за использованием средств гранта, предоставляемого на финансовое обеспечение затрат, осуществляется грантодателем путем:</text:p>
      <text:p text:style-name="P32">- согласования договоров (контрактов) и дополнительных соглашений к ним, заключаемых грантополучателями на реализацию проектов в соответствии с действующим законодательством Российской Федерации;</text:p>
      <text:p text:style-name="P32">- согласования подрядных организаций, привлекаемых на реализацию проекта грантополучателем - некоммерческой организацией, при заключении договоров в соответствии с Гражданским кодексом Российской Федерации;</text:p>
      <text:p text:style-name="P32">- проведения выездных проверок по вопросу соблюдения условий предоставления гранта;</text:p>
      <text:p text:style-name="P58"><text:span text:style-name="T123">- <text:s/></text:span><text:span text:style-name="Основной_20_текст_20__28_2_29__20__2b__20_Полужирный"><text:span text:style-name="T105">согласования договоров </text:span></text:span><text:span text:style-name="Основной_20_текст_20__28_2_29__20__2b__20_Полужирный"><text:span text:style-name="T106">и дополнительных соглашений к ним, заключаемых грантополучателем </text:span></text:span><text:span text:style-name="Основной_20_текст_20__28_2_29__20__2b__20_Полужирный"><text:span text:style-name="T107">на осуществление строительного контроля.</text:span></text:span></text:p>
      <text:p text:style-name="P61"><text:span text:style-name="T69">5</text:span><text:span text:style-name="T63">.4. Контроль за использованием средств гранта, предоставляемого на возмещение затрат, осуществляется путем рассмотрения представленных отчетных документов, </text:span><text:span text:style-name="T53">в соответствии с пунк</text:span><text:span text:style-name="T58">том 2.5</text:span><text:span text:style-name="T72"> настоящего Поря</text:span><text:span text:style-name="T63">дка. При необходимости Грантодатель инициирует проведение выездных проверок по вопросу соблюдения условий предоставления гранта.</text:span></text:p>
      <text:p text:style-name="P32"><text:span text:style-name="T199">5</text:span>.5. В случае нарушения грантополучателем условий и порядка предоставления грантов, выявленного по фактам проверок, проведенных Департаментом и органом муниципального финансового контроля администрации города Южно-Сахалинска, а также при выявлении ложной либо недостоверной информации, предоставленной в обоснование использования гранта, составляется акт о нарушении, решение о предоставлении гранта аннулируется, а <text:soft-page-break/>перечисленная сумма гранта подлежит возврату в полном объеме в течение 20 рабочих дней с даты предъявления Департаментом требования об обеспечении возврата средств гранта в бюджет городского округа «Город Южно-Сахалинск».</text:p>
      <text:p text:style-name="P32"><text:span text:style-name="T199">5</text:span>.6. Контроль за достижением результатов предоставления гранта осуществляется Департаментом путем проведения мониторинга достижения результатов предоставления гранта исходя из достижения значения результатов предоставления гранта, определенных договором<text:span text:style-name="T159"> </text:span><text:span text:style-name="T174">о</text:span><text:span text:style-name="T159"> </text:span>предоставлени<text:span text:style-name="T174">и</text:span> гранта, и событий, отражающих факт завершения соответствующего мероприятия по получению результата предоставления гранта (контрольная точка), в порядке и по формам, которые установлены Министерством финансов Российской Федерации.</text:p>
      <text:p text:style-name="P32"><text:span text:style-name="T199">5</text:span>.7. В случае выявления фактов недостижения результатов предоставления гранта и показателей, необходимых для достижения результатов предоставления гранта, перечисленная сумма гранта подлежит возврату в течение 20 рабочих дней с даты предъявления Департаментом требования об обеспечении возврата средств гранта в бюджет городского округа «Город Южно-Сахалинск».</text:p>
      <text:p text:style-name="P32">Размер возврата гранта при недостижении результатов предоставления гранта и показателей, необходимых для достижения результатов предоставления гранта, определяется по установленной формуле, приведенной в требовании Департамента об обеспечении возврата средств гранта в бюджет городского округа «Город Южно-Сахалинск».</text:p>
      <text:p text:style-name="P32"><text:span text:style-name="T199">5</text:span>.8. В случае отказа грантополучателя от добровольного исполнения предъявленного Департаментом требования об обеспечении возврата средств гранта в бюджет городского округа «Город Южно-Сахалинск» сумма гранта, подлежащая возврату, по истечении 20 рабочих дней с даты предъявления требования взыскивается в судебном порядке.</text:p>
      <text:p text:style-name="P32"><text:span text:style-name="T199">5</text:span>.9. Основанием для освобождения грантополучателя от применения мер ответственности, предусмотренных пунктами <text:span text:style-name="T202">5</text:span>.5 и <text:span text:style-name="T202">5</text:span>.7 настоящего Порядка, является документально подтвержденное наступление обстоятельств непреодолимой силы, препятствующих исполнению соответствующих обязательств.</text:p>
      <text:p text:style-name="P32"><text:span text:style-name="T199">5</text:span>.10. В случае досрочного расторжения договора<text:span text:style-name="T159"> </text:span><text:span text:style-name="T175">о</text:span><text:span text:style-name="T159"> </text:span>предоставлени<text:span text:style-name="T175">и</text:span> гранта остаток средств, не использованный в отчетном финансовом году, подтвержденный отчетом об использовании гранта, подлежит возврату в бюджет городского округа «Город Южно-Сахалинск» и перечисляется грантополучателем в течение 10 рабочих дней со дня расторжения договора<text:span text:style-name="T159"> </text:span><text:span text:style-name="T175">о</text:span><text:span text:style-name="T159"> </text:span>предоставлени<text:span text:style-name="T175">и</text:span> гранта.</text:p>
      <text:p text:style-name="P61"><text:span text:style-name="T69">5</text:span><text:span text:style-name="T63">.1</text:span><text:span text:style-name="T71">1</text:span><text:span text:style-name="T63">. В случае неисполнения или ненадлежащего исполнения грантополучателем своих обязательств, предусмотренных договором</text:span><text:span text:style-name="T45"> </text:span><text:span text:style-name="T51">о</text:span><text:span text:style-name="T45"> </text:span><text:span text:style-name="T63">предоставлени</text:span><text:span text:style-name="T51">и</text:span><text:span text:style-name="T63"> гранта, начисляется пеня за каждый день просрочки исполнения обязательств, начиная со дня, следующего после дня истечения установленного договором срока исполнения обязательств.</text:span></text:p>
      <text:p text:style-name="P32"><text:soft-page-break/>Пеня устанавливается в размере одной трехсотой действующей на дату уплаты пени ставки рефинансирования Центрального банка Российской Федерации от суммы гранта и перечисляется в доход местного бюджета в соответствии с бюджетным законодательством Российской Федерации.</text:p>
      <text:p text:style-name="P32">Основанием для освобождения от начисления пени является документально подтвержденное наступление обстоятельств непреодолимой силы, препятствующих исполнению соответствующих обязательств.</text:p>
      <text:p text:style-name="P32"><text:span text:style-name="T199">5</text:span>.1<text:span text:style-name="T202">2</text:span>. Грантополучатели в соответствии с законодательством Российской Федерации несут ответственность за несоблюдение условий и порядка предоставления грантов и недостоверность представляемых сведений.</text:p>
      <text:p text:style-name="P32"><text:span text:style-name="T199">5</text:span>.1<text:span text:style-name="T202">3</text:span>. Действия или бездействие должностных лиц могут быть обжалованы в административном или судебном порядке в соответствии с законодательством Российской Федерации.</text:p>
      <text:p text:style-name="P32"/>
      <text:p text:style-name="P32"/>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105"/>
          </table:table-cell>
          <table:table-cell table:style-name="Таблица2.A1" office:value-type="string">
            <text:h text:style-name="P108" text:outline-level="2">Приложение </text:h>
            <text:h text:style-name="P108" text:outline-level="2"><text:span text:style-name="T112">к</text:span><text:span text:style-name="T111"> Порядку </text:span><text:span text:style-name="T109">предоставлени</text:span><text:span text:style-name="T110">я</text:span><text:span text:style-name="T109"> грантов </text:span><text:span text:style-name="Основной_20_текст_20__28_2_29__20__2b__20_Полужирный"><text:span text:style-name="T84">в форме субсидий из бюджета </text:span></text:span><text:span text:style-name="Основной_20_текст_20__28_2_29__20__2b__20_Полужирный"><text:span text:style-name="T76">городского округа «Горо</text:span></text:span><text:span text:style-name="Основной_20_текст_20__28_2_29__20__2b__20_Полужирный"><text:span text:style-name="T83">д </text:span></text:span><text:span text:style-name="Основной_20_текст_20__28_2_29__20__2b__20_Полужирный"><text:span text:style-name="T76">Южно-Сахалинск» на выполнение мероприятий по формированию архитектурно-художественного облика городского округа «Горо</text:span></text:span><text:span text:style-name="Основной_20_текст_20__28_2_29__20__2b__20_Полужирный"><text:span text:style-name="T83">д </text:span></text:span><text:span text:style-name="Основной_20_текст_20__28_2_29__20__2b__20_Полужирный"><text:span text:style-name="T76">Южно-Сахалинск»</text:span></text:span></text:h>
          </table:table-cell>
        </table:table-row>
      </table:table>
      <text:h text:style-name="P110" text:outline-level="2"/>
      <text:p text:style-name="P86">ПЕРЕЧЕНЬ</text:p>
      <text:p text:style-name="P86">ДОКУМЕНТОВ, ПРЕДОСТАВЛЯЕМЫХ СОИСКАТЕЛЕМ ДЛЯ УЧАСТИЯ</text:p>
      <text:p text:style-name="P86">В КОНКУРСЕ ПРОЕКТОВ НА СОИСКАНИЕ МУНИЦИПАЛЬНОГО ГРАНТА</text:p>
      <text:p text:style-name="P86">ГОРОДСКОГО ОКРУГА «Г<text:span text:style-name="T160">ОРОД ЮЖНО-САХАЛИНСК</text:span>»</text:p>
      <text:p text:style-name="P76"/>
      <text:p text:style-name="P32">1. Конкурсная заявка на соискание муниципального гранта для <text:span text:style-name="T175">некоммерческих организаций, в том числе </text:span>федеральных государственных учреждений, не являющихся казенными учреждениями, и (или) для юридических лиц (за исключением государственных (муниципальных) учреждений) по форме согласно приложению <text:span text:style-name="T202">№</text:span> 1 к настоящему перечню.</text:p>
      <text:p text:style-name="P32">2. Конкурсная заявка на соискание муниципального гранта для физических лиц и (или) индивидуальных предпринимателей по форме согласно приложению <text:span text:style-name="T202">№</text:span> 2 к настоящему перечню.</text:p>
      <text:p text:style-name="P32">3. К заявкам прилагаются:</text:p>
      <text:p text:style-name="P32">3.1. В зависимости от направления проекта:</text:p>
      <text:p text:style-name="P32">3.1.1. На улучшение архитектурно-художественного облика здания, строения, сооружения города Южно-Сахалинска, включая благоустройство прилегающей к ним территории:</text:p>
      <text:p text:style-name="P32">Описание и графическое изображение территории и объекта. Графическая часть представляется в виде распечатанного в цвете альбома (формата А3) в следующем составе:</text:p>
      <text:p text:style-name="P32">- адрес объекта и ситуационный план;</text:p>
      <text:p text:style-name="P32">- фотофиксация существующего состояния объекта со всех видимых фасадов, фотофиксация объекта в перспективе градостроительной застройки, фотофиксация входных групп объекта;</text:p>
      <text:p text:style-name="P32">- эскиз колористического решения всех видимых фасадов объекта;</text:p>
      <text:p text:style-name="P32">- эскиз развертки улицы, на которой проектируемый фасад представлен в комплексе с ближайшими сооружениями;</text:p>
      <text:p text:style-name="P32">- ведомость окраски и отделки фасадов (указывать по запланированным видам работ). Марку цвета указывать по палитре RAL;</text:p>
      <text:p text:style-name="P32"><text:soft-page-break/>- пояснительная записка. Возможно размещение основных тезисов пояснительной записки на графических материалах.</text:p>
      <text:p text:style-name="P32">Все надписи и печатные материалы конкурсного проекта выполняются на русском языке.</text:p>
      <text:p text:style-name="P32">3.1.2. На улучшение архитектурно-художественного облика ограждения:</text:p>
      <text:p text:style-name="P32">- генплан на основании топографической съемки, выполненной не ранее 2-х лет от даты подачи заявки (в масштабе 1:1500);</text:p>
      <text:p text:style-name="P32">- эскиз ограждения, чертеж рядового элемента, ворот, калитки с указанием размеров, цветового решения;</text:p>
      <text:p text:style-name="P32">- фотофиксация существующей ситуации по границе земельного участка;</text:p>
      <text:p text:style-name="P32">- пояснительная записка с описанием конструктивных элементов, внешнего вида ограждения и применяемых материалов;</text:p>
      <text:p text:style-name="P32">- перспективное изображение с нескольких видовых точек (не менее 2-х), фотомонтаж перспективного изображения.</text:p>
      <text:p text:style-name="P47">3.2. Сметный расчет, согласованный с Областным автономным учреждением «Сахалинский региональный центр по ценообразованию в строительстве» (РЦЦС).</text:p>
      <text:p text:style-name="P32">3.3. Согласие на обработку персональных данных по форме согласно приложению <text:span text:style-name="T202">№</text:span> 3 к настоящему перечню.</text:p>
      <text:p text:style-name="P32">3.4. Для Федеральных государственных учреждений Российской Федерации, не являющихся казенными учреждениями:</text:p>
      <text:p text:style-name="P32">- копия свидетельства о государственной регистрации;</text:p>
      <text:p text:style-name="P32">- копия устава (Положения).</text:p>
      <text:p text:style-name="P32">3.5. Для юридических лиц (за исключением государственных (муниципальных) учреждений):</text:p>
      <text:p text:style-name="P32">- копия свидетельства о государственной регистрации;</text:p>
      <text:p text:style-name="P32">- копия устава (Положения);</text:p>
      <text:p text:style-name="P32">- копии всех учредительных документов.</text:p>
      <text:p text:style-name="P32">3.6. Для индивидуальных предпринимателей:</text:p>
      <text:p text:style-name="P32">- копия свидетельства о государственной регистрации физического лица в качестве индивидуального предпринимателя;</text:p>
      <text:p text:style-name="P32">- копия уведомления о постановке на учет физического лица в налоговом органе.</text:p>
      <text:p text:style-name="P32">3.7. Для физических лиц:</text:p>
      <text:p text:style-name="P32">- копия паспорта;</text:p>
      <text:p text:style-name="P32">- копия свидетельства о постановке на учет в налоговом органе;</text:p>
      <text:p text:style-name="P32">- копия страхового свидетельства обязательного пенсионного страхования;</text:p>
      <text:p text:style-name="P32">- справка уполномоченного банка о наличии рублевого счета.</text:p>
      <text:p text:style-name="P32">3.8. Для некоммерческих организаций:</text:p>
      <text:p text:style-name="P32">- копия устава (Положения, учредительного договора).</text:p>
      <text:p text:style-name="P47"><text:soft-page-break/>3.9. Согласие на публикацию (размещение) в информационно-телекоммуникационной сети «Интернет» информации об участнике отбора, о подаваемом участником отбора проекте, иной информации об участнике отбора, связанной с соответствующим отбором.</text:p>
      <text:p text:style-name="P32">4. Согласие собственника объекта на участие соискателя муниципального гранта в конкурсе и реализацию проекта.</text:p>
      <text:p text:style-name="P32">В случае, если у объекта имеется несколько собственников, представляется протокол заседания собственников объекта, подтверждающий согласие всех собственников объекта на участие уполномоченного представителя в конкурсе и реализации проекта. В протоколе отражаются также реквизиты и доля финансирования реализации проекта каждого собственника пропорционально занимаемой площади.</text:p>
      <text:p text:style-name="P32">Согласие органа, осуществляющего функции и полномочия учредителя в отношении бюджетного или автономного учреждения, на участие этого учреждения в конкурсе, оформленное на бланке указанного органа.</text:p>
      <text:p text:style-name="P64"><text:span text:style-name="T63">5. Выписка из Единого государственного реестра юридических лиц или Единого государственного реестра индивидуальных предпринимателей, подтверждающая отсутствие сведений о прекращении деятельности соискателя муниципального гранта, а также содержащая сведения о том, что соискатель муниципального гранта находится (не находится) в процессе реорганизации или ликвидации, имеет (не имеет) ограничений на осуществление хозяйственной деятельности, что в отношении соискателя муниципального гранта возбуждено (не возбуждено) производство по делу о несостоятельности (банкротстве), по состоя</text:span><text:span text:style-name="T14">нию </text:span><text:span text:style-name="T11">на дату </text:span><text:span text:style-name="T9">подачи заявки на участие в </text:span><text:span text:style-name="T10">конкурсе.</text:span></text:p>
      <text:p text:style-name="P64"><text:span text:style-name="T63">6. Справка территориального органа Федеральной налоговой службы, подписанная ее руководителем (иным уполномоченным лицом), подтверждающая отсутствие у соискателя муниципального гранта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по состо</text:span><text:span text:style-name="T72">янию на </text:span><text:span text:style-name="T59">дату </text:span><text:span text:style-name="T9">подачи заявки на участие в </text:span><text:span text:style-name="T10">конкурсе.</text:span></text:p>
      <text:p text:style-name="P65"><text:span text:style-name="T63">7. Справка, подтверждающая отсутствие у соискателя муниципального гранта просроченной задолженности по субсидиям, грантам, бюджетным инвестициям, предоставленным в соответствии с нормативными правовыми актами, </text:span><text:span text:style-name="T60">и </text:span><text:span text:style-name="T72">иной просроченной (неурегулированной) задолженности по денежным обязательствам перед городским округом «Город Южно-Сахалинск» по форме согласно приложению </text:span><text:span text:style-name="T74">№</text:span><text:span text:style-name="T72"> 4 к настоящему Перечню, </text:span><text:span text:style-name="T61">по состоянию </text:span><text:span text:style-name="T72">на </text:span><text:span text:style-name="T59">дату </text:span><text:span text:style-name="T9">подачи заявки на участие в </text:span><text:span text:style-name="T10">конкурсе.</text:span></text:p>
      <text:p text:style-name="P32">Для участия в конкурсе на соискание муниципального гранта, предоставляемого на возмещение затрат, связанных с реализацией проекта, соискатели дополнительно представляют:</text:p>
      <text:p text:style-name="P32"><text:soft-page-break/>1. Копии договоров (контрактов) на выполнение работ, подтверждающих возникновение обязательств.</text:p>
      <text:p text:style-name="P32">2. Копии документов, подтверждающих выполнение работ в соответствии с заключенными договорами (контрактами), в том числе:</text:p>
      <text:p text:style-name="P32">- акт(ы) по форме КС-2, утвержденный(ые) Грантополучателем, Подрядчиком, представителем организации <text:span text:style-name="T203">(</text:span><text:span text:style-name="T176">учреждения, предприятия)</text:span>, осуществляющим строительный контроль (последнее при наличии);</text:p>
      <text:p text:style-name="P32">- справку по форме КС-3, утвержденную Грантополучателем, Подрядчиком;</text:p>
      <text:p text:style-name="P32">- комиссионный(ые) акт(ы) приемки выполненных работ, утвержденный(ые) Грантополучателем, Подрядчиком, представителем организации <text:span text:style-name="T203">(</text:span><text:span text:style-name="T176">учреждения, предприятия)</text:span>, осуществляющим строительный контроль (<text:span text:style-name="T176">последнее </text:span>при наличии).</text:p>
      <text:p text:style-name="P32">3. Документы, подтверждающие наличие исходно-разрешительной документации, сертификаты качества на использованные материалы, экспертные заключения (при необходимости) и иные документы в зависимости от видов производимых работ по объекту.</text:p>
      <text:p text:style-name="P32"/>
      <text:p text:style-name="P32"/>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 table:name="Таблица3" table:style-name="Таблица3">
        <table:table-column table:style-name="Таблица3.A"/>
        <table:table-column table:style-name="Таблица3.B"/>
        <text:soft-page-break/>
        <table:table-row>
          <table:table-cell table:style-name="Таблица3.A1" office:value-type="string">
            <text:p text:style-name="P106"/>
          </table:table-cell>
          <table:table-cell table:style-name="Таблица3.A1" office:value-type="string">
            <text:h text:style-name="P109" text:outline-level="2">Приложение <text:span text:style-name="T199">№</text:span> 1</text:h>
            <text:p text:style-name="P83">к Перечню документов, предоставляемых соискателем для участия в конкурсе проектов на соискание муниципального гранта <text:span text:style-name="Основной_20_текст_20__28_2_29__20__2b__20_Полужирный"><text:span text:style-name="T118">городского округа «Город <text:s text:c="13"/>Южно-Сахалинск»</text:span></text:span></text:p>
          </table:table-cell>
        </table:table-row>
      </table:table>
      <text:p text:style-name="P97"/>
      <text:p text:style-name="P78">Конкурсная заявка</text:p>
      <text:p text:style-name="P78">на соискание муниципального гранта для некоммерческих</text:p>
      <text:p text:style-name="P78">организаций, в том числе федеральных государственных</text:p>
      <text:p text:style-name="P78">учреждений, не являющихся казенными учреждениями,</text:p>
      <text:p text:style-name="P78">и (или) для юридических лиц (за исключением</text:p>
      <text:p text:style-name="P78">государственных (муниципальных) учреждений)</text:p>
      <text:p text:style-name="P7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2">Регистрационный номер заявки</text:p>
          </table:table-cell>
          <table:table-cell table:style-name="Таблица4.A1" office:value-type="string">
            <text:p text:style-name="P82"/>
          </table:table-cell>
        </table:table-row>
        <table:table-row table:style-name="Таблица4.1">
          <table:table-cell table:style-name="Таблица4.A1" office:value-type="string">
            <text:p text:style-name="P82">Дата регистрации</text:p>
          </table:table-cell>
          <table:table-cell table:style-name="Таблица4.A1" office:value-type="string">
            <text:p text:style-name="P82"/>
          </table:table-cell>
        </table:table-row>
      </table:table>
      <text:p text:style-name="P81"/>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2">Название проекта</text:p>
          </table:table-cell>
          <table:table-cell table:style-name="Таблица5.A1" table:number-columns-spanned="2" office:value-type="string">
            <text:p text:style-name="P82"/>
          </table:table-cell>
          <table:covered-table-cell/>
        </table:table-row>
        <table:table-row table:style-name="Таблица5.1">
          <table:table-cell table:style-name="Таблица5.A1" office:value-type="string">
            <text:p text:style-name="P82">Направление проекта</text:p>
          </table:table-cell>
          <table:table-cell table:style-name="Таблица5.A1" table:number-columns-spanned="2" office:value-type="string">
            <text:p text:style-name="P82"/>
          </table:table-cell>
          <table:covered-table-cell/>
        </table:table-row>
        <table:table-row table:style-name="Таблица5.1">
          <table:table-cell table:style-name="Таблица5.A1" office:value-type="string">
            <text:p text:style-name="P82">Наименование соискателя муниципального гранта (полное и сокращенное наименование организации)</text:p>
          </table:table-cell>
          <table:table-cell table:style-name="Таблица5.A1" table:number-columns-spanned="2" office:value-type="string">
            <text:p text:style-name="P82"/>
          </table:table-cell>
          <table:covered-table-cell/>
        </table:table-row>
        <table:table-row table:style-name="Таблица5.1">
          <table:table-cell table:style-name="Таблица5.A1" office:value-type="string">
            <text:p text:style-name="P82">Руководитель (ФИО, должность, контактные телефоны, факс, адрес электронной почты)</text:p>
          </table:table-cell>
          <table:table-cell table:style-name="Таблица5.A1" table:number-columns-spanned="2" office:value-type="string">
            <text:p text:style-name="P82"/>
          </table:table-cell>
          <table:covered-table-cell/>
        </table:table-row>
        <table:table-row table:style-name="Таблица5.1">
          <table:table-cell table:style-name="Таблица5.A1" office:value-type="string">
            <text:p text:style-name="P82">Руководитель проекта (ФИО, должность, контактные телефоны, факс, адрес электронной почты)</text:p>
          </table:table-cell>
          <table:table-cell table:style-name="Таблица5.A1" table:number-columns-spanned="2" office:value-type="string">
            <text:p text:style-name="P82"/>
          </table:table-cell>
          <table:covered-table-cell/>
        </table:table-row>
        <table:table-row table:style-name="Таблица5.1">
          <table:table-cell table:style-name="Таблица5.A1" office:value-type="string">
            <text:p text:style-name="P82">Другие исполнители проекта (ФИО, должность, контактные телефоны, факс, адрес электронной почты) при необходимости</text:p>
          </table:table-cell>
          <table:table-cell table:style-name="Таблица5.A1" table:number-columns-spanned="2" office:value-type="string">
            <text:p text:style-name="P82"/>
          </table:table-cell>
          <table:covered-table-cell/>
        </table:table-row>
        <table:table-row table:style-name="Таблица5.1">
          <table:table-cell table:style-name="Таблица5.A1" office:value-type="string">
            <text:p text:style-name="P82">Сроки реализации проекта</text:p>
          </table:table-cell>
          <table:table-cell table:style-name="Таблица5.A1" office:value-type="string">
            <text:p text:style-name="P79">дата начала</text:p>
          </table:table-cell>
          <table:table-cell table:style-name="Таблица5.A1" office:value-type="string">
            <text:p text:style-name="P79">дата окончания</text:p>
          </table:table-cell>
        </table:table-row>
        <text:soft-page-break/>
        <table:table-row table:style-name="Таблица5.1">
          <table:table-cell table:style-name="Таблица5.A1" office:value-type="string">
            <text:p text:style-name="P82">Аннотация проекта</text:p>
          </table:table-cell>
          <table:table-cell table:style-name="Таблица5.A1" table:number-columns-spanned="2" office:value-type="string">
            <text:p text:style-name="P79">(не более 100 - 150 слов)</text:p>
          </table:table-cell>
          <table:covered-table-cell/>
        </table:table-row>
        <table:table-row table:style-name="Таблица5.1">
          <table:table-cell table:style-name="Таблица5.A1" office:value-type="string">
            <text:p text:style-name="P82">Запрашиваемые средства гранта</text:p>
          </table:table-cell>
          <table:table-cell table:style-name="Таблица5.A1" table:number-columns-spanned="2" office:value-type="string">
            <text:p text:style-name="P79">рублей</text:p>
          </table:table-cell>
          <table:covered-table-cell/>
        </table:table-row>
        <table:table-row table:style-name="Таблица5.1">
          <table:table-cell table:style-name="Таблица5.A1" office:value-type="string">
            <text:p text:style-name="P82">Размер собственных (заемных), спонсорских средств на реализацию проекта</text:p>
          </table:table-cell>
          <table:table-cell table:style-name="Таблица5.A1" table:number-columns-spanned="2" office:value-type="string">
            <text:p text:style-name="P79">рублей</text:p>
          </table:table-cell>
          <table:covered-table-cell/>
        </table:table-row>
        <table:table-row table:style-name="Таблица5.1">
          <table:table-cell table:style-name="Таблица5.A1" office:value-type="string">
            <text:p text:style-name="P82">Общий бюджет проекта (с учетом собственных (заемных), спонсорских средств)</text:p>
          </table:table-cell>
          <table:table-cell table:style-name="Таблица5.A1" table:number-columns-spanned="2" office:value-type="string">
            <text:p text:style-name="P79">рублей</text:p>
          </table:table-cell>
          <table:covered-table-cell/>
        </table:table-row>
      </table:table>
      <text:p text:style-name="P81"/>
      <text:p text:style-name="P96">1. Информация о соискателе муниципального гранта</text:p>
      <text:p text:style-name="P8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82">Юридический/фактический адрес</text:p>
          </table:table-cell>
          <table:table-cell table:style-name="Таблица6.A1" office:value-type="string">
            <text:p text:style-name="P82"/>
          </table:table-cell>
        </table:table-row>
        <table:table-row table:style-name="Таблица6.1">
          <table:table-cell table:style-name="Таблица6.A1" office:value-type="string">
            <text:p text:style-name="P82">Реквизиты:</text:p>
            <text:p text:style-name="P82">ИНН/Название учреждения банка/Номер расчетного счета/Корреспондентский счет/БИК/КПП</text:p>
          </table:table-cell>
          <table:table-cell table:style-name="Таблица6.A1" office:value-type="string">
            <text:p text:style-name="P82"/>
          </table:table-cell>
        </table:table-row>
        <table:table-row table:style-name="Таблица6.1">
          <table:table-cell table:style-name="Таблица6.A1" office:value-type="string">
            <text:p text:style-name="P82">Основные виды деятельности</text:p>
          </table:table-cell>
          <table:table-cell table:style-name="Таблица6.A1" office:value-type="string">
            <text:p text:style-name="P82"/>
          </table:table-cell>
        </table:table-row>
        <table:table-row table:style-name="Таблица6.1">
          <table:table-cell table:style-name="Таблица6.A1" office:value-type="string">
            <text:p text:style-name="P82">Партнерские отношения (если проект совместный, указать информацию об организациях-партнерах - название организации, адрес, телефон, роль в реализации проекта, Ф.И.О. лица, ответственного за проект, должность и номер телефона)</text:p>
          </table:table-cell>
          <table:table-cell table:style-name="Таблица6.A1" office:value-type="string">
            <text:p text:style-name="P82"/>
          </table:table-cell>
        </table:table-row>
      </table:table>
      <text:p text:style-name="P81"/>
      <text:p text:style-name="P96">2. Информация о проекте</text:p>
      <text:p text:style-name="P96"/>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82">Проблема, на решение которой направлен проект, ее актуальность, целевая аудитория проекта</text:p>
          </table:table-cell>
          <table:table-cell table:style-name="Таблица7.A1" office:value-type="string">
            <text:p text:style-name="P82"/>
          </table:table-cell>
        </table:table-row>
        <table:table-row table:style-name="Таблица7.1">
          <table:table-cell table:style-name="Таблица7.A1" office:value-type="string">
            <text:p text:style-name="P82">Цель проекта</text:p>
          </table:table-cell>
          <table:table-cell table:style-name="Таблица7.A1" office:value-type="string">
            <text:p text:style-name="P82"/>
          </table:table-cell>
        </table:table-row>
        <table:table-row table:style-name="Таблица7.1">
          <table:table-cell table:style-name="Таблица7.A1" office:value-type="string">
            <text:p text:style-name="P82">Задачи проекта</text:p>
          </table:table-cell>
          <table:table-cell table:style-name="Таблица7.A1" office:value-type="string">
            <text:p text:style-name="P82"/>
          </table:table-cell>
        </table:table-row>
        <text:soft-page-break/>
        <table:table-row table:style-name="Таблица7.1">
          <table:table-cell table:style-name="Таблица7.A1" office:value-type="string">
            <text:p text:style-name="P82">Ожидаемые результаты проекта</text:p>
          </table:table-cell>
          <table:table-cell table:style-name="Таблица7.A1" office:value-type="string">
            <text:p text:style-name="P82"/>
          </table:table-cell>
        </table:table-row>
      </table:table>
      <text:p text:style-name="P81"/>
      <text:p text:style-name="P96">3. Календарный план работ по реализации проекта (план выполнения запланированных мероприятий с указанием сроков и ответственных лиц из числа исполнителей проекта)</text:p>
      <text:p text:style-name="P78"/>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79"><text:span text:style-name="T203">№</text:span> п/п</text:p>
          </table:table-cell>
          <table:table-cell table:style-name="Таблица8.A1" office:value-type="string">
            <text:p text:style-name="P79">Наименование работ</text:p>
          </table:table-cell>
          <table:table-cell table:style-name="Таблица8.A1" office:value-type="string">
            <text:p text:style-name="P79">Сроки исполнения</text:p>
          </table:table-cell>
          <table:table-cell table:style-name="Таблица8.A1" office:value-type="string">
            <text:p text:style-name="P79">Ответственный</text:p>
          </table:table-cell>
        </table:table-row>
        <table:table-row table:style-name="Таблица8.1">
          <table:table-cell table:style-name="Таблица8.A1" office:value-type="string">
            <text:p text:style-name="P79"/>
          </table:table-cell>
          <table:table-cell table:style-name="Таблица8.A1" office:value-type="string">
            <text:p text:style-name="P79"/>
          </table:table-cell>
          <table:table-cell table:style-name="Таблица8.A1" office:value-type="string">
            <text:p text:style-name="P79"/>
          </table:table-cell>
          <table:table-cell table:style-name="Таблица8.A1" office:value-type="string">
            <text:p text:style-name="P79"/>
          </table:table-cell>
        </table:table-row>
      </table:table>
      <text:p text:style-name="P81"/>
      <text:p text:style-name="P96">4. Смета расходов по проекту (каждая статья расходов должна быть подробно обоснована в пояснениях к статьям и должна соотноситься с календарным планом, все затраты исчисляются в рублях)</text:p>
      <text:p text:style-name="P78"/>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79">Наименование статьи расходов</text:p>
          </table:table-cell>
          <table:table-cell table:style-name="Таблица9.A1" office:value-type="string">
            <text:p text:style-name="P79">Пояснения к статье расходов</text:p>
          </table:table-cell>
          <table:table-cell table:style-name="Таблица9.A1" office:value-type="string">
            <text:p text:style-name="P79">Запрашиваемые средства гранта</text:p>
          </table:table-cell>
          <table:table-cell table:style-name="Таблица9.A1" office:value-type="string">
            <text:p text:style-name="P79">Вклад заявителя</text:p>
          </table:table-cell>
          <table:table-cell table:style-name="Таблица9.A1" office:value-type="string">
            <text:p text:style-name="P79">Средства из других источников</text:p>
          </table:table-cell>
          <table:table-cell table:style-name="Таблица9.A1" office:value-type="string">
            <text:p text:style-name="P79">Общие расходы</text:p>
          </table:table-cell>
        </table:table-row>
        <table:table-row table:style-name="Таблица9.1">
          <table:table-cell table:style-name="Таблица9.A1" office:value-type="string">
            <text:p text:style-name="P79"/>
          </table:table-cell>
          <table:table-cell table:style-name="Таблица9.A1" office:value-type="string">
            <text:p text:style-name="P79"/>
          </table:table-cell>
          <table:table-cell table:style-name="Таблица9.A1" office:value-type="string">
            <text:p text:style-name="P79"/>
          </table:table-cell>
          <table:table-cell table:style-name="Таблица9.A1" office:value-type="string">
            <text:p text:style-name="P79"/>
          </table:table-cell>
          <table:table-cell table:style-name="Таблица9.A1" office:value-type="string">
            <text:p text:style-name="P79"/>
          </table:table-cell>
          <table:table-cell table:style-name="Таблица9.A1" office:value-type="string">
            <text:p text:style-name="P79"/>
          </table: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able:table table:name="Таблица17" table:style-name="Таблица17">
        <table:table-column table:style-name="Таблица17.A"/>
        <table:table-column table:style-name="Таблица17.B"/>
        <text:soft-page-break/>
        <table:table-row>
          <table:table-cell table:style-name="Таблица17.A1" office:value-type="string">
            <text:p text:style-name="P106"/>
          </table:table-cell>
          <table:table-cell table:style-name="Таблица17.A1" office:value-type="string">
            <text:h text:style-name="P109" text:outline-level="2">Приложение <text:span text:style-name="T199">№</text:span> <text:span text:style-name="T203">2</text:span></text:h>
            <text:p text:style-name="P83">к Перечню документов, предоставляемых соискателем для участия в конкурсе проектов на соискание муниципального гранта <text:span text:style-name="Основной_20_текст_20__28_2_29__20__2b__20_Полужирный"><text:span text:style-name="T118">городского округа «Город <text:s text:c="13"/>Южно-Сахалинск»</text:span></text:span></text:p>
          </table:table-cell>
        </table:table-row>
      </table:table>
      <text:p text:style-name="P83"/>
      <text:p text:style-name="P78">Конкурсная заявка</text:p>
      <text:p text:style-name="P78">на соискание муниципального гранта для физических лиц</text:p>
      <text:p text:style-name="P78">и (или) индивидуальных предпринимателей</text:p>
      <text:p text:style-name="P78"/>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82">Регистрационный номер заявки</text:p>
          </table:table-cell>
          <table:table-cell table:style-name="Таблица10.A1" office:value-type="string">
            <text:p text:style-name="P82"/>
          </table:table-cell>
        </table:table-row>
        <table:table-row table:style-name="Таблица10.1">
          <table:table-cell table:style-name="Таблица10.A1" office:value-type="string">
            <text:p text:style-name="P82">Дата регистрации</text:p>
          </table:table-cell>
          <table:table-cell table:style-name="Таблица10.A1" office:value-type="string">
            <text:p text:style-name="P82"/>
          </table:table-cell>
        </table:table-row>
      </table:table>
      <text:p text:style-name="P81"/>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82">Название проекта</text:p>
          </table:table-cell>
          <table:table-cell table:style-name="Таблица11.A1" table:number-columns-spanned="2" office:value-type="string">
            <text:p text:style-name="P82"/>
          </table:table-cell>
          <table:covered-table-cell/>
        </table:table-row>
        <table:table-row table:style-name="Таблица11.1">
          <table:table-cell table:style-name="Таблица11.A1" office:value-type="string">
            <text:p text:style-name="P82">Направление проекта</text:p>
          </table:table-cell>
          <table:table-cell table:style-name="Таблица11.A1" table:number-columns-spanned="2" office:value-type="string">
            <text:p text:style-name="P82"/>
          </table:table-cell>
          <table:covered-table-cell/>
        </table:table-row>
        <table:table-row table:style-name="Таблица11.1">
          <table:table-cell table:style-name="Таблица11.A1" office:value-type="string">
            <text:p text:style-name="P82">Фамилия, имя, отчество соискателя муниципального гранта</text:p>
          </table:table-cell>
          <table:table-cell table:style-name="Таблица11.A1" table:number-columns-spanned="2" office:value-type="string">
            <text:p text:style-name="P82"/>
          </table:table-cell>
          <table:covered-table-cell/>
        </table:table-row>
        <table:table-row table:style-name="Таблица11.1">
          <table:table-cell table:style-name="Таблица11.A1" table:number-rows-spanned="2" office:value-type="string">
            <text:p text:style-name="P82">Место жительства:</text:p>
          </table:table-cell>
          <table:table-cell table:style-name="Таблица11.A1" table:number-columns-spanned="2" office:value-type="string">
            <text:p text:style-name="P82">Место регистрации:</text:p>
          </table:table-cell>
          <table:covered-table-cell/>
        </table:table-row>
        <table:table-row table:style-name="Таблица11.1">
          <table:covered-table-cell/>
          <table:table-cell table:style-name="Таблица11.A1" table:number-columns-spanned="2" office:value-type="string">
            <text:p text:style-name="P82">Фактическое место жительства:</text:p>
          </table:table-cell>
          <table:covered-table-cell/>
        </table:table-row>
        <table:table-row table:style-name="Таблица11.1">
          <table:table-cell table:style-name="Таблица11.A1" office:value-type="string">
            <text:p text:style-name="P82">Контактный телефон, факс, адрес электронной почты</text:p>
          </table:table-cell>
          <table:table-cell table:style-name="Таблица11.A1" table:number-columns-spanned="2" office:value-type="string">
            <text:p text:style-name="P82"/>
          </table:table-cell>
          <table:covered-table-cell/>
        </table:table-row>
        <table:table-row table:style-name="Таблица11.1">
          <table:table-cell table:style-name="Таблица11.A1" office:value-type="string">
            <text:p text:style-name="P82">Сроки реализации проекта</text:p>
          </table:table-cell>
          <table:table-cell table:style-name="Таблица11.A1" office:value-type="string">
            <text:p text:style-name="P79">дата начала</text:p>
          </table:table-cell>
          <table:table-cell table:style-name="Таблица11.A1" office:value-type="string">
            <text:p text:style-name="P79">дата окончания</text:p>
          </table:table-cell>
        </table:table-row>
        <table:table-row table:style-name="Таблица11.1">
          <table:table-cell table:style-name="Таблица11.A1" office:value-type="string">
            <text:p text:style-name="P82">Аннотация проекта</text:p>
          </table:table-cell>
          <table:table-cell table:style-name="Таблица11.A1" table:number-columns-spanned="2" office:value-type="string">
            <text:p text:style-name="P79">(не более 100 - 150 слов)</text:p>
          </table:table-cell>
          <table:covered-table-cell/>
        </table:table-row>
        <table:table-row table:style-name="Таблица11.1">
          <table:table-cell table:style-name="Таблица11.A1" office:value-type="string">
            <text:p text:style-name="P82">Запрашиваемые средства гранта</text:p>
          </table:table-cell>
          <table:table-cell table:style-name="Таблица11.A1" table:number-columns-spanned="2" office:value-type="string">
            <text:p text:style-name="P79">рублей</text:p>
          </table:table-cell>
          <table:covered-table-cell/>
        </table:table-row>
        <table:table-row table:style-name="Таблица11.1">
          <table:table-cell table:style-name="Таблица11.A1" office:value-type="string">
            <text:p text:style-name="P82">Размер собственных (заемных), спонсорских средств на реализацию проекта</text:p>
          </table:table-cell>
          <table:table-cell table:style-name="Таблица11.A1" table:number-columns-spanned="2" office:value-type="string">
            <text:p text:style-name="P79">рублей</text:p>
          </table:table-cell>
          <table:covered-table-cell/>
        </table:table-row>
        <table:table-row table:style-name="Таблица11.1">
          <table:table-cell table:style-name="Таблица11.A1" office:value-type="string">
            <text:p text:style-name="P82">Общий бюджет проекта (с учетом собственных (заемных), спонсорских средств)</text:p>
          </table:table-cell>
          <table:table-cell table:style-name="Таблица11.A1" table:number-columns-spanned="2" office:value-type="string">
            <text:p text:style-name="P79">рублей</text:p>
          </table:table-cell>
          <table:covered-table-cell/>
        </table:table-row>
      </table:table>
      <text:p text:style-name="P81"><text:soft-page-break/></text:p>
      <text:p text:style-name="P96">1. Информация о соискателе муниципального гранта</text:p>
      <text:p text:style-name="P78"/>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82">Дата и место рождения</text:p>
          </table:table-cell>
          <table:table-cell table:style-name="Таблица12.A1" office:value-type="string">
            <text:p text:style-name="P82"/>
          </table:table-cell>
        </table:table-row>
        <table:table-row table:style-name="Таблица12.1">
          <table:table-cell table:style-name="Таблица12.A1" office:value-type="string">
            <text:p text:style-name="P82">Данные паспорта (серия, номер, когда и кем выдан)</text:p>
          </table:table-cell>
          <table:table-cell table:style-name="Таблица12.A1" office:value-type="string">
            <text:p text:style-name="P82"/>
          </table:table-cell>
        </table:table-row>
        <table:table-row table:style-name="Таблица12.1">
          <table:table-cell table:style-name="Таблица12.A1" office:value-type="string">
            <text:p text:style-name="P82">ИНН заявителя</text:p>
          </table:table-cell>
          <table:table-cell table:style-name="Таблица12.A1" office:value-type="string">
            <text:p text:style-name="P82"/>
          </table:table-cell>
        </table:table-row>
        <table:table-row table:style-name="Таблица12.1">
          <table:table-cell table:style-name="Таблица12.A1" office:value-type="string">
            <text:p text:style-name="P82">Номер страхового свидетельства государственного пенсионного страхования заявителя</text:p>
          </table:table-cell>
          <table:table-cell table:style-name="Таблица12.A1" office:value-type="string">
            <text:p text:style-name="P82"/>
          </table:table-cell>
        </table:table-row>
        <table:table-row table:style-name="Таблица12.1">
          <table:table-cell table:style-name="Таблица12.A1" office:value-type="string">
            <text:p text:style-name="P82">Образование (учебное заведение, специальность)</text:p>
          </table:table-cell>
          <table:table-cell table:style-name="Таблица12.A1" office:value-type="string">
            <text:p text:style-name="P82"/>
          </table:table-cell>
        </table:table-row>
        <table:table-row table:style-name="Таблица12.1">
          <table:table-cell table:style-name="Таблица12.A1" office:value-type="string">
            <text:p text:style-name="P82">Место основной работы (должность)</text:p>
          </table:table-cell>
          <table:table-cell table:style-name="Таблица12.A1" office:value-type="string">
            <text:p text:style-name="P82"/>
          </table:table-cell>
        </table:table-row>
        <table:table-row table:style-name="Таблица12.1">
          <table:table-cell table:style-name="Таблица12.A1" office:value-type="string">
            <text:p text:style-name="P82">Банковские реквизиты: название учреждения банка, номер расчетного счета</text:p>
          </table:table-cell>
          <table:table-cell table:style-name="Таблица12.A1" office:value-type="string">
            <text:p text:style-name="P82"/>
          </table:table-cell>
        </table:table-row>
        <table:table-row table:style-name="Таблица12.1">
          <table:table-cell table:style-name="Таблица12.A1" office:value-type="string">
            <text:p text:style-name="P82">Имеет ли заявитель опыт работы по грантам</text:p>
          </table:table-cell>
          <table:table-cell table:style-name="Таблица12.A1" office:value-type="string">
            <text:p text:style-name="P82"/>
          </table:table-cell>
        </table:table-row>
        <table:table-row table:style-name="Таблица12.1">
          <table:table-cell table:style-name="Таблица12.A1" office:value-type="string">
            <text:p text:style-name="P82">Партнерские отношения (если проект совместный, указать информацию об организациях-партнерах - название организации, адрес, телефон, роль в реализации проекта, Ф.И.О. лица, ответственного за проект, должность и номер телефона)</text:p>
          </table:table-cell>
          <table:table-cell table:style-name="Таблица12.A1" office:value-type="string">
            <text:p text:style-name="P82"/>
          </table:table-cell>
        </table:table-row>
      </table:table>
      <text:p text:style-name="P81"/>
      <text:p text:style-name="P96">2. Информация о проекте</text:p>
      <text:p text:style-name="P78"/>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82">Проблема, на решение которой направлен проект, ее актуальность, целевая аудитория проекта</text:p>
          </table:table-cell>
          <table:table-cell table:style-name="Таблица13.A1" office:value-type="string">
            <text:p text:style-name="P82"/>
          </table:table-cell>
        </table:table-row>
        <table:table-row table:style-name="Таблица13.1">
          <table:table-cell table:style-name="Таблица13.A1" office:value-type="string">
            <text:p text:style-name="P82">Цель проекта</text:p>
          </table:table-cell>
          <table:table-cell table:style-name="Таблица13.A1" office:value-type="string">
            <text:p text:style-name="P82"/>
          </table:table-cell>
        </table:table-row>
        <table:table-row table:style-name="Таблица13.1">
          <table:table-cell table:style-name="Таблица13.A1" office:value-type="string">
            <text:p text:style-name="P82">Задачи проекта</text:p>
          </table:table-cell>
          <table:table-cell table:style-name="Таблица13.A1" office:value-type="string">
            <text:p text:style-name="P82"/>
          </table:table-cell>
        </table:table-row>
        <text:soft-page-break/>
        <table:table-row table:style-name="Таблица13.1">
          <table:table-cell table:style-name="Таблица13.A1" office:value-type="string">
            <text:p text:style-name="P82">Ожидаемые результаты проекта</text:p>
          </table:table-cell>
          <table:table-cell table:style-name="Таблица13.A1" office:value-type="string">
            <text:p text:style-name="P82"/>
          </table:table-cell>
        </table:table-row>
      </table:table>
      <text:p text:style-name="P81"/>
      <text:p text:style-name="P96">3. Календарный план работ реализации проекта (план выполнения запланированных мероприятий с указанием сроков и ответственных лиц из числа исполнителей проекта)</text:p>
      <text:p text:style-name="P78"/>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79"><text:span text:style-name="T203">№</text:span> п/п</text:p>
          </table:table-cell>
          <table:table-cell table:style-name="Таблица14.A1" office:value-type="string">
            <text:p text:style-name="P79">Наименование работ</text:p>
          </table:table-cell>
          <table:table-cell table:style-name="Таблица14.A1" office:value-type="string">
            <text:p text:style-name="P79">Сроки исполнения</text:p>
          </table:table-cell>
          <table:table-cell table:style-name="Таблица14.A1" office:value-type="string">
            <text:p text:style-name="P79">Ответственный</text:p>
          </table:table-cell>
        </table:table-row>
        <table:table-row table:style-name="Таблица14.1">
          <table:table-cell table:style-name="Таблица14.A1" office:value-type="string">
            <text:p text:style-name="P79"/>
          </table:table-cell>
          <table:table-cell table:style-name="Таблица14.A1" office:value-type="string">
            <text:p text:style-name="P79"/>
          </table:table-cell>
          <table:table-cell table:style-name="Таблица14.A1" office:value-type="string">
            <text:p text:style-name="P79"/>
          </table:table-cell>
          <table:table-cell table:style-name="Таблица14.A1" office:value-type="string">
            <text:p text:style-name="P79"/>
          </table:table-cell>
        </table:table-row>
        <table:table-row table:style-name="Таблица14.1">
          <table:table-cell table:style-name="Таблица14.A1" office:value-type="string">
            <text:p text:style-name="P79"/>
          </table:table-cell>
          <table:table-cell table:style-name="Таблица14.A1" office:value-type="string">
            <text:p text:style-name="P79"/>
          </table:table-cell>
          <table:table-cell table:style-name="Таблица14.A1" office:value-type="string">
            <text:p text:style-name="P79"/>
          </table:table-cell>
          <table:table-cell table:style-name="Таблица14.A1" office:value-type="string">
            <text:p text:style-name="P79"/>
          </table:table-cell>
        </table:table-row>
        <table:table-row table:style-name="Таблица14.1">
          <table:table-cell table:style-name="Таблица14.A1" office:value-type="string">
            <text:p text:style-name="P79"/>
          </table:table-cell>
          <table:table-cell table:style-name="Таблица14.A1" office:value-type="string">
            <text:p text:style-name="P79"/>
          </table:table-cell>
          <table:table-cell table:style-name="Таблица14.A1" office:value-type="string">
            <text:p text:style-name="P79"/>
          </table:table-cell>
          <table:table-cell table:style-name="Таблица14.A1" office:value-type="string">
            <text:p text:style-name="P79"/>
          </table:table-cell>
        </table:table-row>
      </table:table>
      <text:p text:style-name="P81"/>
      <text:p text:style-name="P96">4. Смета расходов по проекту (каждая статья расходов должна быть подробно обоснована в пояснениях к статьям и должна соотноситься с календарным планом, все затраты исчисляются в рублях)</text:p>
      <text:p text:style-name="P96"/>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79">Наименование статьи расходов</text:p>
          </table:table-cell>
          <table:table-cell table:style-name="Таблица15.A1" office:value-type="string">
            <text:p text:style-name="P79">Пояснение к статье расходов</text:p>
          </table:table-cell>
          <table:table-cell table:style-name="Таблица15.A1" office:value-type="string">
            <text:p text:style-name="P79">Запрашиваемые средства гранта</text:p>
          </table:table-cell>
          <table:table-cell table:style-name="Таблица15.A1" office:value-type="string">
            <text:p text:style-name="P79">Вклад заявителя</text:p>
          </table:table-cell>
          <table:table-cell table:style-name="Таблица15.A1" office:value-type="string">
            <text:p text:style-name="P79">Средства из других источников</text:p>
          </table:table-cell>
          <table:table-cell table:style-name="Таблица15.A1" office:value-type="string">
            <text:p text:style-name="P79">Общие расходы</text:p>
          </table:table-cell>
        </table:table-row>
        <table:table-row table:style-name="Таблица15.1">
          <table:table-cell table:style-name="Таблица15.A1" office:value-type="string">
            <text:p text:style-name="P79"/>
          </table:table-cell>
          <table:table-cell table:style-name="Таблица15.A1" office:value-type="string">
            <text:p text:style-name="P79"/>
          </table:table-cell>
          <table:table-cell table:style-name="Таблица15.A1" office:value-type="string">
            <text:p text:style-name="P79"/>
          </table:table-cell>
          <table:table-cell table:style-name="Таблица15.A1" office:value-type="string">
            <text:p text:style-name="P79"/>
          </table:table-cell>
          <table:table-cell table:style-name="Таблица15.A1" office:value-type="string">
            <text:p text:style-name="P79"/>
          </table:table-cell>
          <table:table-cell table:style-name="Таблица15.A1" office:value-type="string">
            <text:p text:style-name="P79"/>
          </table:table-cell>
        </table:table-row>
        <table:table-row table:style-name="Таблица15.1">
          <table:table-cell table:style-name="Таблица15.A1" office:value-type="string">
            <text:p text:style-name="P79"/>
          </table:table-cell>
          <table:table-cell table:style-name="Таблица15.A1" office:value-type="string">
            <text:p text:style-name="P79"/>
          </table:table-cell>
          <table:table-cell table:style-name="Таблица15.A1" office:value-type="string">
            <text:p text:style-name="P79"/>
          </table:table-cell>
          <table:table-cell table:style-name="Таблица15.A1" office:value-type="string">
            <text:p text:style-name="P79"/>
          </table:table-cell>
          <table:table-cell table:style-name="Таблица15.A1" office:value-type="string">
            <text:p text:style-name="P79"/>
          </table:table-cell>
          <table:table-cell table:style-name="Таблица15.A1" office:value-type="string">
            <text:p text:style-name="P79"/>
          </table: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able:table table:name="Таблица19" table:style-name="Таблица19">
        <table:table-column table:style-name="Таблица19.A"/>
        <table:table-column table:style-name="Таблица19.B"/>
        <table:table-row>
          <table:table-cell table:style-name="Таблица19.A1" office:value-type="string">
            <text:p text:style-name="P106"/>
          </table:table-cell>
          <table:table-cell table:style-name="Таблица19.A1" office:value-type="string">
            <text:h text:style-name="P109" text:outline-level="2">Приложение <text:span text:style-name="T199">№</text:span> <text:span text:style-name="T203">3</text:span></text:h>
            <text:p text:style-name="P83">к Перечню документов, предоставляемых соискателем для участия в конкурсе проектов на соискание муниципального гранта <text:span text:style-name="Основной_20_текст_20__28_2_29__20__2b__20_Полужирный"><text:span text:style-name="T118">городского округа «Город <text:s text:c="13"/>Южно-Сахалинск»</text:span></text:span></text:p>
          </table:table-cell>
        </table:table-row>
      </table:table>
      <text:p text:style-name="P83"/>
      <text:p text:style-name="P89"/>
      <text:p text:style-name="P88"/>
      <text:p text:style-name="P77"><text:span text:style-name="T126">Согласи</text:span><text:span text:style-name="T127">е </text:span><text:span text:style-name="T126">на</text:span><text:span text:style-name="T123"> обработку персональных данных</text:span></text:p>
      <text:p text:style-name="P84"/>
      <text:p text:style-name="P15">Я,______________________________________________________________,</text:p>
      <text:p text:style-name="P84">паспорт серия _____ номер __________, кем и когда выдан (код подразделения)</text:p>
      <text:p text:style-name="P84">______________________________________________________________________</text:p>
      <text:p text:style-name="P84">_____________________________________________________________________,</text:p>
      <text:p text:style-name="P84">проживающий по адресу: ________________________________________________</text:p>
      <text:p text:style-name="P84">_____________________________________________________________________,</text:p>
      <text:p text:style-name="P84">согласен(а) <text:s/>на <text:s/>обработку <text:s/>моих <text:s/>персональных <text:s/>данных <text:s/>(Ф.И.О., контактная информация, <text:s/>информация <text:s/>о <text:s/>трудовой <text:s/>и <text:s/>общественной <text:s/>деятельности и т.д.) организатором конкурса.</text:p>
      <text:p text:style-name="P16">Я <text:s/>согласен(а), <text:s/>что мои персональные данные будут ограниченно доступны представителям <text:s/>муниципальных <text:s/>органов <text:s/>власти и использоваться для решения задач, связанных с участием в конкурсе проектов на соискание муниципального гранта городского округа «Город Южно-Сахалинск».</text:p>
      <text:p text:style-name="P16">Я проинформирован(а), что под обработкой персональных данных понимаются действия <text:s text:c="2"/>(операции) <text:s text:c="2"/>с <text:s text:c="2"/>персональными <text:s text:c="2"/>данными <text:s text:c="2"/>в <text:s/>рамках <text:s/>выполнения Федерального <text:s text:c="2"/>закона <text:s text:c="2"/>от <text:s/>27.07.2006 <text:s/><text:span text:style-name="T203">№</text:span> <text:s/>152-ФЗ <text:s/>«О персональных данных», конфиденциальность <text:s/>персональных <text:s/>данных <text:s/>соблюдается <text:s/>в <text:s/>рамках исполнения законодательства Российской Федерации.</text:p>
      <text:p text:style-name="P84"/>
      <text:p text:style-name="P84">__________________ ______________________ <text:s text:c="2"/>____________________________</text:p>
      <text:p text:style-name="P84"><text:s text:c="2"/><text:span text:style-name="T204"><text:s text:c="14"/>(дата) <text:s text:c="36"/>(подпись) <text:s text:c="47"/>(Ф.И.О.)</text:span></text:p>
      <text:p text:style-name="P102"/>
      <text:p text:style-name="P100"/>
      <text:p text:style-name="P100"/>
      <text:p text:style-name="P100"/>
      <text:p text:style-name="P100"/>
      <text:p text:style-name="P100"/>
      <text:p text:style-name="P100"/>
      <text:p text:style-name="P100"><text:soft-page-break/></text:p>
      <table:table table:name="Таблица21" table:style-name="Таблица21">
        <table:table-column table:style-name="Таблица21.A"/>
        <table:table-column table:style-name="Таблица21.B"/>
        <table:table-row>
          <table:table-cell table:style-name="Таблица21.A1" office:value-type="string">
            <text:p text:style-name="P106"/>
          </table:table-cell>
          <table:table-cell table:style-name="Таблица21.A1" office:value-type="string">
            <text:h text:style-name="P109" text:outline-level="2">Приложение <text:span text:style-name="T199">№</text:span> <text:span text:style-name="T203">4</text:span></text:h>
            <text:p text:style-name="P83">к Перечню документов, предоставляемых соискателем для участия в конкурсе проектов на соискание муниципального гранта <text:span text:style-name="Основной_20_текст_20__28_2_29__20__2b__20_Полужирный"><text:span text:style-name="T118">городского округа «Город <text:s text:c="13"/>Южно-Сахалинск»</text:span></text:span></text:p>
          </table:table-cell>
        </table:table-row>
      </table:table>
      <text:p text:style-name="P101"/>
      <text:p text:style-name="P78">СПРАВКА</text:p>
      <text:p text:style-name="P80">об отсутствии просроченной задолженности по субсидиям, грантам, бюджетным инвестициям, предоставленным в соответствии с нормативными правовыми актами,<text:span text:style-name="T159"> </text:span><text:span text:style-name="T188">и</text:span><text:span text:style-name="T159"> </text:span>иной просроченной (неурегулированной) задолженности по денежным обязательствам перед городским округом «Город Южно-Сахалинск»</text:p>
      <text:p text:style-name="P78">на <text:span text:style-name="T176">«</text:span>___ <text:span text:style-name="T176">»</text:span> _______________ 20___ г.</text:p>
      <text:p text:style-name="P103"/>
      <text:p text:style-name="P81">Наименование соискателя муниципального гранта ___________________________</text:p>
      <text:p text:style-name="P81"/>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G"/>
        <table:table-column table:style-name="Таблица16.J"/>
        <table:table-column table:style-name="Таблица16.K"/>
        <table:table-column table:style-name="Таблица16.L"/>
        <table:table-column table:style-name="Таблица16.D"/>
        <table:table-column table:style-name="Таблица16.N"/>
        <table:table-column table:style-name="Таблица16.O"/>
        <table:table-row table:style-name="Таблица16.1">
          <table:table-cell table:style-name="Таблица16.A1" table:number-rows-spanned="3" office:value-type="string">
            <text:p text:style-name="P91">Наименование средств, предоставленных из бюджета городского округа «Город Южно-Сахалинск»</text:p>
          </table:table-cell>
          <table:table-cell table:style-name="Таблица16.A1" table:number-columns-spanned="4" office:value-type="string">
            <text:p text:style-name="P91">Нормативный правовой акт муниципального образования, в соответствии с которым соискателю предоставлены средства из бюджета городского округа «Город Южно-Сахалинск»</text:p>
          </table:table-cell>
          <table:covered-table-cell/>
          <table:covered-table-cell/>
          <table:covered-table-cell/>
          <table:table-cell table:style-name="Таблица16.A1" table:number-columns-spanned="5" office:value-type="string">
            <text:p text:style-name="P91">Договор (соглашение), заключенный между главным распорядителем средств бюджета городского округа «Город Южно-Сахалинск» и соискателем на предоставление средств</text:p>
          </table:table-cell>
          <table:covered-table-cell/>
          <table:covered-table-cell/>
          <table:covered-table-cell/>
          <table:covered-table-cell/>
          <table:table-cell table:style-name="Таблица16.A1" table:number-columns-spanned="5" office:value-type="string">
            <text:p text:style-name="P91">Договоры (контракты), заключенные соискателем в целях исполнения обязательств в рамках договора (соглашения)</text:p>
          </table:table-cell>
          <table:covered-table-cell/>
          <table:covered-table-cell/>
          <table:covered-table-cell/>
          <table:covered-table-cell/>
        </table:table-row>
        <table:table-row table:style-name="Таблица16.1">
          <table:covered-table-cell/>
          <table:table-cell table:style-name="Таблица16.A1" table:number-rows-spanned="2" office:value-type="string">
            <text:p text:style-name="P91">вид</text:p>
          </table:table-cell>
          <table:table-cell table:style-name="Таблица16.A1" table:number-rows-spanned="2" office:value-type="string">
            <text:p text:style-name="P91">дата</text:p>
          </table:table-cell>
          <table:table-cell table:style-name="Таблица16.A1" table:number-rows-spanned="2" office:value-type="string">
            <text:p text:style-name="P91">номер</text:p>
          </table:table-cell>
          <table:table-cell table:style-name="Таблица16.A1" table:number-rows-spanned="2" office:value-type="string">
            <text:p text:style-name="P91">цели предоставления</text:p>
          </table:table-cell>
          <table:table-cell table:style-name="Таблица16.A1" table:number-rows-spanned="2" office:value-type="string">
            <text:p text:style-name="P91">дата</text:p>
          </table:table-cell>
          <table:table-cell table:style-name="Таблица16.A1" table:number-rows-spanned="2" office:value-type="string">
            <text:p text:style-name="P91">номер</text:p>
          </table:table-cell>
          <table:table-cell table:style-name="Таблица16.A1" table:number-rows-spanned="2" office:value-type="string">
            <text:p text:style-name="P91">сумма, тыс. руб.</text:p>
          </table:table-cell>
          <table:table-cell table:style-name="Таблица16.A1" table:number-columns-spanned="2" office:value-type="string">
            <text:p text:style-name="P91">из них имеется задолженность</text:p>
          </table:table-cell>
          <table:covered-table-cell/>
          <table:table-cell table:style-name="Таблица16.A1" table:number-rows-spanned="2" office:value-type="string">
            <text:p text:style-name="P91">дата</text:p>
          </table:table-cell>
          <table:table-cell table:style-name="Таблица16.A1" table:number-rows-spanned="2" office:value-type="string">
            <text:p text:style-name="P91">номер</text:p>
          </table:table-cell>
          <table:table-cell table:style-name="Таблица16.A1" table:number-rows-spanned="2" office:value-type="string">
            <text:p text:style-name="P91">сумма, тыс. руб.</text:p>
          </table:table-cell>
          <table:table-cell table:style-name="Таблица16.A1" table:number-columns-spanned="2" office:value-type="string">
            <text:p text:style-name="P91">из них имеется задолженность</text:p>
          </table:table-cell>
          <table:covered-table-cell/>
        </table:table-row>
        <table:table-row table:style-name="Таблица16.1">
          <table:covered-table-cell/>
          <table:covered-table-cell/>
          <table:covered-table-cell/>
          <table:covered-table-cell/>
          <table:covered-table-cell/>
          <table:covered-table-cell/>
          <table:covered-table-cell/>
          <table:covered-table-cell/>
          <table:table-cell table:style-name="Таблица16.A1" office:value-type="string">
            <text:p text:style-name="P91">всего</text:p>
          </table:table-cell>
          <table:table-cell table:style-name="Таблица16.A1" office:value-type="string">
            <text:p text:style-name="P91">в том числе просроченная</text:p>
          </table:table-cell>
          <table:covered-table-cell/>
          <table:covered-table-cell/>
          <table:covered-table-cell/>
          <table:table-cell table:style-name="Таблица16.A1" office:value-type="string">
            <text:p text:style-name="P91">всего</text:p>
          </table:table-cell>
          <table:table-cell table:style-name="Таблица16.A1" office:value-type="string">
            <text:p text:style-name="P91">в том числе просроченная</text:p>
          </table:table-cell>
        </table:table-row>
        <table:table-row table:style-name="Таблица16.1">
          <table:table-cell table:style-name="Таблица16.A1" office:value-type="string">
            <text:p text:style-name="P79"/>
          </table:table-cell>
          <table:table-cell table:style-name="Таблица16.A1" office:value-type="string">
            <text:p text:style-name="P79"/>
          </table:table-cell>
          <table:table-cell table:style-name="Таблица16.A1" office:value-type="string">
            <text:p text:style-name="P79"/>
          </table:table-cell>
          <table:table-cell table:style-name="Таблица16.A1" office:value-type="string">
            <text:p text:style-name="P79"/>
          </table:table-cell>
          <table:table-cell table:style-name="Таблица16.A1" office:value-type="string">
            <text:p text:style-name="P79"/>
          </table:table-cell>
          <table:table-cell table:style-name="Таблица16.A1" office:value-type="string">
            <text:p text:style-name="P79"/>
          </table:table-cell>
          <table:table-cell table:style-name="Таблица16.A1" office:value-type="string">
            <text:p text:style-name="P79"/>
          </table:table-cell>
          <table:table-cell table:style-name="Таблица16.A1" office:value-type="string">
            <text:p text:style-name="P79"/>
          </table:table-cell>
          <table:table-cell table:style-name="Таблица16.A1" office:value-type="string">
            <text:p text:style-name="P79"/>
          </table:table-cell>
          <table:table-cell table:style-name="Таблица16.A1" office:value-type="string">
            <text:p text:style-name="P79"/>
          </table:table-cell>
          <table:table-cell table:style-name="Таблица16.A1" office:value-type="string">
            <text:p text:style-name="P79"/>
          </table:table-cell>
          <table:table-cell table:style-name="Таблица16.A1" office:value-type="string">
            <text:p text:style-name="P79"/>
          </table:table-cell>
          <table:table-cell table:style-name="Таблица16.A1" office:value-type="string">
            <text:p text:style-name="P79"/>
          </table:table-cell>
          <table:table-cell table:style-name="Таблица16.A1" office:value-type="string">
            <text:p text:style-name="P79"/>
          </table:table-cell>
          <table:table-cell table:style-name="Таблица16.A1" office:value-type="string">
            <text:p text:style-name="P79"/>
          </table:table-cell>
        </table:table-row>
      </table:table>
      <text:p text:style-name="P81"/>
      <text:p text:style-name="P84">Соискатель муниципального гранта ______________ <text:s text:c="2"/>________________________</text:p>
      <text:p text:style-name="P85"><text:s text:c="69"/><text:span text:style-name="T204"><text:s text:c="2"/>(подпись) <text:s text:c="18"/>(расшифровка подписи)</text:span></text:p>
      <text:p text:style-name="P85"><text:span text:style-name="T177">«</text:span>___<text:span text:style-name="T177">»</text:span> _______________ 20___ г.</text:p>
      <text:p text:style-name="P81"><text:soft-page-break/></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71"/>
          </table:table-cell>
          <table:table-cell table:style-name="Таблица18.A1" office:value-type="string">
            <text:p text:style-name="P75">Приложение <text:span text:style-name="T190">№ 2</text:span></text:p>
            <text:p text:style-name="P75">УТВЕРЖДЕН<text:span text:style-name="T205">О</text:span> <text:s text:c="136"/>постановлением администрации <text:s text:c="134"/>города Южно-Сахалинска <text:s text:c="146"/>от _____________ № ________</text:p>
          </table:table-cell>
        </table:table-row>
      </table:table>
      <text:h text:style-name="P114" text:outline-level="1"/>
      <text:p text:style-name="P90">Положение</text:p>
      <text:p text:style-name="P90">о конкурсной комиссии по подведению итогов конкурса проектов на соискание муниципального гранта городского округа<text:span text:style-name="T206"> «</text:span>Город Южно-Сахалинск<text:span text:style-name="T193">»</text:span></text:p>
      <text:p text:style-name="P78"/>
      <text:h text:style-name="P107" text:outline-level="2">1. Общие положения</text:h>
      <text:p text:style-name="P96"/>
      <text:p text:style-name="P61"><text:span text:style-name="T63">1.1. Конкурсная комиссия по подведению итогов конкурса проектов на соискание муниципального гранта городского округа «Город Южно-Сахалинск» (далее - конкурсная комиссия) создается с целью </text:span><text:span text:style-name="T52">определения победителей конкурса.</text:span></text:p>
      <text:p text:style-name="P55">1.2. Конкурсная комиссия является временным коллегиальным органом, который рассматривает конкурсные заявки соискателей муниципального гранта и принимае<text:span text:style-name="T34">т решение о допуске либо об </text:span><text:span text:style-name="T30">отклонении заявок на </text:span><text:span text:style-name="T34">участи</text:span><text:span text:style-name="T30">е</text:span><text:span text:style-name="T34"> в конкурсе, </text:span>о предоставлении гранта победителям конкурса либо об отказе в предоставлении гранта, а также об увеличении размера гранта в случаях, установленных Порядком <text:span text:style-name="Основной_20_текст_20__28_2_29__20__2b__20_Полужирный"><text:span text:style-name="T76">предоставлени</text:span></text:span><text:span text:style-name="Основной_20_текст_20__28_2_29__20__2b__20_Полужирный"><text:span text:style-name="T77">я</text:span></text:span><text:span text:style-name="Основной_20_текст_20__28_2_29__20__2b__20_Полужирный"><text:span text:style-name="T76"> грантов </text:span></text:span><text:span text:style-name="Основной_20_текст_20__28_2_29__20__2b__20_Полужирный"><text:span text:style-name="T84">в форме субсидий из бюджета </text:span></text:span><text:span text:style-name="Основной_20_текст_20__28_2_29__20__2b__20_Полужирный"><text:span text:style-name="T76">городского округа «Горо</text:span></text:span><text:span text:style-name="Основной_20_текст_20__28_2_29__20__2b__20_Полужирный"><text:span text:style-name="T83">д </text:span></text:span><text:span text:style-name="Основной_20_текст_20__28_2_29__20__2b__20_Полужирный"><text:span text:style-name="T76">Южно-Сахалинск» на выполнение мероприятий по формированию <text:s text:c="2"/></text:span></text:span><text:span text:style-name="Основной_20_текст_20__28_2_29__20__2b__20_Полужирный"><text:span text:style-name="T85">а</text:span></text:span><text:span text:style-name="Основной_20_текст_20__28_2_29__20__2b__20_Полужирный"><text:span text:style-name="T76">рхитектурно-художественного облика городского округа «Горо</text:span></text:span><text:span text:style-name="Основной_20_текст_20__28_2_29__20__2b__20_Полужирный"><text:span text:style-name="T83">д <text:s text:c="25"/></text:span></text:span><text:span text:style-name="Основной_20_текст_20__28_2_29__20__2b__20_Полужирный"><text:span text:style-name="T76">Южно-Сахалинск» </text:span></text:span><text:span text:style-name="Основной_20_текст_20__28_2_29__20__2b__20_Полужирный"><text:span text:style-name="T86">(далее — Порядок предоставления грантов)</text:span></text:span>.</text:p>
      <text:p text:style-name="P32">1.3. Деятельность конкурсной комиссии основывается на принципах добровольности, равноправия, законности.</text:p>
      <text:p text:style-name="P32">1.4. Для организационного, технического и информационного обеспечения конкурса определяется уполномоченный орган в лице Департамента архитектуры и градостроительства города Южно-Сахалинска.</text:p>
      <text:p text:style-name="P49">1.5. В своей деятельности конкурсная комиссия руководствуется Гражданским кодексом Российской Федерации, Бюджетным кодексом Российской Федерации, Федеральным законом от 06.10.2003<text:span text:style-name="T159"> </text:span><text:span text:style-name="T178">№</text:span><text:span text:style-name="T159"> </text:span>131-ФЗ «Об общих принципах организации местного самоуправления в Российской Федерации», Уставом городского округа «Город Южно-Сахалинск», Порядком <text:span text:style-name="Основной_20_текст_20__28_2_29__20__2b__20_Полужирный"><text:span text:style-name="T76">предоставлени</text:span></text:span><text:span text:style-name="Основной_20_текст_20__28_2_29__20__2b__20_Полужирный"><text:span text:style-name="T77">я</text:span></text:span><text:span text:style-name="Основной_20_текст_20__28_2_29__20__2b__20_Полужирный"><text:span text:style-name="T76"> грантов </text:span></text:span><text:s/>и настоящим Положением.</text:p>
      <text:h text:style-name="P121" text:outline-level="2"/>
      <text:h text:style-name="P121" text:outline-level="2">2. Задачи конкурсной комиссии</text:h>
      <text:h text:style-name="P121" text:outline-level="2"/>
      <text:p text:style-name="P32"><text:soft-page-break/>2.1. Рассмотрение и оценка заявок (проектов), поданных на участие в конкурсе.</text:p>
      <text:p text:style-name="P32">2.2. Обеспечение открытости и прозрачности процедур проведения конкурса, гласности на всех его этапах и равенства всех участников.</text:p>
      <text:p text:style-name="P49">2.3. Принятие решения о допуске либо об отказе в участии в конкурсе, о предоставлении гранта победителям конкурса либо об отказе в предоставлении гранта, а также об увеличении размера гранта в случаях, установленных Порядком <text:span text:style-name="Основной_20_текст_20__28_2_29__20__2b__20_Полужирный"><text:span text:style-name="T76">предоставлени</text:span></text:span><text:span text:style-name="Основной_20_текст_20__28_2_29__20__2b__20_Полужирный"><text:span text:style-name="T77">я</text:span></text:span><text:span text:style-name="Основной_20_текст_20__28_2_29__20__2b__20_Полужирный"><text:span text:style-name="T76"> грантов.</text:span></text:span></text:p>
      <text:p text:style-name="P32"/>
      <text:h text:style-name="P121" text:outline-level="2">3. Формирование конкурсной комиссии</text:h>
      <text:p text:style-name="P32"/>
      <text:p text:style-name="P32">3.1. Члены конкурсной комиссии формируются из:</text:p>
      <text:p text:style-name="P49">- представителей уполномоченного органа <text:span text:style-name="T178">и </text:span><text:span text:style-name="T25">подведомственного ему учреждения</text:span><text:span text:style-name="T24">;</text:span></text:p>
      <text:p text:style-name="P32">- представителей структурных подразделений аппарата и отраслевых (функциональных) органов администрации города Южно-Сахалинска;</text:p>
      <text:p text:style-name="P32">- квалифицированных специалистов в сфере строительства, а также архитектуры и градостроительства Сахалинской области.</text:p>
      <text:p text:style-name="P32">3.2. Не могут быть членами конкурсной комиссии:</text:p>
      <text:p text:style-name="P32">- представители политических партий и движений;</text:p>
      <text:p text:style-name="P32">- представители религиозных организаций;</text:p>
      <text:p text:style-name="P32">- представители некоммерческих иностранных организаций;</text:p>
      <text:p text:style-name="P32">- <text:span text:style-name="T178">некоммерческие организации, </text:span>юридические лица, индивидуальные предприниматели и физические лица, участвующие в конкурсе.</text:p>
      <text:p text:style-name="P32">3.3. Члены конкурсной комиссии привлекаются к работе на добровольной и безвозмездной основе.</text:p>
      <text:p text:style-name="P32">3.4. В состав конкурсной комиссии входят: председатель конкурсной комиссии, заместитель председателя конкурсной комиссии, секретарь конкурсной комиссии <text:span text:style-name="T178">(без права голоса) </text:span>и члены конкурсной комиссии.</text:p>
      <text:p text:style-name="P32">3.5. Возглавляет работу конкурсной комиссии председатель - директор Департамента архитектуры и градостроительства города Южно-Сахалинска. В случае отсутствия председателя конкурсной комиссии его обязанности исполняет заместитель председателя конкурсной комиссии - заместитель директора Департамента архитектуры и градостроительства города Южно-Сахалинска - главный архитектор.</text:p>
      <text:p text:style-name="P32">3.6. Члены конкурсной комиссии вправе знакомиться с материалами заседания, выступать по вопросам повестки, выдвигать возражения в случае несогласия с рассмотрением отдельных вопросов заседания.</text:p>
      <text:p text:style-name="P32"><text:soft-page-break/>3.7. Члены конкурсной комиссии обязаны лично присутствовать на заседании комиссии. При наличии уважительных причин уведомить председателя конкурсной комиссии о невозможности присутствовать на заседании.</text:p>
      <text:p text:style-name="P32"/>
      <text:h text:style-name="P121" text:outline-level="2">4. Компетенция конкурсной комиссии</text:h>
      <text:p text:style-name="P56"/>
      <text:p text:style-name="P32">4.1. Конкурсная комиссия:</text:p>
      <text:p text:style-name="P32">4.1.1. Осуществляет<text:span text:style-name="T159"> </text:span><text:span text:style-name="T178">рассмотрение и</text:span><text:span text:style-name="T159"> </text:span>оценку представленных на конкурс заявок (проектов).</text:p>
      <text:p text:style-name="P49">4.1.2. Принимает решение о допуске либо об отказе в участии в конкурсе, о предоставлении гранта победителям конкурса либо об отказе в предоставлении гранта, а также об увеличении размера гранта в случаях, установленных Порядком <text:span text:style-name="Основной_20_текст_20__28_2_29__20__2b__20_Полужирный"><text:span text:style-name="T76">предоставлени</text:span></text:span><text:span text:style-name="Основной_20_текст_20__28_2_29__20__2b__20_Полужирный"><text:span text:style-name="T77">я</text:span></text:span><text:span text:style-name="Основной_20_текст_20__28_2_29__20__2b__20_Полужирный"><text:span text:style-name="T76"> грантов.</text:span></text:span></text:p>
      <text:p text:style-name="P32">4.2. Конкурсная комиссия правомочна решать вопросы, отнесенные к ее компетенции, если на заседании присутствуют более половины ее членов.</text:p>
      <text:p text:style-name="P50">4.3. В процессе рассмотрения заявок конкурсная комиссия вправе приглашать на свои заседания представителей участников конкурса, задавать им вопросы и запрашивать у них информацию (в том числе документы), необходимую для оценки заявок по критериям, установленным Порядком <text:span text:style-name="Основной_20_текст_20__28_2_29__20__2b__20_Полужирный"><text:span text:style-name="T76">предоставлени</text:span></text:span><text:span text:style-name="Основной_20_текст_20__28_2_29__20__2b__20_Полужирный"><text:span text:style-name="T77">я</text:span></text:span><text:span text:style-name="Основной_20_текст_20__28_2_29__20__2b__20_Полужирный"><text:span text:style-name="T76"> грантов.</text:span></text:span></text:p>
      <text:p text:style-name="P32">4.4. При возникновении в процессе рассмотрения заявок вопросов, требующих специальных знаний в различных областях науки, техники, искусства, ремесла, конкурсная комиссия вправе приглашать на свои заседания специалистов для разъяснения таких вопросов.</text:p>
      <text:h text:style-name="P120" text:outline-level="1"><text:span text:style-name="T13">4.</text:span><text:span text:style-name="T7">5</text:span><text:span text:style-name="T13">. </text:span><text:span text:style-name="T7">Конкурсная комиссия</text:span><text:span text:style-name="T13"> обеспечивает возможность присутствия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на своих заседаниях.</text:span></text:h>
      <text:h text:style-name="P121" text:outline-level="2"/>
      <text:h text:style-name="P121" text:outline-level="2">5. Компетенция уполномоченного органа</text:h>
      <text:p text:style-name="P32"/>
      <text:p text:style-name="P32">5.1. Уполномоченный орган в лице Департамента архитектуры и градостроительства города Южно-Сахалинска:</text:p>
      <text:p text:style-name="P48">5.1.1. Обеспечивает размещение объявления о начале конкурсного отбора в газете «Южно-Сахалинск сегодня» и на официальном сайте администрации города Южно-Сахалинска в информационно-телекоммуникационной сети «Интернет».</text:p>
      <text:p text:style-name="P32">5.1.2. Осуществляет прием, предварительную проверку на соответствие и регистрацию конкурсных заявок.</text:p>
      <text:p text:style-name="P32"><text:soft-page-break/>5.1.3. Предоставляет конкурсной комиссии информацию о поступивших заявках и предварительную информацию о соответствии заявок требованиям порядка предоставления грантов.</text:p>
      <text:p text:style-name="P32">5.1.4. На основании решения конкурсной комиссии о допуске либо об отказе в участии в конкурсе, о предоставлении гранта победителям конкурса либо об отказе в предоставлении гранта, а также об увеличении размера гранта в случаях, установленных Порядком предоставления грантов, подготавливает протокол заседания конкурсной комиссии, которым утверждаются итоги конкурса.</text:p>
      <text:p text:style-name="P32">5.1.5. Уведомляет участников конкурса об итогах конкурса.</text:p>
      <text:p text:style-name="P55">5.1.6. Обеспечивает размещение протокола об итогах конкурса на официальном сайте админи<text:span text:style-name="T34">страции города Южно-Сахалинска в информационно-телекоммуникационной сети «Интернет» (с размещением указателя страницы сайта на едином портале) <text:s/>в течение 10 рабочих дней со дня его утверждения.</text:span></text:p>
      <text:p text:style-name="P32"><text:span text:style-name="T34">5.1.7. Организует под</text:span>писание договоров<text:span text:style-name="T159"> </text:span><text:span text:style-name="T179">о</text:span><text:span text:style-name="T159"> </text:span>предоставлени<text:span text:style-name="T179">и</text:span> гранта с победителями конкурса.</text:p>
      <text:p text:style-name="P32">5.1.8. Контролирует процесс выполнения условий договора<text:span text:style-name="T159"> </text:span><text:span text:style-name="T179">о</text:span><text:span text:style-name="T159"> </text:span>предоставлени<text:span text:style-name="T179">и</text:span> гранта.</text:p>
      <text:p text:style-name="P32">5.1.9. Принимает и рассматривает отчетные документы от получателей гранта.</text:p>
      <text:p text:style-name="P32"/>
      <text:h text:style-name="P121" text:outline-level="2">6. Порядок работы конкурсной комиссии</text:h>
      <text:p text:style-name="P32"/>
      <text:p text:style-name="P32">6.1. Состав конкурсной комиссии для каждого конкурса утверждается постановлением администрации города Южно-Сахалинска.</text:p>
      <text:p text:style-name="P32">6.2. Конкурсная комиссия рассматривает и оценивает конкурсные заявки каждого соискателя по критериям, определенным в Порядке предоставления грантов.</text:p>
      <text:p text:style-name="P32">6.3. Конкурсная комиссия проводит заседание, на котором принимает решение о предоставлении гранта соискателям, чьи заявки получили высокие баллы, и путем открытого голосования принимает окончательное решение по определению размера гранта по каждой заявке. В случае равного распределения голосов председатель конкурсной комиссии имеет право решающего голоса.</text:p>
      <text:p text:style-name="P32">6.4. Решение конкурсной комиссии об итогах конкурса оформляется протоколом. Протокол заседания конкурсной комиссии действителен, если его подписали члены конкурсной комиссии, присутствовавшие на заседании. Протоколы заседаний конкурсной комиссии хранятся у уполномоченного органа.</text:p>
      <text:p text:style-name="P32"/>
      <text:h text:style-name="P122" text:outline-level="2">7. <text:span text:style-name="T1">Порядок присутствия граждан (физических лиц), в том числе представителей организаций (юридических лиц), общественных объединений, </text:span><text:soft-page-break/><text:span text:style-name="T1">государственных органов и органов местного самоуправления на заседаниях </text:span><text:span text:style-name="T26">конкурсной к</text:span><text:span text:style-name="T1">омиссии</text:span></text:h>
      <text:h text:style-name="P122" text:outline-level="2"/>
      <text:p text:style-name="P20"><text:span text:style-name="T123">7.1. Настоящий раздел разработан в соответствии со статьей 15 Федерального закона от 09.02.2009 </text:span><text:span text:style-name="T124">№</text:span><text:span text:style-name="T123"> 8-ФЗ «Об обеспечении доступа к информации о деятельности государственных органов и органов местного самоуправления», постановлением администрации города Южно-Сахалинска от 31.03.2010 </text:span><text:span text:style-name="T125">№</text:span><text:span text:style-name="T123"> 565 </text:span><text:span text:style-name="T125">«</text:span><text:span text:style-name="T123">Об утверждении Порядка организации доступа и осуществления контроля за обеспечением доступа к информации о деятельности администрации города Южно-Сахалинска» и определяет порядок присутствия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далее - заинтересованные лица), на заседаниях </text:span><text:span text:style-name="T131">конкурсной к</text:span><text:span text:style-name="T123">омиссии.</text:span></text:p>
      <text:p text:style-name="P21">7.2. Заинтересованным лицам гарантируется возможность присутствия на заседаниях <text:span text:style-name="T179">конкурсной к</text:span>омиссии.</text:p>
      <text:p text:style-name="P21">7.3. Действие настоящего раздела не распространяется:</text:p>
      <text:p text:style-name="P21">- на граждан, включенных в состав <text:span text:style-name="T179">конкурсной к</text:span>омиссии;</text:p>
      <text:p text:style-name="P21">- на представителей органов местного самоуправления, которые вправе присутствовать на заседании <text:span text:style-name="T179">конкурсной к</text:span>омиссии в соответствии с действующим нормативным правовым актом;</text:p>
      <text:p text:style-name="P21">- на граждан, которые приглашены на заседание <text:span text:style-name="T179">конкурсной к</text:span>омиссии.</text:p>
      <text:p text:style-name="P26"><text:span text:style-name="T138">7.4. Уполномоченный орган, обеспечивающий деятельность </text:span><text:span text:style-name="T149">конкурсной к</text:span><text:span text:style-name="T138">омиссии, </text:span><text:span text:style-name="T140">в течение</text:span><text:span text:style-name="T138"> </text:span><text:span text:style-name="T140">5</text:span><text:span text:style-name="T138"> (</text:span><text:span text:style-name="T140">пяти</text:span><text:span text:style-name="T138">) календарных дней до дня проведения заседания информирует граждан путем размещения информации на официальном сайте администрации города Южно-Сахалинска о запланированном к проведению заседании </text:span><text:span text:style-name="T149">конкурсной к</text:span><text:span text:style-name="T138">омиссии.</text:span></text:p>
      <text:p text:style-name="P21">7.5. Информация включает в себя следующие сведения:</text:p>
      <text:p text:style-name="P21">- дата и время проведения заседания;</text:p>
      <text:p text:style-name="P21">- место проведения заседания с указанием точного адреса;</text:p>
      <text:p text:style-name="P21">- перечень вопросов, рассматриваемых на заседании;</text:p>
      <text:p text:style-name="P21">- необходимость заинтересованным лицам иметь при себе паспорт либо иной документ, удостоверяющий личность, а также в случае представления интересов организаций (юридических лиц), общественных объединений, государственных органов и органов местного самоуправления - документ, подтверждающий полномочия представителя;</text:p>
      <text:p text:style-name="P21">- порядок присутствия заинтересованных лиц на заседании;</text:p>
      <text:p text:style-name="P21">- контактный телефон и электронный адрес <text:span text:style-name="T179">у</text:span>полномоченного органа;</text:p>
      <text:p text:style-name="P21">- иная справочная информация по вопросам проведения заседания.</text:p>
      <text:p text:style-name="P20"><text:soft-page-break/><text:span text:style-name="T123">7.6. В целях эффективного распределения свободных мест заинтересованное лицо, изъявившее желание присутствовать на заседании коллегиального органа, </text:span><text:span text:style-name="T125">не позднее 2 (двух) календарных дней до дня проведения заседания, </text:span><text:span text:style-name="T123">направляет заявление на участие в заседании по форме, указанной в пункте 7.18 настоящего раздела, либо в произвольной форме </text:span><text:span text:style-name="T131">у</text:span><text:span text:style-name="T123">полномоченному органу.</text:span></text:p>
      <text:p text:style-name="P21">7.7. Заявление направляется заинтересованным лицом в письменном виде либо на электронный адрес <text:span text:style-name="T179">у</text:span>полномоченного органа.</text:p>
      <text:p text:style-name="P21">7.8. Уполномоченным органом при получении заявления в письменном виде проставляется в заявлении отметка о дате и времени его поступления. Дата и время получения заявления в электронном виде устанавливаются на основании сведений, содержащихся в электронном сообщении.</text:p>
      <text:p text:style-name="P21">7.9. Количество присутствующих на заседании граждан не должно создавать препятствий в работе <text:span text:style-name="T179">конкурсной к</text:span>омиссии. Уполномоченный орган предусматривает необходимые условия для размещения заинтересованных лиц в месте заседания.</text:p>
      <text:p text:style-name="P21">7.10. Количество заинтересованных лиц, присутствующих на заседании <text:span text:style-name="T179">конкурсной к</text:span>омиссии, определяется председательствующим на заседании перед проведением исходя из технических особенностей помещения, в котором проводится заседание.</text:p>
      <text:p text:style-name="P21">7.11. Заинтересованные лица, не представившие заявление в срок, установленный пунктом 7.6 настоящего раздела, допускаются к участию в нем только при наличии свободных мест для размещения.</text:p>
      <text:p text:style-name="P21">7.12. Участие заинтересованных лиц в заседании <text:span text:style-name="T179">конкурсной к</text:span>омиссии осуществляется при предъявлении документа, удостоверяющего личность.</text:p>
      <text:p text:style-name="P21">7.13. Уполномоченный орган перед началом заседания <text:span text:style-name="T179">конкурсной к</text:span>омиссии проводит процедуру регистрации заинтересованных лиц.</text:p>
      <text:p text:style-name="P21">7.14. В лист регистрации вносятся фамилия, имя и отчество (при наличии), а также вид документа, его серия, номер и дата выдачи. Листы регистрации приобщаются к материалам заседания. При регистрации перед началом заседания заинтересованные лица информируются о своих правах и ответственности в связи с присутствием на заседании коллегиального органа.</text:p>
      <text:p text:style-name="P21">7.15. Заинтересованные лица вправе делать записи, производить фото-, аудио- и видеозапись, а также фиксировать ход заседания в иных порядке и формах, которые предусмотрены действующим законодательством, в той мере, в которой данные действия не мешают проведению заседания.</text:p>
      <text:p text:style-name="P21">7.16. Заинтересованные лица не участвуют в обсуждении и принятии решений, не препятствуют ходу заседания в иных формах. По решению председательствующего на заседании <text:span text:style-name="T179">конкурсной к</text:span>омиссии заинтересованному лицу может быть предоставлено право задать вопрос или выступить по рассматриваемому вопросу.</text:p>
      <text:p text:style-name="P21"><text:soft-page-break/>7.17. Для обеспечения беспрепятственного доступа заинтересованных лиц в административные здания (помещения), где планируется проведение заседания коллегиального органа, <text:span text:style-name="T179">у</text:span>полномоченный орган обязан уведомить должностных лиц, ответственных за организацию пропускного режима.</text:p>
      <text:p text:style-name="P21">7.18. Форма заявления на участие в заседании <text:span text:style-name="T179">конкурсной к</text:span>омиссии:</text:p>
      <text:p text:style-name="P98"/>
      <text:p text:style-name="P92">Заявление</text:p>
      <text:p text:style-name="P92">на участие в заседании <text:span text:style-name="T179">конкурсной к</text:span>омиссии</text:p>
      <text:p text:style-name="P93">____________________________________________________________________</text:p>
      <text:p text:style-name="P95"><text:span text:style-name="T155">(</text:span><text:span text:style-name="T154">наименование коллегиального органа)</text:span></text:p>
      <text:p text:style-name="P93">Я, ___________________________________________________________________,</text:p>
      <text:p text:style-name="P94">(Ф.И.О. заинтересованного лица)</text:p>
      <text:p text:style-name="P93">паспорт серии __________________ номер ______________________________</text:p>
      <text:p text:style-name="P93">выдан ____________________________________________ "___" ___________</text:p>
      <text:p text:style-name="P94">(кем и когда выдан)</text:p>
      <text:p text:style-name="P93">прошу допустить меня к участию в заседании ___________________________</text:p>
      <text:p text:style-name="P93">которое состоится «___» ___________ года _________ час. ___________ мин.</text:p>
      <text:p text:style-name="P93">по адресу___________________________________________________________</text:p>
      <text:p text:style-name="P93">Контактные данные заинтересованного лица &lt;*&gt;:</text:p>
      <text:p text:style-name="P93">телефон ______________ адрес для корреспонденции ______________________</text:p>
      <text:p text:style-name="P93">электронная почта _______ ___________________________________________</text:p>
      <text:p text:style-name="P93">Являюсь представителем &lt;**&gt; _________________________________________</text:p>
      <text:p text:style-name="P94"><text:s text:c="64"/>(наименование организации (юридического лица), государственного органа, органа местного самоуправления, представителем которого является заинтересованное лицо)</text:p>
      <text:p text:style-name="P93">Реквизиты доверенности _____________________________________________</text:p>
      <text:p text:style-name="P93">Дата _____________________________ Подпись _________________________</text:p>
      <text:p text:style-name="P98"/>
      <text:p text:style-name="P98">--------------------------------</text:p>
      <text:p text:style-name="P99">&lt;*&gt; Контактные данные заинтересованного лица заполняются при наличии указанных реквизитов.</text:p>
      <text:h text:style-name="P115" text:outline-level="1">&lt;**&gt; Заполняются, если заинтересованное лицо является представителем организации (юридического лица), государственного органа, органа местного самоуправления.</text:h>
      <text:h text:style-name="P116" text:outline-level="1"/>
      <text:h text:style-name="P122" text:outline-level="2"><text:span text:style-name="T179">8. </text:span>Внесение изменений и дополнений в настоящее Положение</text:h>
      <text:p text:style-name="P32"/>
      <text:p text:style-name="P32">Положение о конкурсной комиссии, изменения и дополнения к нему утверждаются постановлением администрации города Южно-Сахалинска.</text:p>
      <text:p text:style-name="P57"><text:bookmark text:name="Par778"/><text:bookmark text:name="Par14"/><text:bookmark text:name="Par15"/><text:bookmark text:name="Par16"/><text:bookmark text:name="Par21"/><text:bookmark text:name="Par27"/><text:bookmark text:name="Par36"/><text:bookmark text:name="Par54"/><text:bookmark text:name="Par72"/><text:bookmark text:name="Par94"/><text:bookmark text:name="Par97"/><text:bookmark text:name="Par98"/><text:bookmark text:name="Par103"/><text:bookmark text:name="Par123"/><text:bookmark text:name="Par133"/><text:bookmark text:name="Par159"/><text:bookmark text:name="Par165"/><text:bookmark text:name="Par177"/><text:bookmark text:name="Par200"/><text:bookmark text:name="Par224"/><text:bookmark text:name="Par228"/><text:bookmark text:name="Par254"/><text:bookmark text:name="Par335"/><text:bookmark text:name="Par431"/><text:bookmark text:name="Par546"/><text:bookmark text:name="Par582"/><text:bookmark text:name="Par677"/><text:bookmark text:name="Par72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_28_2_29__5f_" style:display-name="Основной текст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size-asian="9pt" style:font-style-asian="normal" style:font-weight-asian="normal"/>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style:text-line-through-style="none" style:text-line-through-type="none" style:font-name="Times New Roman" fo:font-family="'Times New Roman'" style:font-family-generic="roman" style:font-pitch="variable" fo:font-size="12.5pt" fo:letter-spacing="normal" fo:font-style="normal" fo:font-weight="bold" style:font-name-asian="Times New Roman1" style:font-family-asian="'Times New Roman'" style:font-family-generic-asian="system" style:font-pitch-asian="variable" style:font-size-asian="12.5pt" style:font-style-asian="normal" style:font-weight-asian="bold" style:font-name-complex="Times New Roman1" style:font-family-complex="'Times New Roman'" style:font-family-generic-complex="system" style:font-pitch-complex="variable" style:font-size-complex="12.5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59cm" fo:page-height="27.94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0</text:page-number></text:p>
      </style:header>
      <loext:header-first>
        <text:p text:style-name="MP1"/>
      </loext:header-first>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09T16:23:00</meta:creation-date>
    <meta:generator>LibreOffice/6.4.6.2$Windows_X86_64 LibreOffice_project/0ce51a4fd21bff07a5c061082cc82c5ed232f115</meta:generator>
    <dc:date>2023-03-21T12:31:46.763000000</dc:date>
    <meta:editing-duration>P1DT5H12M24S</meta:editing-duration>
    <meta:editing-cycles>52</meta:editing-cycles>
    <dc:title>Постановление Правительства РФ от 18.09.2020 N 1492(ред. от 22.12.2022)"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с изм. </dc:title>
    <meta:print-date>2023-03-21T12:31:11.265000000</meta:print-date>
    <meta:document-statistic meta:table-count="20" meta:image-count="1" meta:object-count="0" meta:page-count="40" meta:paragraph-count="530" meta:word-count="8952" meta:character-count="78122" meta:non-whitespace-character-count="68110"/>
    <meta:user-defined meta:name="Company">КонсультантПлюс Версия 4022.00.55</meta:user-defined>
  </office:meta>
</office:document-meta>
</file>