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family-generic="roman"/>
  </office:font-face-decls>
  <office:automatic-styles>
    <style:style style:name="Таблица1" style:family="table">
      <style:table-properties style:width="25.506cm" fo:margin-left="0.12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1.016cm"/>
    </style:style>
    <style:style style:name="Таблица1.B" style:family="table-column">
      <style:table-column-properties style:column-width="8.491cm"/>
    </style:style>
    <style:style style:name="Таблица1.C" style:family="table-column">
      <style:table-column-properties style:column-width="2.092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4.092cm"/>
    </style:style>
    <style:style style:name="Таблица1.F" style:family="table-column">
      <style:table-column-properties style:column-width="2.723cm"/>
    </style:style>
    <style:style style:name="Таблица1.G" style:family="table-column">
      <style:table-column-properties style:column-width="3.493cm"/>
    </style:style>
    <style:style style:name="Таблица1.1" style:family="table-row">
      <style:table-row-properties style:min-row-height="2.471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.097cm" fo:padding-bottom="0.097cm" fo:border="0.5pt solid #000001">
        <style:background-image/>
      </style:table-cell-properties>
    </style:style>
    <style:style style:name="Таблица1.B1" style:family="table-cell">
      <style:table-cell-properties style:vertical-align="middle" fo:padding-left="0.191cm" fo:padding-right="0.191cm" fo:padding-top="0.097cm" fo:padding-bottom="0.097cm" fo:border="0.5pt solid #000001"/>
    </style:style>
    <style:style style:name="Таблица1.C1" style:family="table-cell">
      <style:table-cell-properties style:vertical-align="middle" fo:padding-left="0.191cm" fo:padding-right="0.191cm" fo:padding-top="0.097cm" fo:padding-bottom="0.097cm" fo:border-left="0.75pt solid #000001" fo:border-right="none" fo:border-top="0.5pt solid #000001" fo:border-bottom="0.5pt solid #000001"/>
    </style:style>
    <style:style style:name="Таблица1.D1" style:family="table-cell">
      <style:table-cell-properties style:vertical-align="middle" fo:padding-left="0.191cm" fo:padding-right="0.191cm" fo:padding-top="0.097cm" fo:padding-bottom="0.097cm" fo:border-left="0.75pt solid #000001" fo:border-right="0.5pt solid #000001" fo:border-top="0.5pt solid #000001" fo:border-bottom="0.5pt solid #000001"/>
    </style:style>
    <style:style style:name="Таблица1.E1" style:family="table-cell">
      <style:table-cell-properties style:vertical-align="middle" fo:padding-left="0.191cm" fo:padding-right="0.191cm" fo:padding-top="0.097cm" fo:padding-bottom="0.097cm" fo:border-left="0.75pt solid #000001" fo:border-right="none" fo:border-top="0.5pt solid #000001" fo:border-bottom="0.5pt solid #000001"/>
    </style:style>
    <style:style style:name="Таблица1.F1" style:family="table-cell">
      <style:table-cell-properties style:vertical-align="middle" fo:padding-left="0.191cm" fo:padding-right="0.191cm" fo:padding-top="0.097cm" fo:padding-bottom="0.097cm" fo:border-left="0.75pt solid #000001" fo:border-right="none" fo:border-top="0.5pt solid #000001" fo:border-bottom="0.5pt solid #000001"/>
    </style:style>
    <style:style style:name="Таблица1.G1" style:family="table-cell">
      <style:table-cell-properties style:vertical-align="middle" fo:padding-left="0.191cm" fo:padding-right="0.191cm" fo:padding-top="0.097cm" fo:padding-bottom="0.097cm" fo:border-left="0.75pt solid #000001" fo:border-right="0.75pt solid #000001" fo:border-top="0.5pt solid #000001" fo:border-bottom="0.5pt solid #000001"/>
    </style:style>
    <style:style style:name="Таблица1.2" style:family="table-row">
      <style:table-row-properties style:min-row-height="0.725cm" fo:keep-together="auto"/>
    </style:style>
    <style:style style:name="Таблица1.A2" style:family="table-cell">
      <style:table-cell-properties style:vertical-align="" fo:background-color="#ffffff" fo:padding-left="0.191cm" fo:padding-right="0.191cm" fo:padding-top="0.097cm" fo:padding-bottom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.B2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6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6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6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7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7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7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8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8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8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9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9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9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0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0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0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1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1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1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2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2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2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3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3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3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4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4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4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5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5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5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6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6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6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17" style:family="table-row">
      <style:table-row-properties style:min-row-height="0.362cm" fo:keep-together="auto"/>
    </style:style>
    <style:style style:name="Таблица1.B17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7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7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8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8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8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19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1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19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1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1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19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0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0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0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1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1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1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2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2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2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3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3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3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4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4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4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5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5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5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6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6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6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7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7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7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8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8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8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29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2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29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2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2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29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0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0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0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1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1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1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2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2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2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3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3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3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4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4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4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5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5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5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6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6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6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7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7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7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8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8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8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39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3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39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3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3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39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0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0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0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1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1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1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2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2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2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3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3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3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4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4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4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5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5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5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6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6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6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7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7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7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8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8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8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49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4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49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4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4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49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50" style:family="table-row">
      <style:table-row-properties style:min-row-height="0.725cm" fo:background-color="transparent" fo:keep-together="auto">
        <style:background-image/>
      </style:table-row-properties>
    </style:style>
    <style:style style:name="Таблица1.B50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0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0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1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1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1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2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2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2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3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3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3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4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4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4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5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5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5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6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6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6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7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7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7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8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8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8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59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5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59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5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5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59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60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6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60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6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6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60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61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6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61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6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61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61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62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6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62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6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62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62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63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6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63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6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63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63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64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6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64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6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64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64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65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6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65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6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65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65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66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6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66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6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66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66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67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6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67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6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67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67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68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6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68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6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68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68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69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6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69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6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69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69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Таблица1.B70" style:family="table-cell">
      <style:table-cell-properties style:vertical-align="" fo:padding-left="0.191cm" fo:padding-right="0.191cm" fo:padding-top="0.097cm" fo:padding-bottom="0.097cm" fo:border-left="0.5pt solid #000001" fo:border-right="0.5pt solid #000001" fo:border-top="none" fo:border-bottom="0.5pt solid #000001"/>
    </style:style>
    <style:style style:name="Таблица1.C7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D70" style:family="table-cell">
      <style:table-cell-properties style:vertical-align="" fo:padding-left="0.191cm" fo:padding-right="0.191cm" fo:padding-top="0.097cm" fo:padding-bottom="0.097cm" fo:border-left="0.75pt solid #000001" fo:border-right="0.5pt solid #000001" fo:border-top="none" fo:border-bottom="0.5pt solid #000001"/>
    </style:style>
    <style:style style:name="Таблица1.E7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F70" style:family="table-cell">
      <style:table-cell-properties style:vertical-align="" fo:padding-left="0.191cm" fo:padding-right="0.191cm" fo:padding-top="0.097cm" fo:padding-bottom="0.097cm" fo:border-left="0.75pt solid #000001" fo:border-right="none" fo:border-top="none" fo:border-bottom="0.5pt solid #000001"/>
    </style:style>
    <style:style style:name="Таблица1.G70" style:family="table-cell">
      <style:table-cell-properties style:vertical-align="" fo:padding-left="0.191cm" fo:padding-right="0.191cm" fo:padding-top="0.097cm" fo:padding-bottom="0.097cm" fo:border-left="0.75pt solid #000001" fo:border-right="0.75pt solid #000001" fo:border-top="none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01f7da0" officeooo:paragraph-rsid="001f7da0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2pt" fo:letter-spacing="normal" fo:font-style="normal" fo:font-weight="bold" officeooo:paragraph-rsid="005cbb2f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2pt" fo:font-weight="normal" officeooo:rsid="00157728" officeooo:paragraph-rsid="005cbb2f" fo:background-color="transparent" style:font-name-asian="Times New Roman1" style:font-size-asian="12pt" style:font-weight-asian="normal" style:font-name-complex="Times New Roman1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1pt" fo:letter-spacing="normal" fo:font-style="normal" fo:font-weight="bold" officeooo:paragraph-rsid="005cbb2f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1" fo:font-size="11pt" fo:letter-spacing="normal" fo:font-style="normal" fo:font-weight="bold" officeooo:rsid="036fc87c" officeooo:paragraph-rsid="005cbb2f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>
        <style:tab-stops>
          <style:tab-stop style:position="2cm"/>
        </style:tab-stops>
      </style:paragraph-properties>
      <style:text-properties fo:color="#000000" loext:opacity="100%" style:font-name="Times New Roman1" fo:font-size="13pt" fo:language="ru" fo:country="RU" style:text-underline-style="none" fo:font-weight="normal" officeooo:rsid="000a9398" officeooo:paragraph-rsid="009e9dcb" fo:background-color="transparent" style:font-size-asian="13pt" style:language-asian="zxx" style:country-asian="none" style:font-weight-asian="normal" style:font-name-complex="Times New Roman1" style:font-size-complex="13pt" style:font-weight-complex="normal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42cm" style:contextual-spacing="false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29105b" officeooo:paragraph-rsid="005cbb2f" fo:background-color="transparent" style:font-size-asian="13pt" style:language-asian="zxx" style:country-asian="none" style:font-style-asian="normal" style:font-weight-asian="normal" style:font-name-complex="Times New Roman1" style:font-size-complex="13pt"/>
    </style:style>
    <style:style style:name="P11" style:family="paragraph" style:parent-style-name="Standard">
      <loext:graphic-properties draw:fill="none"/>
      <style:paragraph-properties fo:margin-left="18.399cm" fo:margin-right="0cm" fo:margin-top="0.101cm" fo:margin-bottom="0cm" style:contextual-spacing="false" fo:text-align="start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2afee23" officeooo:paragraph-rsid="007a1b72" fo:background-color="transparent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1f7da0" officeooo:paragraph-rsid="0073ba42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12pt" officeooo:paragraph-rsid="005cbb2f" fo:background-color="transparen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officeooo:paragraph-rsid="005cbb2f" fo:background-color="transparen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2pt" officeooo:rsid="03a16265" officeooo:paragraph-rsid="005cbb2f" fo:background-color="transparen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size="12pt" officeooo:rsid="03a16265" officeooo:paragraph-rsid="00a34550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2pt" officeooo:rsid="03a01fee" officeooo:paragraph-rsid="005cbb2f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2pt" officeooo:rsid="03a782ea" officeooo:paragraph-rsid="005cbb2f" fo:background-color="transparen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rsid="0009a698" officeooo:paragraph-rsid="005cbb2f" fo:background-color="transparen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size="12pt" officeooo:rsid="00c7891e" officeooo:paragraph-rsid="00625c11" fo:background-color="transparent" style:font-size-asian="12pt" style:font-size-complex="12pt"/>
    </style:style>
    <style:style style:name="P21" style:family="paragraph" style:parent-style-name="Table_20_Contents">
      <style:text-properties style:font-name="Times New Roman1" fo:font-size="12pt" officeooo:rsid="002e696f" officeooo:paragraph-rsid="005cbb2f" fo:background-color="transparent" style:font-size-asian="12pt" style:font-size-complex="12pt"/>
    </style:style>
    <style:style style:name="P22" style:family="paragraph" style:parent-style-name="Table_20_Contents">
      <style:text-properties style:font-name="Times New Roman1" fo:font-size="12pt" officeooo:paragraph-rsid="005cbb2f" fo:background-color="transparent" style:font-size-asian="12pt" style:font-size-complex="12pt"/>
    </style:style>
    <style:style style:name="P23" style:family="paragraph" style:parent-style-name="Table_20_Contents">
      <style:text-properties style:font-name="Times New Roman1" fo:font-size="12pt" officeooo:rsid="005b7228" officeooo:paragraph-rsid="005cbb2f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2pt" officeooo:rsid="00a34550" officeooo:paragraph-rsid="00a34550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2pt" officeooo:rsid="00a783ce" officeooo:paragraph-rsid="00a783ce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2pt" officeooo:rsid="00a89e41" officeooo:paragraph-rsid="00a89e41" fo:background-color="transparen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2pt" officeooo:rsid="00ae0063" officeooo:paragraph-rsid="00ae0063" fo:background-color="transparent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2pt" officeooo:rsid="00be57b9" officeooo:paragraph-rsid="00be57b9" fo:background-color="transparen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2pt" officeooo:rsid="00bf0a70" officeooo:paragraph-rsid="00bf0a70" fo:background-color="transparen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12pt" officeooo:rsid="00c03bdb" officeooo:paragraph-rsid="00c03bdb" fo:background-color="transparen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12pt" officeooo:rsid="00c3d46f" officeooo:paragraph-rsid="00c3d46f" fo:background-color="transparen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size="12pt" officeooo:paragraph-rsid="005cbb2f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2pt" officeooo:paragraph-rsid="005cbb2f" style:font-size-asian="12pt" style:font-size-complex="12pt"/>
    </style:style>
    <style:style style:name="P34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1" fo:font-size="12pt" officeooo:paragraph-rsid="005cbb2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12pt" officeooo:paragraph-rsid="0061eac9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size="12pt" officeooo:paragraph-rsid="0071e403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2pt" officeooo:paragraph-rsid="00907b3a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Times New Roman1" fo:font-size="12pt" officeooo:paragraph-rsid="00ab2e1d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1" fo:font-size="12pt" officeooo:paragraph-rsid="00ac9102" style:font-size-asian="12pt" style:font-size-complex="12pt"/>
    </style:style>
    <style:style style:name="P41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1" fo:font-size="12pt" officeooo:rsid="039b1944" officeooo:paragraph-rsid="005cbb2f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fo:font-size="12pt" officeooo:rsid="039b1944" officeooo:paragraph-rsid="005cbb2f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2pt" officeooo:rsid="039b1944" officeooo:paragraph-rsid="0061eac9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1" fo:font-size="12pt" officeooo:rsid="039b1944" officeooo:paragraph-rsid="0061eac9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1" fo:font-size="12pt" officeooo:rsid="039b1944" officeooo:paragraph-rsid="009386f0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1" fo:font-size="12pt" officeooo:rsid="005b7228" officeooo:paragraph-rsid="005cbb2f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1" fo:font-size="12pt" officeooo:rsid="002f73c3" officeooo:paragraph-rsid="005cbb2f" style:font-size-asian="12pt" style:font-size-complex="12pt"/>
    </style:style>
    <style:style style:name="P48" style:family="paragraph" style:parent-style-name="Table_20_Contents">
      <style:text-properties style:font-name="Times New Roman1" fo:font-size="12pt" officeooo:paragraph-rsid="005cbb2f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size="12pt" officeooo:rsid="03745897" officeooo:paragraph-rsid="005cbb2f" style:font-size-asian="12pt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1" fo:font-size="12pt" officeooo:rsid="03745897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1" fo:font-size="12pt" officeooo:rsid="005ec7e1" officeooo:paragraph-rsid="005ec7e1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12pt" officeooo:rsid="006191c9" officeooo:paragraph-rsid="006191c9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1" fo:font-size="12pt" officeooo:rsid="0061eac9" officeooo:paragraph-rsid="0061eac9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fo:font-size="12pt" officeooo:rsid="005692f2" officeooo:paragraph-rsid="005cbb2f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1" fo:font-size="12pt" officeooo:rsid="00839319" officeooo:paragraph-rsid="00839319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1" fo:font-size="12pt" officeooo:rsid="00885e8e" officeooo:paragraph-rsid="00885e8e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1" fo:font-size="12pt" officeooo:rsid="008c2a6f" officeooo:paragraph-rsid="008c2a6f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1" fo:font-size="12pt" officeooo:rsid="008ea7f8" officeooo:paragraph-rsid="008ea7f8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1" fo:font-size="12pt" officeooo:rsid="0090b3e7" officeooo:paragraph-rsid="0090b3e7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style:font-name="Times New Roman1" fo:font-size="12pt" officeooo:paragraph-rsid="005cbb2f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1" fo:font-size="12pt" officeooo:rsid="00a34550" officeooo:paragraph-rsid="00a34550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1" fo:font-size="12pt" officeooo:rsid="00a783ce" officeooo:paragraph-rsid="00a783ce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1" fo:font-size="12pt" officeooo:rsid="00a89e41" officeooo:paragraph-rsid="00a89e41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1" fo:font-size="12pt" officeooo:rsid="00ae0063" officeooo:paragraph-rsid="00ae0063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1" fo:font-size="12pt" officeooo:rsid="00be57b9" officeooo:paragraph-rsid="00be57b9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1" fo:font-size="12pt" officeooo:rsid="00bf0a70" officeooo:paragraph-rsid="00bf0a70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1" fo:font-size="12pt" officeooo:rsid="00c03bdb" officeooo:paragraph-rsid="00c03bdb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1" fo:font-size="12pt" officeooo:rsid="00c3d46f" officeooo:paragraph-rsid="00c3d46f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1" fo:font-size="12pt" officeooo:rsid="00cbc94f" officeooo:paragraph-rsid="00cbc94f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officeooo:rsid="00a783ce" officeooo:paragraph-rsid="00a783ce" style:font-size-asian="12pt" style:font-size-complex="12pt"/>
    </style:style>
    <style:style style:name="P71" style:family="paragraph" style:parent-style-name="Text_20_body">
      <loext:graphic-properties draw:fill="none" draw:fill-gradient-name="gradient" draw:fill-hatch-name="hatch"/>
      <style:paragraph-properties fo:margin-left="0cm" fo:margin-right="0cm" fo:margin-top="0.42cm" fo:margin-bottom="0cm" style:contextual-spacing="false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1" fo:font-size="13pt" fo:language="ru" fo:country="RU" style:text-underline-style="none" fo:font-weight="bold" officeooo:rsid="019aa242" officeooo:paragraph-rsid="00266613" fo:background-color="transparent" style:font-size-asian="13pt" style:language-asian="zxx" style:country-asian="none" style:font-weight-asian="bold" style:font-name-complex="Times New Roman1" style:font-size-complex="13pt" style:font-weight-complex="bold"/>
    </style:style>
    <style:style style:name="P72" style:family="paragraph" style:parent-style-name="Text_20_body">
      <style:paragraph-properties fo:margin-left="0cm" fo:margin-right="0cm" fo:margin-top="0.85cm" fo:margin-bottom="0.24cm" style:contextual-spacing="false" fo:text-align="justify" style:justify-single-word="false" fo:text-indent="1.199cm" style:auto-text-indent="false">
        <style:tab-stops/>
      </style:paragraph-properties>
      <style:text-properties style:font-name="Times New Roman1" fo:font-size="13pt" fo:language="ru" fo:country="RU" style:text-underline-style="none" officeooo:paragraph-rsid="009e9dcb" fo:background-color="transparent" style:font-size-asian="13pt" style:language-asian="zxx" style:country-asian="none" style:font-name-complex="Times New Roman1" style:font-size-complex="13pt"/>
    </style:style>
    <style:style style:name="P73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style:font-name="Times New Roman1" fo:font-size="13pt" style:font-size-asian="13pt" style:font-size-complex="13pt"/>
    </style:style>
    <style:style style:name="P74" style:family="paragraph" style:parent-style-name="Standard">
      <loext:graphic-properties draw:fill="none"/>
      <style:paragraph-properties fo:margin-left="0cm" fo:margin-right="8.301cm" fo:margin-top="0.42cm" fo:margin-bottom="0cm" style:contextual-spacing="false" fo:text-align="justify" style:justify-single-word="false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none" fo:font-weight="normal" officeooo:paragraph-rsid="00231a2c" style:font-size-asian="13pt" style:language-asian="zxx" style:country-asian="none" style:font-weight-asian="normal" style:font-name-complex="Times New Roman1" style:font-size-complex="13pt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font-name="Times New Roman1" fo:font-size="12pt" fo:letter-spacing="normal" fo:font-style="normal" fo:font-weight="bold" officeooo:rsid="036fc87c" officeooo:paragraph-rsid="005cbb2f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font-name="Times New Roman1" fo:font-size="11pt" fo:letter-spacing="normal" fo:font-style="normal" fo:font-weight="bold" officeooo:rsid="036fc87c" officeooo:paragraph-rsid="005cbb2f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font-name="Times New Roman1" fo:font-size="11pt" fo:letter-spacing="normal" fo:font-style="normal" fo:font-weight="bold" officeooo:paragraph-rsid="005cbb2f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style:text-outline="false" style:text-line-through-style="none" style:text-line-through-type="none" style:font-name="Times New Roman1" fo:font-size="11pt" fo:letter-spacing="normal" fo:font-style="normal" fo:text-shadow="none" style:text-underline-style="none" fo:font-weight="bold" officeooo:rsid="036fc87c" officeooo:paragraph-rsid="005cbb2f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 style:text-emphasize="none"/>
    </style:style>
    <style:style style:name="P79" style:family="paragraph" style:parent-style-name="Standard">
      <loext:graphic-properties draw:fill="none"/>
      <style:paragraph-properties fo:margin-left="18.399cm" fo:margin-right="0cm" fo:margin-top="0.101cm" fo:margin-bottom="0cm" style:contextual-spacing="false" fo:text-align="start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fo:font-size="14pt" officeooo:rsid="019bfb94" officeooo:paragraph-rsid="007a1b72" fo:background-color="transparent" style:font-size-asian="14pt" style:font-name-complex="Times New Roman2" style:font-size-complex="14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1" fo:font-size="12pt" officeooo:rsid="00a34550" officeooo:paragraph-rsid="0068d980" style:font-size-asian="12pt" style:font-size-complex="12pt"/>
    </style:style>
    <style:style style:name="P81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8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>
        <style:tab-stops>
          <style:tab-stop style:position="2cm"/>
        </style:tab-stops>
      </style:paragraph-properties>
      <style:text-properties fo:font-size="13pt" officeooo:paragraph-rsid="009e9dcb" style:font-size-asian="13pt" style:font-size-complex="13pt"/>
    </style:style>
    <style:style style:name="P8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1.3cm" style:auto-text-indent="false" fo:background-color="transparent">
        <style:tab-stops>
          <style:tab-stop style:position="2cm"/>
        </style:tab-stops>
      </style:paragraph-properties>
      <style:text-properties fo:font-size="13pt" officeooo:paragraph-rsid="009e9dcb" style:font-size-asian="13pt" style:font-size-complex="13pt"/>
    </style:style>
    <style:style style:name="P84" style:family="paragraph" style:parent-style-name="Standard" style:list-style-name="L2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font-size="13pt" style:font-size-asian="13pt" style:font-size-complex="13pt"/>
    </style:style>
    <style:style style:name="P8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1.3cm" style:auto-text-indent="false" fo:background-color="transparent">
        <style:tab-stops>
          <style:tab-stop style:position="2cm"/>
        </style:tab-stops>
      </style:paragraph-properties>
      <style:text-properties fo:color="#000000" loext:opacity="100%" style:font-name="Times New Roman1" fo:font-size="13pt" fo:language="ru" fo:country="RU" style:text-underline-style="none" fo:font-weight="normal" officeooo:rsid="000a9398" officeooo:paragraph-rsid="009e9dcb" fo:background-color="transparent" style:font-size-asian="13pt" style:language-asian="zxx" style:country-asian="none" style:font-weight-asian="normal" style:font-name-complex="Times New Roman1" style:font-size-complex="13pt" style:font-weight-complex="normal"/>
    </style:style>
    <style:style style:name="P86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1.3cm" style:auto-text-indent="false" fo:background-color="transparent">
        <style:tab-stops>
          <style:tab-stop style:position="2cm"/>
        </style:tab-stops>
      </style:paragraph-properties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rsid="00525b9a" officeooo:paragraph-rsid="009e9dcb" style:letter-kerning="true" fo:background-color="#ffffff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87" style:family="paragraph" style:parent-style-name="Standard" style:master-page-name="Landscape">
      <loext:graphic-properties draw:fill="none"/>
      <style:paragraph-properties fo:margin-left="18.399cm" fo:margin-right="0cm" fo:margin-top="0.101cm" fo:margin-bottom="0cm" style:contextual-spacing="false" fo:text-align="start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072cf05" officeooo:paragraph-rsid="00a34550" fo:background-color="transparent" style:font-size-asian="14pt" style:font-weight-asian="normal" style:font-name-complex="Times New Roman2" style:font-size-complex="14pt" style:font-weight-complex="normal"/>
    </style:style>
    <style:style style:name="P88" style:family="paragraph" style:parent-style-name="Standard">
      <loext:graphic-properties draw:fill="none"/>
      <style:paragraph-properties fo:margin-left="18.399cm" fo:margin-right="0cm" fo:margin-top="0.101cm" fo:margin-bottom="0cm" style:contextual-spacing="false" fo:text-align="start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05bc39b" officeooo:paragraph-rsid="00a34550" fo:background-color="transparent" style:font-size-asian="14pt" style:font-weight-asian="normal" style:font-name-complex="Times New Roman2" style:font-size-complex="14pt" style:font-weight-complex="normal"/>
    </style:style>
    <style:style style:name="T1" style:family="text">
      <style:text-properties style:font-name="Times New Roman1" fo:language="ru" fo:country="RU" style:text-underline-style="none"/>
    </style:style>
    <style:style style:name="T2" style:family="text">
      <style:text-properties style:font-name="Times New Roman1" fo:language="ru" fo:country="RU" style:text-underline-style="none" officeooo:rsid="001f7da0"/>
    </style:style>
    <style:style style:name="T3" style:family="text">
      <style:text-properties officeooo:rsid="0020bea5"/>
    </style:style>
    <style:style style:name="T4" style:family="text">
      <style:text-properties fo:color="#000000" loext:opacity="100%" style:text-line-through-style="none" style:text-line-through-type="none" fo:language="ru" fo:country="RU" fo:font-style="normal" officeooo:rsid="0021371c" fo:background-color="#ffffff" loext:char-shading-value="0" style:font-style-asian="normal"/>
    </style:style>
    <style:style style:name="T5" style:family="text">
      <style:text-properties fo:color="#000000" loext:opacity="100%" style:text-line-through-style="none" style:text-line-through-type="none" fo:language="ru" fo:country="RU" fo:font-style="normal" officeooo:rsid="00597e71" fo:background-color="#ffffff" loext:char-shading-value="0" style:font-style-asian="normal"/>
    </style:style>
    <style:style style:name="T6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367af28" style:font-style-asian="normal" style:font-weight-asian="normal"/>
    </style:style>
    <style:style style:name="T7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37681f2" style:font-style-asian="normal" style:font-weight-asian="normal"/>
    </style:style>
    <style:style style:name="T8" style:family="text">
      <style:text-properties fo:color="#000000" loext:opacity="100%" style:text-line-through-style="none" style:text-line-through-type="none" style:font-name="Times New Roman1" fo:language="ru" fo:country="RU" fo:font-style="normal" style:text-underline-style="none" fo:font-weight="normal" officeooo:rsid="00449234" style:font-style-asian="normal" style:font-weight-asian="normal"/>
    </style:style>
    <style:style style:name="T9" style:family="text">
      <style:text-properties fo:color="#000000" loext:opacity="100%" style:text-outline="false" style:text-line-through-style="none" style:text-line-through-type="none" style:font-name="Times New Roman1" fo:letter-spacing="-0.007cm" fo:language="ru" fo:country="RU" fo:font-style="normal" fo:text-shadow="none" style:text-underline-style="none" fo:font-weight="normal" officeooo:rsid="00285d0c" style:letter-kerning="true" fo:background-color="transparent" loext:char-shading-value="0" style:font-name-asian="Times New Roman3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1" fo:letter-spacing="-0.007cm" fo:language="ru" fo:country="RU" fo:font-style="normal" fo:text-shadow="none" style:text-underline-style="none" fo:font-weight="normal" officeooo:rsid="006c3e15" style:letter-kerning="true" fo:background-color="transparent" loext:char-shading-value="0" style:font-name-asian="Times New Roman3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1" fo:letter-spacing="-0.007cm" fo:language="ru" fo:country="RU" fo:font-style="normal" fo:text-shadow="none" style:text-underline-style="none" fo:font-weight="normal" officeooo:rsid="009e9dcb" style:letter-kerning="true" fo:background-color="transparent" loext:char-shading-value="0" style:font-name-asian="Times New Roman3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loext:opacity="100%" style:font-name="Times New Roman1" fo:language="ru" fo:country="RU"/>
    </style:style>
    <style:style style:name="T13" style:family="text">
      <style:text-properties fo:color="#000000" loext:opacity="100%" style:font-name="Times New Roman1" fo:language="ru" fo:country="RU" officeooo:rsid="036cc973"/>
    </style:style>
    <style:style style:name="T14" style:family="text">
      <style:text-properties fo:color="#000000" loext:opacity="100%" style:font-name="Times New Roman1" fo:language="ru" fo:country="RU" officeooo:rsid="0376305d"/>
    </style:style>
    <style:style style:name="T15" style:family="text">
      <style:text-properties fo:color="#000000" loext:opacity="100%" style:font-name="Times New Roman1" fo:language="ru" fo:country="RU" officeooo:rsid="003564e6"/>
    </style:style>
    <style:style style:name="T16" style:family="text">
      <style:text-properties fo:color="#000000" loext:opacity="100%" style:font-name="Times New Roman1" fo:language="ru" fo:country="RU" officeooo:rsid="036e49a2"/>
    </style:style>
    <style:style style:name="T17" style:family="text">
      <style:text-properties fo:color="#000000" loext:opacity="100%" style:font-name="Times New Roman1" fo:language="ru" fo:country="RU" officeooo:rsid="0367af28"/>
    </style:style>
    <style:style style:name="T18" style:family="text">
      <style:text-properties fo:color="#000000" loext:opacity="100%" style:font-name="Times New Roman1" fo:language="ru" fo:country="RU" officeooo:rsid="037681f2"/>
    </style:style>
    <style:style style:name="T19" style:family="text">
      <style:text-properties fo:color="#000000" loext:opacity="100%" style:font-name="Times New Roman1" fo:language="ru" fo:country="RU" fo:font-weight="normal" officeooo:rsid="0336beb0" style:font-weight-asian="normal" style:font-weight-complex="normal"/>
    </style:style>
    <style:style style:name="T20" style:family="text">
      <style:text-properties fo:color="#000000" loext:opacity="100%" style:font-name="Times New Roman1" fo:language="ru" fo:country="RU" fo:font-weight="normal" officeooo:rsid="00499aa6" style:font-weight-asian="normal" style:font-weight-complex="normal"/>
    </style:style>
    <style:style style:name="T21" style:family="text">
      <style:text-properties fo:color="#000000" loext:opacity="100%" style:font-name="Times New Roman1" fo:language="ru" fo:country="RU" fo:font-weight="normal" officeooo:rsid="002b0ff5" style:font-weight-asian="normal" style:font-weight-complex="normal"/>
    </style:style>
    <style:style style:name="T22" style:family="text">
      <style:text-properties fo:color="#000000" loext:opacity="100%" style:font-name="Times New Roman1" fo:language="ru" fo:country="RU" fo:font-weight="normal" officeooo:rsid="035a5827" style:font-weight-asian="normal" style:font-weight-complex="normal"/>
    </style:style>
    <style:style style:name="T23" style:family="text">
      <style:text-properties fo:color="#000000" loext:opacity="100%" style:font-name="Times New Roman1" fo:language="ru" fo:country="RU" fo:font-weight="normal" officeooo:rsid="032ed051" style:font-weight-asian="normal" style:font-weight-complex="normal"/>
    </style:style>
    <style:style style:name="T24" style:family="text">
      <style:text-properties fo:color="#000000" loext:opacity="100%" style:font-name="Times New Roman1" fo:language="ru" fo:country="RU" fo:font-weight="normal" officeooo:rsid="006ebf79" style:font-weight-asian="normal" style:font-weight-complex="normal"/>
    </style:style>
    <style:style style:name="T25" style:family="text">
      <style:text-properties fo:color="#000000" loext:opacity="100%" style:font-name="Times New Roman1" fo:language="ru" fo:country="RU" fo:font-weight="normal" officeooo:rsid="005b6b91" style:font-weight-asian="normal" style:font-weight-complex="normal"/>
    </style:style>
    <style:style style:name="T26" style:family="text">
      <style:text-properties fo:color="#000000" loext:opacity="100%" style:font-name="Times New Roman1" fo:language="ru" fo:country="RU" fo:font-weight="normal" officeooo:rsid="009e9dcb" style:font-weight-asian="normal" style:font-weight-complex="normal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normal" style:language-asian="zxx" style:country-asian="none" style:font-style-asian="normal" style:font-weight-asian="normal" style:font-name-complex="Times New Roman1" style:font-weight-complex="normal" style:text-emphasize="none"/>
    </style:style>
    <style:style style:name="T29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30" style:family="text">
      <style:text-properties style:text-outline="false" style:text-line-through-style="none" style:text-line-through-type="none" fo:text-shadow="none" style:text-underline-style="none" officeooo:rsid="036fc87c" style:text-emphasize="none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5a27ca"/>
    </style:style>
    <style:style style:name="T33" style:family="text">
      <style:text-properties officeooo:rsid="005cbb2f"/>
    </style:style>
    <style:style style:name="T34" style:family="text">
      <style:text-properties officeooo:rsid="004aa6e7"/>
    </style:style>
    <style:style style:name="T35" style:family="text">
      <style:text-properties officeooo:rsid="004053c5"/>
    </style:style>
    <style:style style:name="T36" style:family="text">
      <style:text-properties officeooo:rsid="004c6019"/>
    </style:style>
    <style:style style:name="T37" style:family="text">
      <style:text-properties style:language-asian="zxx" style:country-asian="none" style:font-name-complex="Times New Roman1" style:font-weight-complex="normal"/>
    </style:style>
    <style:style style:name="T38" style:family="text">
      <style:text-properties officeooo:rsid="0280f81b"/>
    </style:style>
    <style:style style:name="T39" style:family="text">
      <style:text-properties officeooo:rsid="03745897"/>
    </style:style>
    <style:style style:name="T40" style:family="text">
      <style:text-properties officeooo:rsid="004f2c85"/>
    </style:style>
    <style:style style:name="T41" style:family="text">
      <style:text-properties officeooo:rsid="02f81320"/>
    </style:style>
    <style:style style:name="T42" style:family="text">
      <style:text-properties officeooo:rsid="0297c142"/>
    </style:style>
    <style:style style:name="T43" style:family="text">
      <style:text-properties fo:font-weight="normal" style:font-weight-asian="normal" style:font-name-complex="Times New Roman1" style:font-weight-complex="normal"/>
    </style:style>
    <style:style style:name="T44" style:family="text">
      <style:text-properties officeooo:rsid="005ec7e1"/>
    </style:style>
    <style:style style:name="T45" style:family="text">
      <style:text-properties officeooo:rsid="006c3e15"/>
    </style:style>
    <style:style style:name="T46" style:family="text">
      <style:text-properties officeooo:rsid="0071e403"/>
    </style:style>
    <style:style style:name="T47" style:family="text">
      <style:text-properties fo:language="ru" fo:country="RU" style:text-underline-style="solid" style:text-underline-width="auto" style:text-underline-color="font-color" officeooo:rsid="009d1ed4" style:language-asian="zxx" style:country-asian="none" style:font-name-complex="Times New Roman1"/>
    </style:style>
    <style:style style:name="T48" style:family="text">
      <style:text-properties fo:language="ru" fo:country="RU" style:text-underline-style="solid" style:text-underline-width="auto" style:text-underline-color="font-color" officeooo:rsid="00ce0d87" style:language-asian="zxx" style:country-asian="none" style:font-name-complex="Times New Roman1"/>
    </style:style>
    <style:style style:name="T49" style:family="text">
      <style:text-properties fo:language="ru" fo:country="RU" style:text-underline-style="none" officeooo:rsid="008118c3" style:language-asian="zxx" style:country-asian="none" style:font-name-complex="Times New Roman1"/>
    </style:style>
    <style:style style:name="T50" style:family="text">
      <style:text-properties style:text-underline-style="solid" style:text-underline-width="auto" style:text-underline-color="font-color" officeooo:rsid="009d1ed4" style:font-name-complex="Times New Roman1"/>
    </style:style>
    <style:style style:name="T51" style:family="text">
      <style:text-properties style:text-underline-style="none" officeooo:rsid="008118c3" style:font-name-complex="Times New Roman1"/>
    </style:style>
    <style:style style:name="T52" style:family="text">
      <style:text-properties officeooo:rsid="008ea7f8"/>
    </style:style>
    <style:style style:name="T53" style:family="text">
      <style:text-properties officeooo:rsid="0090b3e7"/>
    </style:style>
    <style:style style:name="T54" style:family="text">
      <style:text-properties style:use-window-font-color="true" loext:opacity="0%" style:font-name="Times New Roman1" fo:language="ru" fo:country="RU" style:text-underline-style="none" fo:font-weight="normal" officeooo:rsid="00419740" fo:background-color="transparent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55" style:family="text">
      <style:text-properties style:use-window-font-color="true" loext:opacity="0%" style:font-name="Times New Roman1" fo:language="ru" fo:country="RU" style:text-underline-style="none" fo:font-weight="normal" officeooo:rsid="0014544f" fo:background-color="transparent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56" style:family="text">
      <style:text-properties style:use-window-font-color="true" loext:opacity="0%" style:font-name="Times New Roman1" fo:language="ru" fo:country="RU" style:text-underline-style="none" fo:font-weight="normal" officeooo:rsid="000ed6ed" fo:background-color="transparent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57" style:family="text">
      <style:text-properties style:use-window-font-color="true" loext:opacity="0%" style:font-name="Times New Roman1" fo:language="ru" fo:country="RU" style:text-underline-style="none" fo:font-weight="normal" officeooo:rsid="000529b3" fo:background-color="transparent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58" style:family="text">
      <style:text-properties style:use-window-font-color="true" loext:opacity="0%" style:font-name="Times New Roman1" fo:language="ru" fo:country="RU" style:text-underline-style="none" fo:font-weight="normal" officeooo:rsid="036bba2d" fo:background-color="transparent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59" style:family="text">
      <style:text-properties style:use-window-font-color="true" loext:opacity="0%" style:font-name="Times New Roman1" fo:language="ru" fo:country="RU" style:text-underline-style="none" fo:font-weight="normal" officeooo:rsid="001a3b1e" fo:background-color="#ffffff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60" style:family="text">
      <style:text-properties style:use-window-font-color="true" loext:opacity="0%" style:font-name="Times New Roman1" fo:language="ru" fo:country="RU" style:text-underline-style="none" fo:font-weight="normal" officeooo:rsid="00419740" fo:background-color="#ffffff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61" style:family="text">
      <style:text-properties style:use-window-font-color="true" loext:opacity="0%" style:font-name="Times New Roman1" fo:language="ru" fo:country="RU" style:text-underline-style="none" fo:font-weight="normal" officeooo:rsid="005a27ca" fo:background-color="#ffffff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62" style:family="text">
      <style:text-properties style:use-window-font-color="true" loext:opacity="0%" style:font-name="Times New Roman1" fo:language="ru" fo:country="RU" style:text-underline-style="none" fo:font-weight="normal" officeooo:rsid="00a034db" fo:background-color="#ffffff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63" style:family="text">
      <style:text-properties style:use-window-font-color="true" loext:opacity="0%" style:font-name="Times New Roman1" fo:language="ru" fo:country="RU" style:text-underline-style="none" fo:font-weight="normal" officeooo:rsid="00b8e9e2" fo:background-color="#ffffff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64" style:family="text">
      <style:text-properties style:use-window-font-color="true" loext:opacity="0%" style:font-name="Times New Roman1" fo:language="ru" fo:country="RU" style:text-underline-style="none" fo:font-weight="normal" officeooo:rsid="003a14ad" style:letter-kerning="true" fo:background-color="transparent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65" style:family="text">
      <style:text-properties style:use-window-font-color="true" loext:opacity="0%" style:font-name="Times New Roman1" fo:language="ru" fo:country="RU" style:text-underline-style="none" fo:font-weight="normal" officeooo:rsid="0043ce67" style:letter-kerning="true" fo:background-color="transparent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66" style:family="text">
      <style:text-properties style:use-window-font-color="true" loext:opacity="0%" style:font-name="Times New Roman1" fo:language="ru" fo:country="RU" style:text-underline-style="none" fo:font-weight="normal" officeooo:rsid="005a27ca" style:letter-kerning="true" fo:background-color="transparent" loext:char-shading-value="0" style:font-name-asian="Times New Roman1" style:language-asian="zxx" style:country-asian="none" style:font-weight-asian="normal" style:language-complex="ar" style:country-complex="SA" style:font-weight-complex="normal"/>
    </style:style>
    <style:style style:name="T67" style:family="text">
      <style:text-properties officeooo:rsid="00a34550"/>
    </style:style>
    <style:style style:name="T68" style:family="text">
      <style:text-properties officeooo:rsid="00a783ce"/>
    </style:style>
    <style:style style:name="T69" style:family="text">
      <style:text-properties officeooo:rsid="00bc464f"/>
    </style:style>
    <style:style style:name="T70" style:family="text">
      <style:text-properties officeooo:rsid="00c7799e"/>
    </style:style>
    <style:style style:name="T71" style:family="text">
      <style:text-properties officeooo:rsid="00ce0d8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2">АДМИНИСТРАЦИЯ ГОРОДА ЮЖНО-САХАЛИНСКА</text:p>
      <text:p text:style-name="P3">РАСПОРЯЖЕНИЕ</text:p>
      <text:p text:style-name="P4">управляющего делами <text:span text:style-name="T3">а</text:span>дминистрации г<text:span text:style-name="T3">орода </text:span>Южно-Сахалинска</text:p>
      <text:p text:style-name="P73">от <text:span text:style-name="T71">22.02.2023</text:span><text:span text:style-name="T51"> </text:span>№<text:span text:style-name="T49"> </text:span><text:span text:style-name="T48">22-КВ</text:span></text:p>
      <text:p text:style-name="P74"><text:span text:style-name="T4">Об утверждении Перечня должностных лиц администрации города Южно-Сахалинска и подведомственных организаций, ответственных за достижение планов</text:span><text:span text:style-name="T5">ого</text:span><text:span text:style-name="T4"> значени</text:span><text:span text:style-name="T5">я</text:span><text:span text:style-name="T4"> показателя «Доля взаимодействий граждан и коммерческих организаций с муниципальными органами и бюджетными учреждениями, осуществляемых в цифровом виде»</text:span></text:p>
      <text:p text:style-name="P72"><text:span text:style-name="T32">В соответствии с Паспортом федерального проекта «Цифровое государственное управление» (утв. президиумом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, протокол от 28.05.2019 № 9)</text:span>, статьей 28 Устава городского округа «Город Южно-Сахалинск», <text:span text:style-name="T32">распоряжением администрации города Южно-Сахалинска от 27.09.2022 № 748-р «О распределении обязанностей между мэром города, первым вице-мэром, вице-мэрами города Южно-Сахалинска, управляющим делами администрации города Южно-Сахалинска»:</text:span></text:p>
      <text:list xml:id="list2634243150" text:style-name="L1">
        <text:list-item>
          <text:p text:style-name="P82"><text:span text:style-name="T54"><text:s/></text:span><text:span text:style-name="T64">Утвердить </text:span><text:span text:style-name="T65">Перечень должностных лиц администрации города <text:s text:c="2"/>Южно-Сахалинска и подведомственных организаций, ответственных за достижение планов</text:span><text:span text:style-name="T66">ого</text:span><text:span text:style-name="T65"> значени</text:span><text:span text:style-name="T66">я</text:span><text:span text:style-name="T65"> показателя</text:span><text:span text:style-name="T9"> «Доля взаимодействий граждан и коммерческих организаций с муниципальными органами и бюджетными учреждениями, осуществляемых в цифровом виде» </text:span><text:span text:style-name="T10">в 202</text:span><text:span text:style-name="T11">3</text:span><text:span text:style-name="T10"> году</text:span><text:span text:style-name="T65">, согласно приложению к настоящему распоряжению.</text:span></text:p>
        </text:list-item>
        <text:list-item>
          <text:p text:style-name="P83"><text:span text:style-name="T54">Возложить персональную</text:span><text:span text:style-name="T55"> ответственность </text:span><text:span text:style-name="T54">на </text:span><text:span text:style-name="T55">руководителей структурных подразделений аппарата, отраслевых (функциональных) органов администрации города Южно-Сахалинска, </text:span><text:span text:style-name="T56">муниципальных казенных учреждений</text:span><text:span text:style-name="T55"> за </text:span><text:span text:style-name="T57">достижение </text:span><text:span text:style-name="T55"><text:s/>показател</text:span><text:span text:style-name="T58">я</text:span><text:span text:style-name="T55"> </text:span><text:span text:style-name="T59">«Доля взаимодействий граждан и коммерческих организаций с муниципальными органами и бюджетными учреждениями, осуществляемых в цифровом виде» </text:span><text:span text:style-name="T60">по </text:span><text:span text:style-name="T61">государственным и </text:span><text:span text:style-name="T60">муниципальным услугам, находящимся в их компетенции.</text:span></text:p>
        </text:list-item>
        <text:list-item>
          <text:p text:style-name="P83"><text:span text:style-name="T60">Обеспечить информирование о доступных электронных услугах , а также о преимуществах использования механизмов получения муниципальных (государственных) услуг в электронно</text:span><text:span text:style-name="T63">м</text:span><text:span text:style-name="T60"> </text:span><text:span text:style-name="T63">виде</text:span><text:span text:style-name="T60">, а также проведение по</text:span><text:span text:style-name="T62">пу</text:span><text:span text:style-name="T60">ляризационных </text:span><text:soft-page-break/><text:span text:style-name="T60">мероприятий в средствах массовой информации;</text:span></text:p>
        </text:list-item>
        <text:list-item>
          <text:p text:style-name="P83"><text:span text:style-name="T13">Прием заявлений </text:span><text:span text:style-name="T12">при личном обращении заявителя </text:span><text:span text:style-name="T14">по услугам, предоставляемым в электронно</text:span><text:span text:style-name="T15">м виде</text:span><text:span text:style-name="T14"> </text:span><text:span text:style-name="T16">вести </text:span><text:span text:style-name="T17">по предварительной записи на прием </text:span><text:span text:style-name="T16">в ведомство (электронные талоны) </text:span><text:span text:style-name="T17">через Портал государственных и муниципальных услуг Сахалинской области (кроме услуг, предоставляемых в разрезе образовательных организаций </text:span><text:span text:style-name="T18">Департамента образования</text:span><text:span text:style-name="T17"> и </text:span><text:span text:style-name="T6">услуг МБУ «Южно-Сахалинская централизованная библиотечная система» </text:span><text:span text:style-name="T7">Департамента культуры </text:span><text:span text:style-name="T8">и туризма</text:span><text:span text:style-name="T6">).</text:span></text:p>
        </text:list-item>
        <text:list-item>
          <text:p text:style-name="P83"><text:span text:style-name="T26">С</text:span><text:span text:style-name="T20">лужбе</text:span><text:span text:style-name="T21"> </text:span><text:span text:style-name="T26">муниципальных услуг аналитического у</text:span><text:span text:style-name="T22">правления </text:span><text:span text:style-name="T23">М</text:span><text:span text:style-name="T19">КУ «Муниципальный центр цифровой трансформации администрации города Южно-Сахалинска» предоставлять еж</text:span><text:span text:style-name="T24">еквартально</text:span><text:span text:style-name="T19"> до 10 числа месяца, следующего за отчетным </text:span><text:span text:style-name="T24">кварталом</text:span><text:span text:style-name="T19">, отчет о достижении планов</text:span><text:span text:style-name="T25">ого</text:span><text:span text:style-name="T19"> значени</text:span><text:span text:style-name="T25">я</text:span><text:span text:style-name="T19"> показателя «Доля взаимодействий граждан и коммерческих организаций с муниципальными органами и бюджетными учреждениями, осуществляемых в цифровом виде» </text:span><text:span text:style-name="T25">управляющему делами </text:span><text:span text:style-name="T19">администрации города Южно-Сахалинска.</text:span></text:p>
        </text:list-item>
        <text:list-item>
          <text:p text:style-name="P85">Признать утратившими силу:</text:p>
        </text:list-item>
      </text:list>
      <text:p text:style-name="P9">- распоряжение управляющего делами администрации города Южно-Сахалинска от 07.04.2022 № 12-<text:span text:style-name="T70">кв</text:span> «Об утверждении Перечня должностных лиц администрации города Южно-Сахалинска и подведомственных организаций, ответственных за достижение планового значения показателя «Доля взаимодействий граждан и коммерческих организаций с муниципальными органами и бюджетными учреждениями, осуществляемых в цифровом виде»;</text:p>
      <text:p text:style-name="P9">- распоряжение управляющего делами администрации города Южно-Сахалинска от 25.08.2022 № 68-<text:span text:style-name="T70">кв</text:span> «О внесении изменений в распоряжение управляющего делами администрации города Южно-Сахалинска от 07.04.2022 № 12-КВ «Об утверждении Перечня должностных лиц администрации города Южно-Сахалинска и подведомственных организаций, ответственных за достижение планового значения показателя «Доля взаимодействий граждан и коммерческих организаций с муниципальными органами и бюджетными учреждениями, осуществляемых в цифровом виде».</text:p>
      <text:list xml:id="list113730500212617" text:continue-numbering="true" text:style-name="L1">
        <text:list-item>
          <text:p text:style-name="P86">Контроль исполнения распоряжения возложить на руководителей структурных подразделений аппарата, отраслевых (функциональных) органов и подведомственных учреждений администрации города Южно-Сахалинска.</text:p>
        </text:list-item>
      </text:list>
      <text:list xml:id="list2963561105" text:style-name="L2">
        <text:list-item>
          <text:list>
            <text:list-item>
              <text:list>
                <text:list-header>
                  <text:p text:style-name="P84"><text:span text:style-name="T2">Управляющий делами</text:span><text:span text:style-name="T1"><text:tab/></text:span><text:span text:style-name="T2">В.А. Кожухов</text:span></text:p>
                </text:list-header>
              </text:list>
            </text:list-item>
          </text:list>
        </text:list-item>
      </text:list>
      <text:p text:style-name="P12"/>
      <text:p text:style-name="P87">Приложение </text:p>
      <text:p text:style-name="P88">УТВЕРЖДЕН</text:p>
      <text:p text:style-name="P79"><text:span text:style-name="T67">р</text:span>аспоряжени<text:span text:style-name="T67">ем</text:span> управляющего делами администрации города Южно-Сахалинска</text:p>
      <text:p text:style-name="P11">от <text:span text:style-name="T71">22.02.2023 </text:span>№ <text:span text:style-name="T71">22-КВ</text:span></text:p>
      <text:p text:style-name="P71">ПЕРЕЧЕНЬ</text:p>
      <text:p text:style-name="P10">должностных лиц администрации города Южно-Сахалинска и подведомственных организаций, ответственных за достижение планов<text:span text:style-name="T33">ого</text:span> значени<text:span text:style-name="T33">я </text:span>показателя «Доля взаимодействий граждан и коммерческих организаций с муниципальными органами и бюджетными учреждениями, осуществляемых в цифровом виде» <text:span text:style-name="T45">в 202</text:span><text:span text:style-name="T67">3</text:span><text:span text:style-name="T45"> году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B1" office:value-type="string">
            <text:p text:style-name="P75">Наименование услуги</text:p>
          </table:table-cell>
          <table:table-cell table:style-name="Таблица1.C1" office:value-type="string">
            <text:p text:style-name="P7">Плановое значение <text:span text:style-name="T34">показа-теля</text:span> <text:span text:style-name="T35">по услуге</text:span>, %</text:p>
          </table:table-cell>
          <table:table-cell table:style-name="Таблица1.D1" office:value-type="string">
            <text:p text:style-name="P78">Руководитель отдела, ответственный за достижение показателя</text:p>
          </table:table-cell>
          <table:table-cell table:style-name="Таблица1.E1" office:value-type="string">
            <text:p text:style-name="P76">Структурное подразделение</text:p>
          </table:table-cell>
          <table:table-cell table:style-name="Таблица1.F1" office:value-type="string">
            <text:p text:style-name="P8">Плановое значение <text:span text:style-name="T34">показателя</text:span> <text:span text:style-name="T35">по структур-ному подразде-лению</text:span>, %</text:p>
          </table:table-cell>
          <table:table-cell table:style-name="Таблица1.G1" office:value-type="string">
            <text:p text:style-name="P77"><text:span text:style-name="T30">Р</text:span><text:span text:style-name="T29">уководитель, ответственный за достижение показателя</text:span></text:p>
          </table:table-cell>
        </table:table-row>
        <table:table-row table:style-name="Таблица1.2">
          <table:table-cell table:style-name="Таблица1.A2" office:value-type="string">
            <text:p text:style-name="P33">1</text:p>
          </table:table-cell>
          <table:table-cell table:style-name="Таблица1.B2" office:value-type="string">
            <text:p text:style-name="P48">Выдача разрешени<text:span text:style-name="T69">й</text:span> на строительство</text:p>
          </table:table-cell>
          <table:table-cell table:style-name="Таблица1.C2" office:value-type="string">
            <text:p text:style-name="P65">80</text:p>
          </table:table-cell>
          <table:table-cell table:style-name="Таблица1.D2" office:value-type="string">
            <text:p text:style-name="P33">Силаева Ольга Александровна/</text:p>
            <text:p text:style-name="P33">Бондарева Мадина Сергеевна</text:p>
          </table:table-cell>
          <table:table-cell table:style-name="Таблица1.E14" table:number-rows-spanned="13" office:value-type="string">
            <text:p text:style-name="P33">Департамент архитектуры и градостроительств<text:span text:style-name="T36">а/</text:span></text:p>
            <text:p text:style-name="P37"><text:span text:style-name="T46">МКУ</text:span> "Центр информационного обеспечения градостроительной деятельности города</text:p>
            <text:p text:style-name="P37">Южно-Сахалинска"</text:p>
          </table:table-cell>
          <table:table-cell table:style-name="Таблица1.F14" table:number-rows-spanned="13" office:value-type="string">
            <text:p text:style-name="P68">60</text:p>
          </table:table-cell>
          <table:table-cell table:style-name="Таблица1.G14" table:number-rows-spanned="13" office:value-type="string">
            <text:p text:style-name="P33">Ю Денис Менчерович/</text:p>
            <text:p text:style-name="P33">Гвон Лариса Александровна</text:p>
          </table:table-cell>
        </table:table-row>
        <table:table-row table:style-name="Таблица1.2">
          <table:table-cell table:style-name="Таблица1.A2" office:value-type="string">
            <text:p text:style-name="P33">2</text:p>
          </table:table-cell>
          <table:table-cell table:style-name="Таблица1.B3" office:value-type="string">
            <text:p text:style-name="P48">Выдача разрешений на ввод объектов в эксплуатацию</text:p>
          </table:table-cell>
          <table:table-cell table:style-name="Таблица1.C3" office:value-type="string">
            <text:p text:style-name="P65">80</text:p>
          </table:table-cell>
          <table:table-cell table:style-name="Таблица1.D3" office:value-type="string">
            <text:p text:style-name="P33">Силаева Ольга Александровна/</text:p>
            <text:p text:style-name="P33">Бондарева Мадина Сергеевна</text:p>
          </table:table-cell>
          <table:covered-table-cell table:style-name="Таблица1.E14"/>
          <table:covered-table-cell table:style-name="Таблица1.F14"/>
          <table:covered-table-cell table:style-name="Таблица1.G14"/>
        </table:table-row>
        <table:table-row table:style-name="Таблица1.2">
          <table:table-cell table:style-name="Таблица1.A2" office:value-type="string">
            <text:p text:style-name="P33">3</text:p>
          </table:table-cell>
          <table:table-cell table:style-name="Таблица1.B4" office:value-type="string">
            <text:p text:style-name="P48">Выдача градостроительных планов земельных участков</text:p>
          </table:table-cell>
          <table:table-cell table:style-name="Таблица1.C4" office:value-type="string">
            <text:p text:style-name="P65">60</text:p>
          </table:table-cell>
          <table:table-cell table:style-name="Таблица1.D4" office:value-type="string">
            <text:p text:style-name="P32">Касьяненко Елена Сергеевна/</text:p>
            <text:p text:style-name="P32">Бондарева Мадина Сергеевна</text:p>
          </table:table-cell>
          <table:covered-table-cell table:style-name="Таблица1.E14"/>
          <table:covered-table-cell table:style-name="Таблица1.F14"/>
          <table:covered-table-cell table:style-name="Таблица1.G14"/>
        </table:table-row>
        <table:table-row table:style-name="Таблица1.2">
          <table:table-cell table:style-name="Таблица1.A2" office:value-type="string">
            <text:p text:style-name="P33">4</text:p>
          </table:table-cell>
          <table:table-cell table:style-name="Таблица1.B5" office:value-type="string">
            <text:p text:style-name="P48">Присвоение адресов объектам адресации, изменение, аннулирование адресов</text:p>
          </table:table-cell>
          <table:table-cell table:style-name="Таблица1.C5" office:value-type="string">
            <text:p text:style-name="P65">60</text:p>
          </table:table-cell>
          <table:table-cell table:style-name="Таблица1.D5" office:value-type="string">
            <text:p text:style-name="P32">Скороход Екатерина Владимировна/</text:p>
            <text:p text:style-name="P32">Бондарева Мадина Сергеевна</text:p>
          </table:table-cell>
          <table:covered-table-cell table:style-name="Таблица1.E14"/>
          <table:covered-table-cell table:style-name="Таблица1.F14"/>
          <table:covered-table-cell table:style-name="Таблица1.G14"/>
        </table:table-row>
        <table:table-row table:style-name="Таблица1.2">
          <table:table-cell table:style-name="Таблица1.A2" office:value-type="string">
            <text:p text:style-name="P33">5</text:p>
          </table:table-cell>
          <table:table-cell table:style-name="Таблица1.B6" office:value-type="string">
            <text:p text:style-name="P48"><text:span text:style-name="T28">П</text:span><text:span text:style-name="T27">редоставление разрешения на условно разрешенный вид использования земельного участка или объекта капитального строительства</text:span></text:p>
          </table:table-cell>
          <table:table-cell table:style-name="Таблица1.C6" office:value-type="string">
            <text:p text:style-name="P65">80</text:p>
          </table:table-cell>
          <table:table-cell table:style-name="Таблица1.D6" office:value-type="string">
            <text:p text:style-name="P32">Касьяненко Елена Сергеевна/</text:p>
            <text:p text:style-name="P32">Бондарева Мадина Сергеевна</text:p>
          </table:table-cell>
          <table:covered-table-cell table:style-name="Таблица1.E14"/>
          <table:covered-table-cell table:style-name="Таблица1.F14"/>
          <table:covered-table-cell table:style-name="Таблица1.G14"/>
        </table:table-row>
        <table:table-row table:style-name="Таблица1.2">
          <table:table-cell table:style-name="Таблица1.A2" office:value-type="string">
            <text:p text:style-name="P33">6</text:p>
          </table:table-cell>
          <table:table-cell table:style-name="Таблица1.B7" office:value-type="string">
            <text:p text:style-name="P48"><text:span text:style-name="T37">П</text:span>редоставление разрешения на отклонение от предельных параметров разрешенного строительства, реконструкции объектов капитального строительства</text:p>
          </table:table-cell>
          <table:table-cell table:style-name="Таблица1.C7" office:value-type="string">
            <text:p text:style-name="P65">80</text:p>
          </table:table-cell>
          <table:table-cell table:style-name="Таблица1.D7" office:value-type="string">
            <text:p text:style-name="P32">Касьяненко Елена Сергеевна/</text:p>
            <text:p text:style-name="P32">Бондарева Мадина Сергеевна</text:p>
          </table:table-cell>
          <table:covered-table-cell table:style-name="Таблица1.E7"/>
          <table:covered-table-cell table:style-name="Таблица1.F7"/>
          <table:covered-table-cell table:style-name="Таблица1.G7"/>
        </table:table-row>
        <table:table-row table:style-name="Таблица1.2">
          <table:table-cell table:style-name="Таблица1.A2" office:value-type="string">
            <text:p text:style-name="P55">7</text:p>
          </table:table-cell>
          <table:table-cell table:style-name="Таблица1.B8" office:value-type="string">
            <text:p text:style-name="P48"><text:span text:style-name="T28">П</text:span><text:span text:style-name="T27">одготовка и утверждение документации по планировке территории на основании заявлений физических и юридических лиц</text:span></text:p>
          </table:table-cell>
          <table:table-cell table:style-name="Таблица1.C8" office:value-type="string">
            <text:p text:style-name="P65">80</text:p>
          </table:table-cell>
          <table:table-cell table:style-name="Таблица1.D8" office:value-type="string">
            <text:p text:style-name="P17">Смирнова Жанна Гургеновна/</text:p>
            <text:p text:style-name="P17">Бондарева Мадина Сергеевна</text:p>
          </table:table-cell>
          <table:covered-table-cell table:style-name="Таблица1.E8"/>
          <table:covered-table-cell table:style-name="Таблица1.F8"/>
          <table:covered-table-cell table:style-name="Таблица1.G8"/>
        </table:table-row>
        <table:table-row table:style-name="Таблица1.2">
          <table:table-cell table:style-name="Таблица1.A2" office:value-type="string">
            <text:p text:style-name="P58">8</text:p>
          </table:table-cell>
          <table:table-cell table:style-name="Таблица1.B9" office:value-type="string">
            <text:p text:style-name="P48">Предоставление сведений, содержащихся в интегрированной автоматизированной информационной системе обеспечения градостроительной деятельности</text:p>
          </table:table-cell>
          <table:table-cell table:style-name="Таблица1.C9" office:value-type="string">
            <text:p text:style-name="P65">80</text:p>
          </table:table-cell>
          <table:table-cell table:style-name="Таблица1.D9" office:value-type="string">
            <text:p text:style-name="P32">Безлюдко Татьяна Петровна/</text:p>
            <text:p text:style-name="P32">Бондарева <text:soft-page-break/>Мадина Сергеевна</text:p>
          </table:table-cell>
          <table:covered-table-cell table:style-name="Таблица1.E14"/>
          <table:covered-table-cell table:style-name="Таблица1.F14"/>
          <table:covered-table-cell table:style-name="Таблица1.G14"/>
        </table:table-row>
        <table:table-row table:style-name="Таблица1.2">
          <table:table-cell table:style-name="Таблица1.A2" office:value-type="string">
            <text:p text:style-name="P58">9</text:p>
          </table:table-cell>
          <table:table-cell table:style-name="Таблица1.B10" office:value-type="string">
            <text:p text:style-name="P48">Выдача уведомления о соответствии (несоответствии)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</text:p>
          </table:table-cell>
          <table:table-cell table:style-name="Таблица1.C10" office:value-type="string">
            <text:p text:style-name="P65">80</text:p>
          </table:table-cell>
          <table:table-cell table:style-name="Таблица1.D10" office:value-type="string">
            <text:p text:style-name="P33">Силаева Ольга Александровна/</text:p>
            <text:p text:style-name="P33">Бондарева Мадина Сергеевна</text:p>
          </table:table-cell>
          <table:covered-table-cell table:style-name="Таблица1.E14"/>
          <table:covered-table-cell table:style-name="Таблица1.F14"/>
          <table:covered-table-cell table:style-name="Таблица1.G14"/>
        </table:table-row>
        <table:table-row table:style-name="Таблица1.2">
          <table:table-cell table:style-name="Таблица1.A2" office:value-type="string">
            <text:p text:style-name="P46">1<text:span text:style-name="T52">0</text:span></text:p>
          </table:table-cell>
          <table:table-cell table:style-name="Таблица1.B11" office:value-type="string">
            <text:p text:style-name="P48"><text:span text:style-name="T31">Выдача уведомления о соответствии (несоответствии) построенных или реконструированных объекта</text:span> индивидуального жилищного строительства или садового дома требованиям законодательства о градостроительной деятельности</text:p>
          </table:table-cell>
          <table:table-cell table:style-name="Таблица1.C11" office:value-type="string">
            <text:p text:style-name="P65">80</text:p>
          </table:table-cell>
          <table:table-cell table:style-name="Таблица1.D11" office:value-type="string">
            <text:p text:style-name="P33">Силаева Ольга Александровна/</text:p>
            <text:p text:style-name="P33">Бондарева Мадина Сергеевна</text:p>
          </table:table-cell>
          <table:covered-table-cell table:style-name="Таблица1.E14"/>
          <table:covered-table-cell table:style-name="Таблица1.F14"/>
          <table:covered-table-cell table:style-name="Таблица1.G14"/>
        </table:table-row>
        <table:table-row table:style-name="Таблица1.2">
          <table:table-cell table:style-name="Таблица1.A2" office:value-type="string">
            <text:p text:style-name="P51">1<text:span text:style-name="T52">1</text:span></text:p>
          </table:table-cell>
          <table:table-cell table:style-name="Таблица1.B12" office:value-type="string">
            <text:p text:style-name="P48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table-cell>
          <table:table-cell table:style-name="Таблица1.C12" office:value-type="string">
            <text:p text:style-name="P65">80</text:p>
          </table:table-cell>
          <table:table-cell table:style-name="Таблица1.D12" office:value-type="string">
            <text:p text:style-name="P32">Силаева Ольга Александровна/</text:p>
            <text:p text:style-name="P32">Бондарева Мадина Сергеевна</text:p>
          </table:table-cell>
          <table:covered-table-cell table:style-name="Таблица1.E14"/>
          <table:covered-table-cell table:style-name="Таблица1.F14"/>
          <table:covered-table-cell table:style-name="Таблица1.G14"/>
        </table:table-row>
        <table:table-row table:style-name="Таблица1.2">
          <table:table-cell table:style-name="Таблица1.A2" office:value-type="string">
            <text:p text:style-name="P51">1<text:span text:style-name="T52">2</text:span></text:p>
          </table:table-cell>
          <table:table-cell table:style-name="Таблица1.B13" office:value-type="string">
            <text:p text:style-name="P48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  <table:table-cell table:style-name="Таблица1.C13" office:value-type="string">
            <text:p text:style-name="P65">80</text:p>
          </table:table-cell>
          <table:table-cell table:style-name="Таблица1.D13" office:value-type="string">
            <text:p text:style-name="P32">Безлюдко Татьяна Петровна/</text:p>
            <text:p text:style-name="P32">Бондарева Мадина Сергеевна</text:p>
          </table:table-cell>
          <table:covered-table-cell table:style-name="Таблица1.E14"/>
          <table:covered-table-cell table:style-name="Таблица1.F14"/>
          <table:covered-table-cell table:style-name="Таблица1.G14"/>
        </table:table-row>
        <table:table-row table:style-name="Таблица1.2">
          <table:table-cell table:style-name="Таблица1.A2" office:value-type="string">
            <text:p text:style-name="P51">1<text:span text:style-name="T52">3</text:span></text:p>
          </table:table-cell>
          <table:table-cell table:style-name="Таблица1.B14" office:value-type="string">
            <text:p text:style-name="P48">Установка информационной вывески, согласование дизайн-проекта размещения вывески</text:p>
          </table:table-cell>
          <table:table-cell table:style-name="Таблица1.C14" office:value-type="string">
            <text:p text:style-name="P65">80</text:p>
          </table:table-cell>
          <table:table-cell table:style-name="Таблица1.D14" office:value-type="string">
            <text:p text:style-name="P32">Андросова Ирина Владимировна/</text:p>
            <text:p text:style-name="P32">Бондарева Мадина Сергеевна</text:p>
          </table:table-cell>
          <table:covered-table-cell table:style-name="Таблица1.E14"/>
          <table:covered-table-cell table:style-name="Таблица1.F14"/>
          <table:covered-table-cell table:style-name="Таблица1.G14"/>
        </table:table-row>
        <table:table-row table:style-name="Таблица1.2">
          <table:table-cell table:style-name="Таблица1.A2" office:value-type="string">
            <text:p text:style-name="P33">1<text:span text:style-name="T52">4</text:span></text:p>
          </table:table-cell>
          <table:table-cell table:style-name="Таблица1.B15" office:value-type="string">
            <text:p text:style-name="P22">Утверждение схемы расположения земельного участка или земельн<text:span text:style-name="T38">ых</text:span> участк<text:span text:style-name="T38">ов</text:span> на кадастровом плане <text:span text:style-name="T38">территории </text:span></text:p>
          </table:table-cell>
          <table:table-cell table:style-name="Таблица1.C15" office:value-type="string">
            <text:p text:style-name="P65">60</text:p>
          </table:table-cell>
          <table:table-cell table:style-name="Таблица1.D15" office:value-type="string">
            <text:p text:style-name="P32">Мамаева Ксения Викторовна/</text:p>
            <text:p text:style-name="P42">Альбина Яна Александровна</text:p>
          </table:table-cell>
          <table:table-cell table:style-name="Таблица1.E28" table:number-rows-spanned="14" office:value-type="string">
            <text:p text:style-name="P33">Департамент <text:span text:style-name="T39">землепользования/</text:span></text:p>
            <text:p text:style-name="P33">МКУ «Управление информационно-финансового обеспечения земельными ресурсами»</text:p>
          </table:table-cell>
          <table:table-cell table:style-name="Таблица1.F28" table:number-rows-spanned="14" office:value-type="string">
            <text:p text:style-name="P68">60</text:p>
          </table:table-cell>
          <table:table-cell table:style-name="Таблица1.G28" table:number-rows-spanned="14" office:value-type="string">
            <text:p text:style-name="P34"><text:span text:style-name="T40">Федотова Елена Валерьевна</text:span>/</text:p>
            <text:p text:style-name="P41">Заковраш Наталья Владимировна</text:p>
          </table:table-cell>
        </table:table-row>
        <table:table-row table:style-name="Таблица1.2">
          <table:table-cell table:style-name="Таблица1.A2" office:value-type="string">
            <text:p text:style-name="P46">1<text:span text:style-name="T52">5</text:span></text:p>
          </table:table-cell>
          <table:table-cell table:style-name="Таблица1.B16" office:value-type="string">
            <text:p text:style-name="P22">Выдача разрешения на использование земель или земельного участка, находящихся в муниципальной собственности и государственная собственность на которые не разграничена, без предоставления земельных участков и установления сервитута, публичного сервитута</text:p>
          </table:table-cell>
          <table:table-cell table:style-name="Таблица1.C16" office:value-type="string">
            <text:p text:style-name="P28">80</text:p>
          </table:table-cell>
          <table:table-cell table:style-name="Таблица1.D16" office:value-type="string">
            <text:p text:style-name="P32">Черниченко Анастасия Александровна/</text:p>
            <text:p text:style-name="P42">Альбина Яна 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17">
          <table:table-cell table:style-name="Таблица1.A2" office:value-type="string">
            <text:p text:style-name="P46">1<text:span text:style-name="T52">6</text:span></text:p>
          </table:table-cell>
          <table:table-cell table:style-name="Таблица1.B17" office:value-type="string">
            <text:p text:style-name="P22">Предоставление в собственность, аренду, постоянное (бессрочное) пользование, безвозмездное пользование земельного участка, находящегося в муниципальной собственности, без проведения торгов</text:p>
          </table:table-cell>
          <table:table-cell table:style-name="Таблица1.C17" office:value-type="string">
            <text:p text:style-name="P65">60</text:p>
          </table:table-cell>
          <table:table-cell table:style-name="Таблица1.D17" office:value-type="string">
            <text:p text:style-name="P32">Мамаева Ксения Викторовна,</text:p>
            <text:p text:style-name="P14">Мумлева Дарья Владимировна,</text:p>
            <text:p text:style-name="P32"><text:span text:style-name="T31">Раевская</text:span> Анастасия Васильевна/</text:p>
            <text:p text:style-name="P42">Альбина Яна 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2">
          <table:table-cell table:style-name="Таблица1.A2" office:value-type="string">
            <text:p text:style-name="P57">1<text:span text:style-name="T52">7</text:span></text:p>
          </table:table-cell>
          <table:table-cell table:style-name="Таблица1.B18" office:value-type="string">
            <text:p text:style-name="P22">Выдача разрешения на установку и эксплуатацию рекламных конструкций, аннулирование таких разрешений </text:p>
          </table:table-cell>
          <table:table-cell table:style-name="Таблица1.C18" office:value-type="string">
            <text:p text:style-name="P65">60</text:p>
          </table:table-cell>
          <table:table-cell table:style-name="Таблица1.D18" office:value-type="string">
            <text:p text:style-name="P32">Есипенко Евгения Анатольевна/</text:p>
            <text:p text:style-name="P42"><text:soft-page-break/>Альбина Яна 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2">
          <table:table-cell table:style-name="Таблица1.A2" office:value-type="string">
            <text:p text:style-name="P58">18</text:p>
          </table:table-cell>
          <table:table-cell table:style-name="Таблица1.B19" office:value-type="string">
            <text:p text:style-name="P22">Предварительное согласование предоставления земельного участка</text:p>
          </table:table-cell>
          <table:table-cell table:style-name="Таблица1.C19" office:value-type="string">
            <text:p text:style-name="P63">60</text:p>
          </table:table-cell>
          <table:table-cell table:style-name="Таблица1.D19" office:value-type="string">
            <text:p text:style-name="P43">Мамаева Ксения Викторовна/</text:p>
            <text:p text:style-name="P45">Мумлева Дарья Владимировна/</text:p>
            <text:p text:style-name="P43">Альбина Яна 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2">
          <table:table-cell table:style-name="Таблица1.A2" office:value-type="string">
            <text:p text:style-name="P58">19</text:p>
          </table:table-cell>
          <table:table-cell table:style-name="Таблица1.B20" office:value-type="string">
            <text:p text:style-name="P22">Выдача разрешения на размещение объекта</text:p>
          </table:table-cell>
          <table:table-cell table:style-name="Таблица1.C20" office:value-type="string">
            <text:p text:style-name="P65">80</text:p>
          </table:table-cell>
          <table:table-cell table:style-name="Таблица1.D20" office:value-type="string">
            <text:p text:style-name="P32">Черниченко Анастасия Александровна/</text:p>
            <text:p text:style-name="P42">Альбина Яна 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17">
          <table:table-cell table:style-name="Таблица1.A2" office:value-type="string">
            <text:p text:style-name="P46">2<text:span text:style-name="T53">0</text:span></text:p>
          </table:table-cell>
          <table:table-cell table:style-name="Таблица1.B22" office:value-type="string">
            <text:p text:style-name="P22">Заключение соглашения об установлении сервитута в отношении земельных участков, находящихся в муниципальной собственности и государственная собственность на которые не разграничена</text:p>
          </table:table-cell>
          <table:table-cell table:style-name="Таблица1.C22" office:value-type="string">
            <text:p text:style-name="P65">80</text:p>
          </table:table-cell>
          <table:table-cell table:style-name="Таблица1.D22" office:value-type="string">
            <text:p text:style-name="P32">Мумлева Дарья Владимировна/</text:p>
            <text:p text:style-name="P32">Альбина Яна 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17">
          <table:table-cell table:style-name="Таблица1.A2" office:value-type="string">
            <text:p text:style-name="P57">2<text:span text:style-name="T53">1</text:span></text:p>
          </table:table-cell>
          <table:table-cell table:style-name="Таблица1.B22" office:value-type="string">
            <text:p text:style-name="P22">Установление публичного сервитута в отдельных целях</text:p>
          </table:table-cell>
          <table:table-cell table:style-name="Таблица1.C22" office:value-type="string">
            <text:p text:style-name="P65">80</text:p>
          </table:table-cell>
          <table:table-cell table:style-name="Таблица1.D22" office:value-type="string">
            <text:p text:style-name="P32">Мумлева Дарья Владимировна/</text:p>
            <text:p text:style-name="P32">Альбина Яна 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2">
          <table:table-cell table:style-name="Таблица1.A2" office:value-type="string">
            <text:p text:style-name="P52">2<text:span text:style-name="T53">2</text:span></text:p>
          </table:table-cell>
          <table:table-cell table:style-name="Таблица1.B23" office:value-type="string">
            <text:p text:style-name="P22">Предоставление земельных участков бесплатно в собственность граждан, имеющих трех и более детей</text:p>
          </table:table-cell>
          <table:table-cell table:style-name="Таблица1.C23" office:value-type="string">
            <text:p text:style-name="P63">60</text:p>
          </table:table-cell>
          <table:table-cell table:style-name="Таблица1.D23" office:value-type="string">
            <text:p text:style-name="P32">Мамаева Ксения Викторовна/</text:p>
            <text:p text:style-name="P35">Альбина Яна 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2">
          <table:table-cell table:style-name="Таблица1.A2" office:value-type="string">
            <text:p text:style-name="P52">2<text:span text:style-name="T53">3</text:span></text:p>
          </table:table-cell>
          <table:table-cell table:style-name="Таблица1.B24" office:value-type="string">
            <text:p text:style-name="P22">Заключение соглашения о перераспределении земель и (или) земельных участков, находящихся в <text:soft-page-break/>муниципальной собственности и, государственная собственность на которые не разграничена, и земельных участков, находящихся в частной собственности</text:p>
          </table:table-cell>
          <table:table-cell table:style-name="Таблица1.C24" office:value-type="string">
            <text:p text:style-name="P65">60</text:p>
          </table:table-cell>
          <table:table-cell table:style-name="Таблица1.D24" office:value-type="string">
            <text:p text:style-name="P32">Мамаева Ксения Викторовна/</text:p>
            <text:p text:style-name="P32">Альбина Яна <text:soft-page-break/>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2">
          <table:table-cell table:style-name="Таблица1.A2" office:value-type="string">
            <text:p text:style-name="P52">2<text:span text:style-name="T53">4</text:span></text:p>
          </table:table-cell>
          <table:table-cell table:style-name="Таблица1.B25" office:value-type="string">
            <text:p text:style-name="P22">Прием декларации об использовании земельного участка, предоставленного гражданину (гражданам) Российской Федерации в безвозмездное пользование</text:p>
          </table:table-cell>
          <table:table-cell table:style-name="Таблица1.C25" office:value-type="string">
            <text:p text:style-name="P65">80</text:p>
          </table:table-cell>
          <table:table-cell table:style-name="Таблица1.D25" office:value-type="string">
            <text:p text:style-name="P36">Раевская Анастасия Васильевна/</text:p>
            <text:p text:style-name="P44">Альбина Яна 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2">
          <table:table-cell table:style-name="Таблица1.A2" office:value-type="string">
            <text:p text:style-name="P53">2<text:span text:style-name="T53">5</text:span></text:p>
          </table:table-cell>
          <table:table-cell table:style-name="Таблица1.B26" office:value-type="string">
            <text:p text:style-name="P22">Отнесение земель или земельных участков к определенной категории или перевод земель или земельных участков из одной категории в другую</text:p>
          </table:table-cell>
          <table:table-cell table:style-name="Таблица1.C26" office:value-type="string">
            <text:p text:style-name="P65">80</text:p>
          </table:table-cell>
          <table:table-cell table:style-name="Таблица1.D26" office:value-type="string">
            <text:p text:style-name="P32">Мамаева Ксения Викторовна/</text:p>
            <text:p text:style-name="P32">Альбина Яна 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2">
          <table:table-cell table:style-name="Таблица1.A2" office:value-type="string">
            <text:p text:style-name="P59">26</text:p>
          </table:table-cell>
          <table:table-cell table:style-name="Таблица1.B27" office:value-type="string">
            <text:p text:style-name="P22">Предоставление на торгах земельных участков, находящихся в муниципальной собственности, и государственная собственность на которые не разграничена, в собственность или аренду</text:p>
          </table:table-cell>
          <table:table-cell table:style-name="Таблица1.C27" office:value-type="string">
            <text:p text:style-name="P65">80</text:p>
          </table:table-cell>
          <table:table-cell table:style-name="Таблица1.D27" office:value-type="string">
            <text:p text:style-name="P32">Мамаева Ксения Викторовна/</text:p>
            <text:p text:style-name="P32">Альбина Яна 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2">
          <table:table-cell table:style-name="Таблица1.A2" office:value-type="string">
            <text:p text:style-name="P61">27</text:p>
          </table:table-cell>
          <table:table-cell table:style-name="Таблица1.B28" office:value-type="string">
            <text:p text:style-name="P22">Предоставление членам некоммерческих организаций садового или огородного земельного участка без проведения торгов в собственность бесплатно</text:p>
          </table:table-cell>
          <table:table-cell table:style-name="Таблица1.C28" office:value-type="string">
            <text:p text:style-name="P65">60</text:p>
          </table:table-cell>
          <table:table-cell table:style-name="Таблица1.D28" office:value-type="string">
            <text:p text:style-name="P32">Мумлева Дарья Владимировна/</text:p>
            <text:p text:style-name="P32">Альбина Яна Александровна</text:p>
          </table:table-cell>
          <table:covered-table-cell table:style-name="Таблица1.E28"/>
          <table:covered-table-cell table:style-name="Таблица1.F28"/>
          <table:covered-table-cell table:style-name="Таблица1.G28"/>
        </table:table-row>
        <table:table-row table:style-name="Таблица1.2">
          <table:table-cell table:style-name="Таблица1.A2" office:value-type="string">
            <text:p text:style-name="P25">28</text:p>
          </table:table-cell>
          <table:table-cell table:style-name="Таблица1.B29" office:value-type="string">
            <text:p text:style-name="P22">Прием заявлений на предоставление муниципального имущества в аренду</text:p>
          </table:table-cell>
          <table:table-cell table:style-name="Таблица1.C29" office:value-type="string">
            <text:p text:style-name="P66">80</text:p>
          </table:table-cell>
          <table:table-cell table:style-name="Таблица1.D29" office:value-type="string">
            <text:p text:style-name="P32">Добродомова Елена Федоровна</text:p>
          </table:table-cell>
          <table:table-cell table:style-name="Таблица1.E31" table:number-rows-spanned="3" office:value-type="string">
            <text:p text:style-name="P37">Департамент по управлению муниципальным имуществом</text:p>
          </table:table-cell>
          <table:table-cell table:style-name="Таблица1.F31" table:number-rows-spanned="3" office:value-type="string">
            <text:p text:style-name="P26">60</text:p>
          </table:table-cell>
          <table:table-cell table:style-name="Таблица1.G31" table:number-rows-spanned="3" office:value-type="string">
            <text:p text:style-name="P18">Меренков Андрей Анатольевич</text:p>
          </table:table-cell>
        </table:table-row>
        <table:table-row table:style-name="Таблица1.2">
          <table:table-cell table:style-name="Таблица1.A2" office:value-type="string">
            <text:p text:style-name="P57">2<text:span text:style-name="T68">9</text:span></text:p>
          </table:table-cell>
          <table:table-cell table:style-name="Таблица1.B30" office:value-type="string">
            <text:p text:style-name="P22">Предоставление в собственность, аренду, постоянное (бессрочное) пользование, безвозмездное пользование земельного участка, находящегося в муниципальной собственности, без проведения торгов</text:p>
            <text:p text:style-name="P22"><text:soft-page-break/></text:p>
          </table:table-cell>
          <table:table-cell table:style-name="Таблица1.C30" office:value-type="string">
            <text:p text:style-name="P63">60</text:p>
          </table:table-cell>
          <table:table-cell table:style-name="Таблица1.D30" office:value-type="string">
            <text:p text:style-name="P32">Шаталов Иван Александрович</text:p>
          </table:table-cell>
          <table:covered-table-cell table:style-name="Таблица1.E31"/>
          <table:covered-table-cell table:style-name="Таблица1.F31"/>
          <table:covered-table-cell table:style-name="Таблица1.G31"/>
        </table:table-row>
        <table:table-row table:style-name="Таблица1.2">
          <table:table-cell table:style-name="Таблица1.A2" office:value-type="string">
            <text:p text:style-name="P62">30</text:p>
          </table:table-cell>
          <table:table-cell table:style-name="Таблица1.B31" office:value-type="string">
            <text:p text:style-name="P22">Предоставление на торгах земельных участков, находящихся в муниципальной собственности, и государственная собственность на которые не разграничена, в собственность или аренду</text:p>
          </table:table-cell>
          <table:table-cell table:style-name="Таблица1.C31" office:value-type="string">
            <text:p text:style-name="P66">80</text:p>
          </table:table-cell>
          <table:table-cell table:style-name="Таблица1.D31" office:value-type="string">
            <text:p text:style-name="P38">Шаталов Иван Александрович</text:p>
          </table:table-cell>
          <table:covered-table-cell table:style-name="Таблица1.E31"/>
          <table:covered-table-cell table:style-name="Таблица1.F31"/>
          <table:covered-table-cell table:style-name="Таблица1.G31"/>
        </table:table-row>
        <table:table-row table:style-name="Таблица1.2">
          <table:table-cell table:style-name="Таблица1.A2" office:value-type="string">
            <text:p text:style-name="P62">31</text:p>
          </table:table-cell>
          <table:table-cell table:style-name="Таблица1.B32" office:value-type="string">
            <text:p text:style-name="P22">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</text:p>
          </table:table-cell>
          <table:table-cell table:style-name="Таблица1.C32" office:value-type="string">
            <text:p text:style-name="P29">80</text:p>
          </table:table-cell>
          <table:table-cell table:style-name="Таблица1.D32" office:value-type="string">
            <text:p text:style-name="P16">Макаров Александр Юрьевич</text:p>
          </table:table-cell>
          <table:table-cell table:style-name="Таблица1.E32" office:value-type="string">
            <text:p text:style-name="P49">Департамент дорожного хозяйства и благоустройства/</text:p>
            <text:p text:style-name="P49">Центр управления городской мобильностью города Южно-Сахалинска</text:p>
          </table:table-cell>
          <table:table-cell table:style-name="Таблица1.F34" table:number-rows-spanned="3" office:value-type="string">
            <text:p text:style-name="P61">60</text:p>
          </table:table-cell>
          <table:table-cell table:style-name="Таблица1.G32" office:value-type="string">
            <text:p text:style-name="P39">Косяк Александр Сергеевич/</text:p>
            <text:p text:style-name="P39">Попов Александр Сергеевич</text:p>
          </table:table-cell>
        </table:table-row>
        <table:table-row table:style-name="Таблица1.2">
          <table:table-cell table:style-name="Таблица1.A2" office:value-type="string">
            <text:p text:style-name="P62">32</text:p>
            <text:p text:style-name="P46"/>
          </table:table-cell>
          <table:table-cell table:style-name="Таблица1.B33" office:value-type="string">
            <text:p text:style-name="P22">Выдача разрешений на пересадку, обрезку, снос зеленых насаждений</text:p>
          </table:table-cell>
          <table:table-cell table:style-name="Таблица1.C33" office:value-type="string">
            <text:p text:style-name="P66">80</text:p>
          </table:table-cell>
          <table:table-cell table:style-name="Таблица1.D34" table:number-rows-spanned="2" office:value-type="string">
            <text:p text:style-name="P32">Земляная Татьяна Викторовна</text:p>
          </table:table-cell>
          <table:table-cell table:style-name="Таблица1.E34" table:number-rows-spanned="2" office:value-type="string">
            <text:p text:style-name="P50">Департамент дорожного хозяйства и благоустройства / <text:span text:style-name="T44">МКУ</text:span> "Управление охраны окружающей среды и озеленения города Южно-Сахалинска"</text:p>
          </table:table-cell>
          <table:covered-table-cell table:style-name="Таблица1.F34"/>
          <table:table-cell table:style-name="Таблица1.G34" table:number-rows-spanned="2" office:value-type="string">
            <text:p text:style-name="P40">Косяк Александр Сергеевич/</text:p>
            <text:p text:style-name="P40">Высоцкая Ольга Евгеньевна</text:p>
          </table:table-cell>
        </table:table-row>
        <table:table-row table:style-name="Таблица1.2">
          <table:table-cell table:style-name="Таблица1.A2" office:value-type="string">
            <text:p text:style-name="P62">33</text:p>
          </table:table-cell>
          <table:table-cell table:style-name="Таблица1.B34" office:value-type="string">
            <text:p text:style-name="P22">Проведение муниципальной экспертизы проектов освоения лесов, расположенных на землях населенных пунктов</text:p>
          </table:table-cell>
          <table:table-cell table:style-name="Таблица1.C34" office:value-type="string">
            <text:p text:style-name="P66">80</text:p>
          </table:table-cell>
          <table:covered-table-cell table:style-name="Таблица1.D34"/>
          <table:covered-table-cell table:style-name="Таблица1.E34"/>
          <table:covered-table-cell table:style-name="Таблица1.F34"/>
          <table:covered-table-cell table:style-name="Таблица1.G34"/>
        </table:table-row>
        <table:table-row table:style-name="Таблица1.2">
          <table:table-cell table:style-name="Таблица1.A2" office:value-type="string">
            <text:p text:style-name="P62">34</text:p>
          </table:table-cell>
          <table:table-cell table:style-name="Таблица1.B35" office:value-type="string">
            <text:p text:style-name="P22">Выдача разрешений на проведение земляных работ</text:p>
          </table:table-cell>
          <table:table-cell table:style-name="Таблица1.C35" office:value-type="string">
            <text:p text:style-name="P29">80</text:p>
          </table:table-cell>
          <table:table-cell table:style-name="Таблица1.D35" office:value-type="string">
            <text:p text:style-name="P15">Толмачева Татьяна Юрьевна</text:p>
          </table:table-cell>
          <table:table-cell table:style-name="Таблица1.E35" office:value-type="string">
            <text:p text:style-name="P13">Департамент городского хозяйства / МКУ "Управление мониторинга городского <text:soft-page-break/>хозяйства"</text:p>
          </table:table-cell>
          <table:table-cell table:style-name="Таблица1.F35" office:value-type="string">
            <text:p text:style-name="P30">80</text:p>
          </table:table-cell>
          <table:table-cell table:style-name="Таблица1.G35" office:value-type="string">
            <text:p text:style-name="P13">Золотов Евгений Александрович/</text:p>
            <text:p text:style-name="P13">Вторушин Олег Александрович</text:p>
          </table:table-cell>
        </table:table-row>
        <table:table-row table:style-name="Таблица1.2">
          <table:table-cell table:style-name="Таблица1.A2" office:value-type="string">
            <text:p text:style-name="P62">35</text:p>
          </table:table-cell>
          <table:table-cell table:style-name="Таблица1.B36" office:value-type="string">
            <text:p text:style-name="P22">Выдача разрешения на участие в ярмарке</text:p>
          </table:table-cell>
          <table:table-cell table:style-name="Таблица1.C36" office:value-type="string">
            <text:p text:style-name="P29">80</text:p>
          </table:table-cell>
          <table:table-cell table:style-name="Таблица1.D36" office:value-type="string">
            <text:p text:style-name="P15">Мущенко Владимир Владимирович</text:p>
          </table:table-cell>
          <table:table-cell table:style-name="Таблица1.E39" table:number-rows-spanned="4" office:value-type="string">
            <text:p text:style-name="P13">Департамент продовольственных ресурсов и потребительского рынка</text:p>
          </table:table-cell>
          <table:table-cell table:style-name="Таблица1.F39" table:number-rows-spanned="4" office:value-type="string">
            <text:p text:style-name="P31">60</text:p>
          </table:table-cell>
          <table:table-cell table:style-name="Таблица1.G39" table:number-rows-spanned="4" office:value-type="string">
            <text:p text:style-name="P13">Кузенкова Римма Борисовна</text:p>
          </table:table-cell>
        </table:table-row>
        <table:table-row table:style-name="Таблица1.2">
          <table:table-cell table:style-name="Таблица1.A2" office:value-type="string">
            <text:p text:style-name="P62">36</text:p>
          </table:table-cell>
          <table:table-cell table:style-name="Таблица1.B37" office:value-type="string">
            <text:p text:style-name="P22">Предоставление выписки из похозяйственной книги учета личных подсобных хозяйств</text:p>
          </table:table-cell>
          <table:table-cell table:style-name="Таблица1.C37" office:value-type="string">
            <text:p text:style-name="P29">80</text:p>
          </table:table-cell>
          <table:table-cell table:style-name="Таблица1.D37" office:value-type="string">
            <text:p text:style-name="P15">Сухарева Евгения Ченсуновна</text:p>
          </table:table-cell>
          <table:covered-table-cell table:style-name="Таблица1.E39"/>
          <table:covered-table-cell table:style-name="Таблица1.F39"/>
          <table:covered-table-cell table:style-name="Таблица1.G39"/>
        </table:table-row>
        <table:table-row table:style-name="Таблица1.2">
          <table:table-cell table:style-name="Таблица1.A2" office:value-type="string">
            <text:p text:style-name="P62">37</text:p>
          </table:table-cell>
          <table:table-cell table:style-name="Таблица1.B39" office:value-type="string">
            <text:p text:style-name="P22">Выдача разрешения на право организации розничного рынка</text:p>
          </table:table-cell>
          <table:table-cell table:style-name="Таблица1.C39" office:value-type="string">
            <text:p text:style-name="P29">80</text:p>
          </table:table-cell>
          <table:table-cell table:style-name="Таблица1.D39" office:value-type="string">
            <text:p text:style-name="P15">Мущенко Владимир Владимирович</text:p>
          </table:table-cell>
          <table:covered-table-cell table:style-name="Таблица1.E39"/>
          <table:covered-table-cell table:style-name="Таблица1.F39"/>
          <table:covered-table-cell table:style-name="Таблица1.G39"/>
        </table:table-row>
        <table:table-row table:style-name="Таблица1.2">
          <table:table-cell table:style-name="Таблица1.A2" office:value-type="string">
            <text:p text:style-name="P62">38</text:p>
          </table:table-cell>
          <table:table-cell table:style-name="Таблица1.B39" office:value-type="string">
            <text:p text:style-name="P22">Выдача разрешений на организацию ярмарок</text:p>
          </table:table-cell>
          <table:table-cell table:style-name="Таблица1.C39" office:value-type="string">
            <text:p text:style-name="P29">80</text:p>
          </table:table-cell>
          <table:table-cell table:style-name="Таблица1.D39" office:value-type="string">
            <text:p text:style-name="P15">Мущенко Владимир Владимирович</text:p>
          </table:table-cell>
          <table:covered-table-cell table:style-name="Таблица1.E39"/>
          <table:covered-table-cell table:style-name="Таблица1.F39"/>
          <table:covered-table-cell table:style-name="Таблица1.G39"/>
        </table:table-row>
        <table:table-row table:style-name="Таблица1.2">
          <table:table-cell table:style-name="Таблица1.A2" office:value-type="string">
            <text:p text:style-name="P62">39</text:p>
          </table:table-cell>
          <table:table-cell table:style-name="Таблица1.B40" office:value-type="string">
            <text:p text:style-name="P19">Выдача в случаях, установленных законодательством Российской Федерации, разрешений на совершение сделок с имуществом совершеннолетних подопечных</text:p>
          </table:table-cell>
          <table:table-cell table:style-name="Таблица1.C40" office:value-type="string">
            <text:p text:style-name="P66">80</text:p>
          </table:table-cell>
          <table:table-cell table:style-name="Таблица1.D40" office:value-type="string">
            <text:p text:style-name="P32">Сажаев Александр Владимирович</text:p>
          </table:table-cell>
          <table:table-cell table:style-name="Таблица1.E42" table:number-rows-spanned="3" office:value-type="string">
            <text:p text:style-name="P33"><text:span text:style-name="T41">Департамент </text:span><text:s/>социальной политики</text:p>
          </table:table-cell>
          <table:table-cell table:style-name="Таблица1.F42" table:number-rows-spanned="3" office:value-type="string">
            <text:p text:style-name="P61">60</text:p>
          </table:table-cell>
          <table:table-cell table:style-name="Таблица1.G42" table:number-rows-spanned="3" office:value-type="string">
            <text:p text:style-name="P33">Юркова Эльвира Алексеевна</text:p>
          </table:table-cell>
        </table:table-row>
        <table:table-row table:style-name="Таблица1.17">
          <table:table-cell table:style-name="Таблица1.A2" office:value-type="string">
            <text:p text:style-name="P62">40</text:p>
          </table:table-cell>
          <table:table-cell table:style-name="Таблица1.B42" office:value-type="string">
            <text:p text:style-name="P22">Признание граждан малоимущими в целях предоставления им по договору социального найма жилых помещений муниципального жилищного фонда</text:p>
          </table:table-cell>
          <table:table-cell table:style-name="Таблица1.C42" office:value-type="string">
            <text:p text:style-name="P66">60</text:p>
          </table:table-cell>
          <table:table-cell table:style-name="Таблица1.D42" office:value-type="string">
            <text:p text:style-name="P32">Сажаев Александр Владимирович</text:p>
          </table:table-cell>
          <table:covered-table-cell table:style-name="Таблица1.E42"/>
          <table:covered-table-cell table:style-name="Таблица1.F42"/>
          <table:covered-table-cell table:style-name="Таблица1.G42"/>
        </table:table-row>
        <table:table-row table:style-name="Таблица1.17">
          <table:table-cell table:style-name="Таблица1.A2" office:value-type="string">
            <text:p text:style-name="P62">41</text:p>
          </table:table-cell>
          <table:table-cell table:style-name="Таблица1.B42" office:value-type="string">
            <text:p text:style-name="P22">Установление и прекращение опеки, попечительства над определенной категорией совершеннолетних граждан</text:p>
          </table:table-cell>
          <table:table-cell table:style-name="Таблица1.C42" office:value-type="string">
            <text:p text:style-name="P56">-</text:p>
          </table:table-cell>
          <table:table-cell table:style-name="Таблица1.D42" office:value-type="string">
            <text:p text:style-name="P32">Сажаев Александр Владимирович</text:p>
          </table:table-cell>
          <table:covered-table-cell table:style-name="Таблица1.E42"/>
          <table:covered-table-cell table:style-name="Таблица1.F42"/>
          <table:covered-table-cell table:style-name="Таблица1.G42"/>
        </table:table-row>
        <table:table-row table:style-name="Таблица1.2">
          <table:table-cell table:style-name="Таблица1.A2" office:value-type="string">
            <text:p text:style-name="P62">42</text:p>
          </table:table-cell>
          <table:table-cell table:style-name="Таблица1.B43" office:value-type="string">
            <text:p text:style-name="P23"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Таблица1.C43" office:value-type="string">
            <text:p text:style-name="P66">80</text:p>
          </table:table-cell>
          <table:table-cell table:style-name="Таблица1.D43" office:value-type="string">
            <text:p text:style-name="P20">Егорова Ольга Петровна</text:p>
          </table:table-cell>
          <table:table-cell table:style-name="Таблица1.E55" table:number-rows-spanned="13" office:value-type="string">
            <text:p text:style-name="P13"><text:span text:style-name="T42">МКУ «</text:span>Управление жилищной политики <text:span text:style-name="T42">города Южно-Сахалинска»</text:span></text:p>
          </table:table-cell>
          <table:table-cell table:style-name="Таблица1.F55" table:number-rows-spanned="13" office:value-type="string">
            <text:p text:style-name="P24">60</text:p>
          </table:table-cell>
          <table:table-cell table:style-name="Таблица1.G55" table:number-rows-spanned="13" office:value-type="string">
            <text:p text:style-name="P6">Стребкова Александра Вадимовна</text:p>
          </table:table-cell>
        </table:table-row>
        <table:table-row table:style-name="Таблица1.2">
          <table:table-cell table:style-name="Таблица1.A2" office:value-type="string">
            <text:p text:style-name="P62">43</text:p>
          </table:table-cell>
          <table:table-cell table:style-name="Таблица1.B44" office:value-type="string">
            <text:p text:style-name="P22">Перевод жилого помещения в нежилое или <text:soft-page-break/>нежилого помещения в жилое помещение</text:p>
            <text:p text:style-name="P22"/>
          </table:table-cell>
          <table:table-cell table:style-name="Таблица1.C44" office:value-type="string">
            <text:p text:style-name="P66">80</text:p>
          </table:table-cell>
          <table:table-cell table:style-name="Таблица1.D44" office:value-type="string">
            <text:p text:style-name="P20">Никулин Игорь <text:soft-page-break/>Владимирович</text:p>
          </table:table-cell>
          <table:covered-table-cell table:style-name="Таблица1.E55"/>
          <table:covered-table-cell table:style-name="Таблица1.F55"/>
          <table:covered-table-cell table:style-name="Таблица1.G55"/>
        </table:table-row>
        <table:table-row table:style-name="Таблица1.2">
          <table:table-cell table:style-name="Таблица1.A2" office:value-type="string">
            <text:p text:style-name="P62">44</text:p>
          </table:table-cell>
          <table:table-cell table:style-name="Таблица1.B45" office:value-type="string">
            <text:p text:style-name="P22">Согласование проведения переустройства и (или) перепланировки помещения в многоквартирном доме</text:p>
          </table:table-cell>
          <table:table-cell table:style-name="Таблица1.C45" office:value-type="string">
            <text:p text:style-name="P66">80</text:p>
          </table:table-cell>
          <table:table-cell table:style-name="Таблица1.D45" office:value-type="string">
            <text:p text:style-name="P20">Никулин Игорь Владимирович</text:p>
          </table:table-cell>
          <table:covered-table-cell table:style-name="Таблица1.E55"/>
          <table:covered-table-cell table:style-name="Таблица1.F55"/>
          <table:covered-table-cell table:style-name="Таблица1.G55"/>
        </table:table-row>
        <table:table-row table:style-name="Таблица1.2">
          <table:table-cell table:style-name="Таблица1.A2" office:value-type="string">
            <text:p text:style-name="P62">45</text:p>
          </table:table-cell>
          <table:table-cell table:style-name="Таблица1.B46" office:value-type="string">
            <text:p text:style-name="P22">Предоставление информации об объектах учета из реестра муниципального имущества</text:p>
          </table:table-cell>
          <table:table-cell table:style-name="Таблица1.C46" office:value-type="string">
            <text:p text:style-name="P66">80</text:p>
          </table:table-cell>
          <table:table-cell table:style-name="Таблица1.D46" office:value-type="string">
            <text:p text:style-name="P20">Егорова Ольга Петровна</text:p>
          </table:table-cell>
          <table:covered-table-cell table:style-name="Таблица1.E55"/>
          <table:covered-table-cell table:style-name="Таблица1.F55"/>
          <table:covered-table-cell table:style-name="Таблица1.G55"/>
        </table:table-row>
        <table:table-row table:style-name="Таблица1.2">
          <table:table-cell table:style-name="Таблица1.A2" office:value-type="string">
            <text:p text:style-name="P62">46</text:p>
          </table:table-cell>
          <table:table-cell table:style-name="Таблица1.B47" office:value-type="string">
            <text:p text:style-name="P22">Включение в список участников подпрограммы «Строительство жилья в городском округе «Город Южно-Сахалинск» на 2020 - 2025 годы»</text:p>
          </table:table-cell>
          <table:table-cell table:style-name="Таблица1.C47" office:value-type="string">
            <text:p text:style-name="P63">60</text:p>
          </table:table-cell>
          <table:table-cell table:style-name="Таблица1.D47" office:value-type="string">
            <text:p text:style-name="P20">Макарова Дарья Сергеевна</text:p>
          </table:table-cell>
          <table:covered-table-cell table:style-name="Таблица1.E55"/>
          <table:covered-table-cell table:style-name="Таблица1.F55"/>
          <table:covered-table-cell table:style-name="Таблица1.G55"/>
        </table:table-row>
        <table:table-row table:style-name="Таблица1.2">
          <table:table-cell table:style-name="Таблица1.A2" office:value-type="string">
            <text:p text:style-name="P62">47</text:p>
          </table:table-cell>
          <table:table-cell table:style-name="Таблица1.B48" office:value-type="string">
            <text:p text:style-name="P22">Выдача справки о неиспользовании (использовании) гражданами права приватизации муниципальных жилых помещений </text:p>
          </table:table-cell>
          <table:table-cell table:style-name="Таблица1.C48" office:value-type="string">
            <text:p text:style-name="P63">60</text:p>
          </table:table-cell>
          <table:table-cell table:style-name="Таблица1.D48" office:value-type="string">
            <text:p text:style-name="P20">Егорова Ольга Петровна</text:p>
          </table:table-cell>
          <table:covered-table-cell table:style-name="Таблица1.E55"/>
          <table:covered-table-cell table:style-name="Таблица1.F55"/>
          <table:covered-table-cell table:style-name="Таблица1.G55"/>
        </table:table-row>
        <table:table-row table:style-name="Таблица1.2">
          <table:table-cell table:style-name="Таблица1.A2" office:value-type="string">
            <text:p text:style-name="P62">48</text:p>
          </table:table-cell>
          <table:table-cell table:style-name="Таблица1.B49" office:value-type="string">
            <text:p text:style-name="P22">Прием заявлений и документов для формирования списков молодых семей, имеющих право на государственную поддержку на приобретение (строительство) жилья</text:p>
          </table:table-cell>
          <table:table-cell table:style-name="Таблица1.C49" office:value-type="string">
            <text:p text:style-name="P63">60</text:p>
          </table:table-cell>
          <table:table-cell table:style-name="Таблица1.D49" office:value-type="string">
            <text:p text:style-name="P20">Макарова Дарья Сергеевна</text:p>
          </table:table-cell>
          <table:covered-table-cell table:style-name="Таблица1.E55"/>
          <table:covered-table-cell table:style-name="Таблица1.F55"/>
          <table:covered-table-cell table:style-name="Таблица1.G55"/>
        </table:table-row>
        <table:table-row table:style-name="Таблица1.50">
          <table:table-cell table:style-name="Таблица1.A2" office:value-type="string">
            <text:p text:style-name="P62">48</text:p>
          </table:table-cell>
          <table:table-cell table:style-name="Таблица1.B50" office:value-type="string">
            <text:p text:style-name="P22">Передача в собственность граждан занимаемых ими жилых помещений жилищного фонда (приватизация жилищного фонда)</text:p>
          </table:table-cell>
          <table:table-cell table:style-name="Таблица1.C50" office:value-type="string">
            <text:p text:style-name="P63">60</text:p>
          </table:table-cell>
          <table:table-cell table:style-name="Таблица1.D50" office:value-type="string">
            <text:p text:style-name="P20">Егорова Ольга Петровна</text:p>
          </table:table-cell>
          <table:covered-table-cell table:style-name="Таблица1.E55"/>
          <table:covered-table-cell table:style-name="Таблица1.F55"/>
          <table:covered-table-cell table:style-name="Таблица1.G55"/>
        </table:table-row>
        <table:table-row table:style-name="Таблица1.2">
          <table:table-cell table:style-name="Таблица1.A2" office:value-type="string">
            <text:p text:style-name="P62">50</text:p>
          </table:table-cell>
          <table:table-cell table:style-name="Таблица1.B51" office:value-type="string">
            <text:p text:style-name="P22">Признание помещения жилым помещением, жилого помещения непригодным для проживания и многоквартирного дома аварийным и подлежащим сносу или <text:soft-page-break/>реконструкции</text:p>
            <text:p text:style-name="P22"/>
          </table:table-cell>
          <table:table-cell table:style-name="Таблица1.C51" office:value-type="string">
            <text:p text:style-name="P66">80</text:p>
          </table:table-cell>
          <table:table-cell table:style-name="Таблица1.D51" office:value-type="string">
            <text:p text:style-name="P20">Никулин Игорь Владимирович</text:p>
          </table:table-cell>
          <table:covered-table-cell table:style-name="Таблица1.E55"/>
          <table:covered-table-cell table:style-name="Таблица1.F55"/>
          <table:covered-table-cell table:style-name="Таблица1.G55"/>
        </table:table-row>
        <table:table-row table:style-name="Таблица1.2">
          <table:table-cell table:style-name="Таблица1.A2" office:value-type="string">
            <text:p text:style-name="P62">51</text:p>
          </table:table-cell>
          <table:table-cell table:style-name="Таблица1.B52" office:value-type="string">
            <text:p text:style-name="P22">Предоставление жилых помещений по договорам социального найма гражданам, состоящим на учете в качестве нуждающихся в жилых помещениях</text:p>
          </table:table-cell>
          <table:table-cell table:style-name="Таблица1.C52" office:value-type="string">
            <text:p text:style-name="P66">80</text:p>
          </table:table-cell>
          <table:table-cell table:style-name="Таблица1.D52" office:value-type="string">
            <text:p text:style-name="P20">Егорова Ольга Петровна</text:p>
          </table:table-cell>
          <table:covered-table-cell table:style-name="Таблица1.E55"/>
          <table:covered-table-cell table:style-name="Таблица1.F55"/>
          <table:covered-table-cell table:style-name="Таблица1.G55"/>
        </table:table-row>
        <table:table-row table:style-name="Таблица1.2">
          <table:table-cell table:style-name="Таблица1.A2" office:value-type="string">
            <text:p text:style-name="P62">52</text:p>
          </table:table-cell>
          <table:table-cell table:style-name="Таблица1.B53" office:value-type="string">
            <text:p text:style-name="P22">Признание садового дома жилым домом и жилого дома садовым домом</text:p>
          </table:table-cell>
          <table:table-cell table:style-name="Таблица1.C53" office:value-type="string">
            <text:p text:style-name="P66">80</text:p>
          </table:table-cell>
          <table:table-cell table:style-name="Таблица1.D53" office:value-type="string">
            <text:p text:style-name="P20">Никулин Игорь Владимирович</text:p>
          </table:table-cell>
          <table:covered-table-cell table:style-name="Таблица1.E55"/>
          <table:covered-table-cell table:style-name="Таблица1.F55"/>
          <table:covered-table-cell table:style-name="Таблица1.G55"/>
        </table:table-row>
        <table:table-row table:style-name="Таблица1.2">
          <table:table-cell table:style-name="Таблица1.A2" office:value-type="string">
            <text:p text:style-name="P62">53</text:p>
          </table:table-cell>
          <table:table-cell table:style-name="Таблица1.B55" office:value-type="string">
            <text:p text:style-name="P22">Выдача разрешений на вселение граждан в качестве членов семьи нанимателя в занимаемое им жилое помещение по договору социального найма</text:p>
          </table:table-cell>
          <table:table-cell table:style-name="Таблица1.C55" office:value-type="string">
            <text:p text:style-name="P66">80</text:p>
          </table:table-cell>
          <table:table-cell table:style-name="Таблица1.D55" office:value-type="string">
            <text:p text:style-name="P27">Егорова Ольга Петровна</text:p>
          </table:table-cell>
          <table:covered-table-cell table:style-name="Таблица1.E55"/>
          <table:covered-table-cell table:style-name="Таблица1.F55"/>
          <table:covered-table-cell table:style-name="Таблица1.G55"/>
        </table:table-row>
        <table:table-row table:style-name="Таблица1.2">
          <table:table-cell table:style-name="Таблица1.A2" office:value-type="string">
            <text:p text:style-name="P62">54</text:p>
          </table:table-cell>
          <table:table-cell table:style-name="Таблица1.B55" office:value-type="string">
            <text:p text:style-name="P22">Предоставление жилых помещений муниципального жилищного фонда коммерческого использования на условиях договора найма жилых помещений</text:p>
          </table:table-cell>
          <table:table-cell table:style-name="Таблица1.C55" office:value-type="string">
            <text:p text:style-name="P66">80</text:p>
          </table:table-cell>
          <table:table-cell table:style-name="Таблица1.D55" office:value-type="string">
            <text:p text:style-name="P27">Егорова Ольга Петровна</text:p>
          </table:table-cell>
          <table:covered-table-cell table:style-name="Таблица1.E55"/>
          <table:covered-table-cell table:style-name="Таблица1.F55"/>
          <table:covered-table-cell table:style-name="Таблица1.G55"/>
        </table:table-row>
        <table:table-row table:style-name="Таблица1.2">
          <table:table-cell table:style-name="Таблица1.A2" office:value-type="string">
            <text:p text:style-name="P62">55</text:p>
          </table:table-cell>
          <table:table-cell table:style-name="Таблица1.B56" office:value-type="string">
            <text:p text:style-name="P22">Установление опеки или попечительства над несовершеннолетними гражданами</text:p>
          </table:table-cell>
          <table:table-cell table:style-name="Таблица1.C56" office:value-type="string">
            <text:p text:style-name="P69">80</text:p>
          </table:table-cell>
          <table:table-cell table:style-name="Таблица1.D56" office:value-type="string">
            <text:p text:style-name="P32">Ковальчук Наталья Владимировна</text:p>
          </table:table-cell>
          <table:table-cell table:style-name="Таблица1.E67" table:number-rows-spanned="12" office:value-type="string">
            <text:p text:style-name="P33">Департамент образования</text:p>
          </table:table-cell>
          <table:table-cell table:style-name="Таблица1.F67" table:number-rows-spanned="12" office:value-type="string">
            <text:p text:style-name="P61">60</text:p>
          </table:table-cell>
          <table:table-cell table:style-name="Таблица1.G67" table:number-rows-spanned="12" office:value-type="string">
            <text:p text:style-name="P47">Мирова Светлана Анатольевна</text:p>
          </table:table-cell>
        </table:table-row>
        <table:table-row table:style-name="Таблица1.2">
          <table:table-cell table:style-name="Таблица1.A2" office:value-type="string">
            <text:p text:style-name="P62">56</text:p>
          </table:table-cell>
          <table:table-cell table:style-name="Таблица1.B57" office:value-type="string">
            <text:p text:style-name="P22">Выдача в случаях, установленных законодательством Российской Федерации, разрешений на совершение сделок с имуществом несовершеннолетних подопечных</text:p>
          </table:table-cell>
          <table:table-cell table:style-name="Таблица1.C57" office:value-type="string">
            <text:p text:style-name="P61">10</text:p>
          </table:table-cell>
          <table:table-cell table:style-name="Таблица1.D57" office:value-type="string">
            <text:p text:style-name="P32">Ковальчук Наталья Владимировна</text:p>
          </table:table-cell>
          <table:covered-table-cell table:style-name="Таблица1.E67"/>
          <table:covered-table-cell table:style-name="Таблица1.F67"/>
          <table:covered-table-cell table:style-name="Таблица1.G67"/>
        </table:table-row>
        <table:table-row table:style-name="Таблица1.2">
          <table:table-cell table:style-name="Таблица1.A2" office:value-type="string">
            <text:p text:style-name="P70">57</text:p>
          </table:table-cell>
          <table:table-cell table:style-name="Таблица1.B58" office:value-type="string">
            <text:p text:style-name="P22"><text:span text:style-name="T43">Постановка </text:span>на учет для зачисления детей в образовательные организации, реализующие образовательную программу дошкольного образования</text:p>
          </table:table-cell>
          <table:table-cell table:style-name="Таблица1.C58" office:value-type="string">
            <text:p text:style-name="P63">60</text:p>
          </table:table-cell>
          <table:table-cell table:style-name="Таблица1.D58" office:value-type="string">
            <text:p text:style-name="P32">Борисенко Наталья Сергеевна</text:p>
          </table:table-cell>
          <table:covered-table-cell table:style-name="Таблица1.E67"/>
          <table:covered-table-cell table:style-name="Таблица1.F67"/>
          <table:covered-table-cell table:style-name="Таблица1.G67"/>
        </table:table-row>
        <table:table-row table:style-name="Таблица1.2">
          <table:table-cell table:style-name="Таблица1.A2" office:value-type="string">
            <text:p text:style-name="P70">58</text:p>
          </table:table-cell>
          <table:table-cell table:style-name="Таблица1.B59" office:value-type="string">
            <text:p text:style-name="P21"><text:span text:style-name="T43">Прием </text:span>граждан на обучение по образовательным программам начального общего, основного общего и среднего общего образования</text:p>
          </table:table-cell>
          <table:table-cell table:style-name="Таблица1.C59" office:value-type="string">
            <text:p text:style-name="P67">80</text:p>
          </table:table-cell>
          <table:table-cell table:style-name="Таблица1.D59" office:value-type="string">
            <text:p text:style-name="P32">Борисенко Наталья Сергеевна</text:p>
          </table:table-cell>
          <table:covered-table-cell table:style-name="Таблица1.E67"/>
          <table:covered-table-cell table:style-name="Таблица1.F67"/>
          <table:covered-table-cell table:style-name="Таблица1.G67"/>
        </table:table-row>
        <table:table-row table:style-name="Таблица1.2">
          <table:table-cell table:style-name="Таблица1.A2" office:value-type="string">
            <text:p text:style-name="P70">59</text:p>
          </table:table-cell>
          <table:table-cell table:style-name="Таблица1.B61" office:value-type="string">
            <text:p text:style-name="P22">Выдача гражданину, выразившему желание стать усыновителем, заключения о возможности или о невозможности гражданина быть усыновителем</text:p>
          </table:table-cell>
          <table:table-cell table:style-name="Таблица1.C61" office:value-type="string">
            <text:p text:style-name="P54">-</text:p>
          </table:table-cell>
          <table:table-cell table:style-name="Таблица1.D61" office:value-type="string">
            <text:p text:style-name="P32">Ковальчук Наталья Владимировна</text:p>
          </table:table-cell>
          <table:covered-table-cell table:style-name="Таблица1.E67"/>
          <table:covered-table-cell table:style-name="Таблица1.F67"/>
          <table:covered-table-cell table:style-name="Таблица1.G67"/>
        </table:table-row>
        <table:table-row table:style-name="Таблица1.2">
          <table:table-cell table:style-name="Таблица1.A2" office:value-type="string">
            <text:p text:style-name="P70">60</text:p>
          </table:table-cell>
          <table:table-cell table:style-name="Таблица1.B61" office:value-type="string">
            <text:p text:style-name="P22">Выплата денежных средств на содержание ребенка, находящегося под опекой (попечительством), в том числе в приемной семье</text:p>
          </table:table-cell>
          <table:table-cell table:style-name="Таблица1.C61" office:value-type="string">
            <text:p text:style-name="P67">80</text:p>
          </table:table-cell>
          <table:table-cell table:style-name="Таблица1.D61" office:value-type="string">
            <text:p text:style-name="P32">Ковальчук Наталья Владимировна</text:p>
          </table:table-cell>
          <table:covered-table-cell table:style-name="Таблица1.E67"/>
          <table:covered-table-cell table:style-name="Таблица1.F67"/>
          <table:covered-table-cell table:style-name="Таблица1.G67"/>
        </table:table-row>
        <table:table-row table:style-name="Таблица1.2">
          <table:table-cell table:style-name="Таблица1.A2" office:value-type="string">
            <text:p text:style-name="P70">61</text:p>
          </table:table-cell>
          <table:table-cell table:style-name="Таблица1.B62" office:value-type="string">
            <text:p text:style-name="P22">Компенсация части родительской платы за присмотр и уход за детьми в муниципальных <text:s/>образовательных организациях, реализующих образовательную программу дошкольного образования</text:p>
          </table:table-cell>
          <table:table-cell table:style-name="Таблица1.C62" office:value-type="string">
            <text:p text:style-name="P67">80</text:p>
          </table:table-cell>
          <table:table-cell table:style-name="Таблица1.D62" office:value-type="string">
            <text:p text:style-name="P33">Борисенко Наталья Сергеевна</text:p>
          </table:table-cell>
          <table:covered-table-cell table:style-name="Таблица1.E67"/>
          <table:covered-table-cell table:style-name="Таблица1.F67"/>
          <table:covered-table-cell table:style-name="Таблица1.G67"/>
        </table:table-row>
        <table:table-row table:style-name="Таблица1.17">
          <table:table-cell table:style-name="Таблица1.A2" office:value-type="string">
            <text:p text:style-name="P70">62</text:p>
          </table:table-cell>
          <table:table-cell table:style-name="Таблица1.B63" office:value-type="string">
            <text:p text:style-name="P22">Организация отдыха детей в каникулярное время</text:p>
          </table:table-cell>
          <table:table-cell table:style-name="Таблица1.C63" office:value-type="string">
            <text:p text:style-name="P67">80</text:p>
          </table:table-cell>
          <table:table-cell table:style-name="Таблица1.D63" office:value-type="string">
            <text:p text:style-name="P64">Морозова Татьяна Анатольевна</text:p>
          </table:table-cell>
          <table:covered-table-cell table:style-name="Таблица1.E67"/>
          <table:covered-table-cell table:style-name="Таблица1.F67"/>
          <table:covered-table-cell table:style-name="Таблица1.G67"/>
        </table:table-row>
        <table:table-row table:style-name="Таблица1.17">
          <table:table-cell table:style-name="Таблица1.A2" office:value-type="string">
            <text:p text:style-name="P70">63</text:p>
          </table:table-cell>
          <table:table-cell table:style-name="Таблица1.B64" office:value-type="string">
            <text:p text:style-name="P22">Запись на обучение по дополнительной образовательной программе</text:p>
          </table:table-cell>
          <table:table-cell table:style-name="Таблица1.C64" office:value-type="string">
            <text:p text:style-name="P67">80</text:p>
          </table:table-cell>
          <table:table-cell table:style-name="Таблица1.D64" office:value-type="string">
            <text:p text:style-name="P33">Борисенко Наталья Сергеевна</text:p>
          </table:table-cell>
          <table:covered-table-cell table:style-name="Таблица1.E67"/>
          <table:covered-table-cell table:style-name="Таблица1.F67"/>
          <table:covered-table-cell table:style-name="Таблица1.G67"/>
        </table:table-row>
        <table:table-row table:style-name="Таблица1.17">
          <table:table-cell table:style-name="Таблица1.A2" office:value-type="string">
            <text:p text:style-name="P70">64</text:p>
          </table:table-cell>
          <table:table-cell table:style-name="Таблица1.B67" office:value-type="string">
            <text:p text:style-name="P22">Выдача разрешения на вступление в брак лицам, достигшим возраста шестнадцати лет </text:p>
          </table:table-cell>
          <table:table-cell table:style-name="Таблица1.C67" office:value-type="string">
            <text:p text:style-name="P67">80</text:p>
          </table:table-cell>
          <table:table-cell table:style-name="Таблица1.D67" office:value-type="string">
            <text:p text:style-name="P33">Ковальчук Наталья Владимировна</text:p>
          </table:table-cell>
          <table:covered-table-cell table:style-name="Таблица1.E67"/>
          <table:covered-table-cell table:style-name="Таблица1.F67"/>
          <table:covered-table-cell table:style-name="Таблица1.G67"/>
        </table:table-row>
        <table:table-row table:style-name="Таблица1.17">
          <table:table-cell table:style-name="Таблица1.A2" office:value-type="string">
            <text:p text:style-name="P70">65</text:p>
          </table:table-cell>
          <table:table-cell table:style-name="Таблица1.B67" office:value-type="string">
            <text:p text:style-name="P22">Выдача разрешения на изменение фамилии и имени несовершеннолетним</text:p>
          </table:table-cell>
          <table:table-cell table:style-name="Таблица1.C67" office:value-type="string">
            <text:p text:style-name="P67">80</text:p>
          </table:table-cell>
          <table:table-cell table:style-name="Таблица1.D67" office:value-type="string">
            <text:p text:style-name="P33">Ковальчук Наталья <text:soft-page-break/>Владимировна</text:p>
          </table:table-cell>
          <table:covered-table-cell table:style-name="Таблица1.E67"/>
          <table:covered-table-cell table:style-name="Таблица1.F67"/>
          <table:covered-table-cell table:style-name="Таблица1.G67"/>
        </table:table-row>
        <table:table-row table:style-name="Таблица1.17">
          <table:table-cell table:style-name="Таблица1.A2" office:value-type="string">
            <text:p text:style-name="P62">66</text:p>
          </table:table-cell>
          <table:table-cell table:style-name="Таблица1.B67" office:value-type="string">
            <text:p text:style-name="P22">Выдача заключения о возможности временной передачи детей, находящихся в организациях для детей-сирот и детей, оставшихся без попечения родителей, в семью</text:p>
          </table:table-cell>
          <table:table-cell table:style-name="Таблица1.C67" office:value-type="string">
            <text:p text:style-name="P67">80</text:p>
          </table:table-cell>
          <table:table-cell table:style-name="Таблица1.D67" office:value-type="string">
            <text:p text:style-name="P33">Ковальчук Наталья Владимировна</text:p>
          </table:table-cell>
          <table:covered-table-cell table:style-name="Таблица1.E67"/>
          <table:covered-table-cell table:style-name="Таблица1.F67"/>
          <table:covered-table-cell table:style-name="Таблица1.G67"/>
        </table:table-row>
        <table:table-row table:style-name="Таблица1.2">
          <table:table-cell table:style-name="Таблица1.A2" office:value-type="string">
            <text:p text:style-name="P62">67</text:p>
          </table:table-cell>
          <table:table-cell table:style-name="Таблица1.B68" office:value-type="string">
            <text:p text:style-name="P22">Выдача архивных справок, архивных выписок и архивных копий документов</text:p>
          </table:table-cell>
          <table:table-cell table:style-name="Таблица1.C68" office:value-type="string">
            <text:p text:style-name="P80">60</text:p>
          </table:table-cell>
          <table:table-cell table:style-name="Таблица1.D68" office:value-type="string">
            <text:p text:style-name="P33">Тихоньких Мария Сергеевна</text:p>
          </table:table-cell>
          <table:table-cell table:style-name="Таблица1.E68" office:value-type="string">
            <text:p text:style-name="P33">МКУ «Управление делами администрации города</text:p>
            <text:p text:style-name="P33">Южно-Сахалинска»</text:p>
          </table:table-cell>
          <table:table-cell table:style-name="Таблица1.F68" office:value-type="string">
            <text:p text:style-name="P61">60</text:p>
          </table:table-cell>
          <table:table-cell table:style-name="Таблица1.G68" office:value-type="string">
            <text:p text:style-name="P33">Устименко Андрей Васильевич</text:p>
          </table:table-cell>
        </table:table-row>
        <table:table-row table:style-name="Таблица1.2">
          <table:table-cell table:style-name="Таблица1.A2" office:value-type="string">
            <text:p text:style-name="P62">68</text:p>
          </table:table-cell>
          <table:table-cell table:style-name="Таблица1.B69" office:value-type="string">
            <text:p text:style-name="P22">Выдача разрешений на выполнение авиационных работ, парашютных прыжков, демонстрационных полетов воздушных судов, полетов беспилотных воздушных судов (за исключением полетов беспилотных воздушных судов с максимальной взлетной массой менее 0,25 кг), подъема привязных аэростатов над населенными пунктами, а также посадку (взлет) на расположенные в границах населенных пунктов площадки, сведения о которых не опубликованы в документах аэронавигационной информации</text:p>
          </table:table-cell>
          <table:table-cell table:style-name="Таблица1.C69" office:value-type="string">
            <text:p text:style-name="P67">80</text:p>
          </table:table-cell>
          <table:table-cell table:style-name="Таблица1.D69" office:value-type="string">
            <text:p text:style-name="P33">Клёпов Вадим Александрович</text:p>
          </table:table-cell>
          <table:table-cell table:style-name="Таблица1.E69" office:value-type="string">
            <text:p text:style-name="P33">Департамент общественной безопасности и контроля</text:p>
          </table:table-cell>
          <table:table-cell table:style-name="Таблица1.F69" office:value-type="string">
            <text:p text:style-name="P67">80</text:p>
          </table:table-cell>
          <table:table-cell table:style-name="Таблица1.G69" office:value-type="string">
            <text:p text:style-name="P33">Сгибнев Андрей Александрович</text:p>
          </table:table-cell>
        </table:table-row>
        <table:table-row table:style-name="Таблица1.2">
          <table:table-cell table:style-name="Таблица1.A2" office:value-type="string">
            <text:p text:style-name="P62">69</text:p>
          </table:table-cell>
          <table:table-cell table:style-name="Таблица1.B70" office:value-type="string">
            <text:p text:style-name="P48">Присвоение спортивных разрядов, квалификационных категорий спортивных судей</text:p>
          </table:table-cell>
          <table:table-cell table:style-name="Таблица1.C70" office:value-type="string">
            <text:p text:style-name="P67">80</text:p>
          </table:table-cell>
          <table:table-cell table:style-name="Таблица1.D70" office:value-type="string">
            <text:p text:style-name="P33">Янкин Александр Валерьевич</text:p>
          </table:table-cell>
          <table:table-cell table:style-name="Таблица1.E70" office:value-type="string">
            <text:p text:style-name="P33">Департамент по физической культуре и спорту</text:p>
          </table:table-cell>
          <table:table-cell table:style-name="Таблица1.F70" office:value-type="string">
            <text:p text:style-name="P67">80</text:p>
          </table:table-cell>
          <table:table-cell table:style-name="Таблица1.G70" office:value-type="string">
            <text:p text:style-name="P33">Завязкина Елена Ивановна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Landscape" style:page-layout-name="Mpm4" draw:style-name="Mdp1">
      <style:header>
        <text:p text:style-name="MP1"><text:page-number text:select-page="current">14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15:28:47.892000000</meta:creation-date>
    <meta:editing-duration>PT15H56M55S</meta:editing-duration>
    <meta:editing-cycles>120</meta:editing-cycles>
    <meta:generator>LibreOffice/7.2.6.2$Windows_X86_64 LibreOffice_project/b0ec3a565991f7569a5a7f5d24fed7f52653d754</meta:generator>
    <dc:date>2023-03-09T11:35:51.325000000</dc:date>
    <meta:print-date>2023-02-09T14:23:15.619000000</meta:print-date>
    <meta:document-statistic meta:table-count="1" meta:image-count="1" meta:object-count="0" meta:page-count="14" meta:paragraph-count="386" meta:word-count="2084" meta:character-count="17610" meta:non-whitespace-character-count="15907"/>
  </office:meta>
</office:document-meta>
</file>