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8.75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45.61mm"/>
    </style:style>
    <style:style style:name="co6" style:family="table-column">
      <style:table-column-properties fo:break-before="auto" style:column-width="93.05mm"/>
    </style:style>
    <style:style style:name="co7" style:family="table-column">
      <style:table-column-properties fo:break-before="auto" style:column-width="36.11mm"/>
    </style:style>
    <style:style style:name="ro1" style:family="table-row">
      <style:table-row-properties style:row-height="18.94mm" fo:break-before="auto" style:use-optimal-row-height="false"/>
    </style:style>
    <style:style style:name="ro2" style:family="table-row">
      <style:table-row-properties style:row-height="27.43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27.11mm" fo:break-before="auto" style:use-optimal-row-height="fals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28.17mm" fo:break-before="auto" style:use-optimal-row-height="false"/>
    </style:style>
    <style:style style:name="ro7" style:family="table-row">
      <style:table-row-properties style:row-height="32.1mm" fo:break-before="auto" style:use-optimal-row-height="false"/>
    </style:style>
    <style:style style:name="ro8" style:family="table-row">
      <style:table-row-properties style:row-height="63.96mm" fo:break-before="auto" style:use-optimal-row-height="false"/>
    </style:style>
    <style:style style:name="ro9" style:family="table-row">
      <style:table-row-properties style:row-height="124.51mm" fo:break-before="page" style:use-optimal-row-height="false"/>
    </style:style>
    <style:style style:name="ro10" style:family="table-row">
      <style:table-row-properties style:row-height="27.64mm" fo:break-before="auto" style:use-optimal-row-height="false"/>
    </style:style>
    <style:style style:name="ro11" style:family="table-row">
      <style:table-row-properties style:row-height="24.99mm" fo:break-before="auto" style:use-optimal-row-height="false"/>
    </style:style>
    <style:style style:name="ro12" style:family="table-row">
      <style:table-row-properties style:row-height="36.32mm" fo:break-before="auto" style:use-optimal-row-height="true"/>
    </style:style>
    <style:style style:name="ro13" style:family="table-row">
      <style:table-row-properties style:row-height="19.14mm" fo:break-before="auto" style:use-optimal-row-height="true"/>
    </style:style>
    <style:style style:name="ro14" style:family="table-row">
      <style:table-row-properties style:row-height="46.85mm" fo:break-before="page" style:use-optimal-row-height="false"/>
    </style:style>
    <style:style style:name="ro15" style:family="table-row">
      <style:table-row-properties style:row-height="26.58mm" fo:break-before="auto" style:use-optimal-row-height="false"/>
    </style:style>
    <style:style style:name="ro16" style:family="table-row">
      <style:table-row-properties style:row-height="26.85mm" fo:break-before="auto" style:use-optimal-row-height="false"/>
    </style:style>
    <style:style style:name="ro17" style:family="table-row">
      <style:table-row-properties style:row-height="22.9mm" fo:break-before="auto" style:use-optimal-row-height="false"/>
    </style:style>
    <style:style style:name="ro18" style:family="table-row">
      <style:table-row-properties style:row-height="34.22mm" fo:break-before="auto" style:use-optimal-row-height="false"/>
    </style:style>
    <style:style style:name="ro19" style:family="table-row">
      <style:table-row-properties style:row-height="117.93mm" fo:break-before="page" style:use-optimal-row-height="false"/>
    </style:style>
    <style:style style:name="ro20" style:family="table-row">
      <style:table-row-properties style:row-height="54.47mm" fo:break-before="auto" style:use-optimal-row-height="true"/>
    </style:style>
    <style:style style:name="ro21" style:family="table-row">
      <style:table-row-properties style:row-height="18.42mm" fo:break-before="auto" style:use-optimal-row-height="true"/>
    </style:style>
    <style:style style:name="ro22" style:family="table-row">
      <style:table-row-properties style:row-height="73.18mm" fo:break-before="auto" style:use-optimal-row-height="false"/>
    </style:style>
    <style:style style:name="ro23" style:family="table-row">
      <style:table-row-properties style:row-height="26.32mm" fo:break-before="auto" style:use-optimal-row-height="false"/>
    </style:style>
    <style:style style:name="ro24" style:family="table-row">
      <style:table-row-properties style:row-height="117.14mm" fo:break-before="auto" style:use-optimal-row-height="false"/>
    </style:style>
    <style:style style:name="ro25" style:family="table-row">
      <style:table-row-properties style:row-height="61.86mm" fo:break-before="auto" style:use-optimal-row-height="false"/>
    </style:style>
    <style:style style:name="ro26" style:family="table-row">
      <style:table-row-properties style:row-height="90.77mm" fo:break-before="auto" style:use-optimal-row-height="true"/>
    </style:style>
    <style:style style:name="ro27" style:family="table-row">
      <style:table-row-properties style:row-height="28.95mm" fo:break-before="auto" style:use-optimal-row-height="false"/>
    </style:style>
    <style:style style:name="ro28" style:family="table-row">
      <style:table-row-properties style:row-height="63.18mm" fo:break-before="auto" style:use-optimal-row-height="false"/>
    </style:style>
    <style:style style:name="ro29" style:family="table-row">
      <style:table-row-properties style:row-height="41.06mm" fo:break-before="auto" style:use-optimal-row-height="false"/>
    </style:style>
    <style:style style:name="ro30" style:family="table-row">
      <style:table-row-properties style:row-height="40.27mm" fo:break-before="auto" style:use-optimal-row-height="false"/>
    </style:style>
    <style:style style:name="ro31" style:family="table-row">
      <style:table-row-properties style:row-height="95.04mm" fo:break-before="auto" style:use-optimal-row-height="false"/>
    </style:style>
    <style:style style:name="ro32" style:family="table-row">
      <style:table-row-properties style:row-height="57.64mm" fo:break-before="auto" style:use-optimal-row-height="false"/>
    </style:style>
    <style:style style:name="ro33" style:family="table-row">
      <style:table-row-properties style:row-height="10mm" fo:break-before="page" style:use-optimal-row-height="false"/>
    </style:style>
    <style:style style:name="ro34" style:family="table-row">
      <style:table-row-properties style:row-height="45.38mm" fo:break-before="auto" style:use-optimal-row-height="true"/>
    </style:style>
    <style:style style:name="ro35" style:family="table-row">
      <style:table-row-properties style:row-height="27.38mm" fo:break-before="auto" style:use-optimal-row-height="true"/>
    </style:style>
    <style:style style:name="ro36" style:family="table-row">
      <style:table-row-properties style:row-height="20.53mm" fo:break-before="auto" style:use-optimal-row-height="false"/>
    </style:style>
    <style:style style:name="ro37" style:family="table-row">
      <style:table-row-properties style:row-height="4.87mm" fo:break-before="auto" style:use-optimal-row-height="true"/>
    </style:style>
    <style:style style:name="ro38" style:family="table-row">
      <style:table-row-properties style:row-height="4.52mm" fo:break-before="auto" style:use-optimal-row-height="true"/>
    </style:style>
    <style:style style:name="ta1" style:family="table" style:master-page-name="PageStyle_5f_Реестр_20_на_20_01.01.20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0fa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0faf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естр на 01.01.202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РЕЕСТР РЕЗИДЕНТОВ ТЕРРИТОРИЙ ОПЕРЕЖАЮЩЕГО РАЗВИТИЯ,</text:p>
            <text:p>Реализующих инвестиционные проекты на территории городского округа «Город Южно-Сахалинск»</text:p>
            <text:p>на 01.01.2023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Дата внесения в Реестр сведений о резиденте ТОСЭР</text:p>
          </table:table-cell>
          <table:table-cell table:style-name="ce2" office:value-type="string" calcext:value-type="string">
            <text:p>Наименование юридического лица</text:p>
          </table:table-cell>
          <table:table-cell table:style-name="ce2" office:value-type="string" calcext:value-type="string">
            <text:p>Адрес местонахождения юридического лица (место жительства индивидуального предпринимателя)</text:p>
          </table:table-cell>
          <table:table-cell table:style-name="ce2" office:value-type="string" calcext:value-type="string">
            <text:p>Идентификационный номер налогоплательщика</text:p>
          </table:table-cell>
          <table:table-cell table:style-name="ce2" office:value-type="string" calcext:value-type="string">
            <text:p>Основной государственный регистрационный номер</text:p>
          </table:table-cell>
          <table:table-cell table:style-name="ce2" office:value-type="string" calcext:value-type="string">
            <text:p>Вид (виды) экономической деятельности, осуществляемой резидентом территории опережающего социально-экономического развития</text:p>
          </table:table-cell>
          <table:table-cell table:style-name="ce2" office:value-type="string" calcext:value-type="string">
            <text:p>Срок действия соглашения об осуществлении деятельност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ТОР «ГОРНЫЙ ВОЗДУХ»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date" office:date-value="2016-11-01" calcext:value-type="date">
            <text:p>01.11.2016</text:p>
          </table:table-cell>
          <table:table-cell table:style-name="ce4" office:value-type="string" calcext:value-type="string">
            <text:p>АО «Аэровокзал Южно-Сахалинск»</text:p>
          </table:table-cell>
          <table:table-cell table:style-name="ce4" office:value-type="string" calcext:value-type="string">
            <text:p>693014, Сахалинская область, г. Южно-Сахалинск, Аэропорт</text:p>
          </table:table-cell>
          <table:table-cell table:style-name="ce10" office:value-type="float" office:value="6501232412" calcext:value-type="float">
            <text:p>6501232412</text:p>
          </table:table-cell>
          <table:table-cell table:style-name="ce10" office:value-type="float" office:value="1106501009372" calcext:value-type="float">
            <text:p>1106501009372</text:p>
          </table:table-cell>
          <table:table-cell table:style-name="ce4" office:value-type="string" calcext:value-type="string">
            <text:p>Деятельность вспомогательная, связанная с воздушным и космическим транспортом; аренда и управление собственным или арендованным недвижимым имуществом.</text:p>
          </table:table-cell>
          <table:table-cell table:style-name="ce6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date" office:date-value="2017-03-31" calcext:value-type="date">
            <text:p>31.03.2017</text:p>
          </table:table-cell>
          <table:table-cell table:style-name="ce4" office:value-type="string" calcext:value-type="string">
            <text:p>ООО «Хонока Сахалин»</text:p>
          </table:table-cell>
          <table:table-cell table:style-name="ce4" office:value-type="string" calcext:value-type="string">
            <text:p>693000, Сахалинская область, г. Южно-Сахалинск, Горный Воздух, литера В</text:p>
          </table:table-cell>
          <table:table-cell table:style-name="ce10" office:value-type="float" office:value="6501280688" calcext:value-type="float">
            <text:p>6501280688</text:p>
          </table:table-cell>
          <table:table-cell table:style-name="ce10" office:value-type="float" office:value="1166501050330" calcext:value-type="float">
            <text:p>1166501050330</text:p>
          </table:table-cell>
          <table:table-cell table:style-name="ce4" office:value-type="string" calcext:value-type="string">
            <text:p>Деятельность ресторанов и услуги по доставке продуктов питания; физкультурно – оздоровительная деятельность.</text:p>
          </table:table-cell>
          <table:table-cell table:style-name="ce6" office:value-type="date" office:date-value="2067-03-17" calcext:value-type="date">
            <text:p>17.03.2067</text:p>
          </table:table-cell>
          <table:table-cell table:number-columns-repeated="101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" office:value-type="date" office:date-value="2017-04-24" calcext:value-type="date">
            <text:p>24.04.2017</text:p>
          </table:table-cell>
          <table:table-cell table:style-name="ce4" office:value-type="string" calcext:value-type="string">
            <text:p>ООО «Лайт-декор»</text:p>
          </table:table-cell>
          <table:table-cell table:style-name="ce4" office:value-type="string" calcext:value-type="string">
            <text:p>693010, Сахалинская область, г. Южно-Сахалинск, ул. Священномученика Илариона Троицкого, дом 2</text:p>
          </table:table-cell>
          <table:table-cell table:style-name="ce10" office:value-type="float" office:value="6501148288" calcext:value-type="float">
            <text:p>6501148288</text:p>
          </table:table-cell>
          <table:table-cell table:style-name="ce10" office:value-type="float" office:value="1046500615193" calcext:value-type="float">
            <text:p>1046500615193</text:p>
          </table:table-cell>
          <table:table-cell table:style-name="ce4" office:value-type="string" calcext:value-type="string">
            <text:p>Деятельность по предоставлению мест для временного проживания; деятельность ресторанов и услуги по доставке продуктов питания.</text:p>
          </table:table-cell>
          <table:table-cell table:style-name="ce6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6" office:value-type="date" office:date-value="2017-05-12" calcext:value-type="date">
            <text:p>12.05.2017</text:p>
          </table:table-cell>
          <table:table-cell table:style-name="ce4" office:value-type="string" calcext:value-type="string">
            <text:p>ООО «Вектор»</text:p>
          </table:table-cell>
          <table:table-cell table:style-name="ce4" office:value-type="string" calcext:value-type="string">
            <text:p>693004 г. Южно-Сахалинск, пер. Посадский, 34</text:p>
          </table:table-cell>
          <table:table-cell table:style-name="ce10" office:value-type="float" office:value="6501283664" calcext:value-type="float">
            <text:p>6501283664</text:p>
          </table:table-cell>
          <table:table-cell table:style-name="ce10" office:value-type="float" office:value="1166501054500" calcext:value-type="float">
            <text:p>1166501054500</text:p>
          </table:table-cell>
          <table:table-cell table:style-name="ce4" office:value-type="string" calcext:value-type="string">
            <text:p>Деятельность в области спорта,отдыха и развлечений; деятельность по предоставлению мест для временного проживания; аренда и управление собственным или арендованным недвижимым имуществом.</text:p>
          </table:table-cell>
          <table:table-cell table:style-name="ce6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7" office:value-type="date" office:date-value="2017-11-30" calcext:value-type="date">
            <text:p>30.11.2017</text:p>
          </table:table-cell>
          <table:table-cell table:style-name="ce8" office:value-type="string" calcext:value-type="string">
            <text:p>ООО «ГРИН СОЛЮШИОН»</text:p>
          </table:table-cell>
          <table:table-cell table:style-name="ce8" office:value-type="string" calcext:value-type="string">
            <text:p>693001, Сахалинская область, г. Южно-Сахалинск, ул. Детская 4</text:p>
          </table:table-cell>
          <table:table-cell table:style-name="ce10" office:value-type="float" office:value="6501212624" calcext:value-type="float">
            <text:p>6501212624</text:p>
          </table:table-cell>
          <table:table-cell table:style-name="ce10" office:value-type="float" office:value="1096501008471" calcext:value-type="float">
            <text:p>1096501008471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; деятельность по предоставлению мест для краткосрочного проживания; деятельность ресторанов и услуги по доставке продуктов питания; подача напитков; аренда и управление собственным или арендованным нежилым недвижимым имуществом; деятельность физкультурно-оздоровительная; деятельность в области исполнительных искусств; деятельность в области спорта; деятельность танцплощадок, дискотек, школ танцев; деятельность по предоставлению прочих персональных услуг.</text:p>
          </table:table-cell>
          <table:table-cell table:style-name="ce7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7" office:value-type="date" office:date-value="2017-12-27" calcext:value-type="date">
            <text:p>27.12.2017</text:p>
          </table:table-cell>
          <table:table-cell table:style-name="ce8" office:value-type="string" calcext:value-type="string">
            <text:p>ООО «Олимп»</text:p>
          </table:table-cell>
          <table:table-cell table:style-name="ce8" office:value-type="string" calcext:value-type="string">
            <text:p>693004, Сахалинская область, г.Южно-Сахалинск, ТОР «Горный воздух»</text:p>
          </table:table-cell>
          <table:table-cell table:style-name="ce10" office:value-type="float" office:value="6501280046" calcext:value-type="float">
            <text:p>6501280046</text:p>
          </table:table-cell>
          <table:table-cell table:style-name="ce10" office:value-type="float" office:value="1156501010126" calcext:value-type="float">
            <text:p>1156501010126</text:p>
          </table:table-cell>
          <table:table-cell table:style-name="ce8" office:value-type="string" calcext:value-type="string">
            <text:p>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по предоставлению прочих мест для временного проживания; деятельность ресторанов и услуги по доставке продуктов питания; деятельность ресторанов и кафе с полным ресторанным обслуживанием, кафетериев, ресторанов быстрого питания и самообслуживания; деятельность ресторанов и баров по обеспечению питанием в железнодорожных вагонах ресторанах и на судах; деятельность предприятий общественного питания по прочим видам организации питания; аренда и управление собственным или арендованным недвижимым имуществом; прокат и аренда прочих предметов личного пользования и хозяйственно-бытового назначения; деятельность спортивных объектов; деятельность в области спорта прочая; деятельность зрелищно-развлекательная прочая, не включенная в другие группировки; деятельность физкультурно - оздоровительная; предоставление прочих персональных услуг, не включенных в другие группировки.</text:p>
          </table:table-cell>
          <table:table-cell table:style-name="ce7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8-01-17" calcext:value-type="date">
            <text:p>17.01.2018</text:p>
          </table:table-cell>
          <table:table-cell table:style-name="ce8" office:value-type="string" calcext:value-type="string">
            <text:p>ООО «САХАЛИН ШАЛЕ»</text:p>
          </table:table-cell>
          <table:table-cell table:style-name="ce8" office:value-type="string" calcext:value-type="string">
            <text:p>693001, Сахалинская область, г. Южно-Сахалинск, ул. Алексея Максимовича Горького, д. 7/4</text:p>
          </table:table-cell>
          <table:table-cell table:style-name="ce10" office:value-type="float" office:value="6501295765" calcext:value-type="float">
            <text:p>6501295765</text:p>
          </table:table-cell>
          <table:table-cell table:style-name="ce10" office:value-type="float" office:value="1176501010157" calcext:value-type="float">
            <text:p>1176501010157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; деятельность ресторанов и услуг по доставке продуктов питания; деятельность фитнес-центров.</text:p>
          </table:table-cell>
          <table:table-cell table:style-name="ce7" office:value-type="date" office:date-value="2086-03-07" calcext:value-type="date">
            <text:p>07.03.2086</text:p>
          </table:table-cell>
          <table:table-cell table:number-columns-repeated="1016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7" office:value-type="date" office:date-value="2018-01-31" calcext:value-type="date">
            <text:p>31.01.2018</text:p>
          </table:table-cell>
          <table:table-cell table:style-name="ce8" office:value-type="string" calcext:value-type="string">
            <text:p>ООО «Бриллиант»</text:p>
          </table:table-cell>
          <table:table-cell table:style-name="ce8" office:value-type="string" calcext:value-type="string">
            <text:p>693001 г. Южно-Сахалинск, ТОР «Горный воздух»</text:p>
          </table:table-cell>
          <table:table-cell table:style-name="ce10" office:value-type="float" office:value="6501117025" calcext:value-type="float">
            <text:p>6501117025</text:p>
          </table:table-cell>
          <table:table-cell table:style-name="ce10" office:value-type="float" office:value="1026500535489" calcext:value-type="float">
            <text:p>1026500535489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; деятельность в области спорта; аренда и управление собственным или арендованным недвижимым имуществом.</text:p>
          </table:table-cell>
          <table:table-cell table:style-name="ce7" office:value-type="date" office:date-value="2058-12-31" calcext:value-type="date">
            <text:p>31.12.2058</text:p>
          </table:table-cell>
          <table:table-cell table:number-columns-repeated="1016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7" office:value-type="date" office:date-value="2018-02-13" calcext:value-type="date">
            <text:p>13.02.2018</text:p>
          </table:table-cell>
          <table:table-cell table:style-name="ce8" office:value-type="string" calcext:value-type="string">
            <text:p>ООО «ГБК «Царицыно»</text:p>
          </table:table-cell>
          <table:table-cell table:style-name="ce8" office:value-type="string" calcext:value-type="string">
            <text:p>693004, Сахалинская область, г. Южно-Сахалинск, ул. Алексея Максимовича Горького, 7</text:p>
          </table:table-cell>
          <table:table-cell table:style-name="ce10" office:value-type="float" office:value="6501295589" calcext:value-type="float">
            <text:p>6501295589</text:p>
          </table:table-cell>
          <table:table-cell table:style-name="ce10" office:value-type="float" office:value="1176501009893" calcext:value-type="float">
            <text:p>1176501009893</text:p>
          </table:table-cell>
          <table:table-cell table:style-name="ce8" office:value-type="string" calcext:value-type="string">
            <text:p><text:s/>Деятельность гостиниц и прочих мест для временного проживания; деятельность ресторанов и услуг по доставке продуктов питания; деятельность фитнес-центров; физкультурно-оздоровительная деятельность; прокат и аренда товаров для отдыха и спортивных товаров.</text:p>
          </table:table-cell>
          <table:table-cell table:style-name="ce7" office:value-type="date" office:date-value="2068-02-13" calcext:value-type="date">
            <text:p>13.02.2068</text:p>
          </table:table-cell>
          <table:table-cell table:number-columns-repeated="1016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18-04-05" calcext:value-type="date">
            <text:p>05.04.2018</text:p>
          </table:table-cell>
          <table:table-cell table:style-name="ce8" office:value-type="string" calcext:value-type="string">
            <text:p>ООО «Аллея»</text:p>
          </table:table-cell>
          <table:table-cell table:style-name="ce8" office:value-type="string" calcext:value-type="string">
            <text:p>693017, Сахалинская область, г. Южно-Сахалинск, территория ТОР "Горный воздух"</text:p>
          </table:table-cell>
          <table:table-cell table:style-name="ce10" office:value-type="float" office:value="6501262569" calcext:value-type="float">
            <text:p>6501262569</text:p>
          </table:table-cell>
          <table:table-cell table:style-name="ce10" office:value-type="float" office:value="1146501001723" calcext:value-type="float">
            <text:p>1146501001723</text:p>
          </table:table-cell>
          <table:table-cell table:style-name="ce8" office:value-type="string" calcext:value-type="string">
            <text:p>Аренда и управление собственным или арендованным недвижимым имуществом.</text:p>
            <text:p/>
          </table:table-cell>
          <table:table-cell table:style-name="ce7" office:value-type="date" office:date-value="2085-04-05" calcext:value-type="date">
            <text:p>05.04.2085</text:p>
          </table:table-cell>
          <table:table-cell table:number-columns-repeated="1016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7" office:value-type="date" office:date-value="2018-04-26" calcext:value-type="date">
            <text:p>26.04.2018</text:p>
          </table:table-cell>
          <table:table-cell table:style-name="ce8" office:value-type="string" calcext:value-type="string">
            <text:p>ООО «КЛИНИКА 21 ВЕК ПЛЮС»</text:p>
          </table:table-cell>
          <table:table-cell table:style-name="ce8" office:value-type="string" calcext:value-type="string">
            <text:p>693020, Сахалинская область, г. Южно-Сахалинск,территория ТОР "Горный воздух"</text:p>
          </table:table-cell>
          <table:table-cell table:style-name="ce10" office:value-type="float" office:value="6501296007" calcext:value-type="float">
            <text:p>6501296007</text:p>
          </table:table-cell>
          <table:table-cell table:style-name="ce10" office:value-type="float" office:value="1176501010520" calcext:value-type="float">
            <text:p>1176501010520</text:p>
          </table:table-cell>
          <table:table-cell table:style-name="ce8" office:value-type="string" calcext:value-type="string">
            <text:p>Деятельность больничных организаций; общая врачебная практика; специальная врачебная практика; стоматологическая практика; деятельность в области медицины, прочая, не включенная в другие группировки; предоставление косметических услуг парикмахерскими и салонами красоты; деятельность физкультурно- оздоровительная.</text:p>
          </table:table-cell>
          <table:table-cell table:style-name="ce8" office:value-type="string" calcext:value-type="string">
            <text:p><text:s/>30.12.2032</text:p>
          </table:table-cell>
          <table:table-cell table:number-columns-repeated="1016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7" office:value-type="date" office:date-value="2018-05-16" calcext:value-type="date">
            <text:p>16.05.2018</text:p>
          </table:table-cell>
          <table:table-cell table:style-name="ce8" office:value-type="string" calcext:value-type="string">
            <text:p>ООО «Бизнес Инвест Групп»</text:p>
          </table:table-cell>
          <table:table-cell table:style-name="ce8" office:value-type="string" calcext:value-type="string">
            <text:p>693023, Сахалинская область, г. Южно-Сахалинск, ул. Алексея Максимовича Горького, д.17</text:p>
          </table:table-cell>
          <table:table-cell table:style-name="ce10" office:value-type="float" office:value="6501239898" calcext:value-type="float">
            <text:p>6501239898</text:p>
          </table:table-cell>
          <table:table-cell table:style-name="ce10" office:value-type="float" office:value="1116501004817" calcext:value-type="float">
            <text:p>1116501004817</text:p>
          </table:table-cell>
          <table:table-cell table:style-name="ce8" office:value-type="string" calcext:value-type="string">
            <text:p>Деятельность ресторанов и услуги по доставке продуктов питания</text:p>
            <text:p/>
          </table:table-cell>
          <table:table-cell table:style-name="ce7" office:value-type="date" office:date-value="2028-04-30" calcext:value-type="date">
            <text:p>30.04.2028</text:p>
          </table:table-cell>
          <table:table-cell table:number-columns-repeated="1016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table-cell table:style-name="ce7" office:value-type="date" office:date-value="2018-05-24" calcext:value-type="date">
            <text:p>24.05.2018</text:p>
          </table:table-cell>
          <table:table-cell table:style-name="ce8" office:value-type="string" calcext:value-type="string">
            <text:p>ООО «Эдельвейс»</text:p>
          </table:table-cell>
          <table:table-cell table:style-name="ce8" office:value-type="string" calcext:value-type="string">
            <text:p>693006, Сахалинская область, г. Южно-Сахалинск, ул.А.М. Горького, дом7/4</text:p>
          </table:table-cell>
          <table:table-cell table:style-name="ce10" office:value-type="float" office:value="6501296840" calcext:value-type="float">
            <text:p>6501296840</text:p>
          </table:table-cell>
          <table:table-cell table:style-name="ce10" office:value-type="float" office:value="1186501001202" calcext:value-type="float">
            <text:p>1186501001202</text:p>
          </table:table-cell>
          <table:table-cell table:style-name="ce8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</text:p>
          </table:table-cell>
          <table:table-cell table:style-name="ce7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7" office:value-type="date" office:date-value="2018-07-27" calcext:value-type="date">
            <text:p>27.07.2018</text:p>
          </table:table-cell>
          <table:table-cell table:style-name="ce8" office:value-type="string" calcext:value-type="string">
            <text:p>Индивидуальный предприниматель Торозян Ара Араратович</text:p>
          </table:table-cell>
          <table:table-cell table:style-name="ce8" office:value-type="string" calcext:value-type="string">
            <text:p>693004, Сахалинская область, г.Южно-Сахалинск, ул. Корсаковская, д. 50, кв. 2</text:p>
          </table:table-cell>
          <table:table-cell table:style-name="ce10" office:value-type="float" office:value="650100541611" calcext:value-type="float">
            <text:p>650100541611</text:p>
          </table:table-cell>
          <table:table-cell table:style-name="ce10" office:value-type="float" office:value="304650105100219" calcext:value-type="float">
            <text:p>304650105100219</text:p>
          </table:table-cell>
          <table:table-cell table:style-name="ce8" office:value-type="string" calcext:value-type="string">
            <text:p>Хранение и складирование нефти и продуктов ее переработки; деятельность вспомогательная прочая, связанная с перевозками.</text:p>
          </table:table-cell>
          <table:table-cell table:style-name="ce7" office:value-type="date" office:date-value="2080-01-01" calcext:value-type="date">
            <text:p>01.01.2080</text:p>
          </table:table-cell>
          <table:table-cell table:number-columns-repeated="1016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7" office:value-type="date" office:date-value="2018-08-28" calcext:value-type="date">
            <text:p>28.08.2018</text:p>
          </table:table-cell>
          <table:table-cell table:style-name="ce8" office:value-type="string" calcext:value-type="string">
            <text:p>ООО «Горная поляна»</text:p>
          </table:table-cell>
          <table:table-cell table:style-name="ce8" office:value-type="string" calcext:value-type="string">
            <text:p>693004, Сахалинская область, г. Южно-Сахалинск, территория ТОР «Горный воздух»</text:p>
          </table:table-cell>
          <table:table-cell table:style-name="ce10" office:value-type="float" office:value="6501298847" calcext:value-type="float">
            <text:p>6501298847</text:p>
          </table:table-cell>
          <table:table-cell table:style-name="ce10" office:value-type="float" office:value="1186501003941" calcext:value-type="float">
            <text:p>1186501003941</text:p>
          </table:table-cell>
          <table:table-cell table:style-name="ce8" office:value-type="string" calcext:value-type="string">
            <text:p>Деятельность спортивных объектов; деятельность зрелищно-развлекательная прочая; деятельность ресторанов и кафе с полным ресторанным обслуживанием, кафетериев, ресторанов быстрого питания и самообслуживания.</text:p>
          </table:table-cell>
          <table:table-cell table:style-name="ce7" office:value-type="date" office:date-value="2068-08-27" calcext:value-type="date">
            <text:p>27.08.2068</text:p>
          </table:table-cell>
          <table:table-cell table:number-columns-repeated="1016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7" office:value-type="date" office:date-value="2018-10-26" calcext:value-type="date">
            <text:p>26.10.2018</text:p>
          </table:table-cell>
          <table:table-cell table:style-name="ce8" office:value-type="string" calcext:value-type="string">
            <text:p>ООО «Ресторанный дворик»</text:p>
          </table:table-cell>
          <table:table-cell table:style-name="ce8" office:value-type="string" calcext:value-type="string">
            <text:p>693004, Сахалинская область, г. Южно-Сахалинск, территория ТОР "Горный воздух"</text:p>
          </table:table-cell>
          <table:table-cell table:style-name="ce10" office:value-type="float" office:value="6501299304" calcext:value-type="float">
            <text:p>6501299304</text:p>
          </table:table-cell>
          <table:table-cell table:style-name="ce10" office:value-type="float" office:value="1186501004601" calcext:value-type="float">
            <text:p>1186501004601</text:p>
          </table:table-cell>
          <table:table-cell table:style-name="ce8" office:value-type="string" calcext:value-type="string">
            <text:p><text:s/>Аренда и управление собственным или арендованным недвижимым имуществом; деятельность по комплексному обслуживанию помещений.</text:p>
          </table:table-cell>
          <table:table-cell table:style-name="ce7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7" office:value-type="date" office:date-value="2018-12-28" calcext:value-type="date">
            <text:p>28.12.2018</text:p>
          </table:table-cell>
          <table:table-cell table:style-name="ce8" office:value-type="string" calcext:value-type="string">
            <text:p>ООО «Хилл Топ»</text:p>
          </table:table-cell>
          <table:table-cell table:style-name="ce8" office:value-type="string" calcext:value-type="string">
            <text:p>693004, Сахалинская обл, Южно-Сахалинск г, ТОР «Горный Воздух» </text:p>
          </table:table-cell>
          <table:table-cell table:style-name="ce10" office:value-type="float" office:value="6501298075" calcext:value-type="float">
            <text:p>6501298075</text:p>
          </table:table-cell>
          <table:table-cell table:style-name="ce10" office:value-type="float" office:value="1186501002874" calcext:value-type="float">
            <text:p>1186501002874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; деятельность зрелищно-развлекательная прочая; деятельность парков культуры и отдыха и тематических парков; деятельность в области спорта прочая; деятельность фитнес-центров; деятельность спортивных клубов; деятельность спортивных объектов; услуги по бронированию прочие и сопутствующая деятельность; деятельность туроператоров; деятельность туристических агентств; подача напитков; деятельность предприятий общественного питания по прочим видам организации питания; деятельность предприятий общественного питания по обслуживанию торжественных мероприятий; деятельность ресторанов и услуги по доставке продуктов питания; деятельность по предоставлению прочих мест для времен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по предоставлению мест для краткосрочного проживания; аренда и управление собственным или арендованным недвижимым имуществом. </text:p>
          </table:table-cell>
          <table:table-cell table:style-name="ce7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20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9-02-07" calcext:value-type="date">
            <text:p>07.02.2019</text:p>
          </table:table-cell>
          <table:table-cell table:style-name="ce8" office:value-type="string" calcext:value-type="string">
            <text:p>ООО Гостиничный Комплекс «Горки»</text:p>
          </table:table-cell>
          <table:table-cell table:style-name="ce8" office:value-type="string" calcext:value-type="string">
            <text:p>693004, Сахалинская область, г. Южно-Сахалинск, территория ТОР «Горный воздух»</text:p>
          </table:table-cell>
          <table:table-cell table:style-name="ce10" office:value-type="float" office:value="6501299400" calcext:value-type="float">
            <text:p>6501299400</text:p>
          </table:table-cell>
          <table:table-cell table:style-name="ce10" office:value-type="float" office:value="1186501004722" calcext:value-type="float">
            <text:p>1186501004722</text:p>
          </table:table-cell>
          <table:table-cell table:style-name="ce8" office:value-type="string" calcext:value-type="string">
            <text:p>Деятельность стоянок для транспортных средств; деятельность гостиниц и прочих мест для временного проживания; деятельность ресторанов и услуги по доставке продуктов питания; деятельность предприятий общественного питания по обслуживанию торжественных мероприятий; деятельность предприятий общественного питания по прочим видам организации питания; подача напитков; аренда и управление собственным или арендованным недвижимым имуществом.</text:p>
          </table:table-cell>
          <table:table-cell table:style-name="ce7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21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9-09-17" calcext:value-type="date">
            <text:p>17.09.2019</text:p>
          </table:table-cell>
          <table:table-cell table:style-name="ce8" office:value-type="string" calcext:value-type="string">
            <text:p>ООО «СОВРЕМЕННЫЕ ТЕХНОЛОГИИ ГОСТЕПРИИМСТВА»</text:p>
          </table:table-cell>
          <table:table-cell table:style-name="ce8" office:value-type="string" calcext:value-type="string">
            <text:p>693004, Сахалинская область, г. Южно-Сахалинск, территория ТОР «Горный воздух»</text:p>
          </table:table-cell>
          <table:table-cell table:style-name="ce10" office:value-type="float" office:value="6501297875" calcext:value-type="float">
            <text:p>6501297875</text:p>
          </table:table-cell>
          <table:table-cell table:style-name="ce10" office:value-type="float" office:value="1186501002643" calcext:value-type="float">
            <text:p>1186501002643</text:p>
          </table:table-cell>
          <table:table-cell table:style-name="ce8" office:value-type="string" calcext:value-type="string">
            <text:p>Деятельность в области спорта.</text:p>
          </table:table-cell>
          <table:table-cell table:style-name="ce7" office:value-type="date" office:date-value="2085-12-31" calcext:value-type="date">
            <text:p>31.12.2085</text:p>
          </table:table-cell>
          <table:table-cell table:number-columns-repeated="1016"/>
        </table:table-row>
        <table:table-row table:style-name="ro22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9-09-27" calcext:value-type="date">
            <text:p>27.09.2019</text:p>
          </table:table-cell>
          <table:table-cell table:style-name="ce8" office:value-type="string" calcext:value-type="string">
            <text:p>ООО «ЛиИс»</text:p>
          </table:table-cell>
          <table:table-cell table:style-name="ce8" office:value-type="string" calcext:value-type="string">
            <text:p>693010, Сахалинская область, г. Южно-Сахалинск, ул. Горный Воздух, Литер B </text:p>
          </table:table-cell>
          <table:table-cell table:style-name="ce10" office:value-type="float" office:value="6501291538" calcext:value-type="float">
            <text:p>6501291538</text:p>
          </table:table-cell>
          <table:table-cell table:style-name="ce10" office:value-type="float" office:value="1176501004129" calcext:value-type="float">
            <text:p>1176501004129</text:p>
          </table:table-cell>
          <table:table-cell table:style-name="ce8" office:value-type="string" calcext:value-type="string">
            <text:p>Деятельность ресторанов и кафе с полным ресторанным обслуживанием, кафетериев, ресторанов быстрого питания и самообслуживания; деятельность предприятий общественного питания с обслуживанием на вынос; деятельность передвижных продовольственных лавок по приготовлению и/или продаже пищи, готовой к употреблению; деятельность вагончиков, палаток по приготовлению и продаже мороженого; деятельность предприятий общественного питания по обслуживанию торжественных мероприятий; подача напитков; деятельность зрелищно-развлекательная прочая.</text:p>
          </table:table-cell>
          <table:table-cell table:style-name="ce7" office:value-type="date" office:date-value="2085-09-30" calcext:value-type="date">
            <text:p>30.09.2085</text:p>
          </table:table-cell>
          <table:table-cell table:number-columns-repeated="1016"/>
        </table:table-row>
        <table:table-row table:style-name="ro23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9-10-15" calcext:value-type="date">
            <text:p>15.10.2019</text:p>
          </table:table-cell>
          <table:table-cell table:style-name="ce8" office:value-type="string" calcext:value-type="string">
            <text:p>ООО «Грушевый сад - 8»</text:p>
          </table:table-cell>
          <table:table-cell table:style-name="ce8" office:value-type="string" calcext:value-type="string">
            <text:p>693004, Сахалинская область,</text:p>
            <text:p>г. Южно-Сахалинск, территория ТОР «Горный Воздух»</text:p>
          </table:table-cell>
          <table:table-cell table:style-name="ce10" office:value-type="float" office:value="6501204648" calcext:value-type="float">
            <text:p>6501204648</text:p>
          </table:table-cell>
          <table:table-cell table:style-name="ce10" office:value-type="float" office:value="1096501000947" calcext:value-type="float">
            <text:p>1096501000947</text:p>
          </table:table-cell>
          <table:table-cell table:style-name="ce8" office:value-type="string" calcext:value-type="string">
            <text:p>Аренда и управление собственным или арендованным нежилым недвижимым имуществом.</text:p>
          </table:table-cell>
          <table:table-cell table:style-name="ce7" office:value-type="date" office:date-value="2036-12-31" calcext:value-type="date">
            <text:p>31.12.2036</text:p>
          </table:table-cell>
          <table:table-cell table:number-columns-repeated="1016"/>
        </table:table-row>
        <table:table-row table:style-name="ro24">
          <table:table-cell table:style-name="ce4" office:value-type="float" office:value="22" calcext:value-type="float">
            <text:p>22</text:p>
          </table:table-cell>
          <table:table-cell table:style-name="ce7" office:value-type="date" office:date-value="2020-03-05" calcext:value-type="date">
            <text:p>05.03.2020</text:p>
          </table:table-cell>
          <table:table-cell table:style-name="ce8" office:value-type="string" calcext:value-type="string">
            <text:p>ООО «Большевик»</text:p>
          </table:table-cell>
          <table:table-cell table:style-name="ce8" office:value-type="string" calcext:value-type="string">
            <text:p>693004, Сахалинская область, г. Южно-Сахалинск, территория ТОР «Горный воздух»</text:p>
          </table:table-cell>
          <table:table-cell table:style-name="ce10" office:value-type="float" office:value="6501165580" calcext:value-type="float">
            <text:p>6501165580</text:p>
          </table:table-cell>
          <table:table-cell table:style-name="ce10" office:value-type="float" office:value="1066501008727" calcext:value-type="float">
            <text:p>1066501008727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; 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ресторанов и услуги по доставке продуктов питания; деятельность предприятий общественного питания по обслуживанию торжественных мероприятий; деятельность предприятий общественного питания по прочим видам организации питания; подача напитков; аренда и управление собственным или арендованным недвижимым имуществом; деятельность туристических агентств; деятельность туроператоров; услуги по бронированию прочие и сопутствующая деятельность; деятельность спортивных объектов; деятельность спортивных клубов; деятельность фитнес-центров; деятельность в области спорта прочая; деятельность парков культуры и отдыха и тематических парков; деятельность зрелищно-развлекательная прочая.</text:p>
          </table:table-cell>
          <table:table-cell table:style-name="ce7" office:value-type="date" office:date-value="2030-03-04" calcext:value-type="date">
            <text:p>04.03.2030</text:p>
          </table:table-cell>
          <table:table-cell table:number-columns-repeated="1016"/>
        </table:table-row>
        <table:table-row table:style-name="ro25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20-09-28" calcext:value-type="date">
            <text:p>28.09.2020</text:p>
          </table:table-cell>
          <table:table-cell table:style-name="ce8" office:value-type="string" calcext:value-type="string">
            <text:p>Общество с ограниченной ответственностью "ПАПА ХОРЕКА"</text:p>
          </table:table-cell>
          <table:table-cell table:style-name="ce8" office:value-type="string" calcext:value-type="string">
            <text:p>693004, Россия, Сахалинская обл, г. Южно-Сахалинск, тер. Тор Горный Воздух</text:p>
          </table:table-cell>
          <table:table-cell table:style-name="ce10" office:value-type="float" office:value="6501310558" calcext:value-type="float">
            <text:p>6501310558</text:p>
          </table:table-cell>
          <table:table-cell table:style-name="ce10" office:value-type="float" office:value="1206500004215" calcext:value-type="float">
            <text:p>1206500004215</text:p>
          </table:table-cell>
          <table:table-cell table:style-name="ce8" office:value-type="string" calcext:value-type="string">
            <text:p>Деятельность ресторанов и услуги по доставке продуктов питания; деятельность по приготовлению и/или продаже пищи, готовой к непосредственному употреблению на месте, с транспортных средств или передвижных лавок;</text:p>
            <text:p>деятельность предприятий общественного питания по обслуживанию торжественных мероприятий; деятельность столовых и буфетов при предприятиях и учреждениях; подача напитков.</text:p>
          </table:table-cell>
          <table:table-cell table:style-name="ce7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26">
          <table:table-cell table:style-name="ce4" office:value-type="float" office:value="24" calcext:value-type="float">
            <text:p>24</text:p>
          </table:table-cell>
          <table:table-cell table:style-name="ce7" office:value-type="date" office:date-value="2021-04-01" calcext:value-type="date">
            <text:p>01.04.2021</text:p>
          </table:table-cell>
          <table:table-cell table:style-name="ce8" office:value-type="string" calcext:value-type="string">
            <text:p>Общество с ограниченной ответственностью "РЕКОРД"</text:p>
          </table:table-cell>
          <table:table-cell table:style-name="ce8" office:value-type="string" calcext:value-type="string">
            <text:p>693004, Россия, Сахалинская ОБЛ., Г. Южно-Сахалинск, тер. Тор Горный Воздух</text:p>
          </table:table-cell>
          <table:table-cell table:style-name="ce10" office:value-type="float" office:value="6501312410" calcext:value-type="float">
            <text:p>6501312410</text:p>
          </table:table-cell>
          <table:table-cell table:style-name="ce10" office:value-type="float" office:value="1206500007108" calcext:value-type="float">
            <text:p>1206500007108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; <text:s text:c="2"/>деятельность по предоставлению мест для краткосрочного проживания; <text:s text:c="3"/>деятельность по предоставлению прочих мест для временного проживания; <text:s text:c="2"/>аренда и управление собственным или арендованным недвижимым имуществом; <text:s/>управление недвижимым имуществом за вознаграждение или на договорной основе; <text:s/>прокат и аренда товаров для отдыха и спортивных товаров; деятельность административно-хозяйственная комплексная по обеспечению работы организации; деятельность по организации конференций и выставок; <text:s/>деятельность спортивных объектов; деятельность спортивных клубов; <text:s/>деятельность фитнес-центров; <text:s/>деятельность в области спорта прочая; <text:s/>деятельность зрелищно-развлекательная прочая.</text:p>
          </table:table-cell>
          <table:table-cell table:style-name="ce7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27">
          <table:table-cell table:style-name="ce4" office:value-type="float" office:value="25" calcext:value-type="float">
            <text:p>25</text:p>
          </table:table-cell>
          <table:table-cell table:style-name="ce7" office:value-type="date" office:date-value="2021-07-22" calcext:value-type="date">
            <text:p>22.07.2021</text:p>
          </table:table-cell>
          <table:table-cell table:style-name="ce8" office:value-type="string" calcext:value-type="string">
            <text:p>Общество с ограниченной ответственностью "Спортинвест"</text:p>
          </table:table-cell>
          <table:table-cell table:style-name="ce8" office:value-type="string" calcext:value-type="string">
            <text:p>693004, Сахалинская область, г. Южно-Сахалинск, территория ТОР «Горный Воздух»</text:p>
          </table:table-cell>
          <table:table-cell table:style-name="ce10" office:value-type="float" office:value="6501311103" calcext:value-type="float">
            <text:p>6501311103</text:p>
          </table:table-cell>
          <table:table-cell table:style-name="ce10" office:value-type="float" office:value="1206500005095" calcext:value-type="float">
            <text:p>1206500005095</text:p>
          </table:table-cell>
          <table:table-cell table:style-name="ce8" office:value-type="string" calcext:value-type="string">
            <text:p>Деятельность спортивных объектов; деятельность зрелищно-развлекательная прочая; деятельность в области спорта прочая; аренда и управление собственным или арендованным недвижимым имуществом</text:p>
          </table:table-cell>
          <table:table-cell table:style-name="ce7" office:value-type="date" office:date-value="2031-07-22" calcext:value-type="date">
            <text:p>22.07.2031</text:p>
          </table:table-cell>
          <table:table-cell table:number-columns-repeated="1016"/>
        </table:table-row>
        <table:table-row table:style-name="ro28">
          <table:table-cell table:style-name="ce4" office:value-type="float" office:value="26" calcext:value-type="float">
            <text:p>26</text:p>
          </table:table-cell>
          <table:table-cell table:style-name="ce7" office:value-type="date" office:date-value="2021-11-29" calcext:value-type="date">
            <text:p>29.11.2021</text:p>
          </table:table-cell>
          <table:table-cell table:style-name="ce8" office:value-type="string" calcext:value-type="string">
            <text:p>Общество с ограниченной ответственностью "РОСТ ТАЛАН"</text:p>
          </table:table-cell>
          <table:table-cell table:style-name="ce8" office:value-type="string" calcext:value-type="string">
            <text:p>693004, Сахалинская обл, г. Южно-Сахалинск, тер. ТОР «Горный Воздух»</text:p>
            <text:p/>
          </table:table-cell>
          <table:table-cell table:style-name="ce10" office:value-type="float" office:value="6501302229" calcext:value-type="float">
            <text:p>6501302229</text:p>
          </table:table-cell>
          <table:table-cell table:style-name="ce10" office:value-type="float" office:value="1196501000497" calcext:value-type="float">
            <text:p>1196501000497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; <text:s/>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<text:s/>деятельность ресторанов и кафе с полным ресторанным обслуживанием, кафетериев, ресторанов быстрого питания и самообслуживания; <text:s/>аренда и управление собственным или арендованным жилым недвижимым имуществом; деятельность физкультурно- оздоровительная.</text:p>
          </table:table-cell>
          <table:table-cell table:style-name="ce7" office:value-type="date" office:date-value="2071-10-31" calcext:value-type="date">
            <text:p>31.10.2071</text:p>
          </table:table-cell>
          <table:table-cell table:number-columns-repeated="1016"/>
        </table:table-row>
        <table:table-row table:style-name="ro29">
          <table:table-cell table:style-name="ce4" office:value-type="float" office:value="27" calcext:value-type="float">
            <text:p>27</text:p>
          </table:table-cell>
          <table:table-cell table:style-name="ce7" office:value-type="date" office:date-value="2022-04-13" calcext:value-type="date">
            <text:p>13.04.2022</text:p>
          </table:table-cell>
          <table:table-cell table:style-name="ce8" office:value-type="string" calcext:value-type="string">
            <text:p>Общество с ограниченной ответственностью "ОСТРОВА"</text:p>
          </table:table-cell>
          <table:table-cell table:style-name="ce8" office:value-type="string" calcext:value-type="string">
            <text:p>693010, Россия, Сахалинская обл, </text:p>
            <text:p>г.о. город Южно- Сахалинск, </text:p>
            <text:p>г. Южно-Сахалинск, ул. Горнолыжная, д. 3, цок. помещ. 024</text:p>
          </table:table-cell>
          <table:table-cell table:style-name="ce10" office:value-type="float" office:value="6501316285" calcext:value-type="float">
            <text:p>6501316285</text:p>
          </table:table-cell>
          <table:table-cell table:style-name="ce10" office:value-type="float" office:value="1216500004951" calcext:value-type="float">
            <text:p>1216500004951</text:p>
          </table:table-cell>
          <table:table-cell table:style-name="ce8" office:value-type="string" calcext:value-type="string">
            <text:p>Деятельность гостиниц и прочих мест для временного проживания</text:p>
          </table:table-cell>
          <table:table-cell table:style-name="ce7" office:value-type="date" office:date-value="2031-12-31" calcext:value-type="date">
            <text:p>31.12.2031</text:p>
          </table:table-cell>
          <table:table-cell table:number-columns-repeated="1016"/>
        </table:table-row>
        <table:table-row table:style-name="ro30">
          <table:table-cell table:style-name="ce4" office:value-type="float" office:value="28" calcext:value-type="float">
            <text:p>28</text:p>
          </table:table-cell>
          <table:table-cell table:style-name="ce7" office:value-type="date" office:date-value="2022-05-18" calcext:value-type="date">
            <text:p>18.05.2022</text:p>
          </table:table-cell>
          <table:table-cell table:style-name="ce8" office:value-type="string" calcext:value-type="string">
            <text:p>Общество с ограниченной ответственностью "САХСПЕЦТОРГ"</text:p>
          </table:table-cell>
          <table:table-cell table:style-name="ce8" office:value-type="string" calcext:value-type="string">
            <text:p>693010, РОССИЯ, САХАЛИНСКАЯ ОБЛ., ГОРОД ЮЖНО-САХАЛИНСК Г.О., ЮЖНО-САХАЛИНСК Г., ГОРНОЛЫЖНАЯ УЛ., Д. 3, ПОМЕЩ. 112</text:p>
          </table:table-cell>
          <table:table-cell table:style-name="ce10" office:value-type="float" office:value="6501305967" calcext:value-type="float">
            <text:p>6501305967</text:p>
          </table:table-cell>
          <table:table-cell table:style-name="ce10" office:value-type="float" office:value="1196501005832" calcext:value-type="float">
            <text:p>1196501005832</text:p>
          </table:table-cell>
          <table:table-cell table:style-name="ce8" office:value-type="string" calcext:value-type="string">
            <text:p>Аренда и управление собственным или арендованным жилым недвижимым имуществом; <text:s/>деятельность зрелищно-развлекательная прочая; <text:s/>деятельность по предоставлению экскурсионных туристических услуг; деятельность рекламная.</text:p>
          </table:table-cell>
          <table:table-cell table:style-name="ce11" office:value-type="date" office:date-value="2085-01-01" calcext:value-type="date">
            <text:p>01.01.2085</text:p>
          </table:table-cell>
          <table:table-cell table:number-columns-repeated="1016"/>
        </table:table-row>
        <table:table-row table:style-name="ro31">
          <table:table-cell table:style-name="ce4" office:value-type="float" office:value="29" calcext:value-type="float">
            <text:p>29</text:p>
          </table:table-cell>
          <table:table-cell table:style-name="ce7" office:value-type="date" office:date-value="2022-08-22" calcext:value-type="date">
            <text:p>22.08.2022</text:p>
          </table:table-cell>
          <table:table-cell table:style-name="ce8" office:value-type="string" calcext:value-type="string">
            <text:p>Общество с ограниченной ответственностью "ЛИГО ГОСТЕПРИИМСТВО"</text:p>
          </table:table-cell>
          <table:table-cell table:style-name="ce8" office:value-type="string" calcext:value-type="string">
            <text:p>693004, Россия, Сахалинская область,</text:p>
            <text:p>г.о. город Южно-Сахалинск, г. Южно-Сахалинск, тер. ТОР «Горный воздух»</text:p>
          </table:table-cell>
          <table:table-cell table:style-name="ce10" office:value-type="float" office:value="6501315644" calcext:value-type="float">
            <text:p>6501315644</text:p>
          </table:table-cell>
          <table:table-cell table:style-name="ce10" office:value-type="float" office:value="1216500004050" calcext:value-type="float">
            <text:p>1216500004050</text:p>
          </table:table-cell>
          <table:table-cell table:style-name="ce8" office:value-type="string" calcext:value-type="string">
            <text:p>Аренда и управление собственным или арендованным недвижимым имуществом; <text:s text:c="2"/>подача напитков; <text:s text:c="2"/>деятельность предприятий общественного питания по прочим видам организации питания; <text:s text:c="2"/>деятельность ресторанов и услуги по доставке продуктов питания; <text:s text:c="2"/>деятельность ресторанов и кафе с полным ресторанным обслуживанием, кафетериев, ресторанов быстрого питания и самообслуживания; <text:s/>деятельность по предоставлению мест для краткосрочного проживания; <text:s text:c="2"/>деятельность в области медицины прочая; <text:s text:c="2"/>деятельность массажных салонов; <text:s/>предоставление услуг парикмахерскими и салонами красоты; предоставление косметических услуг парикмахерскими и салонами красоты; <text:s/>деятельность физкультурно- оздоровительная; <text:s/>деятельность гостиниц и прочих мест для временного проживания.</text:p>
          </table:table-cell>
          <table:table-cell table:style-name="ce7" office:value-type="date" office:date-value="2032-08-22" calcext:value-type="date">
            <text:p>22.08.2032</text:p>
          </table:table-cell>
          <table:table-cell table:number-columns-repeated="1016"/>
        </table:table-row>
        <table:table-row table:style-name="ro32">
          <table:table-cell table:style-name="ce4" office:value-type="float" office:value="30" calcext:value-type="float">
            <text:p>30</text:p>
          </table:table-cell>
          <table:table-cell table:style-name="ce7" office:value-type="date" office:date-value="2022-11-15" calcext:value-type="date">
            <text:p>15.11.2022</text:p>
          </table:table-cell>
          <table:table-cell table:style-name="ce8" office:value-type="string" calcext:value-type="string">
            <text:p>Общество с ограниченной ответственностью "ГОРКА"</text:p>
          </table:table-cell>
          <table:table-cell table:style-name="ce8" office:value-type="string" calcext:value-type="string">
            <text:p>693004, Россия, Сахалинская обл., г. Южно-Сахалинск, тер. ТОР «Горный Воздух»</text:p>
          </table:table-cell>
          <table:table-cell table:style-name="ce10" office:value-type="float" office:value="6501309263" calcext:value-type="float">
            <text:p>6501309263</text:p>
          </table:table-cell>
          <table:table-cell table:style-name="ce10" office:value-type="float" office:value="1206500002532" calcext:value-type="float">
            <text:p>1206500002532</text:p>
          </table:table-cell>
          <table:table-cell table:style-name="ce8" office:value-type="string" calcext:value-type="string">
            <text:p>Деятельность парков культуры и отдыха и тематических парков; деятельность по предоставлению мест для краткосрочного проживания; деятельность по предоставлению мест для временного проживания в кемпингах, жилых автофургонах и туристических автоприцепах; деятельность ресторанов и услуги по доставке продуктов питания; деятельность предприятий общественного питания по прочим видам организации питания; <text:s/>деятельность спортивных объектов.</text:p>
          </table:table-cell>
          <table:table-cell table:style-name="ce7" office:value-type="date" office:date-value="2032-11-15" calcext:value-type="date">
            <text:p>15.11.2032</text:p>
          </table:table-cell>
          <table:table-cell table:number-columns-repeated="1016"/>
        </table:table-row>
        <table:table-row table:style-name="ro33">
          <table:table-cell table:style-name="ce5" office:value-type="string" calcext:value-type="string" table:number-columns-spanned="8" table:number-rows-spanned="1">
            <text:p>ТОР «ЮЖНАЯ»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date" office:date-value="2016-08-10" calcext:value-type="date">
            <text:p>10.08.2016</text:p>
          </table:table-cell>
          <table:table-cell table:style-name="ce4" office:value-type="string" calcext:value-type="string">
            <text:p>АО «Совхоз «Тепличный»</text:p>
          </table:table-cell>
          <table:table-cell table:style-name="ce4" office:value-type="string" calcext:value-type="string">
            <text:p>693012, Сахалинская область, г. Южно-Сахалинск, пр. Мира 1/2</text:p>
          </table:table-cell>
          <table:table-cell table:style-name="ce10" office:value-type="float" office:value="6501254511" calcext:value-type="float">
            <text:p>6501254511</text:p>
          </table:table-cell>
          <table:table-cell table:style-name="ce10" office:value-type="float" office:value="1136501002164" calcext:value-type="float">
            <text:p>1136501002164</text:p>
          </table:table-cell>
          <table:table-cell table:style-name="ce4" office:value-type="string" calcext:value-type="string">
            <text:p>Выращивание овощей, бахчевых, корнеплодных и клубнеплодных культур, грибов и трюфелей;</text:p>
            <text:p>переработка и консервирование картофеля; переработка и консервирование овощей (кроме картофеля) и грибов.</text:p>
          </table:table-cell>
          <table:table-cell table:style-name="ce7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34"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17-09-06" calcext:value-type="date">
            <text:p>06.09.2017</text:p>
          </table:table-cell>
          <table:table-cell table:style-name="ce8" office:value-type="string" calcext:value-type="string">
            <text:p>ООО«Транс-Норд»</text:p>
          </table:table-cell>
          <table:table-cell table:style-name="ce8" office:value-type="string" calcext:value-type="string">
            <text:p>693021, г. Южно-Сахалинск, ТОСЭР «ЮЖНАЯ»</text:p>
          </table:table-cell>
          <table:table-cell table:style-name="ce10" office:value-type="float" office:value="6504000307" calcext:value-type="float">
            <text:p>6504000307</text:p>
          </table:table-cell>
          <table:table-cell table:style-name="ce10" office:value-type="float" office:value="1056502603310" calcext:value-type="float">
            <text:p>1056502603310</text:p>
          </table:table-cell>
          <table:table-cell table:style-name="ce8" office:value-type="string" calcext:value-type="string">
            <text:p>Деятельность по складированию и хранению; деятельность транспортная вспомогательная; ремонт и монтаж металлических изделий, машин и оборудования; покупка и продажа собственного недвижимого имущества; аренда и управление собственным или арендованным недвижимым имуществом; деятельность по комплексному обслуживанию помещений</text:p>
          </table:table-cell>
          <table:table-cell table:style-name="ce7" office:value-type="date" office:date-value="2067-12-31" calcext:value-type="date">
            <text:p>31.12.2067</text:p>
          </table:table-cell>
          <table:table-cell table:number-columns-repeated="1016"/>
        </table:table-row>
        <table:table-row table:style-name="ro21">
          <table:table-cell table:style-name="ce4" office:value-type="float" office:value="3" calcext:value-type="float">
            <text:p>3</text:p>
          </table:table-cell>
          <table:table-cell table:style-name="ce7" office:value-type="date" office:date-value="2018-09-14" calcext:value-type="date">
            <text:p>14.09.2018</text:p>
          </table:table-cell>
          <table:table-cell table:style-name="ce8" office:value-type="string" calcext:value-type="string">
            <text:p>ООО «СИП-ТОР»</text:p>
          </table:table-cell>
          <table:table-cell table:style-name="ce8" office:value-type="string" calcext:value-type="string">
            <text:p>693023, Сахалинская область, г. Южно-Сахалинск, ТОСЭР «Южная» </text:p>
          </table:table-cell>
          <table:table-cell table:style-name="ce10" office:value-type="float" office:value="6501297579" calcext:value-type="float">
            <text:p>6501297579</text:p>
          </table:table-cell>
          <table:table-cell table:style-name="ce10" office:value-type="float" office:value="1186501002258" calcext:value-type="float">
            <text:p>1186501002258</text:p>
          </table:table-cell>
          <table:table-cell table:style-name="ce8" office:value-type="string" calcext:value-type="string">
            <text:p>Аренда и управление собственным или арендованным недвижимым имуществом.</text:p>
          </table:table-cell>
          <table:table-cell table:style-name="ce7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21">
          <table:table-cell table:style-name="ce4" office:value-type="float" office:value="4" calcext:value-type="float">
            <text:p>4</text:p>
          </table:table-cell>
          <table:table-cell table:style-name="ce7" office:value-type="date" office:date-value="2018-09-21" calcext:value-type="date">
            <text:p>21.09.2018</text:p>
          </table:table-cell>
          <table:table-cell table:style-name="ce8" office:value-type="string" calcext:value-type="string">
            <text:p>ООО «Агро-Логистик-ТОР «Южная»</text:p>
          </table:table-cell>
          <table:table-cell table:style-name="ce8" office:value-type="string" calcext:value-type="string">
            <text:p>693021, Сахалинская область, г. Южно-Сахалинск, ТОСЭР «Южная»</text:p>
          </table:table-cell>
          <table:table-cell table:style-name="ce10" office:value-type="float" office:value="6501285566" calcext:value-type="float">
            <text:p>6501285566</text:p>
          </table:table-cell>
          <table:table-cell table:style-name="ce10" office:value-type="float" office:value="1166501056798" calcext:value-type="float">
            <text:p>1166501056798</text:p>
          </table:table-cell>
          <table:table-cell table:style-name="ce8" office:value-type="string" calcext:value-type="string">
            <text:p>Деятельность по складированию и хранению.</text:p>
          </table:table-cell>
          <table:table-cell table:style-name="ce7" office:value-type="date" office:date-value="2086-03-16" calcext:value-type="date">
            <text:p>16.03.2086</text:p>
          </table:table-cell>
          <table:table-cell table:number-columns-repeated="1016"/>
        </table:table-row>
        <table:table-row table:style-name="ro35">
          <table:table-cell table:style-name="ce4" office:value-type="float" office:value="5" calcext:value-type="float">
            <text:p>5</text:p>
          </table:table-cell>
          <table:table-cell table:style-name="ce7" office:value-type="date" office:date-value="2020-11-02" calcext:value-type="date">
            <text:p>02.11.2020</text:p>
          </table:table-cell>
          <table:table-cell table:style-name="ce8" office:value-type="string" calcext:value-type="string">
            <text:p>Общество с ограниченной ответственностью «КАРКАССТРОЙ»</text:p>
            <text:p/>
            <text:p/>
          </table:table-cell>
          <table:table-cell table:style-name="ce8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0" office:value-type="float" office:value="6501309224" calcext:value-type="float">
            <text:p>6501309224</text:p>
          </table:table-cell>
          <table:table-cell table:style-name="ce10" office:value-type="float" office:value="1206500002444" calcext:value-type="float">
            <text:p>1206500002444</text:p>
          </table:table-cell>
          <table:table-cell table:style-name="ce8" office:value-type="string" calcext:value-type="string">
            <text:p>Строительство зданий;</text:p>
            <text:p>Обработка древесины и производство изделий из дерева и пробки, кроме мебели, производство изделий из соломки и материалов для плетения.</text:p>
          </table:table-cell>
          <table:table-cell table:style-name="ce7" office:value-type="date" office:date-value="2070-11-02" calcext:value-type="date">
            <text:p>02.11.2070</text:p>
          </table:table-cell>
          <table:table-cell table:number-columns-repeated="1016"/>
        </table:table-row>
        <table:table-row table:style-name="ro35">
          <table:table-cell table:style-name="ce4" office:value-type="float" office:value="6" calcext:value-type="float">
            <text:p>6</text:p>
          </table:table-cell>
          <table:table-cell table:style-name="ce7" office:value-type="date" office:date-value="2021-07-30" calcext:value-type="date">
            <text:p>30.07.2021</text:p>
          </table:table-cell>
          <table:table-cell table:style-name="ce8" office:value-type="string" calcext:value-type="string">
            <text:p>Общество с ограниченной ответственностью "Сахалинский нефтегазовый индустриальный парк"</text:p>
          </table:table-cell>
          <table:table-cell table:style-name="ce8" office:value-type="string" calcext:value-type="string">
            <text:p>693000, Сахалинская область, г. Южно-Сахалинск, территория ТОР "Южная"</text:p>
          </table:table-cell>
          <table:table-cell table:style-name="ce10" office:value-type="float" office:value="6501313527" calcext:value-type="float">
            <text:p>6501313527</text:p>
          </table:table-cell>
          <table:table-cell table:style-name="ce10" office:value-type="float" office:value="1216500001409" calcext:value-type="float">
            <text:p>1216500001409</text:p>
          </table:table-cell>
          <table:table-cell table:style-name="ce8" office:value-type="string" calcext:value-type="string">
            <text:p>Покупка и продажа земельных участков; </text:p>
            <text:p>деятельность по благоустройству ландшафта;</text:p>
            <text:p>деятельность по комплексному обслуживанию помещений; строительство жилых и нежилых зданий.</text:p>
          </table:table-cell>
          <table:table-cell table:style-name="ce7" office:value-type="date" office:date-value="2031-12-31" calcext:value-type="date">
            <text:p>31.12.2031</text:p>
          </table:table-cell>
          <table:table-cell table:number-columns-repeated="1016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21-09-23" calcext:value-type="date">
            <text:p>23.09.2021</text:p>
          </table:table-cell>
          <table:table-cell table:style-name="ce8" office:value-type="string" calcext:value-type="string">
            <text:p>Общество с ограниченной ответственностью «Сахалин Турбина Сервис»</text:p>
          </table:table-cell>
          <table:table-cell table:style-name="ce8" office:value-type="string" calcext:value-type="string">
            <text:p>693000, Сахалинская область, г. Южно-Сахалинск, территория ТОР "Южная"</text:p>
          </table:table-cell>
          <table:table-cell table:style-name="ce10" office:value-type="float" office:value="6501312481" calcext:value-type="float">
            <text:p>6501312481</text:p>
          </table:table-cell>
          <table:table-cell table:style-name="ce10" office:value-type="float" office:value="1216500000056" calcext:value-type="float">
            <text:p>1216500000056</text:p>
          </table:table-cell>
          <table:table-cell table:style-name="ce8" office:value-type="string" calcext:value-type="string">
            <text:p>Монтаж промышленных машин и оборудования; ремонт машин и оборудования</text:p>
          </table:table-cell>
          <table:table-cell table:style-name="ce7" office:value-type="date" office:date-value="2031-09-23" calcext:value-type="date">
            <text:p>23.09.2031</text:p>
          </table:table-cell>
          <table:table-cell table:number-columns-repeated="1016"/>
        </table:table-row>
        <table:table-row table:style-name="ro21">
          <table:table-cell table:style-name="ce4" office:value-type="float" office:value="8" calcext:value-type="float">
            <text:p>8</text:p>
          </table:table-cell>
          <table:table-cell table:style-name="ce7" office:value-type="date" office:date-value="2022-11-07" calcext:value-type="date">
            <text:p>07.11.2022</text:p>
          </table:table-cell>
          <table:table-cell table:style-name="ce8" office:value-type="string" calcext:value-type="string">
            <text:p>Общество с ограниченной ответственностью <text:s/>"ДОНГИС-Сахалин"</text:p>
          </table:table-cell>
          <table:table-cell table:style-name="ce8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0" office:value-type="float" office:value="6500002790" calcext:value-type="float">
            <text:p>6500002790</text:p>
          </table:table-cell>
          <table:table-cell table:style-name="ce10" office:value-type="float" office:value="1226500001683" calcext:value-type="float">
            <text:p>1226500001683</text:p>
          </table:table-cell>
          <table:table-cell table:style-name="ce8" office:value-type="string" calcext:value-type="string">
            <text:p>Аренда и управление собственным или арендованным недвижимым имуществом.</text:p>
          </table:table-cell>
          <table:table-cell table:style-name="ce7" office:value-type="date" office:date-value="2032-11-07" calcext:value-type="date">
            <text:p>07.11.2032</text:p>
          </table:table-cell>
          <table:table-cell table:number-columns-repeated="1016"/>
        </table:table-row>
        <table:table-row table:style-name="ro36">
          <table:table-cell table:style-name="ce4" office:value-type="float" office:value="9" calcext:value-type="float">
            <text:p>9</text:p>
          </table:table-cell>
          <table:table-cell table:style-name="ce7" office:value-type="date" office:date-value="2022-11-17" calcext:value-type="date">
            <text:p>17.11.2022</text:p>
          </table:table-cell>
          <table:table-cell table:style-name="ce8" office:value-type="string" calcext:value-type="string">
            <text:p>Общество с ограниченной ответственностью "ИНТРА САХАЛИН"</text:p>
          </table:table-cell>
          <table:table-cell table:style-name="ce8" office:value-type="string" calcext:value-type="string">
            <text:p>693000, Сахалинская область, г. Южно-Сахалинск, территория ТОР «Южная»</text:p>
          </table:table-cell>
          <table:table-cell table:style-name="ce10" office:value-type="float" office:value="6501311640" calcext:value-type="float">
            <text:p>6501311640</text:p>
          </table:table-cell>
          <table:table-cell table:style-name="ce10" office:value-type="float" office:value="1206500006063" calcext:value-type="float">
            <text:p>1206500006063</text:p>
          </table:table-cell>
          <table:table-cell table:style-name="ce8" office:value-type="string" calcext:value-type="string">
            <text:p>Ремонт машин и оборудования; ремонт металлоизделий; аренда и управление собственным или арендованным недвижимым имуществом.</text:p>
          </table:table-cell>
          <table:table-cell table:style-name="ce7" office:value-type="date" office:date-value="2086-03-17" calcext:value-type="date">
            <text:p>17.03.2086</text:p>
          </table:table-cell>
          <table:table-cell table:number-columns-repeated="1016"/>
        </table:table-row>
        <table:table-row table:style-name="ro37" table:number-rows-repeated="1048528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expression table:name="ИНН" table:base-cell-address="$'Реестр на 01.01.2023'.$A$1" table:expression="TRIM(SUBSTITUTE(SUBSTITUTE(SUBSTITUTE(SUBSTITUTE(MID(#REF!;FIND(&quot;ИНН&quot;;#REF!)+3;FIND(&quot;ОГРН&quot;;#REF!)-FIND(&quot;ИНН&quot;;#REF!)-3);&quot;:&quot;;&quot;&quot;);&quot;;&quot;;&quot;&quot;);&quot;,&quot;;&quot;&quot;);CHAR(10);&quot;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mm" fo:margin-bottom="7.5mm" fo:margin-left="20mm" fo:margin-right="10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естр_20_на_20_01.01.2023" style:display-name="PageStyle_Реестр на 01.01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ru-RU</dc:language>
    <meta:print-date>2023-01-23T19:37:19</meta:print-date>
    <dc:date>2023-01-25T10:26:01</dc:date>
    <meta:editing-cycles>11</meta:editing-cycles>
    <meta:editing-duration>PT5H2M</meta:editing-duration>
    <meta:generator>LibreOffice/6.0.7.3$Windows_X86_64 LibreOffice_project/dc89aa7a9eabfd848af146d5086077aeed2ae4a5</meta:generator>
    <meta:document-statistic meta:table-count="1" meta:cell-count="323" meta:object-count="0"/>
    <meta:user-defined meta:name="AppVersion">15.0000</meta:user-defined>
  </office:meta>
</office:document-meta>
</file>