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 Sans" svg:font-family="'Open Sans',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style:font-name="Open Sans" fo:font-size="10.5pt" fo:letter-spacing="normal" fo:font-style="normal" fo:font-weight="normal"/>
    </style:style>
    <style:style style:name="P2" style:family="paragraph" style:parent-style-name="Text_20_body">
      <style:paragraph-properties fo:margin-left="0cm" fo:margin-right="0cm" fo:margin-top="0cm" fo:margin-bottom="0.265cm" loext:contextual-spacing="false" fo:text-align="justify" style:justify-single-word="false" fo:orphans="2" fo:widows="2" fo:text-indent="1.251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265cm" loext:contextual-spacing="false" fo:text-align="justify" style:justify-single-word="false" fo:orphans="2" fo:widows="2" fo:text-indent="1.251cm" style:auto-text-indent="false"/>
      <style:text-properties fo:font-variant="normal" fo:text-transform="none" fo:color="#000000" style:font-name="Times New Roman" fo:font-size="14pt" fo:letter-spacing="normal" fo:font-style="normal" fo:font-weight="normal" officeooo:paragraph-rsid="0006a991" style:font-size-asian="14pt" style:font-size-complex="14pt"/>
    </style:style>
    <style:style style:name="P4" style:family="paragraph" style:parent-style-name="Text_20_body">
      <style:paragraph-properties fo:margin-left="0cm" fo:margin-right="0cm" fo:margin-top="0cm" fo:margin-bottom="0.265cm" loext:contextual-spacing="false" fo:text-align="justify" style:justify-single-word="false" fo:orphans="2" fo:widows="2" fo:text-indent="1.251cm" style:auto-text-indent="false"/>
      <style:text-properties officeooo:paragraph-rsid="0006a991"/>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fo:font-variant="normal" fo:text-transform="none" fo:color="#000000" style:font-name="Times New Roman" fo:font-size="14pt" fo:letter-spacing="normal" fo:language="ru" fo:country="RU" fo:font-style="normal" fo:font-weight="bold" officeooo:rsid="0006a991" officeooo:paragraph-rsid="0006a991"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fo:font-variant="normal" fo:text-transform="none" fo:color="#000000" style:font-name="Times New Roman" fo:font-size="14pt" fo:letter-spacing="normal" fo:font-style="normal" fo:font-weight="normal" officeooo:paragraph-rsid="00109935" style:font-size-asian="14pt" style:font-size-complex="14pt"/>
    </style:style>
    <style:style style:name="P8" style:family="paragraph" style:parent-style-name="Text_20_body" style:master-page-name="">
      <style:paragraph-properties fo:margin-left="0cm" fo:margin-right="0cm" fo:margin-top="0cm" fo:margin-bottom="0cm" loext:contextual-spacing="false" fo:text-align="justify" style:justify-single-word="false" fo:orphans="0" fo:widows="0" fo:text-indent="1.251cm" style:auto-text-indent="false" style:page-number="auto"/>
      <style:text-properties fo:color="#000000"/>
    </style:style>
    <style:style style:name="P9" style:family="paragraph" style:parent-style-name="Text_20_body">
      <style:paragraph-properties fo:margin-left="0cm" fo:margin-right="0cm" fo:margin-top="0cm" fo:margin-bottom="0.265cm" loext:contextual-spacing="false" fo:text-align="justify" style:justify-single-word="false" fo:orphans="2" fo:widows="2" fo:text-indent="1.251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font-variant="normal" fo:text-transform="none" fo:color="#000000" style:font-name="Times New Roman" fo:font-size="14pt" fo:letter-spacing="normal" fo:font-style="normal" fo:font-weight="normal" style:font-size-asian="14pt" style:font-size-complex="14pt"/>
    </style:style>
    <style:style style:name="T2" style:family="text">
      <style:text-properties fo:font-variant="normal" fo:text-transform="none" fo:color="#000000" style:font-name="Times New Roman" fo:font-size="14pt" fo:letter-spacing="normal" fo:font-style="normal" fo:font-weight="bold" style:font-size-asian="14pt" style:font-size-complex="14pt"/>
    </style:style>
    <style:style style:name="T3" style:family="text">
      <style:text-properties fo:font-variant="normal" fo:text-transform="none" fo:color="#000000" style:font-name="Times New Roman" fo:font-size="14pt" fo:letter-spacing="normal" fo:language="ru" fo:country="RU" fo:font-style="normal" fo:font-weight="normal" officeooo:rsid="00071638" style:font-size-asian="14pt" style:font-size-complex="14pt"/>
    </style:style>
    <style:style style:name="T4" style:family="text">
      <style:text-properties fo:font-variant="normal" fo:text-transform="none" fo:color="#000000" style:text-line-through-style="none" style:text-line-through-type="none" style:font-name="Times New Roman" fo:font-size="14pt" fo:letter-spacing="normal" fo:font-style="normal" style:text-underline-style="none" fo:font-weight="normal" style:text-blinking="false" fo:background-color="transparent" loext:char-shading-value="0" style:font-size-asian="14pt" style:font-size-complex="14pt"/>
    </style:style>
    <style:style style:name="T5" style:family="text">
      <style:text-properties fo:font-variant="normal" fo:text-transform="none" style:font-name="Times New Roman" fo:font-size="14pt" fo:letter-spacing="normal" fo:font-style="normal" fo:font-weight="normal" style:font-size-asian="14pt" style:font-size-complex="14pt"/>
    </style:style>
    <style:style style:name="T6" style:family="text">
      <style:text-properties fo:language="ru" fo:country="RU"/>
    </style:style>
    <style:style style:name="T7" style:family="text">
      <style:text-properties fo:language="ru" fo:country="RU" officeooo:rsid="00028b68"/>
    </style:style>
    <style:style style:name="T8" style:family="text">
      <style:text-properties fo:language="ru" fo:country="RU" officeooo:rsid="00041c30"/>
    </style:style>
    <style:style style:name="T9" style:family="text">
      <style:text-properties fo:language="ru" fo:country="RU" officeooo:rsid="00059d98"/>
    </style:style>
    <style:style style:name="T10" style:family="text">
      <style:text-properties fo:language="ru" fo:country="RU" officeooo:rsid="00109935"/>
    </style:style>
    <style:style style:name="T11" style:family="text">
      <style:text-properties officeooo:rsid="000b5a62"/>
    </style:style>
    <style:style style:name="T12" style:family="text">
      <style:text-properties fo:color="#333333" fo:language="ru" fo:country="RU" fo:font-style="italic" fo:font-weight="bold" officeooo:rsid="00028b68"/>
    </style:style>
    <style:style style:name="T13" style:family="text">
      <style:text-properties fo:color="#333333" fo:language="ru" fo:country="RU" fo:font-style="italic" fo:font-weight="bold" officeooo:rsid="00109935"/>
    </style:style>
    <style:style style:name="T14"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Strong_20_Emphasis"><text:span text:style-name="T12">Уважаемые работодатели </text:span></text:span><text:span text:style-name="Strong_20_Emphasis"><text:span text:style-name="T13">городского округа «Город южно-Сахалинск»</text:span></text:span><text:span text:style-name="Strong_20_Emphasis"><text:span text:style-name="T12">!</text:span></text:span></text:p>
      <text:p text:style-name="P2"><text:span text:style-name="T7">Администрация города Южно-Сахалинска </text:span><text:span text:style-name="T8">информирует работодателей городского округа </text:span>о проведении <text:span text:style-name="T7">аг</text:span>ентств<text:span text:style-name="T9">ом</text:span> по труду и занятости населения Сахалинской области отбора работодателей для включения в региональную программу повышения мобильности трудовых ресурсов в 2024 году и плановом периоде 2025 - 2026 годах.</text:p>
      <text:p text:style-name="P2">Принять участие в процедурах отбора и подать документы в уполномоченный орган можно <text:s/><text:span text:style-name="T14">с 01 февраля 2023 года до 17-00 часов 28 февраля 2023 года</text:span> по адресу: г. Южно-Сахалинск, ул.Дзержинского, 23, каб. 330 или на электронную почту: atzn@sakhalin.gov.ru, с последующим представлением их почтовой связью или нарочно не позднее срока окончания приема документов для участия в отборе.</text:p>
      <text:p text:style-name="P2">Срок проведения отбора до <text:span text:style-name="T10">30</text:span> марта 202<text:span text:style-name="T10">3</text:span> года.</text:p>
      <text:p text:style-name="P2">Участником программы может стать работодатель - юридическое лицо (за <text:s/>исключением государственного (муниципального) учреждения), индивидуальный <text:s text:c="2"/>предприниматель, осуществляющий хозяйственную деятельность на территории Сахалинской области.</text:p>
      <text:p text:style-name="P2">Порядок и критерии отбора работодателей, подлежащих включению в ведомственную целевую программу «Повышение мобильности трудовых ресурсов», утверждены постановлением Правительства Сахалинской области от 28.08.2018 <text:s text:c="15"/>№ 424.</text:p>
      <text:p text:style-name="P2">Целью региональной программы является содействие работодателям в привлечении дополнительных трудовых ресурсов из других субъектов Российской Федерации на предприятия Сахалинской области.</text:p>
      <text:p text:style-name="P2">В рамках региональной программы повышения мобильности трудовых ресурсов предусмотрена финансовая поддержка работодателям при привлечении квалифицированных работников из других регионов Российской Федерации на рабочие места, которые не могут быть заполнены местными трудовыми ресурсами. Размер финансовой поддержки составляет 1 млн рублей на одного работника.</text:p>
      <text:p text:style-name="P2">Консультации по заполнению заявок и другим вопросам участия в региональной программе повышения мобильности трудовых ресурсов можно получить в агентстве по труду и занятости населения Сахалинской области по тел.: 8 (4242) 67-25-43, 43-02-34.</text:p>
      <text:p text:style-name="P6">Перечень документов для участия в отборе: </text:p>
      <text:p text:style-name="P6">- заявление, </text:p>
      <text:p text:style-name="P8"><text:span text:style-name="T5">- заверенные копии бухгалтерского баланса, отчета о финансовых результатах и расчета по страховым взносам (форма КНД 1151111) за 3 года или за 2 года и 9 месяцев, предшествующих году подачи заявления, с отметкой об их принятии налоговым органо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 Sans" svg:font-family="'Open Sans',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49cm" fo:margin-bottom="0.94cm" fo:margin-left="1.402cm" fo:margin-right="0.89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7.3$Windows_X86_64 LibreOffice_project/dc89aa7a9eabfd848af146d5086077aeed2ae4a5</meta:generator>
    <dc:date>2023-01-19T11:33:41.970000000</dc:date>
    <meta:editing-duration>PT2H36M55S</meta:editing-duration>
    <meta:editing-cycles>11</meta:editing-cycles>
    <meta:print-date>2023-01-19T11:13:54.497000000</meta:print-date>
    <meta:document-statistic meta:table-count="0" meta:image-count="0" meta:object-count="0" meta:page-count="1" meta:paragraph-count="12" meta:word-count="293" meta:character-count="2349" meta:non-whitespace-character-count="2047"/>
  </office:meta>
</office:document-meta>
</file>