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top="1.27cm" fo:margin-bottom="0cm" style:contextual-spacing="false" fo:text-align="start" style:justify-single-word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40844" style:font-size-asian="14pt" style:font-size-complex="14pt"/>
    </style:style>
    <style:style style:name="P4" style:family="paragraph" style:parent-style-name="Text_20_body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2474f7" style:font-size-asian="14pt" style:language-asian="zxx" style:country-asian="none" style:font-name-complex="Times New Roman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mes New Roman" fo:font-size="14pt" officeooo:paragraph-rsid="002474f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mes New Roman" fo:font-size="14pt" officeooo:paragraph-rsid="0024c4bd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707cm"/>
          <style:tab-stop style:position="1.9cm"/>
          <style:tab-stop style:position="2.092cm"/>
        </style:tab-stops>
      </style:paragraph-properties>
      <style:text-properties style:font-name="Times New Roman" fo:font-size="14pt" officeooo:paragraph-rsid="002474f7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mes New Roman" fo:font-size="14pt" officeooo:rsid="0056db83" officeooo:paragraph-rsid="00249e7c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mes New Roman" fo:font-size="14pt" officeooo:rsid="00249e7c" officeooo:paragraph-rsid="00249e7c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1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f7da0" officeooo:paragraph-rsid="00240844" style:font-size-asian="14pt" style:font-weight-asian="bold" style:font-size-complex="14pt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40844" style:font-size-asian="14pt" style:font-weight-asian="bold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officeooo:paragraph-rsid="002474f7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officeooo:paragraph-rsid="0024c4bd" fo:hyphenate="false" fo:hyphenation-remain-char-count="2" fo:hyphenation-push-char-count="2" loext:hyphenation-no-caps="false"/>
    </style:style>
    <style:style style:name="P15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1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223cm"/>
        </style:tab-stops>
      </style:paragraph-properties>
      <style:text-properties officeooo:paragraph-rsid="002474f7"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18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2474f7" officeooo:paragraph-rsid="002474f7" style:font-size-asian="14pt" style:language-asian="zxx" style:country-asian="none" style:font-name-complex="Times New Roman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officeooo:rsid="002f02e8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5e41ea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6317be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6a090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605754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7b828a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47a39d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6457bd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249e7c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text-underline-style="none" officeooo:rsid="00650d1f" style:font-size-asian="14pt" style:language-asian="zxx" style:country-asian="none" style:font-name-complex="Times New Roman" style:font-size-complex="14pt"/>
    </style:style>
    <style:style style:name="T15" style:family="text">
      <style:text-properties style:font-name="Times New Roman" fo:font-size="14pt" fo:language="ru" fo:country="RU" style:text-underline-style="none" officeooo:rsid="0052f34d" style:font-size-asian="14pt" style:language-asian="zxx" style:country-asian="none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none" officeooo:rsid="006e7341" style:font-size-asian="14pt" style:language-asian="zxx" style:country-asian="none" style:font-name-complex="Times New Roman" style:font-size-complex="14pt"/>
    </style:style>
    <style:style style:name="T17" style:family="text">
      <style:text-properties style:font-name="Times New Roman" fo:font-size="14pt" fo:language="ru" fo:country="RU" style:text-underline-style="none" officeooo:rsid="00785c9d" style:font-size-asian="14pt" style:language-asian="zxx" style:country-asian="none" style:font-name-complex="Times New Roman" style:font-size-complex="14pt"/>
    </style:style>
    <style:style style:name="T18" style:family="text">
      <style:text-properties style:font-name="Times New Roman" fo:font-size="14pt" fo:language="ru" fo:country="RU" style:text-underline-style="none" officeooo:rsid="007d1df8" style:font-size-asian="14pt" style:language-asian="zxx" style:country-asian="none" style:font-name-complex="Times New Roman" style:font-size-complex="14pt"/>
    </style:style>
    <style:style style:name="T19" style:family="text">
      <style:text-properties style:font-name="Times New Roman" fo:font-size="14pt" fo:language="ru" fo:country="RU" style:text-underline-style="none" officeooo:rsid="00605754" style:font-size-asian="14pt" style:language-asian="zxx" style:country-asian="none" style:font-name-complex="Times New Roman" style:font-size-complex="14pt"/>
    </style:style>
    <style:style style:name="T20" style:family="text">
      <style:text-properties style:font-name="Times New Roman" fo:font-size="14pt" fo:language="ru" fo:country="RU" style:text-underline-style="none" officeooo:rsid="002474f7" style:font-size-asian="14pt" style:language-asian="zxx" style:country-asian="none" style:font-name-complex="Times New Roman" style:font-size-complex="14pt"/>
    </style:style>
    <style:style style:name="T21" style:family="text">
      <style:text-properties style:font-name="Times New Roman" fo:font-size="14pt" fo:language="ru" fo:country="RU" officeooo:rsid="006457bd" fo:background-color="transparent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officeooo:rsid="00249e7c" fo:background-color="transparent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officeooo:rsid="0024c4bd" fo:background-color="transparent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5" style:family="text">
      <style:text-properties officeooo:rsid="0020bea5"/>
    </style:style>
    <style:style style:name="T26" style:family="text">
      <style:text-properties officeooo:rsid="001f7da0"/>
    </style:style>
    <style:style style:name="T27" style:family="text">
      <style:text-properties officeooo:rsid="002474f7"/>
    </style:style>
    <style:style style:name="T28" style:family="text">
      <style:text-properties fo:language="ru" fo:country="RU" style:font-name-complex="Times New Roman"/>
    </style:style>
    <style:style style:name="T29" style:family="text">
      <style:text-properties fo:language="ru" fo:country="RU" officeooo:rsid="006d209d" style:font-name-complex="Times New Roman"/>
    </style:style>
    <style:style style:name="T30" style:family="text">
      <style:text-properties fo:language="ru" fo:country="RU" officeooo:rsid="007b828a" style:font-name-complex="Times New Roman"/>
    </style:style>
    <style:style style:name="T31" style:family="text">
      <style:text-properties fo:language="ru" fo:country="RU" officeooo:rsid="006e7341" style:font-name-complex="Times New Roman"/>
    </style:style>
    <style:style style:name="T32" style:family="text">
      <style:text-properties fo:language="ru" fo:country="RU" officeooo:rsid="0047a39d" style:font-name-complex="Times New Roman"/>
    </style:style>
    <style:style style:name="T33" style:family="text">
      <style:text-properties fo:language="ru" fo:country="RU" officeooo:rsid="0056f70c" style:font-name-complex="Times New Roman"/>
    </style:style>
    <style:style style:name="T34" style:family="text">
      <style:text-properties fo:language="ru" fo:country="RU" officeooo:rsid="00587bcd" style:font-name-complex="Times New Roman"/>
    </style:style>
    <style:style style:name="T35" style:family="text">
      <style:text-properties fo:language="ru" fo:country="RU" officeooo:rsid="005980ca" style:font-name-complex="Times New Roman"/>
    </style:style>
    <style:style style:name="T36" style:family="text">
      <style:text-properties fo:language="ru" fo:country="RU" officeooo:rsid="005f596a" style:font-name-complex="Times New Roman"/>
    </style:style>
    <style:style style:name="T37" style:family="text">
      <style:text-properties fo:language="ru" fo:country="RU" officeooo:rsid="006a66bf" style:font-name-complex="Times New Roman"/>
    </style:style>
    <style:style style:name="T38" style:family="text">
      <style:text-properties fo:language="ru" fo:country="RU" officeooo:rsid="006102a5" style:font-name-complex="Times New Roman"/>
    </style:style>
    <style:style style:name="T39" style:family="text">
      <style:text-properties fo:language="ru" fo:country="RU" officeooo:rsid="0052f34d" style:font-name-complex="Times New Roman"/>
    </style:style>
    <style:style style:name="T40" style:family="text">
      <style:text-properties fo:language="ru" fo:country="RU" officeooo:rsid="00561c15" style:font-name-complex="Times New Roman"/>
    </style:style>
    <style:style style:name="T41" style:family="text">
      <style:text-properties fo:language="ru" fo:country="RU" officeooo:rsid="007bdc75" style:font-name-complex="Times New Roman"/>
    </style:style>
    <style:style style:name="T42" style:family="text">
      <style:text-properties fo:language="ru" fo:country="RU" officeooo:rsid="00650d1f" style:font-name-complex="Times New Roman"/>
    </style:style>
    <style:style style:name="T43" style:family="text">
      <style:text-properties fo:language="ru" fo:country="RU" officeooo:rsid="00249e7c" style:font-name-complex="Times New Roman"/>
    </style:style>
    <style:style style:name="T44" style:family="text">
      <style:text-properties fo:language="ru" fo:country="RU" officeooo:rsid="0024c4bd" style:font-name-complex="Times New Roman"/>
    </style:style>
    <style:style style:name="T45" style:family="text">
      <style:text-properties fo:language="ru" fo:country="RU" officeooo:rsid="0056db83" style:font-name-complex="Times New Roman"/>
    </style:style>
    <style:style style:name="T46" style:family="text">
      <style:text-properties fo:language="ru" fo:country="RU" officeooo:rsid="002869dc" style:font-name-complex="Times New Roman"/>
    </style:style>
    <style:style style:name="T47" style:family="text">
      <style:text-properties fo:language="ru" fo:country="RU" officeooo:rsid="002d72da" style:font-name-complex="Times New Roman"/>
    </style:style>
    <style:style style:name="T48" style:family="text">
      <style:text-properties officeooo:rsid="007e9422" style:font-name-complex="Times New Roman"/>
    </style:style>
    <style:style style:name="T49" style:family="text">
      <style:text-properties officeooo:rsid="005e41ea" style:font-name-complex="Times New Roman"/>
    </style:style>
    <style:style style:name="T50" style:family="text">
      <style:text-properties officeooo:rsid="006e7341" style:font-name-complex="Times New Roman"/>
    </style:style>
    <style:style style:name="T51" style:family="text">
      <style:text-properties officeooo:rsid="002639b0" style:font-name-complex="Times New Roman"/>
    </style:style>
    <style:style style:name="T52" style:family="text">
      <style:text-properties officeooo:rsid="002a6e40" style:font-name-complex="Times New Roman"/>
    </style:style>
    <style:style style:name="T53" style:family="text">
      <style:text-properties fo:color="#000000" loext:opacity="100%" style:text-line-through-style="none" style:text-line-through-type="none" style:font-name="Times New Roman" fo:font-size="14pt" style:text-underline-style="none" officeooo:rsid="00650d1f" style:font-size-asian="14pt" style:font-name-complex="Times New Roman" style:font-size-complex="14pt"/>
    </style:style>
    <style:style style:name="T54" style:family="text">
      <style:text-properties fo:color="#000000" loext:opacity="100%" style:text-line-through-style="none" style:text-line-through-type="none" style:font-name="Times New Roman" fo:font-size="14pt" style:text-underline-style="none" officeooo:rsid="0052f34d" style:font-size-asian="14pt" style:font-name-complex="Times New Roman" style:font-size-complex="14pt"/>
    </style:style>
    <style:style style:name="T55" style:family="text">
      <style:text-properties fo:color="#000000" loext:opacity="100%" style:text-line-through-style="none" style:text-line-through-type="none" style:font-name="Times New Roman" fo:font-size="14pt" style:text-underline-style="none" style:font-size-asian="14pt" style:font-size-complex="14pt"/>
    </style:style>
    <style:style style:name="T56" style:family="text">
      <style:text-properties fo:color="#000000" loext:opacity="100%" style:text-line-through-style="none" style:text-line-through-type="none" style:font-name="Times New Roman" fo:font-size="14pt" style:text-underline-style="none" officeooo:rsid="004c9909" style:font-size-asian="14pt" style:font-size-complex="14pt"/>
    </style:style>
    <style:style style:name="T57" style:family="text">
      <style:text-properties fo:color="#000000" loext:opacity="100%" style:text-line-through-style="none" style:text-line-through-type="none" style:font-name="Times New Roman" fo:font-size="14pt" style:text-underline-style="none" officeooo:rsid="0026a090" style:font-size-asian="14pt" style:font-size-complex="14pt"/>
    </style:style>
    <style:style style:name="T58" style:family="text">
      <style:text-properties officeooo:rsid="002f02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0">АДМИНИСТРАЦИЯ ГОРОДА ЮЖНО-САХАЛИНСКА</text:p>
      <text:p text:style-name="P12">РАСПОРЯЖЕНИЕ</text:p>
      <text:p text:style-name="P11">управляющего делами <text:span text:style-name="T25">а</text:span>дминистрации г<text:span text:style-name="T25">орода </text:span>Южно-Сахалинска</text:p>
      <text:p text:style-name="P17"><text:span text:style-name="T1">от</text:span><text:span text:style-name="T3"> </text:span><field:fieldmark-start text:name="__Fieldmark__74_3377040666" field:type=""/><text:span text:style-name="T58">18.01.2023</text:span><field:fieldmark-end/><text:span text:style-name="T5"> </text:span><text:span text:style-name="T1">№</text:span><text:span text:style-name="T20"> 4-КВ</text:span></text:p>
      <text:p text:style-name="P18">Об организации предоставления ежемесячных отчетов по предоставлению муниципальных (государственных) услуг</text:p>
      <text:p text:style-name="P4">В целях реализации Федерального закона от 27.07.2010 № 210-ФЗ «Об организации предоставления государственных и муниципальных услуг», <text:span text:style-name="T27">в</text:span> рамках достижения показателей регионального проекта «Цифровое государственной управление», установленных Соглашением о реализации регионального проекта «Цифровое государственное управление» на территории Сахалинской области от 17.07.2019 № 071-2019-D6001-65, в соответствии со статьей 28 Устава городского округа «Город Южно-Сахалинск», распоряжением администрации города Южно-Сахалинска от 27.09.2022 № 748-р «О распределении обязанностей между мэром города, первым вице-мэром, вице-мэрами города Южно-Сахалинска, управляющим делами администрации города Южно-Сахалинска»:</text:p>
      <text:list xml:id="list641398290" text:style-name="L1">
        <text:list-item>
          <text:p text:style-name="P16"><text:span text:style-name="T10">Руководителям структурных подразделений аппарата, отраслевых (функциональных) органов администрации города Южно-Сахалинска и подведомственны</text:span><text:span text:style-name="T11">х</text:span><text:span text:style-name="T10"> учреждений</text:span><text:span text:style-name="T9">, предоставляющим государственные и муниципальные услуги, </text:span><text:span text:style-name="T10">необходимо </text:span><text:span text:style-name="T13">ежемесячно, </text:span><text:span text:style-name="T12">в</text:span><text:span text:style-name="T10"> срок до </text:span><text:span text:style-name="T13">28</text:span><text:span text:style-name="T10"> числа </text:span><text:span text:style-name="T13">отчетного месяца</text:span><text:span text:style-name="T9">:</text:span></text:p>
        </text:list-item>
      </text:list>
      <text:p text:style-name="P14"><text:span text:style-name="T21">1.1. </text:span><text:span text:style-name="T22">Обеспечивать своевременную регистрацию </text:span><text:span text:style-name="T23">(принятие в работу) </text:span><text:span text:style-name="T22">всех поступивших заявлений по массовым социально значимым услугам на Платформе государственных сервисов, </text:span><text:span text:style-name="T23">по услугам в </text:span><text:span text:style-name="T22">сфере архитектуры и градостроительства</text:span><text:span text:style-name="T23"> в </text:span><text:span text:style-name="T22">информационно-аналитической систем</text:span><text:span text:style-name="T23">е У</text:span><text:span text:style-name="T22">правления градостроительным развитием территории города Южно-Сахалинска, по остальным муниципальным (государственным) услугам в Региональной системе межведомственного электронного взаимодействия (за исключением услуг, указанных в п. 2 настоящего распоряжения);</text:span></text:p>
      <text:p text:style-name="P6"><text:span text:style-name="T31">2. </text:span><text:span text:style-name="T45">Директору Департамента образования администрации города Южно-Сахалинска </text:span><text:span text:style-name="T43">необходимо ежемесячно, </text:span><text:span text:style-name="T32">в</text:span><text:span text:style-name="T30"> срок до </text:span><text:span text:style-name="T43">28</text:span><text:span text:style-name="T30"> числа </text:span><text:span text:style-name="T43">отчетного </text:span><text:span text:style-name="T30">месяца </text:span><text:span text:style-name="T43">предоставлять </text:span><text:span text:style-name="T47">в с</text:span><text:span text:style-name="T43">лужб</text:span><text:span text:style-name="T47">у</text:span><text:span text:style-name="T43"> муниципальных услуг аналитического управления </text:span><text:soft-page-break/><text:span text:style-name="T43">МКУ <text:s/>«Муниципальный центр цифровой трансформации администрации города Южно-Сахалинска»</text:span><text:span text:style-name="T30">:</text:span></text:p>
      <text:p text:style-name="P8"><text:span text:style-name="T43">2.1. С</text:span><text:span text:style-name="T33">формированный </text:span><text:span text:style-name="T34">в </text:span><text:span text:style-name="T35">А</text:span><text:span text:style-name="T34">ИС «Е-</text:span><text:span text:style-name="T35">Услуги.О</text:span><text:span text:style-name="T34">бразование» </text:span><text:span text:style-name="T33">отчет по количеству </text:span><text:span text:style-name="T29">заявлений</text:span><text:span text:style-name="T33">, </text:span><text:span text:style-name="T36">направленных через «Портал образовательных услуг» </text:span><text:span text:style-name="T33">по </text:span><text:span text:style-name="T37">муниципальным </text:span><text:span text:style-name="T33">услугам </text:span><text:span text:style-name="T37">«</text:span><text:span text:style-name="T33">Постановка на учет для зачисления детей в образовательные организации, реализующие образовательную программу дошкольного образования», </text:span><text:span text:style-name="T37">«</text:span><text:span text:style-name="T33">Прием граждан на обучение по образовательным программам начального общего, основного общего и среднего общего образования»;</text:span></text:p>
      <text:p text:style-name="P9"><text:span text:style-name="T33">2.</text:span><text:span text:style-name="T28">2. Сформированный в АИС «Персонифицированное дополнительное образование» отчет по </text:span><text:span text:style-name="T44">количеству заявлений по </text:span><text:span text:style-name="T28">муниципальной услуге «Запись на обучение по дополнительной образовательной программе».</text:span></text:p>
      <text:p text:style-name="P7"><text:span text:style-name="T38">3</text:span><text:span text:style-name="T39">. Должностным лицам структурных подразделений аппарата, отраслевых (функциональных) органов администрации города Южно-Сахалинска и подведомственных учреждений, ответственным за межведомственное взаимодействие обеспечить направление </text:span><text:span text:style-name="T40">федеральных и </text:span><text:span text:style-name="T39">региональных </text:span><text:span text:style-name="T44">межведомственных </text:span><text:span text:style-name="T39">запросов в </text:span><text:span text:style-name="T41">Региональной системе межведомственного </text:span><text:span text:style-name="T40">электронного </text:span><text:span text:style-name="T41">взаимодействия</text:span><text:span text:style-name="T39">, </text:span><text:span text:style-name="T44">на Платформе государственных сервисов в соответствии с</text:span><text:span text:style-name="T39"> административным</text:span><text:span text:style-name="T44">и</text:span><text:span text:style-name="T39"> регламент</text:span><text:span text:style-name="T44">ами</text:span><text:span text:style-name="T39"> предоставления <text:s/>муниципальн</text:span><text:span text:style-name="T44">ых (государственных)</text:span><text:span text:style-name="T39"> услуг.</text:span></text:p>
      <text:p text:style-name="P5"><text:span text:style-name="T42">4</text:span><text:span text:style-name="T39">. </text:span><text:span text:style-name="T46">Службе</text:span><text:span text:style-name="T44"> муниципальных услуг </text:span><text:span text:style-name="T46">а</text:span><text:span text:style-name="T44">налитического </text:span><text:span text:style-name="T46">у</text:span><text:span text:style-name="T48">правления </text:span><text:span text:style-name="T49">МКУ <text:s/>«Муниципальный центр цифровой трансформации администрации города Южно-Сахалинска» </text:span><text:span text:style-name="T51">ежемесячно </text:span><text:span text:style-name="T50">в срок </text:span><text:span text:style-name="T51">28 числа отчетного месяца</text:span><text:span text:style-name="T50"> </text:span><text:span text:style-name="T51">обеспечить заполнение отчета, в соответствии с порядком заполнения </text:span><text:span text:style-name="T52">отчетов</text:span><text:span text:style-name="T51">, утвержденным Перечнем поручений заместителя председателя Правительства Сахалинской области Аленькова В.В. от 15.02.2022 № 1.7-ПП-3/22.</text:span></text:p>
      <text:p text:style-name="P13"><text:span text:style-name="T53">5</text:span><text:span text:style-name="T54">. </text:span><text:span text:style-name="T55">Признать утратившим силу распоряжени</text:span><text:span text:style-name="T56">е</text:span><text:span text:style-name="T55"> </text:span><text:span text:style-name="T57">первого </text:span><text:span text:style-name="T55">вице-мэра, руководителя аппарата администрации города Южно-Сахалинска </text:span><text:span text:style-name="T6">от </text:span><text:span text:style-name="T8">09</text:span><text:span text:style-name="T6">.0</text:span><text:span text:style-name="T8">1</text:span><text:span text:style-name="T6">.20</text:span><text:span text:style-name="T8">20</text:span><text:span text:style-name="T6"> № </text:span><text:span text:style-name="T8">2</text:span><text:span text:style-name="T6">-ФР «Об организации предоставления ежемесячных отчетов по предоставлению государственных и муниципальных услуг»</text:span><text:span text:style-name="T7">.</text:span></text:p>
      <text:p text:style-name="P13"><text:span text:style-name="T14">6</text:span><text:span text:style-name="T15">. </text:span><text:span text:style-name="T16">Контроль исполнения настоящего распоряжения возложить на р</text:span><text:span text:style-name="T17">уководител</text:span><text:span text:style-name="T18">ей </text:span><text:span text:style-name="T19">структурных подразделений аппарата, отраслевых (функциональных) органов администрации города Южно-Сахалинска и подведомственных учреждений.</text:span></text:p>
      <text:p text:style-name="P3"><text:span text:style-name="T26">Управляющий делами</text:span><text:tab/><text:span text:style-name="T26">В.А. Кожухов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21:35.886000000</meta:creation-date>
    <meta:editing-duration>PT18H29M22S</meta:editing-duration>
    <meta:editing-cycles>7</meta:editing-cycles>
    <meta:generator>LibreOffice/7.2.6.2$Windows_X86_64 LibreOffice_project/b0ec3a565991f7569a5a7f5d24fed7f52653d754</meta:generator>
    <dc:date>2023-01-20T10:54:37.431000000</dc:date>
    <meta:document-statistic meta:table-count="0" meta:image-count="1" meta:object-count="0" meta:page-count="2" meta:paragraph-count="18" meta:word-count="424" meta:character-count="4015" meta:non-whitespace-character-count="3609"/>
  </office:meta>
</office:document-meta>
</file>