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52D0000068C000007B45E1CDF34F86D5D41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.85cm" fo:margin-bottom="0.64cm" style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fo:language="ru" fo:country="RU" style:text-underline-style="none" officeooo:paragraph-rsid="0064a9ff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23c957" officeooo:paragraph-rsid="006c094e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23c957" officeooo:paragraph-rsid="006f7775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4890d6" officeooo:paragraph-rsid="004890d6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5261fa" officeooo:paragraph-rsid="005261fa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6f7775" officeooo:paragraph-rsid="006f7775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6a6308" officeooo:paragraph-rsid="0070fe98" style:font-size-asian="13pt" style:font-size-complex="13pt"/>
    </style:style>
    <style:style style:name="P9" style:family="paragraph" style:parent-style-name="Standard">
      <loext:graphic-properties draw:fill="none"/>
      <style:paragraph-properties fo:margin-left="0cm" fo:margin-right="8.996cm" fo:margin-top="0.85cm" fo:margin-bottom="0cm" style:contextual-spacing="false" fo:text-align="justify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style:font-name="Times New Roman1" fo:font-size="13pt" fo:language="ru" fo:country="RU" style:text-underline-style="none" officeooo:rsid="0021b6ce" officeooo:paragraph-rsid="0064a9ff" style:font-size-asian="13pt" style:language-asian="zxx" style:country-asian="none" style:font-name-complex="Times New Roman1" style:font-size-complex="13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5261fa" officeooo:paragraph-rsid="005261fa" fo:background-color="transparen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en" fo:country="US" style:text-underline-style="none" officeooo:rsid="004784f1" officeooo:paragraph-rsid="004784f1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en" fo:country="US" style:text-underline-style="none" officeooo:rsid="004890d6" officeooo:paragraph-rsid="004f642a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en" fo:country="US" style:text-underline-style="none" officeooo:rsid="004890d6" officeooo:paragraph-rsid="004f6505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en" fo:country="US" style:text-underline-style="none" officeooo:rsid="004890d6" officeooo:paragraph-rsid="004890d6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en" fo:country="US" style:text-underline-style="none" officeooo:rsid="006f7775" officeooo:paragraph-rsid="0070fe98" style:font-size-asian="13pt" style:font-size-complex="13pt"/>
    </style:style>
    <style:style style:name="P16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17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18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officeooo:paragraph-rsid="0042de21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paragraph-rsid="006a6308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06a6308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06a6308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6c094e" officeooo:paragraph-rsid="006c094e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659b80" officeooo:paragraph-rsid="006c094e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70fe98" officeooo:paragraph-rsid="0070fe98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70fe98" officeooo:paragraph-rsid="0071e093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731f32" officeooo:paragraph-rsid="006a6308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P28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29" style:family="paragraph" style:parent-style-name="Standard" style:list-style-name="L1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officeooo:paragraph-rsid="00201edb"/>
    </style:style>
    <style:style style:name="P30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2310ef" officeooo:paragraph-rsid="0064a9ff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6f7775" officeooo:paragraph-rsid="006f7775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70fe98" officeooo:paragraph-rsid="0070fe98" style:font-size-asian="13pt" style:font-size-complex="13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3pt" fo:language="ru" fo:country="RU" style:text-underline-style="none" style:font-size-asian="13pt" style:font-size-complex="13pt"/>
    </style:style>
    <style:style style:name="T6" style:family="text">
      <style:text-properties style:font-name="Times New Roman1" fo:font-size="13pt" fo:language="ru" fo:country="RU" style:text-underline-style="none" officeooo:rsid="0042de21" style:font-size-asian="13pt" style:font-size-complex="13pt"/>
    </style:style>
    <style:style style:name="T7" style:family="text">
      <style:text-properties style:font-name="Times New Roman1" fo:font-size="13pt" fo:language="ru" fo:country="RU" style:text-underline-style="none" officeooo:rsid="00607971" style:font-size-asian="13pt" style:font-size-complex="13pt"/>
    </style:style>
    <style:style style:name="T8" style:family="text">
      <style:text-properties style:font-name="Times New Roman1" fo:font-size="13pt" fo:language="ru" fo:country="RU" style:text-underline-style="none" officeooo:rsid="0062e0a9" style:font-size-asian="13pt" style:font-size-complex="13pt"/>
    </style:style>
    <style:style style:name="T9" style:family="text">
      <style:text-properties style:font-name="Times New Roman1" fo:font-size="13pt" fo:language="ru" fo:country="RU" style:text-underline-style="none" officeooo:rsid="001fba87" style:font-size-asian="13pt" style:font-size-complex="13pt"/>
    </style:style>
    <style:style style:name="T10" style:family="text">
      <style:text-properties style:font-name="Times New Roman1" fo:font-size="13pt" fo:language="ru" fo:country="RU" style:text-underline-style="none" officeooo:rsid="006d8414" style:font-size-asian="13pt" style:font-size-complex="13pt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4890d6"/>
    </style:style>
    <style:style style:name="T13" style:family="text">
      <style:text-properties fo:language="ru" fo:country="RU" officeooo:rsid="0049659a"/>
    </style:style>
    <style:style style:name="T14" style:family="text">
      <style:text-properties fo:language="ru" fo:country="RU" officeooo:rsid="0049d121"/>
    </style:style>
    <style:style style:name="T15" style:family="text">
      <style:text-properties fo:language="ru" fo:country="RU" officeooo:rsid="004af6df"/>
    </style:style>
    <style:style style:name="T16" style:family="text">
      <style:text-properties fo:language="ru" fo:country="RU" officeooo:rsid="004e440c"/>
    </style:style>
    <style:style style:name="T17" style:family="text">
      <style:text-properties fo:language="ru" fo:country="RU" officeooo:rsid="004f642a"/>
    </style:style>
    <style:style style:name="T18" style:family="text">
      <style:text-properties fo:language="ru" fo:country="RU" officeooo:rsid="004f6505"/>
    </style:style>
    <style:style style:name="T19" style:family="text">
      <style:text-properties fo:language="ru" fo:country="RU" officeooo:rsid="00513351"/>
    </style:style>
    <style:style style:name="T20" style:family="text">
      <style:text-properties fo:language="ru" fo:country="RU" officeooo:rsid="005542c8"/>
    </style:style>
    <style:style style:name="T21" style:family="text">
      <style:text-properties fo:language="ru" fo:country="RU" officeooo:rsid="00564033"/>
    </style:style>
    <style:style style:name="T22" style:family="text">
      <style:text-properties fo:language="ru" fo:country="RU" officeooo:rsid="00603f5a"/>
    </style:style>
    <style:style style:name="T23" style:family="text">
      <style:text-properties fo:language="ru" fo:country="RU" officeooo:rsid="0061b129"/>
    </style:style>
    <style:style style:name="T24" style:family="text">
      <style:text-properties fo:language="ru" fo:country="RU" officeooo:rsid="0064a9ff"/>
    </style:style>
    <style:style style:name="T25" style:family="text">
      <style:text-properties fo:language="ru" fo:country="RU" officeooo:rsid="0066695a"/>
    </style:style>
    <style:style style:name="T26" style:family="text">
      <style:text-properties fo:language="ru" fo:country="RU" fo:background-color="transparent" loext:char-shading-value="0"/>
    </style:style>
    <style:style style:name="T27" style:family="text">
      <style:text-properties fo:language="ru" fo:country="RU" officeooo:rsid="0066695a" fo:background-color="transparent" loext:char-shading-value="0"/>
    </style:style>
    <style:style style:name="T28" style:family="text">
      <style:text-properties fo:language="ru" fo:country="RU" officeooo:rsid="0070fe98"/>
    </style:style>
    <style:style style:name="T29" style:family="text">
      <style:text-properties fo:language="ru" fo:country="RU" officeooo:rsid="0071e093"/>
    </style:style>
    <style:style style:name="T30" style:family="text">
      <style:text-properties officeooo:rsid="0027399b"/>
    </style:style>
    <style:style style:name="T31" style:family="text">
      <style:text-properties officeooo:rsid="00461f44"/>
    </style:style>
    <style:style style:name="T32" style:family="text">
      <style:text-properties style:use-window-font-color="true" loext:opacity="0%" style:text-line-through-style="none" style:text-line-through-type="none" fo:font-style="normal" fo:font-weight="normal" fo:background-color="transparent" loext:char-shading-value="0" style:language-asian="zxx" style:country-asian="none" style:font-style-asian="normal" style:font-weight-asian="normal" style:font-name-complex="Times New Roman1"/>
    </style:style>
    <style:style style:name="T33" style:family="text">
      <style:text-properties style:use-window-font-color="true" loext:opacity="0%" style:text-line-through-style="none" style:text-line-through-type="none" fo:font-style="normal" fo:font-weight="normal" officeooo:rsid="0084ed30" fo:background-color="transparent" loext:char-shading-value="0" style:language-asian="zxx" style:country-asian="none" style:font-style-asian="normal" style:font-weight-asian="normal" style:font-name-complex="Times New Roman1"/>
    </style:style>
    <style:style style:name="T34" style:family="text">
      <style:text-properties style:use-window-font-color="true" loext:opacity="0%" style:text-line-through-style="none" style:text-line-through-type="none" fo:font-style="normal" fo:font-weight="normal" style:language-asian="zxx" style:country-asian="none" style:font-style-asian="normal" style:font-weight-asian="normal" style:font-name-complex="Times New Roman1"/>
    </style:style>
    <style:style style:name="T35" style:family="text">
      <style:text-properties style:use-window-font-color="true" loext:opacity="0%" style:text-line-through-style="none" style:text-line-through-type="none" fo:font-style="normal" fo:font-weight="normal" officeooo:rsid="0084ed30" style:language-asian="zxx" style:country-asian="none" style:font-style-asian="normal" style:font-weight-asian="normal" style:font-name-complex="Times New Roman1"/>
    </style:style>
    <style:style style:name="T36" style:family="text">
      <style:text-properties style:use-window-font-color="true" loext:opacity="0%" style:text-line-through-style="none" style:text-line-through-type="none" fo:font-style="normal" fo:font-weight="normal" officeooo:rsid="028da20e" style:language-asian="zxx" style:country-asian="none" style:font-style-asian="normal" style:font-weight-asian="normal" style:font-name-complex="Times New Roman1"/>
    </style:style>
    <style:style style:name="T37" style:family="text">
      <style:text-properties style:use-window-font-color="true" loext:opacity="0%" style:text-line-through-style="none" style:text-line-through-type="none" fo:font-style="normal" fo:font-weight="normal" officeooo:rsid="0292906d" style:language-asian="zxx" style:country-asian="none" style:font-style-asian="normal" style:font-weight-asian="normal" style:font-name-complex="Times New Roman1"/>
    </style:style>
    <style:style style:name="T38" style:family="text">
      <style:text-properties style:use-window-font-color="true" loext:opacity="0%"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39" style:family="text">
      <style:text-properties style:use-window-font-color="true" loext:opacity="0%" fo:font-weight="bold" style:language-asian="zxx" style:country-asian="none" style:font-weight-asian="bold" style:font-name-complex="Times New Roman1" style:font-weight-complex="bold"/>
    </style:style>
    <style:style style:name="T40" style:family="text">
      <style:text-properties style:text-line-through-style="none" style:text-line-through-type="none" fo:font-style="normal" fo:font-weight="normal" style:language-asian="zxx" style:country-asian="none" style:font-style-asian="normal" style:font-weight-asian="normal" style:font-name-complex="Times New Roman1"/>
    </style:style>
    <style:style style:name="T41" style:family="text">
      <style:text-properties style:text-line-through-style="none" style:text-line-through-type="none" fo:font-style="normal" fo:font-weight="normal" officeooo:rsid="0084ed30" style:language-asian="zxx" style:country-asian="none" style:font-style-asian="normal" style:font-weight-asian="normal" style:font-name-complex="Times New Roman1"/>
    </style:style>
    <style:style style:name="T42" style:family="text">
      <style:text-properties style:text-line-through-style="none" style:text-line-through-type="none" fo:font-style="normal" fo:font-weight="normal" officeooo:rsid="01080ed4" style:language-asian="zxx" style:country-asian="none" style:font-style-asian="normal" style:font-weight-asian="normal" style:font-name-complex="Times New Roman1"/>
    </style:style>
    <style:style style:name="T43" style:family="text">
      <style:text-properties style:text-line-through-style="none" style:text-line-through-type="none" fo:font-style="normal" fo:font-weight="normal" officeooo:rsid="00f13f77" style:language-asian="zxx" style:country-asian="none" style:font-style-asian="normal" style:font-weight-asian="normal" style:font-name-complex="Times New Roman1"/>
    </style:style>
    <style:style style:name="T44" style:family="text">
      <style:text-properties style:text-line-through-style="none" style:text-line-through-type="none" fo:font-style="normal" fo:font-weight="normal" officeooo:rsid="02731f32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45" style:family="text">
      <style:text-properties style:text-line-through-style="none" style:text-line-through-type="none" fo:font-style="normal" fo:font-weight="normal" officeooo:rsid="02969cd3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46" style:family="text">
      <style:text-properties style:text-line-through-style="none" style:text-line-through-type="none" fo:font-style="normal" fo:font-weight="normal" officeooo:rsid="0070fe98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47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T48" style:family="text">
      <style:text-properties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49" style:family="text">
      <style:text-properties style:text-line-through-style="none" style:text-line-through-type="none" style:font-name="Times New Roman1" fo:font-size="13pt" fo:font-style="normal" style:text-underline-style="none" fo:font-weight="normal" officeooo:rsid="0070fe98" style:font-size-asian="13pt" style:font-style-asian="normal" style:font-weight-asian="normal" style:font-size-complex="13pt"/>
    </style:style>
    <style:style style:name="T50" style:family="text">
      <style:text-properties officeooo:rsid="00475cb7"/>
    </style:style>
    <style:style style:name="T51" style:family="text">
      <style:text-properties fo:color="#000000" loext:opacity="100%" style:text-line-through-style="none" style:text-line-through-type="none" fo:font-style="normal" fo:font-weight="normal" officeooo:rsid="02620b18" style:letter-kerning="true" style:font-name-asian="Courier New" style:language-asian="hi" style:country-asian="IN" style:font-style-asian="normal" style:font-weight-asian="normal"/>
    </style:style>
    <style:style style:name="T52" style:family="text">
      <style:text-properties fo:color="#000000" loext:opacity="100%" style:text-line-through-style="none" style:text-line-through-type="none" fo:font-style="normal" fo:font-weight="normal" officeooo:rsid="0292906d" style:letter-kerning="true" style:font-name-asian="Courier New" style:language-asian="hi" style:country-asian="IN" style:font-style-asian="normal" style:font-weight-asian="normal"/>
    </style:style>
    <style:style style:name="T53" style:family="text">
      <style:text-properties fo:color="#000000" loext:opacity="100%" style:text-line-through-style="none" style:text-line-through-type="none" fo:font-style="normal" fo:font-weight="normal" officeooo:rsid="0030bcc4" style:letter-kerning="true" style:font-name-asian="Courier New" style:language-asian="hi" style:country-asian="IN" style:font-style-asian="normal" style:font-weight-asian="normal"/>
    </style:style>
    <style:style style:name="T54" style:family="text">
      <style:text-properties fo:color="#000000" loext:opacity="100%" style:text-line-through-style="none" style:text-line-through-type="none" fo:font-style="normal" fo:font-weight="normal" officeooo:rsid="002f446e" style:letter-kerning="true" style:font-name-asian="Courier New" style:language-asian="hi" style:country-asian="IN" style:font-style-asian="normal" style:font-weight-asian="normal"/>
    </style:style>
    <style:style style:name="T55" style:family="text">
      <style:text-properties fo:color="#000000" loext:opacity="100%" style:text-line-through-style="none" style:text-line-through-type="none" fo:font-style="normal" fo:font-weight="normal" officeooo:rsid="00182c57" style:letter-kerning="true" style:font-name-asian="Courier New" style:language-asian="hi" style:country-asian="IN" style:font-style-asian="normal" style:font-weight-asian="normal"/>
    </style:style>
    <style:style style:name="T56" style:family="text">
      <style:text-properties fo:color="#000000" loext:opacity="100%" style:text-line-through-style="none" style:text-line-through-type="none" fo:font-style="normal" fo:font-weight="normal" officeooo:rsid="00329d04" style:letter-kerning="true" style:font-name-asian="Courier New" style:language-asian="hi" style:country-asian="IN" style:font-style-asian="normal" style:font-weight-asian="normal"/>
    </style:style>
    <style:style style:name="T57" style:family="text">
      <style:text-properties fo:color="#000000" loext:opacity="100%" style:text-line-through-style="none" style:text-line-through-type="none" fo:font-style="normal" fo:font-weight="normal" officeooo:rsid="028da20e" style:letter-kerning="true" style:font-name-asian="Courier New" style:language-asian="hi" style:country-asian="IN" style:font-style-asian="normal" style:font-weight-asian="normal"/>
    </style:style>
    <style:style style:name="T58" style:family="text">
      <style:text-properties fo:color="#000000" loext:opacity="100%" style:text-line-through-style="none" style:text-line-through-type="none" fo:font-style="normal" fo:font-weight="normal" officeooo:rsid="002775a6" style:letter-kerning="true" style:font-name-asian="Courier New" style:language-asian="hi" style:country-asian="IN" style:font-style-asian="normal" style:font-weight-asian="normal"/>
    </style:style>
    <style:style style:name="T59" style:family="text">
      <style:text-properties fo:color="#000000" loext:opacity="100%" style:text-line-through-style="none" style:text-line-through-type="none" fo:font-style="normal" fo:font-weight="normal" officeooo:rsid="0289046b" style:letter-kerning="true" style:font-name-asian="Courier New" style:language-asian="hi" style:country-asian="IN" style:font-style-asian="normal" style:font-weight-asian="normal"/>
    </style:style>
    <style:style style:name="T60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30bcc4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2f446e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329d04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28da20e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2775a6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289046b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6f7775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349489" style:letter-kerning="true" fo:background-color="transparent" loext:char-shading-value="0" style:font-name-asian="Arial1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68" style:family="text">
      <style:text-properties officeooo:rsid="0064a9ff"/>
    </style:style>
    <style:style style:name="T69" style:family="text">
      <style:text-properties officeooo:rsid="0064c8a6"/>
    </style:style>
    <style:style style:name="T70" style:family="text">
      <style:text-properties fo:background-color="transparent" loext:char-shading-value="0"/>
    </style:style>
    <style:style style:name="T71" style:family="text">
      <style:text-properties officeooo:rsid="0049659a" fo:background-color="transparent" loext:char-shading-value="0"/>
    </style:style>
    <style:style style:name="T72" style:family="text">
      <style:text-properties officeooo:rsid="004890d6" fo:background-color="transparent" loext:char-shading-value="0"/>
    </style:style>
    <style:style style:name="T73" style:family="text">
      <style:text-properties officeooo:rsid="00543978" fo:background-color="transparent" loext:char-shading-value="0"/>
    </style:style>
    <style:style style:name="T74" style:family="text">
      <style:text-properties officeooo:rsid="0064c8a6" fo:background-color="transparent" loext:char-shading-value="0"/>
    </style:style>
    <style:style style:name="T75" style:family="text">
      <style:text-properties officeooo:rsid="0067d3d8" fo:background-color="transparent" loext:char-shading-value="0"/>
    </style:style>
    <style:style style:name="T76" style:family="text">
      <style:text-properties officeooo:rsid="0070fe98" fo:background-color="transparent" loext:char-shading-value="0"/>
    </style:style>
    <style:style style:name="T77" style:family="text">
      <style:text-properties officeooo:rsid="006a6308"/>
    </style:style>
    <style:style style:name="T78" style:family="text">
      <style:text-properties officeooo:rsid="0299bbc2"/>
    </style:style>
    <style:style style:name="T79" style:family="text">
      <style:text-properties fo:font-size="13pt" fo:background-color="transparent" loext:char-shading-value="0" style:font-size-asian="13pt" style:font-size-complex="13pt"/>
    </style:style>
    <style:style style:name="T80" style:family="text">
      <style:text-properties fo:font-size="13pt" officeooo:rsid="029a457f" fo:background-color="transparent" loext:char-shading-value="0" style:font-size-asian="13pt" style:font-size-complex="13pt"/>
    </style:style>
    <style:style style:name="T81" style:family="text">
      <style:text-properties fo:font-size="13pt" officeooo:rsid="028da20e" fo:background-color="transparent" loext:char-shading-value="0" style:font-size-asian="13pt" style:font-size-complex="13pt"/>
    </style:style>
    <style:style style:name="T82" style:family="text">
      <style:text-properties fo:font-size="13pt" officeooo:rsid="0070fe98" fo:background-color="transparent" loext:char-shading-value="0" style:font-size-asian="13pt" style:font-size-complex="13pt"/>
    </style:style>
    <style:style style:name="T83" style:family="text">
      <style:text-properties fo:font-size="13pt" officeooo:rsid="0072c194" fo:background-color="transparent" loext:char-shading-value="0" style:font-size-asian="13pt" style:font-size-complex="13pt"/>
    </style:style>
    <style:style style:name="T84" style:family="text">
      <style:text-properties officeooo:rsid="00644738"/>
    </style:style>
    <style:style style:name="T85" style:family="text">
      <style:text-properties officeooo:rsid="0262b540"/>
    </style:style>
    <style:style style:name="T86" style:family="text">
      <style:text-properties officeooo:rsid="006f7775"/>
    </style:style>
    <style:style style:name="T87" style:family="text">
      <style:text-properties officeooo:rsid="0070fe98"/>
    </style:style>
    <style:style style:name="T88" style:family="text">
      <style:text-properties officeooo:rsid="0071e093"/>
    </style:style>
    <style:style style:name="T89" style:family="text">
      <style:text-properties officeooo:rsid="0072c19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17">АДМИНИСТРАЦИЯ ГОРОДА ЮЖНО-САХАЛИНСКА</text:p>
      <text:p text:style-name="P18">ПОСТАНОВЛЕНИЕ</text:p>
      <text:p text:style-name="P16"><text:span text:style-name="T1">от</text:span><text:span text:style-name="T2"> </text:span><field:fieldmark-start text:name="__Fieldmark__22_1013930436" field:type=""/><field:fieldmark-start text:name="__Fieldmark__22_10139304361" field:type=""/><field:fieldmark-start text:name="__Fieldmark__22_10139304362" field:type=""/><text:span text:style-name="T3">     <text:s text:c="12"/> </text:span><field:fieldmark-end/><field:fieldmark-end/><field:fieldmark-end/><text:span text:style-name="T4"> </text:span><text:span text:style-name="T1">№</text:span><text:span text:style-name="T2"> </text:span><text:span text:style-name="T3">    <text:tab/></text:span></text:p>
      <text:p text:style-name="P9"><text:span text:style-name="T51">О внесении изменени</text:span><text:span text:style-name="T52">й</text:span><text:span text:style-name="T51"> в <text:s/></text:span><text:span text:style-name="T53">П</text:span><text:span text:style-name="T54">орядок</text:span><text:span text:style-name="T51"> <text:s/></text:span><text:span text:style-name="T55"><text:s/></text:span><text:span text:style-name="T56">предоставления субсидии </text:span><text:span text:style-name="T57">из бюджета</text:span><text:span text:style-name="T56"> городского округа «Город <text:s text:c="13"/>Южно-Сахалинск» </text:span><text:span text:style-name="T57">юридическим лицам (за исключением муниципальных учреждений) и индивидуальным предпринимателям, осуществляющим организацию профильных лагерей для обучающихся городского округа «Город Южно-Сахалинск»</text:span><text:span text:style-name="T56">, </text:span><text:span text:style-name="T57">в целях возмещения части затрат на их организацию</text:span><text:span text:style-name="T58">, </text:span><text:span text:style-name="T54">утвержденный постановлением администрации города <text:s text:c="19"/>Южно-Сахалинска от </text:span><text:span text:style-name="T57">13</text:span><text:span text:style-name="T54">.0</text:span><text:span text:style-name="T57">7</text:span><text:span text:style-name="T54">.20</text:span><text:span text:style-name="T56">21</text:span><text:span text:style-name="T54"> <text:s text:c="10"/>№ </text:span><text:span text:style-name="T56">1</text:span><text:span text:style-name="T57">936</text:span><text:span text:style-name="T54">-п</text:span><text:span text:style-name="T59">а</text:span></text:p>
      <text:p text:style-name="P2"><text:span text:style-name="T32">В соответствии со ст</text:span><text:span text:style-name="T33">атьей</text:span><text:span text:style-name="T32"> 78 Б</text:span><text:span text:style-name="T34">юджетного кодекса Российской Федерации, ст</text:span><text:span text:style-name="T35">атьей</text:span><text:span text:style-name="T34"> 16 Федерального закона от 06.10.2003 </text:span><text:span text:style-name="T35">№</text:span><text:span text:style-name="T34"> 131-ФЗ «Об общих принципах организации местного самоуправления в Российской Федерации»</text:span><text:span text:style-name="T40">, </text:span><text:span text:style-name="T43">постановлением Правительства Российской Федерации от </text:span><text:span text:style-name="T42">18</text:span><text:span text:style-name="T43">.09.20</text:span><text:span text:style-name="T42">20</text:span><text:span text:style-name="T43"> № </text:span><text:span text:style-name="T42">1492</text:span><text:span text:style-name="T43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41">статьей</text:span><text:span text:style-name="T34"> 37 Устава городского округа «Город Южно-Сахалинск», постановлением администрации города Южно-Сахалинска от 2</text:span><text:span text:style-name="T36">2</text:span><text:span text:style-name="T34">.07.2019 </text:span><text:span text:style-name="T35">№ </text:span><text:span text:style-name="T34">21</text:span><text:span text:style-name="T36">03</text:span><text:span text:style-name="T34">-па «Об утверждении муниципальной программы «</text:span><text:span text:style-name="T36">Развитие образования в</text:span><text:span text:style-name="T34"> городско</text:span><text:span text:style-name="T37">м</text:span><text:span text:style-name="T34"> округ</text:span><text:span text:style-name="T37">е</text:span><text:span text:style-name="T34"> «Город Южно-Сахалинск» на 2020-2025 годы» администрация города Южно-Сахалинска </text:span><text:span text:style-name="T39">постановляет:</text:span></text:p>
      <text:list xml:id="list385047874" text:style-name="L1">
        <text:list-item>
          <text:list>
            <text:list-item>
              <text:list>
                <text:list-item>
                  <text:p text:style-name="P30"><text:span text:style-name="T85">Внести в </text:span><text:span text:style-name="Основной_20_шрифт_20_абзаца"><text:span text:style-name="T60">П</text:span></text:span><text:span text:style-name="Основной_20_шрифт_20_абзаца"><text:span text:style-name="T61">орядок <text:s/></text:span></text:span><text:span text:style-name="Основной_20_шрифт_20_абзаца"><text:span text:style-name="T62">предоставления субсидии </text:span></text:span><text:span text:style-name="Основной_20_шрифт_20_абзаца"><text:span text:style-name="T63">из бюджета</text:span></text:span><text:span text:style-name="Основной_20_шрифт_20_абзаца"><text:span text:style-name="T62"> городского округа «Город Южно-Сахалинск» </text:span></text:span><text:span text:style-name="Основной_20_шрифт_20_абзаца"><text:span text:style-name="T63">юридическим лицам (за исключением муниципальных учреждений) и индивидуальным предпринимателям, осуществляющим организацию профильных лагерей для обучающихся городского округа «Город Южно-Сахалинск»</text:span></text:span><text:span text:style-name="Основной_20_шрифт_20_абзаца"><text:span text:style-name="T62">, </text:span></text:span><text:soft-page-break/><text:span text:style-name="Основной_20_шрифт_20_абзаца"><text:span text:style-name="T63">в целях возмещения части затрат на их организацию</text:span></text:span><text:span text:style-name="Основной_20_шрифт_20_абзаца"><text:span text:style-name="T64">, </text:span></text:span><text:span text:style-name="Основной_20_шрифт_20_абзаца"><text:span text:style-name="T61">утвержденный постановлением администрации города Южно-Сахалинска от </text:span></text:span><text:span text:style-name="Основной_20_шрифт_20_абзаца"><text:span text:style-name="T63">13</text:span></text:span><text:span text:style-name="Основной_20_шрифт_20_абзаца"><text:span text:style-name="T61">.0</text:span></text:span><text:span text:style-name="Основной_20_шрифт_20_абзаца"><text:span text:style-name="T63">7</text:span></text:span><text:span text:style-name="Основной_20_шрифт_20_абзаца"><text:span text:style-name="T61">.20</text:span></text:span><text:span text:style-name="Основной_20_шрифт_20_абзаца"><text:span text:style-name="T62">21 </text:span></text:span><text:span text:style-name="Основной_20_шрифт_20_абзаца"><text:span text:style-name="T61">№ </text:span></text:span><text:span text:style-name="Основной_20_шрифт_20_абзаца"><text:span text:style-name="T62">1</text:span></text:span><text:span text:style-name="Основной_20_шрифт_20_абзаца"><text:span text:style-name="T63">936</text:span></text:span><text:span text:style-name="Основной_20_шрифт_20_абзаца"><text:span text:style-name="T61">-п</text:span></text:span><text:span text:style-name="Основной_20_шрифт_20_абзаца"><text:span text:style-name="T65">а </text:span></text:span><text:span text:style-name="Основной_20_шрифт_20_абзаца"><text:span text:style-name="T66">(далее - Порядок)</text:span></text:span><text:span text:style-name="Основной_20_шрифт_20_абзаца"><text:span text:style-name="T65">, </text:span></text:span><text:span text:style-name="Основной_20_шрифт_20_абзаца"><text:span text:style-name="T67">следующие изменения:</text:span></text:span></text:p>
                </text:list-item>
              </text:list>
            </text:list-item>
          </text:list>
        </text:list-item>
      </text:list>
      <text:p text:style-name="P4"><text:span text:style-name="Основной_20_шрифт_20_абзаца"><text:span text:style-name="T67"><text:s text:c="10"/></text:span></text:span>1.1. <text:span text:style-name="T86">В пункте 1.1 раздела 1 слова «, целей» исключить.</text:span></text:p>
      <text:p text:style-name="P7"><text:s text:c="10"/>1.2. Абзац 15 пункта 1.4. раздела 1 изложить в следующей редакции:</text:p>
      <text:p text:style-name="P7"><text:s text:c="7"/>«- не являющиеся иностранными юридическими лицами, в том числе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-о<text:span text:style-name="T88">ф</text:span>шорные компании), а также российскими юридическими лицами, в уставном (складочном) капитале которых доля прямого или косвенного (через третьих лиц) участия о<text:span text:style-name="T88">ф</text:span>шорных ком<text:span text:style-name="T88">п</text:span>аний в совокупности превышает 25 процентов (если иное не предусмотрено законодательство Российской Федерации). При расчете доли участия о<text:span text:style-name="T88">ф</text:span>шорных компаний в капитале российских юридический лиц не учитывается прямое и (или) косвенное участие о<text:span text:style-name="T88">ф</text:span>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таких о<text:span text:style-name="T88">ф</text:span>шорных компаний в капитале других российских юридических лиц, реализованное через участие в капитале указанных публичных акционерных обществ;». </text:p>
      <text:p text:style-name="P4"><text:span text:style-name="T86"><text:s text:c="12"/>1.3. </text:span><text:span text:style-name="T31">Пункт 1.7 р</text:span><text:span text:style-name="T30">аздел</text:span><text:span text:style-name="T31">а 1 изложить в следующей редакции</text:span><text:span text:style-name="T30">:</text:span></text:p>
      <text:p text:style-name="P3">«1.7. Сведения о субсидии размещаются на едином портале бюджетной системы Российской Федерации в информационно-телекоммуникационной сети «Интернет» (далее - единый портал) в разделе <text:span text:style-name="T86">е</text:span><text:span text:style-name="T84">диного портала</text:span> <text:span text:style-name="T50">не позднее 15-го рабочего дня, следующего за днем принятия решения о бюджете (решения о внесении изменений в решение о бюджете)</text:span>.».</text:p>
      <text:p text:style-name="P11">1.<text:span text:style-name="T86">4</text:span><text:span text:style-name="T11">. </text:span><text:span text:style-name="T22">Подпункт 2.2.2</text:span><text:span text:style-name="T11"> пункта 2.2 раздела 2 изложить в следующей редакции:</text:span></text:p>
      <text:p text:style-name="P11"><text:span text:style-name="T11">«</text:span><text:span text:style-name="T23">2.2.2.</text:span><text:span text:style-name="T11"> </text:span><text:span text:style-name="T23">Д</text:span><text:span text:style-name="T11">ат</text:span><text:span text:style-name="T20">ы</text:span><text:span text:style-name="T11"> начала подачи или окончания приема документов участников отбора, которая не может быть ранее </text:span><text:span text:style-name="T12">1</text:span><text:span text:style-name="T11">0-го календарного дня, следующего за днем размещения объявления о проведении отбора;».</text:span></text:p>
      <text:p text:style-name="P31">1.5. Абзац 5 пункта 2.3 раздела 2 изложить в следующей редакции:</text:p>
      <text:p text:style-name="P15"><text:span text:style-name="T11">«- не явля</text:span><text:span text:style-name="T28">ться</text:span><text:span text:style-name="T11"> иностранным юридическим лиц</text:span><text:span text:style-name="T28">ом</text:span><text:span text:style-name="T11">, в том числе местом регистрации котор</text:span><text:span text:style-name="T28">ого</text:span><text:span text:style-name="T11"> является государство или территория, включенные в утверждаемый Министерством финансов Российской Федерации перечень государств и территорий, используемы</text:span><text:span text:style-name="T28">х</text:span><text:span text:style-name="T11"> для промежуточного (офшорного) владения активами в Российской Федерации (далее - о</text:span><text:span text:style-name="T29">ф</text:span><text:span text:style-name="T11">шорные компании), а также российским юридическим лиц</text:span><text:span text:style-name="T28">ом</text:span><text:span text:style-name="T11">, в уставном (складочном) капитале котор</text:span><text:span text:style-name="T28">ого</text:span><text:span text:style-name="T11"> доля прямого или косвенного (через третьих лиц) участия о</text:span><text:span text:style-name="T29">ф</text:span><text:span text:style-name="T11">шорных ком</text:span><text:span text:style-name="T29">п</text:span><text:span text:style-name="T11">аний в совокупности превышает 25 процентов (если иное не предусмотрено законодательство Российской Федерации). При расчете доли участия офшорных компаний в капитале российских юридический лиц не учитывается прямое и (или) косвенное участие о</text:span><text:span text:style-name="T29">ф</text:span><text:span text:style-name="T11">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таких о</text:span><text:span text:style-name="T29">ф</text:span><text:span text:style-name="T11">шорных компаний в капитале других российских юридических лиц, реализованное через участие в капитале указанных публичных акционерных обществ;»</text:span></text:p>
      <text:p text:style-name="P32"><text:soft-page-break/>1.6. Пункт 3.4 раздела 3 изложить в следующей редакции:</text:p>
      <text:p text:style-name="P32">«<text:span text:style-name="T89">С</text:span>убсидия предоставляется при условии наличия согласия Получателя субсидии на осуществлени<text:span text:style-name="T89">е</text:span> Главным распорядителем, <text:span text:style-name="T89">предоставляющим субсидию,</text:span> и органом муниципального финансового контроля <text:span text:style-name="T89">проверок, предусмотренных </text:span><text:s text:c="2"/>подпунктом 5 пункта 3 статьи 78 Бюджетного кодекса Российской Федерации, включаемого в Соглашение.».</text:p>
      <text:p text:style-name="P5">1.<text:span text:style-name="T86">7</text:span>. Пункт 3.<text:span text:style-name="T68">9</text:span> раздела 3 изложить в следующей редакции:</text:p>
      <text:p text:style-name="P12"><text:span text:style-name="T11">«3.</text:span><text:span text:style-name="T24">9</text:span><text:span text:style-name="T11">. Достигнутым или планируемым результатом предоставления субсидии, </text:span><text:span text:style-name="T16">под которым понимается результат </text:span><text:span text:style-name="T17">деятельности (действий) Получателя субсидии, </text:span><text:span text:style-name="T11">является сохранение (увеличение) Получателем субсидии </text:span><text:span text:style-name="T24">количество детей, отдохнувшем в профильном лагере за год предоставления субсидии.</text:span></text:p>
      <text:p text:style-name="P13"><text:span text:style-name="T21">Результат предоставления субсидии и к</text:span><text:span text:style-name="T14">онкретн</text:span><text:span text:style-name="T15">ое</text:span><text:span text:style-name="T14"> количественн</text:span><text:span text:style-name="T15">ое</text:span><text:span text:style-name="T14"> </text:span><text:span text:style-name="T15">значение </text:span><text:span text:style-name="T21">его</text:span><text:span text:style-name="T15"> </text:span><text:span text:style-name="T14">характеристик</text:span><text:span text:style-name="T15">и </text:span><text:span text:style-name="T21">(</text:span><text:span text:style-name="T11">показателя, необходимого для достижения результата предоставления субсидии</text:span><text:span text:style-name="T13">) с указанием точной даты </text:span><text:span text:style-name="T18">его </text:span><text:span text:style-name="T13">завершения устанавливается Главным распорядителем в Соглашении индивидуально для каждого </text:span><text:span text:style-name="T18">П</text:span><text:span text:style-name="T13">олучателя субсидии согласно данным заявки, оформленной в соответствии с подпунктом 2.4.</text:span><text:span text:style-name="T24">1</text:span><text:span text:style-name="T22">.</text:span><text:span text:style-name="T24">1.</text:span><text:span text:style-name="T13"> Порядка.</text:span><text:span text:style-name="T11"> </text:span></text:p>
      <text:p text:style-name="P14"><text:span text:style-name="T11">Получатель субсидии обязан обеспечить </text:span><text:span text:style-name="T19">одновременно</text:span><text:span text:style-name="T11"> выполнение следующих условий:</text:span></text:p>
      <text:p text:style-name="P14"><text:span text:style-name="T11">- достижение </text:span><text:span text:style-name="T19">количественного </text:span><text:span text:style-name="T11">значения показателя, необходимого для достижения результата предоставления субсидии, установленного в Соглашении;</text:span></text:p>
      <text:p text:style-name="P5">- <text:span text:style-name="T68">организацию профильного лагеря в году</text:span>, следующи<text:span text:style-name="T68">м</text:span> за годом предоставления субсидии.</text:p>
      <text:p text:style-name="P14"><text:span text:style-name="T11">Недостижение Получателем субсидии </text:span><text:span text:style-name="T19">количественного значения</text:span><text:span text:style-name="T11"> показателя, необходимого для достижения результата предоставления субсидии, </text:span><text:span text:style-name="T19">установленного в Соглашении,</text:span><text:span text:style-name="T11"> а также </text:span><text:span text:style-name="T25">отсутствие профильного лагеря в году</text:span><text:span text:style-name="T26">, следующи</text:span><text:span text:style-name="T27">м</text:span><text:span text:style-name="T26"> за годом предоставления субсидии,</text:span><text:span text:style-name="T11"> является нарушением условий предоставления субсидии и служит основанием для возврата перечисленной субсидии в соответствии с разделом 5 Порядка.».</text:span></text:p>
      <text:p text:style-name="P10">1.<text:span text:style-name="T87">8</text:span>. <text:span text:style-name="T69">Пункт 4.1.</text:span> раздела 4 изложить в следующей редакции:</text:p>
      <text:p text:style-name="P6"><text:span text:style-name="T70">«</text:span><text:span text:style-name="T75">4.1. </text:span><text:span text:style-name="T70">Получатели субсидии обязаны в срок до 1 февраля года, следующего за годом предоставления субсидии, предоставить в Уполномоченный орган на бумажном носителе лично, по почте или через своего представителя отчетность о достижении значений результатов предоставления субсидии и характеристик </text:span><text:span text:style-name="T71">(</text:span><text:span text:style-name="T72">показател</text:span><text:span text:style-name="T73">ей</text:span><text:span text:style-name="T72">, необходим</text:span><text:span text:style-name="T73">ых</text:span><text:span text:style-name="T72"> для достижения результат</text:span><text:span text:style-name="T73">ов</text:span><text:span text:style-name="T72"> предоставления субсидии</text:span><text:span text:style-name="T71">)</text:span><text:span text:style-name="T70">, установленных в соответствии с пунктом 3.</text:span><text:span text:style-name="T74">9.</text:span><text:span text:style-name="T70"> Порядка, по форм</text:span><text:span text:style-name="T73">ам</text:span><text:span text:style-name="T70">, определенн</text:span><text:span text:style-name="T73">ым</text:span><text:span text:style-name="T70"> в Соглашении.».</text:span></text:p>
      <text:p text:style-name="P8"><text:span text:style-name="T70">1.</text:span><text:span text:style-name="T76">9</text:span><text:span text:style-name="T70">. </text:span><text:span text:style-name="T76">В наименовании раздела 5 слово «, целей» исключить</text:span></text:p>
      <text:p text:style-name="P8"><text:span text:style-name="T46">1.10. </text:span><text:span text:style-name="T44">Пункты 5.1, 5.2 </text:span><text:span text:style-name="T46">раздела 5</text:span><text:span text:style-name="T44"> изложить в </text:span><text:span text:style-name="T45">следующей</text:span><text:span text:style-name="T44"> редакции:</text:span></text:p>
      <text:p text:style-name="P22"><text:tab/> <text:s/>«5.1. Главный распорядитель <text:span text:style-name="T77">как получатель бюджетных средств осуществляет проверку соблюдения получателем субсидии порядка и условий предоставления субсидии, в том числе в части достижения результатов ее предоставления</text:span>.</text:p>
      <text:p text:style-name="P20"><text:span text:style-name="T47"><text:tab/> <text:s/></text:span><text:span text:style-name="T48">Орган муниципального финансового контроля осуществля</text:span><text:span text:style-name="T49">е</text:span><text:span text:style-name="T48">т проверку в соответствии со </text:span><text:span text:style-name="T38">статьями 268.1 и </text:span><text:a xlink:type="simple" xlink:href="consultantplus://offline/ref=4EF64383642DA55A7D90D0151B17F9E3D9529BD7103EBBC06EA9B839120E1585DF974F9BD23974C4DA1622A3115AB73EB3CD96A4938FvFu3E" text:style-name="Standard" text:visited-style-name="Standard"><text:span text:style-name="T38">269.2</text:span></text:a><text:span text:style-name="T48"> Бюджетного кодекса Российской Федерации.</text:span></text:p>
      <text:p text:style-name="P21">5.2. <text:span text:style-name="T77">М</text:span>ониторинг достижения результат<text:span text:style-name="T78">ов</text:span> предоставления субсидии <text:span text:style-name="T77">проводится</text:span> исходя из достижения значений результатов предоставления субсидии, определенных в Соглашении, и событий, отражающих факт завершения <text:soft-page-break/>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</text:p>
      <text:p text:style-name="P27"><text:span text:style-name="T82">П</text:span><text:a xlink:type="simple" xlink:href="consultantplus://offline/ref=4EF64383642DA55A7D90D0151B17F9E3D9529BD7103EBBC06EA9B839120E1585DF974F9BD23974C4DA1622A3115AB73EB3CD96A4938FvFu3E" text:style-name="Standard" text:visited-style-name="Standard"><text:span text:style-name="T79">роведени</text:span></text:a><text:a xlink:type="simple" xlink:href="consultantplus://offline/ref=4EF64383642DA55A7D90D0151B17F9E3D9529BD7103EBBC06EA9B839120E1585DF974F9BD23974C4DA1622A3115AB73EB3CD96A4938FvFu3E" text:style-name="Standard" text:visited-style-name="Standard"><text:span text:style-name="T83">е</text:span></text:a><text:a xlink:type="simple" xlink:href="consultantplus://offline/ref=4EF64383642DA55A7D90D0151B17F9E3D9529BD7103EBBC06EA9B839120E1585DF974F9BD23974C4DA1622A3115AB73EB3CD96A4938FvFu3E" text:style-name="Standard" text:visited-style-name="Standard"><text:span text:style-name="T79"> мониторинга достижения результатов предоставления субсидии, определенных Соглашением, </text:span></text:a><text:a xlink:type="simple" xlink:href="consultantplus://offline/ref=4EF64383642DA55A7D90D0151B17F9E3D9529BD7103EBBC06EA9B839120E1585DF974F9BD23974C4DA1622A3115AB73EB3CD96A4938FvFu3E" text:style-name="Standard" text:visited-style-name="Standard"><text:span text:style-name="T80">осуществляется </text:span></text:a><text:a xlink:type="simple" xlink:href="consultantplus://offline/ref=4EF64383642DA55A7D90D0151B17F9E3D9529BD7103EBBC06EA9B839120E1585DF974F9BD23974C4DA1622A3115AB73EB3CD96A4938FvFu3E" text:style-name="Standard" text:visited-style-name="Standard"><text:span text:style-name="T79">путем сопоставления плановых и фактических значения и событий, отражающих факт завершения соответствующего мероприятия по получению результата предоставления субсидии (контрольная точка). Уполномоченный орган </text:span></text:a><text:a xlink:type="simple" xlink:href="consultantplus://offline/ref=4EF64383642DA55A7D90D0151B17F9E3D9529BD7103EBBC06EA9B839120E1585DF974F9BD23974C4DA1622A3115AB73EB3CD96A4938FvFu3E" text:style-name="Standard" text:visited-style-name="Standard"><text:span text:style-name="T80">проводит мониторинг</text:span></text:a><text:a xlink:type="simple" xlink:href="consultantplus://offline/ref=4EF64383642DA55A7D90D0151B17F9E3D9529BD7103EBBC06EA9B839120E1585DF974F9BD23974C4DA1622A3115AB73EB3CD96A4938FvFu3E" text:style-name="Standard" text:visited-style-name="Standard"><text:span text:style-name="T79"> </text:span></text:a><text:a xlink:type="simple" xlink:href="consultantplus://offline/ref=4EF64383642DA55A7D90D0151B17F9E3D9529BD7103EBBC06EA9B839120E1585DF974F9BD23974C4DA1622A3115AB73EB3CD96A4938FvFu3E" text:style-name="Standard" text:visited-style-name="Standard"><text:span text:style-name="T81">путем сопоставления данных об использовании субсидии, с учетом фактически произведенных расходов получателя субсидии, и сведений о количестве детей, отдохнувших в профильном лагере за год предоставления субсидии, предоставляемых получателем субсидии в соответствии с требованиями раздела 4 настоящего Порядка.</text:span></text:a><text:a xlink:type="simple" xlink:href="consultantplus://offline/ref=4EF64383642DA55A7D90D0151B17F9E3D9529BD7103EBBC06EA9B839120E1585DF974F9BD23974C4DA1622A3115AB73EB3CD96A4938FvFu3E" text:style-name="Standard" text:visited-style-name="Standard"><text:span text:style-name="T79">».</text:span></text:a></text:p>
      <text:p text:style-name="P24">1.<text:span text:style-name="T87">11</text:span>. В абзаце 1 пункта 5.3. раздела 5 слов<text:span text:style-name="T89">о</text:span> «, целей» исключить, <text:span text:style-name="T87">слова «показателя результативности» заменить словами «значения результата».</text:span></text:p>
      <text:p text:style-name="P25">1.12. Пункт 2.14 таблиц<text:span text:style-name="T89">ы</text:span> «Обязательства заявителя по соблюдению условий предоставления субсидии» Приложения № 1 к Порядку изложить в следующей редакции:</text:p>
      <text:p text:style-name="P26">«2.14. Не является <text:span text:style-name="T86">иностранным юридическим лиц</text:span>ом<text:span text:style-name="T86">, в том числе местом регистрации котор</text:span>ого<text:span text:style-name="T86"> является государство или территория, включенные в утверждаемый Министерством финансов Российской Федерации перечень государств и территорий, используемы</text:span>х<text:span text:style-name="T86"> для промежуточного (офшорного) владения активами в Российской Федерации (далее - о</text:span><text:span text:style-name="T88">ф</text:span><text:span text:style-name="T86">шорные компании), а также российским юридическим лиц</text:span>ом<text:span text:style-name="T86">, в уставном (складочном) капитале котор</text:span>ого<text:span text:style-name="T86"> доля прямого или косвенного (через третьих лиц) участия о</text:span><text:span text:style-name="T88">ф</text:span><text:span text:style-name="T86">шорных ком</text:span><text:span text:style-name="T88">п</text:span><text:span text:style-name="T86">аний в совокупности превышает 25 процентов (если иное не предусмотрено законодательство Российской Федерации). При расчете доли участия о</text:span><text:span text:style-name="T88">ф</text:span><text:span text:style-name="T86">шорных компаний в капитале российских юридический лиц не учитывается прямое и (или) косвенное участие о</text:span><text:span text:style-name="T88">ф</text:span><text:span text:style-name="T86">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таких о</text:span><text:span text:style-name="T88">ф</text:span><text:span text:style-name="T86">шорных компаний в капитале других российских юридических лиц, реализованное через участие в капитале указанных публичных акционерных общест</text:span><text:span text:style-name="T88">в.».</text:span></text:p>
      <text:p text:style-name="P23">1.<text:span text:style-name="T87">13</text:span>. Приложени<text:span text:style-name="T88">я</text:span> № 5, 6 <text:span text:style-name="T88">к Порядку</text:span> исключить.</text:p>
      <text:p text:style-name="P19"><text:span text:style-name="T10">2</text:span><text:span text:style-name="T6">. Опубликовать настоящее постановление в газете «Южно-Сахалинск сегодня» и разместить на официальном сайте администрации города Южно-Сахалинска.</text:span></text:p>
      <text:p text:style-name="P19"><text:span text:style-name="T10">3</text:span><text:a xlink:type="simple" xlink:href="consultantplus://offline/ref=4EF64383642DA55A7D90D0151B17F9E3D9529BD7103EBBC06EA9B839120E1585DF974F9BD23974C4DA1622A3115AB73EB3CD96A4938FvFu3E" text:style-name="Standard" text:visited-style-name="Standard"><text:span text:style-name="T6">. Контроль исполнения постановления администрации города возложить на директора Департамента </text:span></text:a><text:a xlink:type="simple" xlink:href="consultantplus://offline/ref=4EF64383642DA55A7D90D0151B17F9E3D9529BD7103EBBC06EA9B839120E1585DF974F9BD23974C4DA1622A3115AB73EB3CD96A4938FvFu3E" text:style-name="Standard" text:visited-style-name="Standard"><text:span text:style-name="T7">образования</text:span></text:a><text:a xlink:type="simple" xlink:href="consultantplus://offline/ref=4EF64383642DA55A7D90D0151B17F9E3D9529BD7103EBBC06EA9B839120E1585DF974F9BD23974C4DA1622A3115AB73EB3CD96A4938FvFu3E" text:style-name="Standard" text:visited-style-name="Standard"><text:span text:style-name="T6"> (</text:span></text:a><text:a xlink:type="simple" xlink:href="consultantplus://offline/ref=4EF64383642DA55A7D90D0151B17F9E3D9529BD7103EBBC06EA9B839120E1585DF974F9BD23974C4DA1622A3115AB73EB3CD96A4938FvFu3E" text:style-name="Standard" text:visited-style-name="Standard"><text:span text:style-name="T7">Миров</text:span></text:a><text:a xlink:type="simple" xlink:href="consultantplus://offline/ref=4EF64383642DA55A7D90D0151B17F9E3D9529BD7103EBBC06EA9B839120E1585DF974F9BD23974C4DA1622A3115AB73EB3CD96A4938FvFu3E" text:style-name="Standard" text:visited-style-name="Standard"><text:span text:style-name="T8">а</text:span></text:a><text:a xlink:type="simple" xlink:href="consultantplus://offline/ref=4EF64383642DA55A7D90D0151B17F9E3D9529BD7103EBBC06EA9B839120E1585DF974F9BD23974C4DA1622A3115AB73EB3CD96A4938FvFu3E" text:style-name="Standard" text:visited-style-name="Standard"><text:span text:style-name="T7"> С.А.</text:span></text:a><text:a xlink:type="simple" xlink:href="consultantplus://offline/ref=4EF64383642DA55A7D90D0151B17F9E3D9529BD7103EBBC06EA9B839120E1585DF974F9BD23974C4DA1622A3115AB73EB3CD96A4938FvFu3E" text:style-name="Standard" text:visited-style-name="Standard"><text:span text:style-name="T6">).</text:span></text:a></text:p>
      <text:list xml:id="list162804196909833" text:continue-numbering="true" text:style-name="L1">
        <text:list-item>
          <text:list>
            <text:list-item>
              <text:list>
                <text:list-header>
                  <text:p text:style-name="P29"><text:a xlink:type="simple" xlink:href="consultantplus://offline/ref=4EF64383642DA55A7D90D0151B17F9E3D9529BD7103EBBC06EA9B839120E1585DF974F9BD23974C4DA1622A3115AB73EB3CD96A4938FvFu3E" text:style-name="Standard" text:visited-style-name="Standard"><text:span text:style-name="T5">Мэр города<text:tab/></text:span></text:a><text:a xlink:type="simple" xlink:href="consultantplus://offline/ref=4EF64383642DA55A7D90D0151B17F9E3D9529BD7103EBBC06EA9B839120E1585DF974F9BD23974C4DA1622A3115AB73EB3CD96A4938FvFu3E" text:style-name="Standard" text:visited-style-name="Standard"><text:span text:style-name="T9">С.А.Надсадин</text:span></text:a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6T15:46:00</meta:creation-date>
    <meta:editing-duration>PT2H17M56S</meta:editing-duration>
    <meta:editing-cycles>26</meta:editing-cycles>
    <meta:generator>LibreOffice/7.2.6.2$Windows_X86_64 LibreOffice_project/b0ec3a565991f7569a5a7f5d24fed7f52653d754</meta:generator>
    <meta:print-date>2022-11-22T14:29:19.158000000</meta:print-date>
    <dc:date>2023-01-17T16:28:03.225000000</dc:date>
    <dc:title>Постановление Администрации города Южно-Сахалинска от 07.06.2021 N 1604-па(ред. от 17.11.2022)"Об утверждении Порядка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"Город Южно-Сахалинск", на возмещение части затрат, связанных с приобретением оборудования"</dc:title>
    <meta:document-statistic meta:table-count="0" meta:image-count="1" meta:object-count="0" meta:page-count="4" meta:paragraph-count="41" meta:word-count="1282" meta:character-count="10695" meta:non-whitespace-character-count="9343"/>
    <meta:user-defined meta:name="Company">КонсультантПлюс Версия 4022.00.55</meta:user-defined>
  </office:meta>
</office:document-meta>
</file>