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T1" style:family="text">
      <style:text-properties officeooo:rsid="00080323"/>
    </style:style>
    <style:style style:name="T2" style:family="text">
      <style:text-properties officeooo:rsid="000b404f"/>
    </style:style>
    <style:style style:name="T3" style:family="text">
      <style:text-properties officeooo:rsid="000cc2ab"/>
    </style:style>
    <style:style style:name="T4" style:family="text">
      <style:text-properties officeooo:rsid="000fa5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среднемесячной заработной плате <text:span text:style-name="T1">за 2022 год</text:span></text:p>
      <text:p text:style-name="P8">руководителей М<text:span text:style-name="T3">КУ «Муниципальный центр цифровой трансформации администрации города Южно-Сахалинска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C1" office:value-type="string">
            <text:p text:style-name="P4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<text:span text:style-name="T2">МКУ «Муниципальный центр цифровой трансформации администрации города Южно-Сахалинска»</text:span></text:p>
          </table:table-cell>
          <table:table-cell table:style-name="Таблица1.C2" office:value-type="string">
            <text:p text:style-name="P3"><text:span text:style-name="T4">74600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3-01-16T09:48:22.043000000</dc:date>
    <meta:editing-duration>PT33M2S</meta:editing-duration>
    <meta:editing-cycles>13</meta:editing-cycles>
    <meta:generator>LibreOffice/6.0.7.3$Windows_X86_64 LibreOffice_project/dc89aa7a9eabfd848af146d5086077aeed2ae4a5</meta:generator>
    <meta:print-date>2023-01-11T17:06:46.784000000</meta:print-date>
    <meta:document-statistic meta:table-count="1" meta:image-count="0" meta:object-count="0" meta:page-count="2" meta:paragraph-count="8" meta:word-count="34" meta:character-count="300" meta:non-whitespace-character-count="273"/>
  </office:meta>
</office:document-meta>
</file>