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603cm" table:align="left" style:writing-mode="lr-tb"/>
    </style:style>
    <style:style style:name="Таблица4.A" style:family="table-column">
      <style:table-column-properties style:column-width="8.126cm"/>
    </style:style>
    <style:style style:name="Таблица4.B" style:family="table-column">
      <style:table-column-properties style:column-width="8.47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B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6.614cm" fo:margin-left="-0.021cm" table:align="left" style:writing-mode="lr-tb"/>
    </style:style>
    <style:style style:name="Таблица7.A" style:family="table-column">
      <style:table-column-properties style:column-width="1.275cm"/>
    </style:style>
    <style:style style:name="Таблица7.B" style:family="table-column">
      <style:table-column-properties style:column-width="5.532cm"/>
    </style:style>
    <style:style style:name="Таблица7.C" style:family="table-column">
      <style:table-column-properties style:column-width="3.584cm"/>
    </style:style>
    <style:style style:name="Таблица7.D" style:family="table-column">
      <style:table-column-properties style:column-width="6.2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Таблица7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4" style:family="table-row">
      <style:table-row-properties style:min-row-height="0.75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2827b60" officeooo:paragraph-rsid="02827b60" style:font-size-asian="14pt" style:font-style-asian="normal" style:font-weight-asian="normal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28357f2" officeooo:paragraph-rsid="028357f2" style:font-size-asian="14pt" style:font-style-asian="normal" style:font-weight-asian="normal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80411f" officeooo:paragraph-rsid="0280411f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2b808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280411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827b60" officeooo:paragraph-rsid="02827b6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504616" officeooo:paragraph-rsid="0280411f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.199cm" style:auto-text-indent="false" style:page-number="auto" fo:background-color="transparent">
        <style:tab-stops/>
      </style:paragraph-properties>
      <style:text-properties officeooo:paragraph-rsid="00718b36"/>
    </style:style>
    <style:style style:name="P14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17903b6" officeooo:paragraph-rsid="027e2dd7" fo:background-color="transparent" style:font-size-asian="14pt" style:language-asian="zxx" style:country-asian="none" style:font-name-complex="Times New Roman" style:font-size-complex="14pt"/>
    </style:style>
    <style:style style:name="P15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2pt" officeooo:paragraph-rsid="028357f2" fo:background-color="transparent" style:font-size-asian="12pt" style:font-name-complex="Times New Roman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28357f2" fo:background-color="transparent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25fc97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052f59" officeooo:paragraph-rsid="028357f2" fo:background-color="transparent" style:font-size-asian="12pt" style:language-asian="zxx" style:country-asian="none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.018cm" fo:margin-right="0cm" fo:line-height="100%" fo:text-align="end" style:justify-single-word="false" fo:text-indent="0.982cm" style:auto-text-indent="false" fo:break-before="page"/>
      <style:text-properties fo:color="#000000" fo:font-size="14pt" officeooo:paragraph-rsid="028357f2" style:font-size-asian="14pt" style:font-size-complex="14pt"/>
    </style:style>
    <style:style style:name="P20" style:family="paragraph" style:parent-style-name="Standard">
      <style:paragraph-properties fo:margin-left="0.018cm" fo:margin-right="0cm" fo:line-height="100%" fo:text-align="end" style:justify-single-word="false" fo:text-indent="0.982cm" style:auto-text-indent="false"/>
      <style:text-properties fo:color="#000000" fo:font-size="14pt" officeooo:paragraph-rsid="028357f2" style:font-size-asian="14pt" style:font-size-complex="14pt"/>
    </style:style>
    <style:style style:name="P21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/>
      <style:text-properties fo:font-size="12pt" officeooo:paragraph-rsid="028357f2" style:font-size-asian="12pt" style:font-size-complex="12pt"/>
    </style:style>
    <style:style style:name="P22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/>
      <style:text-properties fo:font-size="12pt" officeooo:paragraph-rsid="028357f2" style:font-size-asian="12pt" style:font-size-complex="12pt"/>
    </style:style>
    <style:style style:name="P23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/>
      <style:text-properties fo:font-size="12pt" officeooo:paragraph-rsid="028357f2" fo:background-color="#fff200" style:font-size-asian="12pt" style:font-size-complex="12pt"/>
    </style:style>
    <style:style style:name="P24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/>
      <style:text-properties fo:font-size="12pt" officeooo:paragraph-rsid="028357f2" fo:background-color="transparent" style:font-size-asian="12pt" style:font-size-complex="12pt"/>
    </style:style>
    <style:style style:name="P25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/>
      <style:text-properties fo:font-size="12pt" officeooo:paragraph-rsid="028357f2" fo:background-color="transparent" style:font-size-asian="12pt" style:font-size-complex="12pt"/>
    </style:style>
    <style:style style:name="P26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/>
      <style:text-properties fo:font-size="11pt" officeooo:paragraph-rsid="028357f2" fo:background-color="transparent" style:font-size-asian="11pt" style:font-size-complex="11pt"/>
    </style:style>
    <style:style style:name="P27" style:family="paragraph" style:parent-style-name="Table_20_Contents_20__28_user_29_">
      <style:paragraph-properties fo:margin-left="0.018cm" fo:margin-right="0cm" fo:line-height="100%" fo:text-align="center" style:justify-single-word="false" fo:text-indent="0.982cm" style:auto-text-indent="false" style:snap-to-layout-grid="false"/>
      <style:text-properties fo:font-size="12pt" officeooo:paragraph-rsid="028357f2" fo:background-color="transparent" style:font-size-asian="12pt" style:font-size-complex="12pt"/>
    </style:style>
    <style:style style:name="P28" style:family="paragraph" style:parent-style-name="Table_20_Contents_20__28_user_29_">
      <style:paragraph-properties fo:margin-left="0.018cm" fo:margin-right="0cm" fo:line-height="100%" fo:text-align="start" style:justify-single-word="false" fo:text-indent="0.982cm" style:auto-text-indent="false" style:snap-to-layout-grid="false"/>
      <style:text-properties fo:font-size="12pt" officeooo:paragraph-rsid="028357f2" fo:background-color="transparent" style:font-size-asian="12pt" style:font-size-complex="12pt"/>
    </style:style>
    <style:style style:name="P29" style:family="paragraph" style:parent-style-name="Standard_20__28_user_29_">
      <style:paragraph-properties fo:margin-left="0.018cm" fo:margin-right="0cm" fo:margin-top="1.27cm" fo:margin-bottom="0cm" loext:contextual-spacing="false" fo:line-height="100%" fo:text-align="justify" style:justify-single-word="false" fo:text-indent="0.982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1pt" fo:language="ru" fo:country="RU" style:text-underline-style="none" fo:font-weight="normal" officeooo:rsid="001fba87" officeooo:paragraph-rsid="028357f2" fo:background-color="transparent" style:font-size-asian="11pt" style:font-weight-asian="normal" style:font-size-complex="11pt"/>
    </style:style>
    <style:style style:name="P30" style:family="paragraph" style:parent-style-name="Standard">
      <style:paragraph-properties fo:text-align="end" style:justify-single-word="false"/>
      <style:text-properties fo:font-size="14pt" officeooo:rsid="01052f59" officeooo:paragraph-rsid="028357f2" fo:background-color="transparent" style:font-size-asian="14pt" style:font-size-complex="14pt"/>
    </style:style>
    <style:style style:name="P31" style:family="paragraph" style:parent-style-name="Standard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font-size="12pt" officeooo:paragraph-rsid="028357f2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fo:font-size="11pt" officeooo:paragraph-rsid="028357f2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Table_20_Contents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font-size="12pt" officeooo:paragraph-rsid="028357f2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Table_20_Contents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2pt" officeooo:paragraph-rsid="028357f2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Table_20_Contents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font-size="10pt" officeooo:paragraph-rsid="028357f2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Table_20_Contents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text:number-lines="false" text:line-number="0" style:vertical-align="baseline"/>
      <style:text-properties fo:font-size="12pt" officeooo:paragraph-rsid="028357f2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Table_20_Contents_20__28_user_29_">
      <style:paragraph-properties fo:margin-left="0cm" fo:margin-right="0cm" fo:line-height="100%" fo:text-align="center" style:justify-single-word="false" fo:orphans="0" fo:widows="0" fo:hyphenation-ladder-count="no-limit" fo:text-indent="0cm" style:auto-text-indent="false" text:number-lines="false" text:line-number="0" style:vertical-align="baseline"/>
      <style:text-properties fo:font-size="10pt" officeooo:paragraph-rsid="028357f2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7.48cm" style:type="right"/>
        </style:tab-stops>
      </style:paragraph-properties>
      <style:text-properties fo:font-size="11pt" officeooo:paragraph-rsid="028357f2" fo:background-color="transparent" style:font-size-asian="11pt" style:font-size-complex="11pt"/>
    </style:style>
    <style:style style:name="P39" style:family="paragraph" style:parent-style-name="Standard_20__28_user_29_">
      <style:paragraph-properties fo:margin-left="0.018cm" fo:margin-right="0cm" fo:line-height="100%" fo:text-align="justify" style:justify-single-word="false" fo:text-indent="0cm" style:auto-text-indent="false"/>
      <style:text-properties fo:font-size="11pt" officeooo:paragraph-rsid="028357f2" fo:background-color="transparent" style:font-size-asian="11pt" style:font-size-complex="11pt"/>
    </style:style>
    <style:style style:name="P40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201edb" style:font-size-asian="14pt" style:font-size-complex="14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paragraph-rsid="00201edb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ru" fo:country="RU" style:text-underline-style="none" officeooo:rsid="021d1c0b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T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" fo:font-size="14pt" fo:font-style="normal" style:text-underline-style="none" fo:font-weight="normal" officeooo:rsid="02504616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" fo:font-size="14pt" fo:font-style="normal" style:text-underline-style="none" fo:font-weight="normal" officeooo:rsid="026752e7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officeooo:rsid="0280411f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style:font-name="Times New Roman" fo:font-size="14pt" fo:font-style="normal" style:text-underline-style="none" fo:font-weight="normal" officeooo:rsid="0281dec3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4fa88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681f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50461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62c5b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7e2dd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2" style:family="text">
      <style:text-properties style:text-line-through-style="none" style:text-line-through-type="none" fo:font-style="normal" fo:font-weight="normal" officeooo:rsid="024fa883" style:font-style-asian="normal" style:font-weight-asian="normal"/>
    </style:style>
    <style:style style:name="T23" style:family="text">
      <style:text-properties style:text-line-through-style="none" style:text-line-through-type="none" fo:font-style="normal" fo:font-weight="normal" officeooo:rsid="02685f96" style:font-style-asian="normal" style:font-weight-asian="normal"/>
    </style:style>
    <style:style style:name="T24" style:family="text">
      <style:text-properties style:text-line-through-style="none" style:text-line-through-type="none" fo:font-style="normal" fo:font-weight="normal" officeooo:rsid="027e2dd7" style:font-style-asian="normal" style:font-weight-asian="normal"/>
    </style:style>
    <style:style style:name="T25" style:family="text">
      <style:text-properties officeooo:rsid="00735fe2"/>
    </style:style>
    <style:style style:name="T26" style:family="text">
      <style:text-properties officeooo:rsid="01e681f9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fba87"/>
    </style:style>
    <style:style style:name="T29" style:family="text">
      <style:text-properties officeooo:rsid="026752e7"/>
    </style:style>
    <style:style style:name="T30" style:family="text">
      <style:text-properties officeooo:rsid="0280411f"/>
    </style:style>
    <style:style style:name="T31" style:family="text">
      <style:text-properties officeooo:rsid="028357f2"/>
    </style:style>
    <style:style style:name="T32" style:family="text">
      <style:text-properties fo:color="#000000"/>
    </style:style>
    <style:style style:name="T33" style:family="text">
      <style:text-properties officeooo:rsid="019a6cc2"/>
    </style:style>
    <style:style style:name="T34" style:family="text">
      <style:text-properties officeooo:rsid="01f631d6"/>
    </style:style>
    <style:style style:name="T35" style:family="text">
      <style:text-properties officeooo:rsid="01893f8b"/>
    </style:style>
    <style:style style:name="T36" style:family="text">
      <style:text-properties officeooo:rsid="0167236b"/>
    </style:style>
    <style:style style:name="T37" style:family="text">
      <style:text-properties officeooo:rsid="01e97a47"/>
    </style:style>
    <style:style style:name="T38" style:family="text">
      <style:text-properties fo:font-variant="normal" fo:text-transform="none" style:text-position="0% 100%" fo:font-size="14pt" fo:letter-spacing="normal" style:font-name-asian="Arial1" style:font-size-asian="14p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052f59" fo:background-color="transparent" loext:char-shading-value="0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19b7eaf" fo:background-color="transparent" loext:char-shading-value="0"/>
    </style:style>
    <style:style style:name="T42" style:family="text">
      <style:text-properties officeooo:rsid="01052f59" fo:background-color="transparent" loext:char-shading-value="0"/>
    </style:style>
    <style:style style:name="T43" style:family="text">
      <style:text-properties officeooo:rsid="0167236b" fo:background-color="transparent" loext:char-shading-value="0"/>
    </style:style>
    <style:style style:name="T44" style:family="text">
      <style:text-properties officeooo:rsid="01e97a47" fo:background-color="transparent" loext:char-shading-value="0"/>
    </style:style>
    <style:style style:name="T45" style:family="text">
      <style:text-properties officeooo:rsid="0283904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77809_96682914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4"><text:span text:style-name="T22">О внесении изменений </text:span><text:span text:style-name="T23">в </text:span><text:span text:style-name="T24">П</text:span><text:span text:style-name="T22">оряд</text:span><text:span text:style-name="T24">ок </text:span><text:span text:style-name="T22">предоставления субсидии из бюджета городского округа «Город Южно-Сахалинск» юридическим лицам (за исключением государственных (муниципальных) </text:span><text:span text:style-name="T24">у</text:span><text:span text:style-name="T22">чреждений), индивидуальным </text:span><text:span text:style-name="T24">п</text:span><text:span text:style-name="T22">редпринимателям на финансовое обеспечение затрат по содержанию и (или) ремонту элементов детских игровых, детских и спортивных площадок, расположенных на дворовых территориях городского округа «Город Южно-Сахалинск», </text:span><text:span text:style-name="T24">утвержденный постановлением администрации города Южно-Сахалинска от 19.12.2022 № 3172-па</text:span></text:p>
      <text:p text:style-name="P13"><text:span text:style-name="T8">В соответствии со </text:span>статьей 78<text:span text:style-name="T8"> Бюджетного кодекса Российской Федерации, </text:span>статьей 16<text:span text:style-name="T8"> Федерального закона от 06.10.2003 </text:span><text:span text:style-name="T9">№</text:span><text:span text:style-name="T8">131-ФЗ<text:line-break/>«Об общих принципах организации местного самоуправления в Российской Федерации», </text:span><text:span text:style-name="T16">п</text:span><text:span text:style-name="T8">остановление</text:span><text:span text:style-name="T11">м</text:span><text:span text:style-name="T8"> Правительства Российской Федерации<text:line-break/>от 18.09.2020 </text:span><text:span text:style-name="T10">№</text:span><text:span text:style-name="T8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8"> Устава городского округа «Город Южно-Сахалинск», </text:span><text:span text:style-name="T5">администрация города Южн</text:span><text:span text:style-name="T6">о</text:span><text:span text:style-name="T5">-Сахалинска </text:span><text:span text:style-name="T7">постановляет</text:span><text:span text:style-name="T5">:</text:span></text:p>
      <text:p text:style-name="P17"><text:span text:style-name="T8">1. </text:span><text:span text:style-name="T12">Внести </text:span><text:span text:style-name="T17">в</text:span><text:span text:style-name="T18"> </text:span><text:span text:style-name="T21">П</text:span><text:span text:style-name="T17">оряд</text:span><text:span text:style-name="T21">ок </text:span><text:span text:style-name="T17">предоставления субсидии из бюджета городского <text:s text:c="2"/></text:span><text:soft-page-break/><text:span text:style-name="T17">округа «Город Южно-Сахалинск» юридическим лицам (за исключением <text:s text:c="6"/>государственных (муниципальных) </text:span><text:span text:style-name="T21">у</text:span><text:span text:style-name="T17">чреждений), индивидуальным <text:s text:c="2"/>предпринимателям на финансовое обеспечение затрат по содержанию и (или) <text:s text:c="2"/>ремонту элементов детских игровых, детских и спортивных площадок, расположенных на дворовых территориях городского округа «Город Южно-Сахалинск», </text:span><text:span text:style-name="T21">утвержденный постановлением администрации города Южно-Сахалинска от 19.12.2022 № 3172-па </text:span><text:span text:style-name="T19">(далее — </text:span><text:span text:style-name="T20">Порядок</text:span><text:span text:style-name="T19">) следующие изменения:</text:span></text:p>
      <text:p text:style-name="P12">1.1. <text:span text:style-name="T30">Подпункт 2.3.4 пункта 2.3 изложить в новой редакции:</text:span></text:p>
      <text:p text:style-name="P8">«2.3.4. Участник отбора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».</text:p>
      <text:p text:style-name="P8">1.2. Подпункт 2.4.1.7 подпункта 2.4.1 пункта 2.4 исключить.</text:p>
      <text:p text:style-name="P8">1.3. Подпункты 2.4.1.8, 2.4.1.9 подпункта 2.4.1 пункта 2.4 считать 2.4.1.7, 2.4.1.8 соответственно.</text:p>
      <text:p text:style-name="P8">1.4. Пункт 3.6 изложить в новой редакции:</text:p>
      <text:p text:style-name="P10"><text:span text:style-name="T13">«</text:span><text:span text:style-name="T14">3.6. Размер субсидии, предоставляемой Получателю субсидии, определяется на основании экономически обоснованных затрат, утвержденных приказом </text:span><text:span text:style-name="T15">Департамента</text:span><text:span text:style-name="T14">, в соответствии с Заключением </text:span><text:span text:style-name="T15">Департамента</text:span><text:span text:style-name="T14">.».</text:span></text:p>
      <text:p text:style-name="P11"><text:span text:style-name="T14">1.</text:span><text:span text:style-name="T8">5. Абзац 1 пункта 4.1 изложить в новой редакции:</text:span></text:p>
      <text:p text:style-name="P6">«4.1. Получатель субсидии ежеквартально в срок до 25 числа месяца, следующего за отчетным кварталом, представляет в Департамент отчет о фактических затратах за отчетный квартал по форме согласно приложению № 5 к настоящему Порядку, а также следующие документы, подтверждающие фактические затраты:».</text:p>
      <text:p text:style-name="P7">1.6. Приложение № 5 к Порядку изложить в редакции, согласно приложению № 1 к настоящему постановлению.</text:p>
      <text:p text:style-name="P9"><text:span text:style-name="T13">2</text:span><text:span text:style-name="T8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5"><text:span text:style-name="T29">3</text:span>. Контроль исполнения постановления администрации города возложить <text:soft-page-break/>на <text:span text:style-name="T26">директора </text:span>Департамента городского хозяйства администрации города Южно-Сахалинска <text:span text:style-name="T25">(Золотов Е.А.)</text:span>.</text:p>
      <text:list xml:id="list3447219494" text:style-name="L1">
        <text:list-item>
          <text:list>
            <text:list-item>
              <text:list>
                <text:list-header>
                  <text:p text:style-name="P42"><text:span text:style-name="T27">Мэр города<text:tab/></text:span><text:span text:style-name="T28">С.А.Надсадин</text:span></text:p>
                </text:list-header>
              </text:list>
            </text:list-item>
          </text:list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">Приложение <text:span text:style-name="T31">№ </text:span>1 </text:p>
      <text:p text:style-name="P20">к постановлению администрации </text:p>
      <text:p text:style-name="P20">города Южно-Сахалинска </text:p>
      <text:p text:style-name="P20">от _________ <text:span text:style-name="T31">№</text:span> ____________</text:p>
      <text:p text:style-name="P20"/>
      <text:p text:style-name="P20"><text:span text:style-name="T33">П</text:span>риложение № <text:span text:style-name="T34">5</text:span></text:p>
      <text:p text:style-name="P30">к Порядку предоставления субсидии</text:p>
      <text:p text:style-name="P30">из бюджета городского округа</text:p>
      <text:p text:style-name="P30">«Город Южно-Сахалинск»</text:p>
      <text:p text:style-name="P30">юридическим лицам (за исключением</text:p>
      <text:p text:style-name="P30">государственных (муниципальных)</text:p>
      <text:p text:style-name="P30">учреждений), <text:span text:style-name="T35">индивидуальным</text:span></text:p>
      <text:p text:style-name="P30"><text:span text:style-name="T35">предпринимателям</text:span> на финансовое</text:p>
      <text:p text:style-name="P30">обеспечение затрат по содержанию</text:p>
      <text:p text:style-name="P30">и <text:span text:style-name="T36">(или)</text:span> ремонту элементов детских игровых, <text:span text:style-name="T37">детских и спортивных</text:span></text:p>
      <text:p text:style-name="P30">площадок, расположенных на дворовых</text:p>
      <text:p text:style-name="P30">территориях городского</text:p>
      <text:p text:style-name="P18"><text:span text:style-name="Основной_20_шрифт_20_абзаца"><text:span text:style-name="T38">округа «Город Южно-Сахалинск»</text:span></text:span></text:p>
      <text:p text:style-name="P21">ОТЧЕТ</text:p>
      <text:p text:style-name="P23"><text:span text:style-name="T40">о </text:span><text:span text:style-name="T41">фактических</text:span><text:span text:style-name="T40"> затратах </text:span><text:span text:style-name="T42">по содержанию и </text:span><text:span text:style-name="T43">(или)</text:span><text:span text:style-name="T42"> ремонту элементов детских игровых, </text:span><text:span text:style-name="T44">детских и спортивных площадок</text:span><text:span text:style-name="T42">, расположенных на дворовых территориях городского </text:span><text:span text:style-name="Основной_20_шрифт_20_абзаца"><text:span text:style-name="T39">округа «Город Южно-Сахалинск»</text:span></text:span></text:p>
      <text:p text:style-name="P22">за _______________ 20__ г.</text:p>
      <text:p text:style-name="P22"/>
      <text:p text:style-name="P24">Таблица 1. Сведения о предоставленных средствах Субсидии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Общий размер субсидии, предусмотренный Соглашением, руб.</text:p>
          </table:table-cell>
          <table:table-cell table:style-name="Таблица4.B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Размер предоставленных средств Субсидии с начала действия Соглашения (нарастающим итогом), руб.</text:p>
          </table:table-cell>
          <table:table-cell table:style-name="Таблица4.B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Размер предоставленных средств Субсидии в отчетном <text:span text:style-name="T45">квартале</text:span>, руб.</text:p>
          </table:table-cell>
          <table:table-cell table:style-name="Таблица4.B2" office:value-type="string">
            <text:p text:style-name="P15"/>
          </table:table-cell>
        </table:table-row>
      </table:table>
      <text:p text:style-name="P24">Таблица 2. Сведения о фактических затратах Предприят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1">№ п/п</text:p>
          </table:table-cell>
          <table:table-cell table:style-name="Таблица7.A1" office:value-type="string">
            <text:p text:style-name="P36">Наименование затрат</text:p>
          </table:table-cell>
          <table:table-cell table:style-name="Таблица7.A1" office:value-type="string">
            <text:p text:style-name="P36">Сумма затрат за отчетный <text:span text:style-name="T45">квартал</text:span>, руб.</text:p>
          </table:table-cell>
          <table:table-cell table:style-name="Таблица7.D1" office:value-type="string">
            <text:p text:style-name="P36">Сумма затрат нарастающим итогом (в рамках действия Соглашения), руб.</text:p>
          </table:table-cell>
        </table:table-row>
        <table:table-row table:style-name="Таблица7.1">
          <table:table-cell table:style-name="Таблица7.A2" office:value-type="string">
            <text:p text:style-name="P35">1</text:p>
          </table:table-cell>
          <table:table-cell table:style-name="Таблица7.A2" office:value-type="string">
            <text:p text:style-name="P37">2</text:p>
          </table:table-cell>
          <table:table-cell table:style-name="Таблица7.A2" office:value-type="string">
            <text:p text:style-name="P37">3</text:p>
          </table:table-cell>
          <table:table-cell table:style-name="Таблица7.D2" office:value-type="string">
            <text:p text:style-name="P37">4</text:p>
          </table:table-cell>
        </table:table-row>
        <table:table-row table:style-name="Таблица7.1">
          <table:table-cell table:style-name="Таблица7.A2" office:value-type="string">
            <text:p text:style-name="P33">1.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D2" office:value-type="string">
            <text:p text:style-name="P27"/>
          </table:table-cell>
        </table:table-row>
        <table:table-row table:style-name="Таблица7.4">
          <table:table-cell table:style-name="Таблица7.A2" office:value-type="string">
            <text:p text:style-name="P33">2.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D2" office:value-type="string">
            <text:p text:style-name="P27"/>
          </table:table-cell>
        </table:table-row>
        <table:table-row table:style-name="Таблица7.4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28">Всего</text:p>
          </table:table-cell>
          <table:table-cell table:style-name="Таблица7.A2" office:value-type="string">
            <text:p text:style-name="P27"/>
          </table:table-cell>
          <table:table-cell table:style-name="Таблица7.D2" office:value-type="string">
            <text:p text:style-name="P27"/>
          </table:table-cell>
        </table:table-row>
      </table:table>
      <text:p text:style-name="P25"/>
      <text:p text:style-name="P32">Руководитель <text:span text:style-name="T33">Получателя <text:s text:c="18"/></text:span><text:s/>____________________ <text:s text:c="3"/>_____________________________</text:p>
      <text:p text:style-name="P26"><text:s text:c="70"/>(подпись) <text:s text:c="23"/>(расшифровка подписи)</text:p>
      <text:p text:style-name="P39">Главный бухгалтер <text:span text:style-name="T33">Получателя <text:s text:c="12"/>___________________ <text:s text:c="5"/>__________________________</text:span></text:p>
      <text:p text:style-name="P39"><text:s text:c="3"/><text:span text:style-name="T33">(для юридического лица)</text:span> <text:s text:c="32"/>(подпись) <text:s text:c="20"/>(расшифровка подписи)</text:p>
      <text:p text:style-name="P26">М.П.</text:p>
      <text:p text:style-name="P38"><text:soft-page-break/>Отчет проверил:</text:p>
      <text:p text:style-name="P38">___________________________________ <text:s text:c="4"/>_______________ <text:s text:c="7"/>__________________________</text:p>
      <text:p text:style-name="P38">(<text:span text:style-name="T33">уполномоченное лицо Департамента</text:span><text:span text:style-name="T32">) <text:s text:c="18"/>(подпись) <text:s text:c="17"/>(расшифровка подписи)</text:span></text:p>
      <text:p text:style-name="P39"/>
      <text:p text:style-name="P39">Директор Департамента <text:s text:c="32"/>________________ <text:s text:c="9"/>________________________ <text:s text:c="93"/></text:p>
      <text:p text:style-name="P29"><text:s text:c="73"/>(подпись) <text:s text:c="16"/>(расшифровка подпис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1T09:42:44.445000000</meta:creation-date>
    <meta:editing-duration>PT9H14M3S</meta:editing-duration>
    <meta:editing-cycles>93</meta:editing-cycles>
    <meta:generator>LibreOffice/6.3.6.2$Windows_X86_64 LibreOffice_project/2196df99b074d8a661f4036fca8fa0cbfa33a497</meta:generator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dc:date>2023-01-10T16:09:08.462000000</dc:date>
    <meta:print-date>2022-05-05T12:12:02.200000000</meta:print-date>
    <meta:document-statistic meta:table-count="2" meta:image-count="1" meta:object-count="0" meta:page-count="5" meta:paragraph-count="66" meta:word-count="701" meta:character-count="6456" meta:non-whitespace-character-count="5323"/>
    <meta:user-defined meta:name="Company">КонсультантПлюс Версия 4021.00.29</meta:user-defined>
  </office:meta>
</office:document-meta>
</file>