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506cm" fo:margin-left="0.12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016cm"/>
    </style:style>
    <style:style style:name="Таблица1.B" style:family="table-column">
      <style:table-column-properties style:column-width="8.491cm"/>
    </style:style>
    <style:style style:name="Таблица1.C" style:family="table-column">
      <style:table-column-properties style:column-width="2.092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4.092cm"/>
    </style:style>
    <style:style style:name="Таблица1.F" style:family="table-column">
      <style:table-column-properties style:column-width="2.401cm"/>
    </style:style>
    <style:style style:name="Таблица1.G" style:family="table-column">
      <style:table-column-properties style:column-width="3.815cm"/>
    </style:style>
    <style:style style:name="Таблица1.1" style:family="table-row">
      <style:table-row-properties style:min-row-height="2.471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.097cm" fo:padding-bottom="0.097cm" fo:border="0.5pt solid #000001">
        <style:background-image/>
      </style:table-cell-properties>
    </style:style>
    <style:style style:name="Таблица1.B1" style:family="table-cell">
      <style:table-cell-properties style:vertical-align="middle" fo:padding-left="0.191cm" fo:padding-right="0.191cm" fo:padding-top="0.097cm" fo:padding-bottom="0.097cm" fo:border="0.5pt solid #000001"/>
    </style:style>
    <style:style style:name="Таблица1.C1" style:family="table-cell">
      <style:table-cell-properties style:vertical-align="middle" fo:padding-left="0.191cm" fo:padding-right="0.191cm" fo:padding-top="0.097cm" fo:padding-bottom="0.097cm" fo:border-left="0.75pt solid #000001" fo:border-right="none" fo:border-top="0.5pt solid #000001" fo:border-bottom="0.5pt solid #000001"/>
    </style:style>
    <style:style style:name="Таблица1.D1" style:family="table-cell">
      <style:table-cell-properties style:vertical-align="middle" fo:padding-left="0.191cm" fo:padding-right="0.191cm" fo:padding-top="0.097cm" fo:padding-bottom="0.097cm" fo:border-left="0.75pt solid #000001" fo:border-right="0.5pt solid #000001" fo:border-top="0.5pt solid #000001" fo:border-bottom="0.5pt solid #000001"/>
    </style:style>
    <style:style style:name="Таблица1.E1" style:family="table-cell">
      <style:table-cell-properties style:vertical-align="middle" fo:padding-left="0.191cm" fo:padding-right="0.191cm" fo:padding-top="0.097cm" fo:padding-bottom="0.097cm" fo:border-left="0.75pt solid #000001" fo:border-right="none" fo:border-top="0.5pt solid #000001" fo:border-bottom="0.5pt solid #000001"/>
    </style:style>
    <style:style style:name="Таблица1.F1" style:family="table-cell">
      <style:table-cell-properties style:vertical-align="middle" fo:padding-left="0.191cm" fo:padding-right="0.191cm" fo:padding-top="0.097cm" fo:padding-bottom="0.097cm" fo:border-left="0.75pt solid #000001" fo:border-right="none" fo:border-top="0.5pt solid #000001" fo:border-bottom="0.5pt solid #000001"/>
    </style:style>
    <style:style style:name="Таблица1.G1" style:family="table-cell">
      <style:table-cell-properties style:vertical-align="middle" fo:padding-left="0.191cm" fo:padding-right="0.191cm" fo:padding-top="0.097cm" fo:padding-bottom="0.097cm" fo:border-left="0.75pt solid #000001" fo:border-right="0.75pt solid #000001" fo:border-top="0.5pt solid #000001" fo:border-bottom="0.5pt solid #000001"/>
    </style:style>
    <style:style style:name="Таблица1.2" style:family="table-row">
      <style:table-row-properties style:min-row-height="0.725cm" fo:keep-together="auto"/>
    </style:style>
    <style:style style:name="Таблица1.A2" style:family="table-cell">
      <style:table-cell-properties style:vertical-align="" fo:background-color="#ffffff" fo:padding-left="0.191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.B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17" style:family="table-row">
      <style:table-row-properties style:min-row-height="0.362cm" fo:keep-together="auto"/>
    </style:style>
    <style:style style:name="Таблица1.B1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47" style:family="table-row">
      <style:table-row-properties style:min-row-height="0.725cm" fo:background-color="transparent" fo:keep-together="auto">
        <style:background-image/>
      </style:table-row-properties>
    </style:style>
    <style:style style:name="Таблица1.B4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rsid="001f7da0" officeooo:paragraph-rsid="001f7da0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2pt" fo:letter-spacing="normal" fo:font-style="normal" fo:font-weight="bold" officeooo:paragraph-rsid="005cbb2f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2pt" fo:font-weight="normal" officeooo:rsid="00157728" officeooo:paragraph-rsid="005cbb2f" style:font-name-asian="Times New Roman1" style:font-size-asian="12pt" style:font-weight-asian="normal" style:font-name-complex="Times New Roman1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1pt" fo:letter-spacing="normal" fo:font-style="normal" fo:font-weight="bold" officeooo:paragraph-rsid="005cbb2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1pt" fo:letter-spacing="normal" fo:font-style="normal" fo:font-weight="bold" officeooo:rsid="036fc87c" officeooo:paragraph-rsid="005cbb2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42cm" style:contextual-spacing="false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9105b" officeooo:paragraph-rsid="005cbb2f" fo:background-color="transparent" style:font-size-asian="13pt" style:language-asian="zxx" style:country-asian="none" style:font-style-asian="normal" style:font-weight-asian="normal" style:font-name-complex="Times New Roman1" style:font-size-complex="13pt"/>
    </style:style>
    <style:style style:name="P10" style:family="paragraph" style:parent-style-name="Text_20_body">
      <style:paragraph-properties fo:margin-left="0cm" fo:margin-right="0cm" fo:margin-top="0.85cm" fo:margin-bottom="0.24cm" style:contextual-spacing="false" fo:text-align="justify" style:justify-single-word="false" fo:text-indent="1.199cm" style:auto-text-indent="false">
        <style:tab-stops/>
      </style:paragraph-properties>
      <style:text-properties style:font-name="Times New Roman1" fo:font-size="14pt" fo:language="ru" fo:country="RU" style:text-underline-style="none" officeooo:paragraph-rsid="00231a2c" fo:background-color="transparent" style:font-size-asian="14pt" style:language-asian="zxx" style:country-asian="none" style:font-name-complex="Times New Roman1" style:font-size-complex="14pt"/>
    </style:style>
    <style:style style:name="P11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1f7da0" officeooo:paragraph-rsid="0073ba42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2cm"/>
        </style:tab-stops>
      </style:paragraph-properties>
      <style:text-properties style:font-name="Times New Roman1" fo:font-size="14pt" fo:language="ru" fo:country="RU" style:text-underline-style="none" officeooo:rsid="00525b9a" officeooo:paragraph-rsid="005b6b91" style:font-size-asian="14pt" style:language-asian="zxx" style:country-asian="none" style:font-size-complex="14pt"/>
    </style:style>
    <style:style style:name="P13" style:family="paragraph" style:parent-style-name="Standard">
      <loext:graphic-properties draw:fill="none"/>
      <style:paragraph-properties fo:margin-left="18.399cm" fo:margin-right="0cm" fo:margin-top="0.101cm" fo:margin-bottom="0cm" style:contextual-spacing="false" fo:text-align="start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2afee23" officeooo:paragraph-rsid="007a1b72" fo:background-color="transparent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2cm"/>
        </style:tab-stops>
      </style:paragraph-properties>
      <style:text-properties style:font-name="Times New Roman1" fo:font-size="14pt" fo:language="ru" fo:country="RU" style:text-underline-style="none" officeooo:rsid="00821d29" officeooo:paragraph-rsid="00821d29" style:letter-kerning="true" style:font-size-asian="14pt" style:language-asian="zxx" style:country-asian="none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>
        <style:tab-stops>
          <style:tab-stop style:position="2cm"/>
        </style:tab-stops>
      </style:paragraph-properties>
      <style:text-properties style:font-name="Times New Roman1" fo:font-size="14pt" fo:language="ru" fo:country="RU" style:text-underline-style="none" officeooo:rsid="00821d29" officeooo:paragraph-rsid="00821d29" style:letter-kerning="true" style:font-size-asian="14pt" style:language-asian="zxx" style:country-asian="none" style:font-size-complex="14pt"/>
    </style:style>
    <style:style style:name="P16" style:family="paragraph" style:parent-style-name="Standard">
      <loext:graphic-properties draw:fill="none"/>
      <style:paragraph-properties fo:margin-left="0cm" fo:margin-right="8.301cm" fo:margin-top="0.42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fo:font-weight="normal" officeooo:paragraph-rsid="00231a2c" style:font-size-asian="14pt" style:language-asian="zxx" style:country-asian="none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2pt" officeooo:paragraph-rsid="005cbb2f" fo:background-color="transparen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2pt" officeooo:paragraph-rsid="005cbb2f" fo:background-color="transparen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officeooo:rsid="03a16265" officeooo:paragraph-rsid="005cbb2f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officeooo:rsid="03a01fee" officeooo:paragraph-rsid="005cbb2f" fo:background-color="transparen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officeooo:rsid="00514822" officeooo:paragraph-rsid="005cbb2f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officeooo:rsid="03a782ea" officeooo:paragraph-rsid="005cbb2f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officeooo:rsid="0055fa69" officeooo:paragraph-rsid="005cbb2f" fo:background-color="transparen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rsid="0009a698" officeooo:paragraph-rsid="005cbb2f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officeooo:rsid="0061eac9" officeooo:paragraph-rsid="0061eac9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officeooo:rsid="00c7891e" officeooo:paragraph-rsid="00625c11" fo:background-color="transparent" style:font-size-asian="12pt" style:font-size-complex="12pt"/>
    </style:style>
    <style:style style:name="P28" style:family="paragraph" style:parent-style-name="Table_20_Contents">
      <style:text-properties style:font-name="Times New Roman1" fo:font-size="12pt" officeooo:rsid="002e696f" officeooo:paragraph-rsid="005cbb2f" fo:background-color="transparent" style:font-size-asian="12pt" style:font-size-complex="12pt"/>
    </style:style>
    <style:style style:name="P29" style:family="paragraph" style:parent-style-name="Table_20_Contents">
      <style:text-properties style:font-name="Times New Roman1" fo:font-size="12pt" officeooo:paragraph-rsid="005cbb2f" fo:background-color="transparent" style:font-size-asian="12pt" style:font-size-complex="12pt"/>
    </style:style>
    <style:style style:name="P30" style:family="paragraph" style:parent-style-name="Table_20_Contents">
      <style:text-properties style:font-name="Times New Roman1" fo:font-size="12pt" officeooo:rsid="005b7228" officeooo:paragraph-rsid="005cbb2f" fo:background-color="transparen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2pt" officeooo:paragraph-rsid="005cbb2f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2pt" officeooo:paragraph-rsid="005cbb2f" style:font-size-asian="12pt" style:font-size-complex="12pt"/>
    </style:style>
    <style:style style:name="P33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1" fo:font-size="12pt" officeooo:paragraph-rsid="005cbb2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2pt" officeooo:paragraph-rsid="0061eac9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2pt" officeooo:paragraph-rsid="00675ba8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12pt" officeooo:paragraph-rsid="0068d980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2pt" officeooo:paragraph-rsid="0071e403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2pt" officeooo:paragraph-rsid="0071e403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1" fo:font-size="12pt" officeooo:paragraph-rsid="00907b3a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1" fo:font-size="12pt" officeooo:paragraph-rsid="005cbb2f" style:font-size-asian="12pt" style:font-size-complex="12pt"/>
    </style:style>
    <style:style style:name="P42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1" fo:font-size="12pt" officeooo:rsid="039b1944" officeooo:paragraph-rsid="005cbb2f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12pt" officeooo:rsid="039b1944" officeooo:paragraph-rsid="005cbb2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2pt" officeooo:rsid="039b1944" officeooo:paragraph-rsid="0061eac9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1" fo:font-size="12pt" officeooo:rsid="039b1944" officeooo:paragraph-rsid="0061eac9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1" fo:font-size="12pt" officeooo:rsid="039b1944" officeooo:paragraph-rsid="009386f0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12pt" officeooo:rsid="005b7228" officeooo:paragraph-rsid="005cbb2f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2pt" officeooo:rsid="0058d3f6" officeooo:paragraph-rsid="005cbb2f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2pt" officeooo:rsid="005720c9" officeooo:paragraph-rsid="005cbb2f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12pt" officeooo:rsid="002f73c3" officeooo:paragraph-rsid="005cbb2f" style:font-size-asian="12pt" style:font-size-complex="12pt"/>
    </style:style>
    <style:style style:name="P51" style:family="paragraph" style:parent-style-name="Table_20_Contents">
      <style:text-properties style:font-name="Times New Roman1" fo:font-size="12pt" officeooo:paragraph-rsid="005cbb2f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2pt" officeooo:rsid="005cbb2f" officeooo:paragraph-rsid="005cbb2f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2pt" officeooo:rsid="005de15f" officeooo:paragraph-rsid="005de15f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2pt" officeooo:rsid="03745897" officeooo:paragraph-rsid="005cbb2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1" fo:font-size="12pt" officeooo:rsid="03745897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1" fo:font-size="12pt" officeooo:rsid="005ec7e1" officeooo:paragraph-rsid="005ec7e1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1" fo:font-size="12pt" officeooo:rsid="006191c9" officeooo:paragraph-rsid="006191c9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12pt" officeooo:rsid="0061eac9" officeooo:paragraph-rsid="0061eac9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1" fo:font-size="12pt" officeooo:rsid="005692f2" officeooo:paragraph-rsid="005cbb2f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1" fo:font-size="12pt" officeooo:rsid="00625c11" officeooo:paragraph-rsid="00625c11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1" fo:font-size="12pt" officeooo:rsid="00662675" officeooo:paragraph-rsid="00662675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1" fo:font-size="12pt" officeooo:rsid="00662675" officeooo:paragraph-rsid="00675ba8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1" fo:font-size="12pt" officeooo:rsid="006c3e15" officeooo:paragraph-rsid="006c3e15" style:font-size-asian="12pt" style:font-size-complex="12pt"/>
    </style:style>
    <style:style style:name="P64" style:family="paragraph" style:parent-style-name="Standard">
      <style:text-properties style:font-name="Times New Roman1" fo:font-size="12pt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1" fo:font-size="12pt" officeooo:rsid="00839319" officeooo:paragraph-rsid="00839319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1" fo:font-size="12pt" officeooo:rsid="0086851e" officeooo:paragraph-rsid="0086851e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1" fo:font-size="12pt" officeooo:rsid="00885e8e" officeooo:paragraph-rsid="00885e8e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1" fo:font-size="12pt" officeooo:rsid="00892249" officeooo:paragraph-rsid="00892249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1" fo:font-size="12pt" officeooo:rsid="008b5ff0" officeooo:paragraph-rsid="008b5ff0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1" fo:font-size="12pt" officeooo:rsid="008c2a6f" officeooo:paragraph-rsid="008c2a6f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12pt" officeooo:rsid="008ea7f8" officeooo:paragraph-rsid="008ea7f8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1" fo:font-size="12pt" officeooo:rsid="00907b3a" officeooo:paragraph-rsid="00907b3a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1" fo:font-size="12pt" officeooo:rsid="0090b3e7" officeooo:paragraph-rsid="0090b3e7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1" fo:font-size="12pt" fo:language="en" fo:country="US" officeooo:rsid="008c99cb" officeooo:paragraph-rsid="008c99cb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Times New Roman1" fo:font-size="11pt" officeooo:paragraph-rsid="005cbb2f" style:font-size-asian="11pt" style:font-size-complex="11pt"/>
    </style:style>
    <style:style style:name="P76" style:family="paragraph" style:parent-style-name="Text_20_body">
      <loext:graphic-properties draw:fill="none" draw:fill-gradient-name="gradient" draw:fill-hatch-name="hatch"/>
      <style:paragraph-properties fo:margin-left="0cm" fo:margin-right="0cm" fo:margin-top="0.42cm" fo:margin-bottom="0cm" style:contextual-spacing="false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1" fo:font-size="13pt" fo:language="ru" fo:country="RU" style:text-underline-style="none" fo:font-weight="bold" officeooo:rsid="019aa242" officeooo:paragraph-rsid="00266613" fo:background-color="transparent" style:font-size-asian="13pt" style:language-asian="zxx" style:country-asian="none" style:font-weight-asian="bold" style:font-name-complex="Times New Roman1" style:font-size-complex="13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Times New Roman1" fo:font-size="12pt" fo:letter-spacing="normal" fo:font-style="normal" fo:font-weight="bold" officeooo:rsid="036fc87c" officeooo:paragraph-rsid="005cbb2f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Times New Roman1" fo:font-size="11pt" fo:letter-spacing="normal" fo:font-style="normal" fo:font-weight="bold" officeooo:rsid="036fc87c" officeooo:paragraph-rsid="005cbb2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Times New Roman1" fo:font-size="11pt" fo:letter-spacing="normal" fo:font-style="normal" fo:font-weight="bold" officeooo:paragraph-rsid="005cbb2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text-outline="false" style:text-line-through-style="none" style:text-line-through-type="none" style:font-name="Times New Roman1" fo:font-size="11pt" fo:letter-spacing="normal" fo:font-style="normal" fo:text-shadow="none" style:text-underline-style="none" fo:font-weight="bold" officeooo:rsid="036fc87c" officeooo:paragraph-rsid="005cbb2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style:text-emphasize="none"/>
    </style:style>
    <style:style style:name="P81" style:family="paragraph" style:parent-style-name="Standard">
      <loext:graphic-properties draw:fill="none"/>
      <style:paragraph-properties fo:margin-left="18.399cm" fo:margin-right="0cm" fo:margin-top="0.101cm" fo:margin-bottom="0cm" style:contextual-spacing="false" fo:text-align="start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fo:font-size="14pt" officeooo:rsid="019bfb94" officeooo:paragraph-rsid="007a1b72" fo:background-color="transparent" style:font-size-asian="14pt" style:font-name-complex="Times New Roman2" style:font-size-complex="14pt"/>
    </style:style>
    <style:style style:name="P82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2pt" fo:font-weight="bold" style:font-size-asian="12pt" style:font-weight-asian="bold" style:font-size-complex="12pt"/>
    </style:style>
    <style:style style:name="P83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size="14pt" style:font-size-asian="14pt" style:font-size-complex="14pt"/>
    </style:style>
    <style:style style:name="P84" style:family="paragraph" style:parent-style-name="Standard" style:master-page-name="Landscape">
      <loext:graphic-properties draw:fill="none"/>
      <style:paragraph-properties fo:margin-left="18.399cm" fo:margin-right="0cm" fo:margin-top="0.101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72cf05" officeooo:paragraph-rsid="0072cf05" fo:background-color="transparent" style:font-size-asian="14pt" style:font-weight-asian="normal" style:font-name-complex="Times New Roman2" style:font-size-complex="14pt" style:font-weight-complex="normal"/>
    </style:style>
    <style:style style:name="T1" style:family="text">
      <style:text-properties style:font-name="Times New Roman1" fo:language="ru" fo:country="RU" style:text-underline-style="none"/>
    </style:style>
    <style:style style:name="T2" style:family="text">
      <style:text-properties style:font-name="Times New Roman1" fo:language="ru" fo:country="RU" style:text-underline-style="none" officeooo:rsid="001f7da0"/>
    </style:style>
    <style:style style:name="T3" style:family="text">
      <style:text-properties officeooo:rsid="0020bea5"/>
    </style:style>
    <style:style style:name="T4" style:family="text">
      <style:text-properties fo:color="#000000" loext:opacity="100%" style:text-line-through-style="none" style:text-line-through-type="none" fo:language="ru" fo:country="RU" fo:font-style="normal" officeooo:rsid="0021371c" fo:background-color="#ffffff" loext:char-shading-value="0" style:font-style-asian="normal"/>
    </style:style>
    <style:style style:name="T5" style:family="text">
      <style:text-properties fo:color="#000000" loext:opacity="100%" style:text-line-through-style="none" style:text-line-through-type="none" fo:language="ru" fo:country="RU" fo:font-style="normal" officeooo:rsid="00597e71" fo:background-color="#ffffff" loext:char-shading-value="0" style:font-style-asian="normal"/>
    </style:style>
    <style:style style:name="T6" style:family="text">
      <style:text-properties fo:color="#000000" loext:opacity="100%" style:text-line-through-style="none" style:text-line-through-type="none" fo:language="ru" fo:country="RU" fo:font-style="normal" officeooo:rsid="00821d29" fo:background-color="#ffffff" loext:char-shading-value="0" style:font-style-asian="normal"/>
    </style:style>
    <style:style style:name="T7" style:family="text">
      <style:text-properties fo:color="#000000" loext:opacity="100%" style:text-line-through-style="none" style:text-line-through-type="none" fo:language="en" fo:country="US" fo:font-style="normal" officeooo:rsid="00821d29" fo:background-color="#ffffff" loext:char-shading-value="0" style:font-style-asian="normal"/>
    </style:style>
    <style:style style:name="T8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style-asian="normal" style:font-weight-asian="normal" style:font-name-complex="Times New Roman1" style:font-weight-complex="normal"/>
    </style:style>
    <style:style style:name="T9" style:family="text">
      <style:text-properties fo:color="#000000" loext:opacity="100%" style:text-line-through-style="none" style:text-line-through-type="none" fo:font-style="normal" fo:font-weight="normal" officeooo:rsid="00821d29" fo:background-color="transparent" loext:char-shading-value="0" style:font-style-asian="normal" style:font-weight-asian="normal" style:font-name-complex="Times New Roman1" style:font-weight-complex="normal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style:language-asian="zxx" style:country-asian="none" style:font-style-asian="normal" style:font-weight-asian="normal" style:font-name-complex="Times New Roman1" style:font-weight-complex="normal" style:text-emphasize="none"/>
    </style:style>
    <style:style style:name="T12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13" style:family="text">
      <style:text-properties style:text-outline="false" style:text-line-through-style="none" style:text-line-through-type="none" fo:text-shadow="none" style:text-underline-style="none" officeooo:rsid="036fc87c" style:text-emphasize="none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5a27ca"/>
    </style:style>
    <style:style style:name="T16" style:family="text">
      <style:text-properties officeooo:rsid="005cbb2f"/>
    </style:style>
    <style:style style:name="T17" style:family="text">
      <style:text-properties officeooo:rsid="004aa6e7"/>
    </style:style>
    <style:style style:name="T18" style:family="text">
      <style:text-properties officeooo:rsid="004053c5"/>
    </style:style>
    <style:style style:name="T19" style:family="text">
      <style:text-properties officeooo:rsid="004c6019"/>
    </style:style>
    <style:style style:name="T20" style:family="text">
      <style:text-properties style:language-asian="zxx" style:country-asian="none" style:font-name-complex="Times New Roman1" style:font-weight-complex="normal"/>
    </style:style>
    <style:style style:name="T21" style:family="text">
      <style:text-properties officeooo:rsid="0280f81b"/>
    </style:style>
    <style:style style:name="T22" style:family="text">
      <style:text-properties officeooo:rsid="03745897"/>
    </style:style>
    <style:style style:name="T23" style:family="text">
      <style:text-properties officeooo:rsid="004f2c85"/>
    </style:style>
    <style:style style:name="T24" style:family="text">
      <style:text-properties officeooo:rsid="02f81320"/>
    </style:style>
    <style:style style:name="T25" style:family="text">
      <style:text-properties officeooo:rsid="0297c142"/>
    </style:style>
    <style:style style:name="T26" style:family="text">
      <style:text-properties fo:font-weight="normal" style:font-weight-asian="normal" style:font-name-complex="Times New Roman1" style:font-weight-complex="normal"/>
    </style:style>
    <style:style style:name="T27" style:family="text">
      <style:text-properties officeooo:rsid="03918b34"/>
    </style:style>
    <style:style style:name="T28" style:family="text">
      <style:text-properties officeooo:rsid="03907b01"/>
    </style:style>
    <style:style style:name="T29" style:family="text">
      <style:text-properties officeooo:rsid="005ec7e1"/>
    </style:style>
    <style:style style:name="T30" style:family="text">
      <style:text-properties officeooo:rsid="0061eac9"/>
    </style:style>
    <style:style style:name="T31" style:family="text">
      <style:text-properties officeooo:rsid="006c3e15"/>
    </style:style>
    <style:style style:name="T32" style:family="text">
      <style:text-properties officeooo:rsid="0071e403"/>
    </style:style>
    <style:style style:name="T33" style:family="text">
      <style:text-properties fo:language="ru" fo:country="RU" style:text-underline-style="solid" style:text-underline-width="auto" style:text-underline-color="font-color" officeooo:rsid="008118c3" style:language-asian="zxx" style:country-asian="none" style:font-name-complex="Times New Roman1"/>
    </style:style>
    <style:style style:name="T34" style:family="text">
      <style:text-properties fo:language="ru" fo:country="RU" style:text-underline-style="solid" style:text-underline-width="auto" style:text-underline-color="font-color" officeooo:rsid="009d1ed4" style:language-asian="zxx" style:country-asian="none" style:font-name-complex="Times New Roman1"/>
    </style:style>
    <style:style style:name="T35" style:family="text">
      <style:text-properties fo:language="ru" fo:country="RU" style:text-underline-style="none" officeooo:rsid="008118c3" style:language-asian="zxx" style:country-asian="none" style:font-name-complex="Times New Roman1"/>
    </style:style>
    <style:style style:name="T36" style:family="text">
      <style:text-properties style:text-underline-style="solid" style:text-underline-width="auto" style:text-underline-color="font-color" officeooo:rsid="008118c3" style:font-name-complex="Times New Roman1"/>
    </style:style>
    <style:style style:name="T37" style:family="text">
      <style:text-properties style:text-underline-style="solid" style:text-underline-width="auto" style:text-underline-color="font-color" officeooo:rsid="009d1ed4" style:font-name-complex="Times New Roman1"/>
    </style:style>
    <style:style style:name="T38" style:family="text">
      <style:text-properties style:text-underline-style="none" officeooo:rsid="008118c3" style:font-name-complex="Times New Roman1"/>
    </style:style>
    <style:style style:name="T39" style:family="text">
      <style:text-properties officeooo:rsid="00839319"/>
    </style:style>
    <style:style style:name="T40" style:family="text">
      <style:text-properties officeooo:rsid="008c2a6f"/>
    </style:style>
    <style:style style:name="T41" style:family="text">
      <style:text-properties fo:language="en" fo:country="US" officeooo:rsid="008c99cb"/>
    </style:style>
    <style:style style:name="T42" style:family="text">
      <style:text-properties officeooo:rsid="008ea7f8"/>
    </style:style>
    <style:style style:name="T43" style:family="text">
      <style:text-properties officeooo:rsid="0090b3e7"/>
    </style:style>
    <style:style style:name="T44" style:family="text">
      <style:text-properties officeooo:rsid="009d1ed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2">АДМИНИСТРАЦИЯ ГОРОДА ЮЖНО-САХАЛИНСКА</text:p>
      <text:p text:style-name="P3">РАСПОРЯЖЕНИЕ</text:p>
      <text:p text:style-name="P4">управляющего делами <text:span text:style-name="T3">а</text:span>дминистрации г<text:span text:style-name="T3">орода </text:span>Южно-Сахалинска</text:p>
      <text:p text:style-name="P17">от <text:span text:style-name="T37">25.08.2022</text:span><text:span text:style-name="T38"> <text:s/></text:span>№<text:span text:style-name="T35"> </text:span><text:span text:style-name="T34">68-кв</text:span></text:p>
      <text:p text:style-name="P16"><text:span text:style-name="T4">О внесении изменений в распоряжение управляющего делами администрации города Южно-Сахалинска от </text:span><text:span text:style-name="T7">07.04.2022 </text:span><text:span text:style-name="T6">№ 12-КВ «</text:span><text:span text:style-name="T4">Об утверждении Перечня должностных лиц администрации города <text:s text:c="13"/>Южно-Сахалинска и подведомственных организаций, ответственных за достижение планов</text:span><text:span text:style-name="T5">ого</text:span><text:span text:style-name="T4"> значени</text:span><text:span text:style-name="T5">я</text:span><text:span text:style-name="T4"> показателя «Доля взаимодействий граждан и коммерческих организаций с муниципальными органами и бюджетными учреждениями, осуществляемых в цифровом виде»</text:span></text:p>
      <text:p text:style-name="P10"><text:span text:style-name="T15">В соответствии с «Паспортом федерального проекта «Цифровое государственное управление» (утв. президиумом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, протокол от 28.05.2019 № 9)</text:span>, статьей 28 Устава городского округа «Город Южно-Сахалинск», распоряжением администрации города Южно-Сахалинска от 28.02.2022 № 111-р «О распределении обязанностей между мэром города, первыми вице-мэрами города Южно-Сахалинска, управляющим делами администрации города Южно-Сахалинска»:</text:p>
      <text:p text:style-name="P15">1. Внести в распоряжение управляющего делами администрации города Южно-Сахалинска от 07.04.2022 № 12-КВ «Об утверждении Перечня должностных лиц администрации города Южно-Сахалинска и подведомственных организаций, ответственных за достижение планового значения показателя «Доля взаимодействий граждан и коммерческих организаций с муниципальными органами и бюджетными учреждениями, осуществляемых в цифровом виде» следующие изменения:</text:p>
      <text:p text:style-name="P14">1.1. Дополнить пунктом 2.1. следующего содержания:</text:p>
      <text:p text:style-name="P14">Обеспечить информирование о доступных электронных услугах , а также <text:soft-page-break/>о преимуществах использования механизмов получения муниципальных (государственных) услуг в электронной форме, а также проведение поляризационных мероприятий в средствах массовой информации;</text:p>
      <text:p text:style-name="P14">1.2. Изложить в новой редакции Перечень должностных лиц администрации города Южно-Сахалинска и подведомственных организаций, ответственных за достижение планового значения показателя «Доля взаимодействий граждан и коммерческих организаций с муниципальными органами и бюджетными учреждениями, осуществляемых в цифровом виде» в 2022 году (приложение).</text:p>
      <text:p text:style-name="P12"><text:span text:style-name="T9">2. </text:span><text:span text:style-name="T8">Контроль исполнения распоряжения возложить на руководителей структурных подразделений аппарата, отраслевых (функциональных) органов и подведомственных учреждений администрации города Южно-Сахалинска.</text:span></text:p>
      <text:list xml:id="list827799254" text:style-name="L1">
        <text:list-item>
          <text:list>
            <text:list-item>
              <text:list>
                <text:list-header>
                  <text:p text:style-name="P83"><text:span text:style-name="T2">Управляющий делами</text:span><text:span text:style-name="T1"><text:tab/></text:span><text:span text:style-name="T2">В.А. Кожухов</text:span></text:p>
                </text:list-header>
              </text:list>
            </text:list-item>
          </text:list>
        </text:list-item>
      </text:list>
      <text:p text:style-name="P11"/>
      <text:p text:style-name="P84">Приложение</text:p>
      <text:p text:style-name="P81"><text:span text:style-name="T39">к </text:span>распоряжени<text:span text:style-name="T39">ю</text:span> управляющего делами администрации города Южно-Сахалинска</text:p>
      <text:p text:style-name="P13">от <text:span text:style-name="T44">25.08.2022</text:span> № <text:span text:style-name="T44">68-кв</text:span></text:p>
      <text:p text:style-name="P76">ПЕРЕЧЕНЬ</text:p>
      <text:p text:style-name="P9">должностных лиц администрации города Южно-Сахалинска и подведомственных организаций, ответственных за достижение планов<text:span text:style-name="T16">ого</text:span> значени<text:span text:style-name="T16">я </text:span>показателя «Доля взаимодействий граждан и коммерческих организаций с муниципальными органами и бюджетными учреждениями, осуществляемых в цифровом виде» <text:span text:style-name="T31">в 2022 год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B1" office:value-type="string">
            <text:p text:style-name="P77">Наименование услуги</text:p>
          </table:table-cell>
          <table:table-cell table:style-name="Таблица1.C1" office:value-type="string">
            <text:p text:style-name="P7">Плановое значение <text:span text:style-name="T17">показателя</text:span> <text:span text:style-name="T18">по услуге</text:span>, %</text:p>
          </table:table-cell>
          <table:table-cell table:style-name="Таблица1.D1" office:value-type="string">
            <text:p text:style-name="P80">Руководитель отдела, ответственный за достижение показателя</text:p>
          </table:table-cell>
          <table:table-cell table:style-name="Таблица1.E1" office:value-type="string">
            <text:p text:style-name="P78">Структурное подразделение</text:p>
          </table:table-cell>
          <table:table-cell table:style-name="Таблица1.F1" office:value-type="string">
            <text:p text:style-name="P8">Плановое значение <text:span text:style-name="T17">показателя</text:span> <text:span text:style-name="T18">по структур-ному подразде-лению</text:span>, %</text:p>
          </table:table-cell>
          <table:table-cell table:style-name="Таблица1.G1" office:value-type="string">
            <text:p text:style-name="P79"><text:span text:style-name="T13">Р</text:span><text:span text:style-name="T12">уководитель, ответственный за достижение показателя</text:span></text:p>
          </table:table-cell>
        </table:table-row>
        <table:table-row table:style-name="Таблица1.2">
          <table:table-cell table:style-name="Таблица1.A2" office:value-type="string">
            <text:p text:style-name="P32">1</text:p>
          </table:table-cell>
          <table:table-cell table:style-name="Таблица1.B2" office:value-type="string">
            <text:p text:style-name="P51">Выдача разрешений на строительство</text:p>
          </table:table-cell>
          <table:table-cell table:style-name="Таблица1.C2" office:value-type="string">
            <text:p text:style-name="P32">70</text:p>
          </table:table-cell>
          <table:table-cell table:style-name="Таблица1.D2" office:value-type="string">
            <text:p text:style-name="P32">Силаева Ольга Александровна/</text:p>
            <text:p text:style-name="P32">Бондарева Мадина Сергеевна</text:p>
          </table:table-cell>
          <table:table-cell table:style-name="Таблица1.E14" table:number-rows-spanned="13" office:value-type="string">
            <text:p text:style-name="P32">Департамент архитектуры и градостроительств<text:span text:style-name="T19">а/</text:span></text:p>
            <text:p text:style-name="P39"><text:span text:style-name="T32">МКУ</text:span> "Центр информационного обеспечения градостроительной деятельности города</text:p>
            <text:p text:style-name="P39">Южно-Сахалинска"</text:p>
          </table:table-cell>
          <table:table-cell table:style-name="Таблица1.F14" table:number-rows-spanned="13" office:value-type="string">
            <text:p text:style-name="P52">50</text:p>
          </table:table-cell>
          <table:table-cell table:style-name="Таблица1.G14" table:number-rows-spanned="13" office:value-type="string">
            <text:p text:style-name="P32">Ю Денис Менчерович/</text:p>
            <text:p text:style-name="P32">Гвон Лариса Александровна</text:p>
          </table:table-cell>
        </table:table-row>
        <table:table-row table:style-name="Таблица1.2">
          <table:table-cell table:style-name="Таблица1.A2" office:value-type="string">
            <text:p text:style-name="P32">2</text:p>
          </table:table-cell>
          <table:table-cell table:style-name="Таблица1.B3" office:value-type="string">
            <text:p text:style-name="P51">Выдача разрешений на ввод объектов в эксплуатацию</text:p>
          </table:table-cell>
          <table:table-cell table:style-name="Таблица1.C3" office:value-type="string">
            <text:p text:style-name="P32">70</text:p>
          </table:table-cell>
          <table:table-cell table:style-name="Таблица1.D3" office:value-type="string">
            <text:p text:style-name="P32">Силаева Ольга Александровна/</text:p>
            <text:p text:style-name="P32">Бондарева Мадина Сергеевна</text:p>
            <text:p text:style-name="P32"/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32">3</text:p>
          </table:table-cell>
          <table:table-cell table:style-name="Таблица1.B4" office:value-type="string">
            <text:p text:style-name="P51">Выдача градостроительных планов земельных участков</text:p>
          </table:table-cell>
          <table:table-cell table:style-name="Таблица1.C4" office:value-type="string">
            <text:p text:style-name="P36">50*</text:p>
          </table:table-cell>
          <table:table-cell table:style-name="Таблица1.D4" office:value-type="string">
            <text:p text:style-name="P31">Касьяненко Елена Сергеевна/</text:p>
            <text:p text:style-name="P31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32">4</text:p>
          </table:table-cell>
          <table:table-cell table:style-name="Таблица1.B5" office:value-type="string">
            <text:p text:style-name="P51">Присвоение адресов объектам адресации, изменение, аннулирование адресов</text:p>
            <text:p text:style-name="P51"/>
            <text:p text:style-name="P51"/>
          </table:table-cell>
          <table:table-cell table:style-name="Таблица1.C5" office:value-type="string">
            <text:p text:style-name="P32">50*</text:p>
          </table:table-cell>
          <table:table-cell table:style-name="Таблица1.D5" office:value-type="string">
            <text:p text:style-name="P31">Скороход Екатерина Владимировна/</text:p>
            <text:p text:style-name="P31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32">5</text:p>
          </table:table-cell>
          <table:table-cell table:style-name="Таблица1.B6" office:value-type="string">
            <text:p text:style-name="P51"><text:span text:style-name="T11">П</text:span><text:span text:style-name="T10">редоставление разрешения на условно разрешенный вид использования земельного участка или объекта капитального строительства</text:span></text:p>
          </table:table-cell>
          <table:table-cell table:style-name="Таблица1.C6" office:value-type="string">
            <text:p text:style-name="P32">70</text:p>
          </table:table-cell>
          <table:table-cell table:style-name="Таблица1.D6" office:value-type="string">
            <text:p text:style-name="P31">Касьяненко Елена Сергеевна/</text:p>
            <text:p text:style-name="P31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32">6</text:p>
          </table:table-cell>
          <table:table-cell table:style-name="Таблица1.B7" office:value-type="string">
            <text:p text:style-name="P51"><text:span text:style-name="T20">П</text:span>редоставление разрешения на отклонение от предельных параметров разрешенного строительства, реконструкции объектов капитального строительства</text:p>
          </table:table-cell>
          <table:table-cell table:style-name="Таблица1.C7" office:value-type="string">
            <text:p text:style-name="P32">70</text:p>
          </table:table-cell>
          <table:table-cell table:style-name="Таблица1.D7" office:value-type="string">
            <text:p text:style-name="P31">Касьяненко Елена Сергеевна/</text:p>
            <text:p text:style-name="P31">Бондарева Мадина Сергеевна</text:p>
          </table:table-cell>
          <table:covered-table-cell table:style-name="Таблица1.E7"/>
          <table:covered-table-cell table:style-name="Таблица1.F7"/>
          <table:covered-table-cell table:style-name="Таблица1.G7"/>
        </table:table-row>
        <table:table-row table:style-name="Таблица1.2">
          <table:table-cell table:style-name="Таблица1.A2" office:value-type="string">
            <text:p text:style-name="P65">7</text:p>
          </table:table-cell>
          <table:table-cell table:style-name="Таблица1.B8" office:value-type="string">
            <text:p text:style-name="P51"><text:span text:style-name="T11">П</text:span><text:span text:style-name="T10">одготовка и утверждение документации по планировке территории на основании заявлений физических и юридических лиц</text:span></text:p>
          </table:table-cell>
          <table:table-cell table:style-name="Таблица1.C8" office:value-type="string">
            <text:p text:style-name="P32">70</text:p>
          </table:table-cell>
          <table:table-cell table:style-name="Таблица1.D8" office:value-type="string">
            <text:p text:style-name="P21">Смирнова Жанна Гургеновна/</text:p>
            <text:p text:style-name="P21">Бондарева Мадина Сергеевна</text:p>
          </table:table-cell>
          <table:covered-table-cell table:style-name="Таблица1.E8"/>
          <table:covered-table-cell table:style-name="Таблица1.F8"/>
          <table:covered-table-cell table:style-name="Таблица1.G8"/>
        </table:table-row>
        <table:table-row table:style-name="Таблица1.2">
          <table:table-cell table:style-name="Таблица1.A2" office:value-type="string">
            <text:p text:style-name="P71">8</text:p>
          </table:table-cell>
          <table:table-cell table:style-name="Таблица1.B9" office:value-type="string">
            <text:p text:style-name="P51">Предоставление сведений, содержащихся в интегрированной автоматизированной информационной системе обеспечения градостроительной деятельности</text:p>
          </table:table-cell>
          <table:table-cell table:style-name="Таблица1.C9" office:value-type="string">
            <text:p text:style-name="P32">70</text:p>
          </table:table-cell>
          <table:table-cell table:style-name="Таблица1.D9" office:value-type="string">
            <text:p text:style-name="P31">Безлюдко Татьяна Петровна/</text:p>
            <text:p text:style-name="P31"/>
            <text:p text:style-name="P31"><text:soft-page-break/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71">9</text:p>
          </table:table-cell>
          <table:table-cell table:style-name="Таблица1.B10" office:value-type="string">
            <text:p text:style-name="P51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1.C10" office:value-type="string">
            <text:p text:style-name="P32">70</text:p>
          </table:table-cell>
          <table:table-cell table:style-name="Таблица1.D10" office:value-type="string">
            <text:p text:style-name="P32">Силаева Ольга Александровна/</text:p>
            <text:p text:style-name="P32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47">1<text:span text:style-name="T42">0</text:span></text:p>
          </table:table-cell>
          <table:table-cell table:style-name="Таблица1.B11" office:value-type="string">
            <text:p text:style-name="P51"><text:span text:style-name="T14">Выдача уведомления о соответствии (несоответствии) построенных или реконструированных объекта</text:span> индивидуального жилищного строительства или садового дома требованиям законодательства о градостроительной деятельности</text:p>
          </table:table-cell>
          <table:table-cell table:style-name="Таблица1.C11" office:value-type="string">
            <text:p text:style-name="P48">70</text:p>
          </table:table-cell>
          <table:table-cell table:style-name="Таблица1.D11" office:value-type="string">
            <text:p text:style-name="P32">Силаева Ольга Александровна/</text:p>
            <text:p text:style-name="P32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56">1<text:span text:style-name="T42">1</text:span></text:p>
          </table:table-cell>
          <table:table-cell table:style-name="Таблица1.B12" office:value-type="string">
            <text:p text:style-name="P51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1.C12" office:value-type="string">
            <text:p text:style-name="P53">70</text:p>
          </table:table-cell>
          <table:table-cell table:style-name="Таблица1.D12" office:value-type="string">
            <text:p text:style-name="P31">Силаева Ольга Александровна/</text:p>
            <text:p text:style-name="P31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56">1<text:span text:style-name="T42">2</text:span></text:p>
          </table:table-cell>
          <table:table-cell table:style-name="Таблица1.B13" office:value-type="string">
            <text:p text:style-name="P51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1.C13" office:value-type="string">
            <text:p text:style-name="P58">70</text:p>
          </table:table-cell>
          <table:table-cell table:style-name="Таблица1.D13" office:value-type="string">
            <text:p text:style-name="P31">Безлюдко Татьяна Петровна/</text:p>
            <text:p text:style-name="P31">Бондарева Мадина <text:soft-page-break/>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56">1<text:span text:style-name="T42">3</text:span></text:p>
          </table:table-cell>
          <table:table-cell table:style-name="Таблица1.B14" office:value-type="string">
            <text:p text:style-name="P51">Установка информационной вывески, согласование дизайн-проекта размещения вывески</text:p>
          </table:table-cell>
          <table:table-cell table:style-name="Таблица1.C14" office:value-type="string">
            <text:p text:style-name="P58">70</text:p>
          </table:table-cell>
          <table:table-cell table:style-name="Таблица1.D14" office:value-type="string">
            <text:p text:style-name="P31">Андросова Ирина Владимировна/</text:p>
            <text:p text:style-name="P31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32">1<text:span text:style-name="T42">4</text:span></text:p>
          </table:table-cell>
          <table:table-cell table:style-name="Таблица1.B15" office:value-type="string">
            <text:p text:style-name="P29">Утверждение схемы расположения земельного участка или земельн<text:span text:style-name="T21">ых</text:span> участк<text:span text:style-name="T21">ов</text:span> на кадастровом плане <text:span text:style-name="T21">территории </text:span></text:p>
          </table:table-cell>
          <table:table-cell table:style-name="Таблица1.C15" office:value-type="string">
            <text:p text:style-name="P32">50*</text:p>
          </table:table-cell>
          <table:table-cell table:style-name="Таблица1.D15" office:value-type="string">
            <text:p text:style-name="P31">Мамаева Ксения Викторовна/</text:p>
            <text:p text:style-name="P43">Альбина Яна Александровна</text:p>
          </table:table-cell>
          <table:table-cell table:style-name="Таблица1.E27" table:number-rows-spanned="13" office:value-type="string">
            <text:p text:style-name="P32">Департамент <text:span text:style-name="T22">землепользования/</text:span></text:p>
            <text:p text:style-name="P32">МКУ «Управление информационно-финансового обеспечения земельными ресурсами»</text:p>
          </table:table-cell>
          <table:table-cell table:style-name="Таблица1.F27" table:number-rows-spanned="13" office:value-type="string">
            <text:p text:style-name="P61">50</text:p>
          </table:table-cell>
          <table:table-cell table:style-name="Таблица1.G27" table:number-rows-spanned="13" office:value-type="string">
            <text:p text:style-name="P33"><text:span text:style-name="T23">Федотова Елена Валерьевна</text:span>/</text:p>
            <text:p text:style-name="P42">Заковраш Наталья Владимировна</text:p>
          </table:table-cell>
        </table:table-row>
        <table:table-row table:style-name="Таблица1.2">
          <table:table-cell table:style-name="Таблица1.A2" office:value-type="string">
            <text:p text:style-name="P47">1<text:span text:style-name="T42">5</text:span></text:p>
          </table:table-cell>
          <table:table-cell table:style-name="Таблица1.B16" office:value-type="string">
            <text:p text:style-name="P29">Выдача разрешения на использование земель или земельного участка, находящихся в муниципальной собственности и государственная собственность на которые не разграничена, без предоставления земельных участков и установления сервитута, публичного сервитута</text:p>
          </table:table-cell>
          <table:table-cell table:style-name="Таблица1.C16" office:value-type="string">
            <text:p text:style-name="P22">70</text:p>
          </table:table-cell>
          <table:table-cell table:style-name="Таблица1.D16" office:value-type="string">
            <text:p text:style-name="P31">Черниченко Анастасия Александровна/</text:p>
            <text:p text:style-name="P43">Альбина Яна Александровна</text:p>
          </table:table-cell>
          <table:covered-table-cell table:style-name="Таблица1.E27"/>
          <table:covered-table-cell table:style-name="Таблица1.F27"/>
          <table:covered-table-cell table:style-name="Таблица1.G27"/>
        </table:table-row>
        <table:table-row table:style-name="Таблица1.17">
          <table:table-cell table:style-name="Таблица1.A2" office:value-type="string">
            <text:p text:style-name="P47">1<text:span text:style-name="T42">6</text:span></text:p>
          </table:table-cell>
          <table:table-cell table:style-name="Таблица1.B17" office:value-type="string">
            <text:p text:style-name="P29">П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</text:p>
          </table:table-cell>
          <table:table-cell table:style-name="Таблица1.C17" office:value-type="string">
            <text:p text:style-name="P32">50*</text:p>
          </table:table-cell>
          <table:table-cell table:style-name="Таблица1.D17" office:value-type="string">
            <text:p text:style-name="P31">Мамаева Ксения Викторовна,</text:p>
            <text:p text:style-name="P19">Мумлева Дарья Владимировна,</text:p>
            <text:p text:style-name="P31"><text:span text:style-name="T14">Раевская</text:span> Анастасия Васильевна/</text:p>
            <text:p text:style-name="P43">Альбина Яна Александровна</text:p>
          </table:table-cell>
          <table:covered-table-cell table:style-name="Таблица1.E27"/>
          <table:covered-table-cell table:style-name="Таблица1.F27"/>
          <table:covered-table-cell table:style-name="Таблица1.G27"/>
        </table:table-row>
        <table:table-row table:style-name="Таблица1.2">
          <table:table-cell table:style-name="Таблица1.A2" office:value-type="string">
            <text:p text:style-name="P70">1<text:span text:style-name="T42">7</text:span></text:p>
          </table:table-cell>
          <table:table-cell table:style-name="Таблица1.B18" office:value-type="string">
            <text:p text:style-name="P29">Выдача разрешения на установку и эксплуатацию рекламных конструкций, <text:soft-page-break/>аннулирование таких разрешений </text:p>
          </table:table-cell>
          <table:table-cell table:style-name="Таблица1.C18" office:value-type="string">
            <text:p text:style-name="P32">50*</text:p>
          </table:table-cell>
          <table:table-cell table:style-name="Таблица1.D18" office:value-type="string">
            <text:p text:style-name="P31">Морозова Виктория <text:soft-page-break/>Владимировна/</text:p>
            <text:p text:style-name="P43">Альбина Яна Александровна</text:p>
          </table:table-cell>
          <table:covered-table-cell table:style-name="Таблица1.E27"/>
          <table:covered-table-cell table:style-name="Таблица1.F27"/>
          <table:covered-table-cell table:style-name="Таблица1.G27"/>
        </table:table-row>
        <table:table-row table:style-name="Таблица1.2">
          <table:table-cell table:style-name="Таблица1.A2" office:value-type="string">
            <text:p text:style-name="P71">18</text:p>
          </table:table-cell>
          <table:table-cell table:style-name="Таблица1.B19" office:value-type="string">
            <text:p text:style-name="P29">Предварительное согласование предоставления земельного участка</text:p>
          </table:table-cell>
          <table:table-cell table:style-name="Таблица1.C19" office:value-type="string">
            <text:p text:style-name="P32">50*</text:p>
          </table:table-cell>
          <table:table-cell table:style-name="Таблица1.D19" office:value-type="string">
            <text:p text:style-name="P44">Мамаева Ксения Викторовна/</text:p>
            <text:p text:style-name="P46">Мумлева Дарья Владимировна/</text:p>
            <text:p text:style-name="P44">Альбина Яна Александровна</text:p>
          </table:table-cell>
          <table:covered-table-cell table:style-name="Таблица1.E27"/>
          <table:covered-table-cell table:style-name="Таблица1.F27"/>
          <table:covered-table-cell table:style-name="Таблица1.G27"/>
        </table:table-row>
        <table:table-row table:style-name="Таблица1.2">
          <table:table-cell table:style-name="Таблица1.A2" office:value-type="string">
            <text:p text:style-name="P71">19</text:p>
          </table:table-cell>
          <table:table-cell table:style-name="Таблица1.B20" office:value-type="string">
            <text:p text:style-name="P29">Выдача разрешения на размещение объекта</text:p>
          </table:table-cell>
          <table:table-cell table:style-name="Таблица1.C20" office:value-type="string">
            <text:p text:style-name="P32">70</text:p>
          </table:table-cell>
          <table:table-cell table:style-name="Таблица1.D20" office:value-type="string">
            <text:p text:style-name="P31">Черниченко Анастасия Александровна/</text:p>
            <text:p text:style-name="P43">Альбина Яна Александровна</text:p>
          </table:table-cell>
          <table:covered-table-cell table:style-name="Таблица1.E27"/>
          <table:covered-table-cell table:style-name="Таблица1.F27"/>
          <table:covered-table-cell table:style-name="Таблица1.G27"/>
        </table:table-row>
        <table:table-row table:style-name="Таблица1.17">
          <table:table-cell table:style-name="Таблица1.A2" office:value-type="string">
            <text:p text:style-name="P47">2<text:span text:style-name="T43">0</text:span></text:p>
          </table:table-cell>
          <table:table-cell table:style-name="Таблица1.B22" office:value-type="string">
            <text:p text:style-name="P29">Заключение соглашения об установлении сервитута в отношении земельных участков, находящихся в муниципальной собственности и государственная собственность на которые не разграничена</text:p>
          </table:table-cell>
          <table:table-cell table:style-name="Таблица1.C22" office:value-type="string">
            <text:p text:style-name="P49">70</text:p>
          </table:table-cell>
          <table:table-cell table:style-name="Таблица1.D22" office:value-type="string">
            <text:p text:style-name="P31">Мумлева Дарья Владимировна/</text:p>
            <text:p text:style-name="P31">Альбина Яна Александровна</text:p>
          </table:table-cell>
          <table:covered-table-cell table:style-name="Таблица1.E27"/>
          <table:covered-table-cell table:style-name="Таблица1.F27"/>
          <table:covered-table-cell table:style-name="Таблица1.G27"/>
        </table:table-row>
        <table:table-row table:style-name="Таблица1.17">
          <table:table-cell table:style-name="Таблица1.A2" office:value-type="string">
            <text:p text:style-name="P70">2<text:span text:style-name="T43">1</text:span></text:p>
          </table:table-cell>
          <table:table-cell table:style-name="Таблица1.B22" office:value-type="string">
            <text:p text:style-name="P29">Установление публичного сервитута в отдельных целях</text:p>
          </table:table-cell>
          <table:table-cell table:style-name="Таблица1.C22" office:value-type="string">
            <text:p text:style-name="P66">70</text:p>
          </table:table-cell>
          <table:table-cell table:style-name="Таблица1.D22" office:value-type="string">
            <text:p text:style-name="P31">Мумлева Дарья Владимировна/</text:p>
            <text:p text:style-name="P31">Альбина Яна Александровна</text:p>
          </table:table-cell>
          <table:covered-table-cell table:style-name="Таблица1.E27"/>
          <table:covered-table-cell table:style-name="Таблица1.F27"/>
          <table:covered-table-cell table:style-name="Таблица1.G27"/>
        </table:table-row>
        <table:table-row table:style-name="Таблица1.2">
          <table:table-cell table:style-name="Таблица1.A2" office:value-type="string">
            <text:p text:style-name="P57">2<text:span text:style-name="T43">2</text:span></text:p>
          </table:table-cell>
          <table:table-cell table:style-name="Таблица1.B23" office:value-type="string">
            <text:p text:style-name="P29">Предоставление земельных участков бесплатно в собственность граждан, имеющих трех и более детей</text:p>
          </table:table-cell>
          <table:table-cell table:style-name="Таблица1.C23" office:value-type="string">
            <text:p text:style-name="P62">50*</text:p>
          </table:table-cell>
          <table:table-cell table:style-name="Таблица1.D23" office:value-type="string">
            <text:p text:style-name="P31">Мамаева Ксения Викторовна/</text:p>
            <text:p text:style-name="P34">Альбина Яна Александровна</text:p>
            <text:p text:style-name="P64"/>
            <text:p text:style-name="P64"/>
          </table:table-cell>
          <table:covered-table-cell table:style-name="Таблица1.E27"/>
          <table:covered-table-cell table:style-name="Таблица1.F27"/>
          <table:covered-table-cell table:style-name="Таблица1.G27"/>
        </table:table-row>
        <table:table-row table:style-name="Таблица1.2">
          <table:table-cell table:style-name="Таблица1.A2" office:value-type="string">
            <text:p text:style-name="P57">2<text:span text:style-name="T43">3</text:span></text:p>
          </table:table-cell>
          <table:table-cell table:style-name="Таблица1.B24" office:value-type="string">
            <text:p text:style-name="P29">Заключение соглашения о перераспределении земель и (или) земельных участков, находящихся в муниципальной собственности и, государственная собственность на которые не разграничена, и земельных участков, находящихся в частной собственности</text:p>
          </table:table-cell>
          <table:table-cell table:style-name="Таблица1.C24" office:value-type="string">
            <text:p text:style-name="P61">70</text:p>
          </table:table-cell>
          <table:table-cell table:style-name="Таблица1.D24" office:value-type="string">
            <text:p text:style-name="P31">Мамаева Ксения Викторовна/</text:p>
            <text:p text:style-name="P31">Альбина Яна Александровна</text:p>
          </table:table-cell>
          <table:covered-table-cell table:style-name="Таблица1.E27"/>
          <table:covered-table-cell table:style-name="Таблица1.F27"/>
          <table:covered-table-cell table:style-name="Таблица1.G27"/>
        </table:table-row>
        <table:table-row table:style-name="Таблица1.2">
          <table:table-cell table:style-name="Таблица1.A2" office:value-type="string">
            <text:p text:style-name="P57">2<text:span text:style-name="T43">4</text:span></text:p>
          </table:table-cell>
          <table:table-cell table:style-name="Таблица1.B25" office:value-type="string">
            <text:p text:style-name="P29">Прием декларации об использовании земельного участка, предоставленного гражданину (гражданам) Российской Федерации в безвозмездное пользование</text:p>
          </table:table-cell>
          <table:table-cell table:style-name="Таблица1.C25" office:value-type="string">
            <text:p text:style-name="P61">70</text:p>
          </table:table-cell>
          <table:table-cell table:style-name="Таблица1.D25" office:value-type="string">
            <text:p text:style-name="P35">Раевская Анастасия Васильевна/</text:p>
            <text:p text:style-name="P45">Альбина Яна Александровна</text:p>
          </table:table-cell>
          <table:covered-table-cell table:style-name="Таблица1.E27"/>
          <table:covered-table-cell table:style-name="Таблица1.F27"/>
          <table:covered-table-cell table:style-name="Таблица1.G27"/>
        </table:table-row>
        <table:table-row table:style-name="Таблица1.2">
          <table:table-cell table:style-name="Таблица1.A2" office:value-type="string">
            <text:p text:style-name="P58">2<text:span text:style-name="T43">5</text:span></text:p>
          </table:table-cell>
          <table:table-cell table:style-name="Таблица1.B26" office:value-type="string">
            <text:p text:style-name="P29">Отнесение земель или земельных участков к определенной категории или перевод земель или земельных участков из одной категории в другую</text:p>
          </table:table-cell>
          <table:table-cell table:style-name="Таблица1.C26" office:value-type="string">
            <text:p text:style-name="P61">70</text:p>
          </table:table-cell>
          <table:table-cell table:style-name="Таблица1.D26" office:value-type="string">
            <text:p text:style-name="P31">Мамаева Ксения Викторовна/</text:p>
            <text:p text:style-name="P31">Альбина Яна Александровна</text:p>
          </table:table-cell>
          <table:covered-table-cell table:style-name="Таблица1.E27"/>
          <table:covered-table-cell table:style-name="Таблица1.F27"/>
          <table:covered-table-cell table:style-name="Таблица1.G27"/>
        </table:table-row>
        <table:table-row table:style-name="Таблица1.2">
          <table:table-cell table:style-name="Таблица1.A2" office:value-type="string">
            <text:p text:style-name="P73">26</text:p>
          </table:table-cell>
          <table:table-cell table:style-name="Таблица1.B27" office:value-type="string">
            <text:p text:style-name="P29">Предоставление на торгах земельных участков, находящихся в муниципальной собственности, и государственная собственность на которые не разграничена, в собственность или аренду</text:p>
          </table:table-cell>
          <table:table-cell table:style-name="Таблица1.C27" office:value-type="string">
            <text:p text:style-name="P72">70</text:p>
          </table:table-cell>
          <table:table-cell table:style-name="Таблица1.D27" office:value-type="string">
            <text:p text:style-name="P31">Мамаева Ксения Викторовна/</text:p>
            <text:p text:style-name="P31">Альбина Яна Александровна</text:p>
          </table:table-cell>
          <table:covered-table-cell table:style-name="Таблица1.E27"/>
          <table:covered-table-cell table:style-name="Таблица1.F27"/>
          <table:covered-table-cell table:style-name="Таблица1.G27"/>
        </table:table-row>
        <table:table-row table:style-name="Таблица1.2">
          <table:table-cell table:style-name="Таблица1.A2" office:value-type="string">
            <text:p text:style-name="P47">2<text:span text:style-name="T43">7</text:span></text:p>
          </table:table-cell>
          <table:table-cell table:style-name="Таблица1.B28" office:value-type="string">
            <text:p text:style-name="P29">Прием заявлений на предоставление муниципального имущества в аренду</text:p>
          </table:table-cell>
          <table:table-cell table:style-name="Таблица1.C28" office:value-type="string">
            <text:p text:style-name="P32">70</text:p>
          </table:table-cell>
          <table:table-cell table:style-name="Таблица1.D28" office:value-type="string">
            <text:p text:style-name="P31">Добродомова Елена Федоровна</text:p>
          </table:table-cell>
          <table:table-cell table:style-name="Таблица1.E30" table:number-rows-spanned="3" office:value-type="string">
            <text:p text:style-name="P39">Департамент по управлению муниципальным имуществом</text:p>
          </table:table-cell>
          <table:table-cell table:style-name="Таблица1.F30" table:number-rows-spanned="3" office:value-type="string">
            <text:p text:style-name="P26">50</text:p>
          </table:table-cell>
          <table:table-cell table:style-name="Таблица1.G30" table:number-rows-spanned="3" office:value-type="string">
            <text:p text:style-name="P23">Меренков Андрей Анатольевич</text:p>
          </table:table-cell>
        </table:table-row>
        <table:table-row table:style-name="Таблица1.2">
          <table:table-cell table:style-name="Таблица1.A2" office:value-type="string">
            <text:p text:style-name="P70">2<text:span text:style-name="T43">8</text:span></text:p>
          </table:table-cell>
          <table:table-cell table:style-name="Таблица1.B29" office:value-type="string">
            <text:p text:style-name="P29">П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</text:p>
            <text:p text:style-name="P29"/>
          </table:table-cell>
          <table:table-cell table:style-name="Таблица1.C29" office:value-type="string">
            <text:p text:style-name="P32">50*</text:p>
          </table:table-cell>
          <table:table-cell table:style-name="Таблица1.D29" office:value-type="string">
            <text:p text:style-name="P31">Шаталов Иван Александрович</text:p>
          </table:table-cell>
          <table:covered-table-cell table:style-name="Таблица1.E30"/>
          <table:covered-table-cell table:style-name="Таблица1.F30"/>
          <table:covered-table-cell table:style-name="Таблица1.G30"/>
        </table:table-row>
        <table:table-row table:style-name="Таблица1.2">
          <table:table-cell table:style-name="Таблица1.A2" office:value-type="string">
            <text:p text:style-name="P73">29</text:p>
          </table:table-cell>
          <table:table-cell table:style-name="Таблица1.B30" office:value-type="string">
            <text:p text:style-name="P29">Предоставление на торгах земельных участков, находящихся в муниципальной собственности, и государственная собственность на которые не разграничена, в собственность или аренду</text:p>
          </table:table-cell>
          <table:table-cell table:style-name="Таблица1.C30" office:value-type="string">
            <text:p text:style-name="P72">70</text:p>
          </table:table-cell>
          <table:table-cell table:style-name="Таблица1.D30" office:value-type="string">
            <text:p text:style-name="P40">Шаталов Иван Александрович</text:p>
          </table:table-cell>
          <table:covered-table-cell table:style-name="Таблица1.E30"/>
          <table:covered-table-cell table:style-name="Таблица1.F30"/>
          <table:covered-table-cell table:style-name="Таблица1.G30"/>
        </table:table-row>
        <table:table-row table:style-name="Таблица1.2">
          <table:table-cell table:style-name="Таблица1.A2" office:value-type="string">
            <text:p text:style-name="P57">3<text:span text:style-name="T40">0</text:span></text:p>
          </table:table-cell>
          <table:table-cell table:style-name="Таблица1.B31" office:value-type="string">
            <text:p text:style-name="P29">Выдача специального разрешения на движение по автомобильным дорогам тяжеловесного и (или) крупногабаритного транспортного средства в случае, если маршрут, часть маршрута тяжеловесного и (или)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, регионального или межмуниципального значения, участкам таких автомобильных дорог</text:p>
          </table:table-cell>
          <table:table-cell table:style-name="Таблица1.C31" office:value-type="string">
            <text:p text:style-name="P32">70</text:p>
          </table:table-cell>
          <table:table-cell table:style-name="Таблица1.D31" office:value-type="string">
            <text:p text:style-name="P31">Федорук Сергей Александрович</text:p>
          </table:table-cell>
          <table:table-cell table:style-name="Таблица1.E31" office:value-type="string">
            <text:p text:style-name="P54">Департамент дорожного хозяйства и благоустройства/</text:p>
            <text:p text:style-name="P54">МКУ "Управление мониторинга дорожного хозяйства и благоустройства"</text:p>
            <text:p text:style-name="P54"/>
          </table:table-cell>
          <table:table-cell table:style-name="Таблица1.F32" table:number-rows-spanned="2" office:value-type="string">
            <text:p text:style-name="P58">50</text:p>
          </table:table-cell>
          <table:table-cell table:style-name="Таблица1.G32" office:value-type="string">
            <text:p text:style-name="P34">Боровик Сергей Витальевич/</text:p>
            <text:p text:style-name="P34">Федорук Сергей Александрович</text:p>
          </table:table-cell>
        </table:table-row>
        <table:table-row table:style-name="Таблица1.2">
          <table:table-cell table:style-name="Таблица1.A2" office:value-type="string">
            <text:p text:style-name="P57">3<text:span text:style-name="T40">1</text:span></text:p>
            <text:p text:style-name="P47"/>
          </table:table-cell>
          <table:table-cell table:style-name="Таблица1.B32" office:value-type="string">
            <text:p text:style-name="P29">Выдача разрешений на пересадку, обрезку, снос зеленых насаждений</text:p>
          </table:table-cell>
          <table:table-cell table:style-name="Таблица1.C32" office:value-type="string">
            <text:p text:style-name="P32">70</text:p>
          </table:table-cell>
          <table:table-cell table:style-name="Таблица1.D32" office:value-type="string">
            <text:p text:style-name="P31">Чернуха Дмитрий Владимирович</text:p>
          </table:table-cell>
          <table:table-cell table:style-name="Таблица1.E32" office:value-type="string">
            <text:p text:style-name="P55">Департамент дорожного хозяйства и благоустройства / <text:span text:style-name="T29">МКУ</text:span> "Управление охраны окружающей среды и озеленения города Южно-Сахалинска"</text:p>
          </table:table-cell>
          <table:covered-table-cell table:style-name="Таблица1.F32"/>
          <table:table-cell table:style-name="Таблица1.G32" office:value-type="string">
            <text:p text:style-name="P38">Боровик Сергей Витальевич/</text:p>
            <text:p text:style-name="P38">Борисенко Сергей Николаевич</text:p>
          </table:table-cell>
        </table:table-row>
        <table:table-row table:style-name="Таблица1.2">
          <table:table-cell table:style-name="Таблица1.A2" office:value-type="string">
            <text:p text:style-name="P57">3<text:span text:style-name="T40">2</text:span></text:p>
          </table:table-cell>
          <table:table-cell table:style-name="Таблица1.B33" office:value-type="string">
            <text:p text:style-name="P29">Выдача разрешений на проведение земляных работ</text:p>
          </table:table-cell>
          <table:table-cell table:style-name="Таблица1.C33" office:value-type="string">
            <text:p text:style-name="P18">70</text:p>
          </table:table-cell>
          <table:table-cell table:style-name="Таблица1.D33" office:value-type="string">
            <text:p text:style-name="P20">Толмачева Татьяна Юрьевна</text:p>
          </table:table-cell>
          <table:table-cell table:style-name="Таблица1.E34" table:number-rows-spanned="2" office:value-type="string">
            <text:p text:style-name="P18">Департамент городского хозяйства / МКУ "Управление <text:soft-page-break/>мониторинга городского хозяйства"</text:p>
          </table:table-cell>
          <table:table-cell table:style-name="Таблица1.F34" table:number-rows-spanned="2" office:value-type="string">
            <text:p text:style-name="P26">50</text:p>
          </table:table-cell>
          <table:table-cell table:style-name="Таблица1.G34" table:number-rows-spanned="2" office:value-type="string">
            <text:p text:style-name="P18">Золотов Евгений Александрович/</text:p>
            <text:p text:style-name="P18">Вторушин Олег Александрович</text:p>
          </table:table-cell>
        </table:table-row>
        <table:table-row table:style-name="Таблица1.2">
          <table:table-cell table:style-name="Таблица1.A2" office:value-type="string">
            <text:p text:style-name="P57">3<text:span text:style-name="T40">3</text:span></text:p>
          </table:table-cell>
          <table:table-cell table:style-name="Таблица1.B34" office:value-type="string">
            <text:p text:style-name="P29">Оформление свидетельств об осуществлении перевозок по маршруту <text:soft-page-break/>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1.C34" office:value-type="string">
            <text:p text:style-name="P26">70</text:p>
          </table:table-cell>
          <table:table-cell table:style-name="Таблица1.D34" office:value-type="string">
            <text:p text:style-name="P20">Корячкин Олег Александрович</text:p>
          </table:table-cell>
          <table:covered-table-cell table:style-name="Таблица1.E34"/>
          <table:covered-table-cell table:style-name="Таблица1.F34"/>
          <table:covered-table-cell table:style-name="Таблица1.G34"/>
        </table:table-row>
        <table:table-row table:style-name="Таблица1.2">
          <table:table-cell table:style-name="Таблица1.A2" office:value-type="string">
            <text:p text:style-name="P57">3<text:span text:style-name="T40">4</text:span></text:p>
          </table:table-cell>
          <table:table-cell table:style-name="Таблица1.B35" office:value-type="string">
            <text:p text:style-name="P29">Выдача разрешения на участие в ярмарке</text:p>
          </table:table-cell>
          <table:table-cell table:style-name="Таблица1.C35" office:value-type="string">
            <text:p text:style-name="P18">70</text:p>
          </table:table-cell>
          <table:table-cell table:style-name="Таблица1.D35" office:value-type="string">
            <text:p text:style-name="P20">Мущенко Владимир Владимирович</text:p>
          </table:table-cell>
          <table:table-cell table:style-name="Таблица1.E35" table:number-rows-spanned="2" office:value-type="string">
            <text:p text:style-name="P18">Департамент продовольственных ресурсов и потребительского рынка</text:p>
          </table:table-cell>
          <table:table-cell table:style-name="Таблица1.F35" table:number-rows-spanned="2" office:value-type="string">
            <text:p text:style-name="P26">50</text:p>
          </table:table-cell>
          <table:table-cell table:style-name="Таблица1.G35" table:number-rows-spanned="2" office:value-type="string">
            <text:p text:style-name="P18">Кузенкова Римма Борисовна</text:p>
          </table:table-cell>
        </table:table-row>
        <table:table-row table:style-name="Таблица1.2">
          <table:table-cell table:style-name="Таблица1.A2" office:value-type="string">
            <text:p text:style-name="P57">3<text:span text:style-name="T40">5</text:span></text:p>
          </table:table-cell>
          <table:table-cell table:style-name="Таблица1.B36" office:value-type="string">
            <text:p text:style-name="P29">Предоставление выписки из похозяйственной книги учета личных подсобных хозяйств</text:p>
          </table:table-cell>
          <table:table-cell table:style-name="Таблица1.C36" office:value-type="string">
            <text:p text:style-name="P24">70</text:p>
          </table:table-cell>
          <table:table-cell table:style-name="Таблица1.D36" office:value-type="string">
            <text:p text:style-name="P20">Сухарева Евгения Ченсуновна</text:p>
          </table:table-cell>
          <table:covered-table-cell table:style-name="Таблица1.E36"/>
          <table:covered-table-cell table:style-name="Таблица1.F36"/>
          <table:covered-table-cell table:style-name="Таблица1.G36"/>
        </table:table-row>
        <table:table-row table:style-name="Таблица1.2">
          <table:table-cell table:style-name="Таблица1.A2" office:value-type="string">
            <text:p text:style-name="P57">3<text:span text:style-name="T40">6</text:span></text:p>
          </table:table-cell>
          <table:table-cell table:style-name="Таблица1.B37" office:value-type="string">
            <text:p text:style-name="P25">Выдача в случаях, установленных законодательством Российской Федерации, разрешений на совершение сделок с имуществом совершеннолетних подопечных</text:p>
          </table:table-cell>
          <table:table-cell table:style-name="Таблица1.C37" office:value-type="string">
            <text:p text:style-name="P32">70</text:p>
          </table:table-cell>
          <table:table-cell table:style-name="Таблица1.D37" office:value-type="string">
            <text:p text:style-name="P31">Сажаев Александр Владимирович</text:p>
          </table:table-cell>
          <table:table-cell table:style-name="Таблица1.E39" table:number-rows-spanned="3" office:value-type="string">
            <text:p text:style-name="P32"><text:span text:style-name="T24">Департамент </text:span><text:s/>социальной политики</text:p>
          </table:table-cell>
          <table:table-cell table:style-name="Таблица1.F39" table:number-rows-spanned="3" office:value-type="string">
            <text:p text:style-name="P58">50</text:p>
          </table:table-cell>
          <table:table-cell table:style-name="Таблица1.G39" table:number-rows-spanned="3" office:value-type="string">
            <text:p text:style-name="P32">Юркова Эльвира Алексеевна</text:p>
          </table:table-cell>
        </table:table-row>
        <table:table-row table:style-name="Таблица1.17">
          <table:table-cell table:style-name="Таблица1.A2" office:value-type="string">
            <text:p text:style-name="P57">3<text:span text:style-name="T40">7</text:span></text:p>
          </table:table-cell>
          <table:table-cell table:style-name="Таблица1.B39" office:value-type="string">
            <text:p text:style-name="P29">Признание граждан малоимущими в целях предоставления им по договору социального найма жилых помещений муниципального жилищного фонда</text:p>
          </table:table-cell>
          <table:table-cell table:style-name="Таблица1.C39" office:value-type="string">
            <text:p text:style-name="P32">70</text:p>
          </table:table-cell>
          <table:table-cell table:style-name="Таблица1.D39" office:value-type="string">
            <text:p text:style-name="P31">Сажаев Александр Владимирович</text:p>
          </table:table-cell>
          <table:covered-table-cell table:style-name="Таблица1.E39"/>
          <table:covered-table-cell table:style-name="Таблица1.F39"/>
          <table:covered-table-cell table:style-name="Таблица1.G39"/>
        </table:table-row>
        <table:table-row table:style-name="Таблица1.17">
          <table:table-cell table:style-name="Таблица1.A2" office:value-type="string">
            <text:p text:style-name="P70">38</text:p>
          </table:table-cell>
          <table:table-cell table:style-name="Таблица1.B39" office:value-type="string">
            <text:p text:style-name="P29">Установление и прекращение опеки, попечительства над определенной категорией совершеннолетних граждан</text:p>
          </table:table-cell>
          <table:table-cell table:style-name="Таблица1.C39" office:value-type="string">
            <text:p text:style-name="P67">70</text:p>
          </table:table-cell>
          <table:table-cell table:style-name="Таблица1.D39" office:value-type="string">
            <text:p text:style-name="P31">Сажаев Александр Владимирович</text:p>
          </table:table-cell>
          <table:covered-table-cell table:style-name="Таблица1.E39"/>
          <table:covered-table-cell table:style-name="Таблица1.F39"/>
          <table:covered-table-cell table:style-name="Таблица1.G39"/>
        </table:table-row>
        <table:table-row table:style-name="Таблица1.2">
          <table:table-cell table:style-name="Таблица1.A2" office:value-type="string">
            <text:p text:style-name="P70">39</text:p>
          </table:table-cell>
          <table:table-cell table:style-name="Таблица1.B40" office:value-type="string">
            <text:p text:style-name="P30"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Таблица1.C40" office:value-type="string">
            <text:p text:style-name="P32">50*</text:p>
          </table:table-cell>
          <table:table-cell table:style-name="Таблица1.D40" office:value-type="string">
            <text:p text:style-name="P27">Солодянкина Ольга Сергеевна</text:p>
          </table:table-cell>
          <table:table-cell table:style-name="Таблица1.E50" table:number-rows-spanned="11" office:value-type="string">
            <text:p text:style-name="P32"><text:span text:style-name="T25">МКУ «</text:span>Управление жилищной политики <text:span text:style-name="T25">города Южно-Сахалинска»</text:span></text:p>
          </table:table-cell>
          <table:table-cell table:style-name="Таблица1.F50" table:number-rows-spanned="11" office:value-type="string">
            <text:p text:style-name="P58">50</text:p>
          </table:table-cell>
          <table:table-cell table:style-name="Таблица1.G50" table:number-rows-spanned="11" office:value-type="string">
            <text:p text:style-name="P6">Герасимова Анна Тарасовна</text:p>
          </table:table-cell>
        </table:table-row>
        <table:table-row table:style-name="Таблица1.2">
          <table:table-cell table:style-name="Таблица1.A2" office:value-type="string">
            <text:p text:style-name="P58">4<text:span text:style-name="T40">0</text:span></text:p>
          </table:table-cell>
          <table:table-cell table:style-name="Таблица1.B41" office:value-type="string">
            <text:p text:style-name="P29">Перевод жилого помещения в нежилое или нежилого помещения в жилое помещение</text:p>
            <text:p text:style-name="P29"/>
          </table:table-cell>
          <table:table-cell table:style-name="Таблица1.C41" office:value-type="string">
            <text:p text:style-name="P32">70</text:p>
          </table:table-cell>
          <table:table-cell table:style-name="Таблица1.D41" office:value-type="string">
            <text:p text:style-name="P27">Никулин Игорь Владимирович</text:p>
          </table:table-cell>
          <table:covered-table-cell table:style-name="Таблица1.E50"/>
          <table:covered-table-cell table:style-name="Таблица1.F50"/>
          <table:covered-table-cell table:style-name="Таблица1.G50"/>
        </table:table-row>
        <table:table-row table:style-name="Таблица1.2">
          <table:table-cell table:style-name="Таблица1.A2" office:value-type="string">
            <text:p text:style-name="P57">4<text:span text:style-name="T40">1</text:span></text:p>
          </table:table-cell>
          <table:table-cell table:style-name="Таблица1.B42" office:value-type="string">
            <text:p text:style-name="P29">Согласование проведения переустройства и (или) перепланировки помещения в многоквартирном доме</text:p>
          </table:table-cell>
          <table:table-cell table:style-name="Таблица1.C42" office:value-type="string">
            <text:p text:style-name="P32">70</text:p>
          </table:table-cell>
          <table:table-cell table:style-name="Таблица1.D42" office:value-type="string">
            <text:p text:style-name="P27">Никулин Игорь Владимирович</text:p>
          </table:table-cell>
          <table:covered-table-cell table:style-name="Таблица1.E50"/>
          <table:covered-table-cell table:style-name="Таблица1.F50"/>
          <table:covered-table-cell table:style-name="Таблица1.G50"/>
        </table:table-row>
        <table:table-row table:style-name="Таблица1.2">
          <table:table-cell table:style-name="Таблица1.A2" office:value-type="string">
            <text:p text:style-name="P57">4<text:span text:style-name="T40">2</text:span></text:p>
          </table:table-cell>
          <table:table-cell table:style-name="Таблица1.B43" office:value-type="string">
            <text:p text:style-name="P29">Предоставление информации об объектах учета из реестра муниципального имущества</text:p>
          </table:table-cell>
          <table:table-cell table:style-name="Таблица1.C43" office:value-type="string">
            <text:p text:style-name="P32">70</text:p>
          </table:table-cell>
          <table:table-cell table:style-name="Таблица1.D43" office:value-type="string">
            <text:p text:style-name="P27">Солодянкина Ольга Сергеевна</text:p>
          </table:table-cell>
          <table:covered-table-cell table:style-name="Таблица1.E50"/>
          <table:covered-table-cell table:style-name="Таблица1.F50"/>
          <table:covered-table-cell table:style-name="Таблица1.G50"/>
        </table:table-row>
        <table:table-row table:style-name="Таблица1.2">
          <table:table-cell table:style-name="Таблица1.A2" office:value-type="string">
            <text:p text:style-name="P57">4<text:span text:style-name="T40">3</text:span></text:p>
          </table:table-cell>
          <table:table-cell table:style-name="Таблица1.B44" office:value-type="string">
            <text:p text:style-name="P29">Включение в список участников подпрограммы «Строительство жилья в городском округе «Город Южно-Сахалинск» на 2020 - 2025 годы»</text:p>
          </table:table-cell>
          <table:table-cell table:style-name="Таблица1.C44" office:value-type="string">
            <text:p text:style-name="P32">50*</text:p>
          </table:table-cell>
          <table:table-cell table:style-name="Таблица1.D44" office:value-type="string">
            <text:p text:style-name="P27">Макарова Дарья Сергеевна</text:p>
          </table:table-cell>
          <table:covered-table-cell table:style-name="Таблица1.E50"/>
          <table:covered-table-cell table:style-name="Таблица1.F50"/>
          <table:covered-table-cell table:style-name="Таблица1.G50"/>
        </table:table-row>
        <table:table-row table:style-name="Таблица1.2">
          <table:table-cell table:style-name="Таблица1.A2" office:value-type="string">
            <text:p text:style-name="P57">4<text:span text:style-name="T40">4</text:span></text:p>
          </table:table-cell>
          <table:table-cell table:style-name="Таблица1.B45" office:value-type="string">
            <text:p text:style-name="P29">Выдача справки о неиспользовании (использовании) гражданами права приватизации муниципальных жилых помещений </text:p>
          </table:table-cell>
          <table:table-cell table:style-name="Таблица1.C45" office:value-type="string">
            <text:p text:style-name="P32">50*</text:p>
          </table:table-cell>
          <table:table-cell table:style-name="Таблица1.D45" office:value-type="string">
            <text:p text:style-name="P27">Солодянкина Ольга Сергеевна</text:p>
          </table:table-cell>
          <table:covered-table-cell table:style-name="Таблица1.E50"/>
          <table:covered-table-cell table:style-name="Таблица1.F50"/>
          <table:covered-table-cell table:style-name="Таблица1.G50"/>
        </table:table-row>
        <table:table-row table:style-name="Таблица1.2">
          <table:table-cell table:style-name="Таблица1.A2" office:value-type="string">
            <text:p text:style-name="P57">4<text:span text:style-name="T40">5</text:span></text:p>
          </table:table-cell>
          <table:table-cell table:style-name="Таблица1.B46" office:value-type="string">
            <text:p text:style-name="P29">Прием заявлений и документов для формирования списков молодых семей, имеющих право на государственную поддержку на приобретение (строительство) жилья</text:p>
          </table:table-cell>
          <table:table-cell table:style-name="Таблица1.C46" office:value-type="string">
            <text:p text:style-name="P32">50*</text:p>
          </table:table-cell>
          <table:table-cell table:style-name="Таблица1.D46" office:value-type="string">
            <text:p text:style-name="P27">Макарова Дарья Сергеевна</text:p>
          </table:table-cell>
          <table:covered-table-cell table:style-name="Таблица1.E50"/>
          <table:covered-table-cell table:style-name="Таблица1.F50"/>
          <table:covered-table-cell table:style-name="Таблица1.G50"/>
        </table:table-row>
        <table:table-row table:style-name="Таблица1.47">
          <table:table-cell table:style-name="Таблица1.A2" office:value-type="string">
            <text:p text:style-name="P57">4<text:span text:style-name="T40">6</text:span></text:p>
          </table:table-cell>
          <table:table-cell table:style-name="Таблица1.B47" office:value-type="string">
            <text:p text:style-name="P29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1.C47" office:value-type="string">
            <text:p text:style-name="P32">50*</text:p>
          </table:table-cell>
          <table:table-cell table:style-name="Таблица1.D47" office:value-type="string">
            <text:p text:style-name="P27">Солодянкина Ольга Сергеевна</text:p>
          </table:table-cell>
          <table:covered-table-cell table:style-name="Таблица1.E50"/>
          <table:covered-table-cell table:style-name="Таблица1.F50"/>
          <table:covered-table-cell table:style-name="Таблица1.G50"/>
        </table:table-row>
        <table:table-row table:style-name="Таблица1.2">
          <table:table-cell table:style-name="Таблица1.A2" office:value-type="string">
            <text:p text:style-name="P57">4<text:span text:style-name="T40">7</text:span></text:p>
          </table:table-cell>
          <table:table-cell table:style-name="Таблица1.B48" office:value-type="string">
            <text:p text:style-name="P29">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</text:p>
            <text:p text:style-name="P29"/>
          </table:table-cell>
          <table:table-cell table:style-name="Таблица1.C48" office:value-type="string">
            <text:p text:style-name="P32">70</text:p>
          </table:table-cell>
          <table:table-cell table:style-name="Таблица1.D48" office:value-type="string">
            <text:p text:style-name="P27">Никулин Игорь Владимирович</text:p>
          </table:table-cell>
          <table:covered-table-cell table:style-name="Таблица1.E50"/>
          <table:covered-table-cell table:style-name="Таблица1.F50"/>
          <table:covered-table-cell table:style-name="Таблица1.G50"/>
        </table:table-row>
        <table:table-row table:style-name="Таблица1.2">
          <table:table-cell table:style-name="Таблица1.A2" office:value-type="string">
            <text:p text:style-name="P57">4<text:span text:style-name="T40">8</text:span></text:p>
          </table:table-cell>
          <table:table-cell table:style-name="Таблица1.B49" office:value-type="string">
            <text:p text:style-name="P29">Предоставление жилых помещений по договорам социального найма гражданам, состоящим на учете в качестве нуждающихся в жилых помещениях</text:p>
          </table:table-cell>
          <table:table-cell table:style-name="Таблица1.C49" office:value-type="string">
            <text:p text:style-name="P60">70</text:p>
          </table:table-cell>
          <table:table-cell table:style-name="Таблица1.D49" office:value-type="string">
            <text:p text:style-name="P27">Солодянкина Ольга Сергеевна</text:p>
          </table:table-cell>
          <table:covered-table-cell table:style-name="Таблица1.E50"/>
          <table:covered-table-cell table:style-name="Таблица1.F50"/>
          <table:covered-table-cell table:style-name="Таблица1.G50"/>
        </table:table-row>
        <table:table-row table:style-name="Таблица1.2">
          <table:table-cell table:style-name="Таблица1.A2" office:value-type="string">
            <text:p text:style-name="P70">49</text:p>
          </table:table-cell>
          <table:table-cell table:style-name="Таблица1.B50" office:value-type="string">
            <text:p text:style-name="P29">Признание садового дома жилым домом и жилого дома садовым домом</text:p>
          </table:table-cell>
          <table:table-cell table:style-name="Таблица1.C50" office:value-type="string">
            <text:p text:style-name="P61">70</text:p>
          </table:table-cell>
          <table:table-cell table:style-name="Таблица1.D50" office:value-type="string">
            <text:p text:style-name="P27">Никулин Игорь Владимирович</text:p>
          </table:table-cell>
          <table:covered-table-cell table:style-name="Таблица1.E50"/>
          <table:covered-table-cell table:style-name="Таблица1.F50"/>
          <table:covered-table-cell table:style-name="Таблица1.G50"/>
        </table:table-row>
        <table:table-row table:style-name="Таблица1.2">
          <table:table-cell table:style-name="Таблица1.A2" office:value-type="string">
            <text:p text:style-name="P58">5<text:span text:style-name="T40">0</text:span></text:p>
          </table:table-cell>
          <table:table-cell table:style-name="Таблица1.B51" office:value-type="string">
            <text:p text:style-name="P29">Установление опеки или попечительства над несовершеннолетними гражданами</text:p>
          </table:table-cell>
          <table:table-cell table:style-name="Таблица1.C51" office:value-type="string">
            <text:p text:style-name="P32">70</text:p>
          </table:table-cell>
          <table:table-cell table:style-name="Таблица1.D51" office:value-type="string">
            <text:p text:style-name="P31">Ковальчук Наталья Владимировна</text:p>
          </table:table-cell>
          <table:table-cell table:style-name="Таблица1.E59" table:number-rows-spanned="9" office:value-type="string">
            <text:p text:style-name="P32">Департамент образования</text:p>
          </table:table-cell>
          <table:table-cell table:style-name="Таблица1.F59" table:number-rows-spanned="9" office:value-type="string">
            <text:p text:style-name="P58">50</text:p>
          </table:table-cell>
          <table:table-cell table:style-name="Таблица1.G59" table:number-rows-spanned="9" office:value-type="string">
            <text:p text:style-name="P50">Мирова Светлана Анатольевна</text:p>
          </table:table-cell>
        </table:table-row>
        <table:table-row table:style-name="Таблица1.2">
          <table:table-cell table:style-name="Таблица1.A2" office:value-type="string">
            <text:p text:style-name="P57">5<text:span text:style-name="T40">1</text:span></text:p>
          </table:table-cell>
          <table:table-cell table:style-name="Таблица1.B52" office:value-type="string">
            <text:p text:style-name="P29">Выдача в случаях, установленных законодательством Российской Федерации, разрешений на совершение сделок с имуществом несовершеннолетних подопечных</text:p>
          </table:table-cell>
          <table:table-cell table:style-name="Таблица1.C52" office:value-type="string">
            <text:p text:style-name="P63">20</text:p>
          </table:table-cell>
          <table:table-cell table:style-name="Таблица1.D52" office:value-type="string">
            <text:p text:style-name="P31">Ковальчук Наталья Владимировна</text:p>
          </table:table-cell>
          <table:covered-table-cell table:style-name="Таблица1.E59"/>
          <table:covered-table-cell table:style-name="Таблица1.F59"/>
          <table:covered-table-cell table:style-name="Таблица1.G59"/>
        </table:table-row>
        <table:table-row table:style-name="Таблица1.2">
          <table:table-cell table:style-name="Таблица1.A2" office:value-type="string">
            <text:p text:style-name="P57">5<text:span text:style-name="T40">2</text:span></text:p>
          </table:table-cell>
          <table:table-cell table:style-name="Таблица1.B53" office:value-type="string">
            <text:p text:style-name="P29"><text:span text:style-name="T26">Постановка </text:span>на учет для зачисления детей в образовательные организации, реализующие образовательную программу дошкольного образования</text:p>
          </table:table-cell>
          <table:table-cell table:style-name="Таблица1.C53" office:value-type="string">
            <text:p text:style-name="P32">50*</text:p>
          </table:table-cell>
          <table:table-cell table:style-name="Таблица1.D53" office:value-type="string">
            <text:p text:style-name="P31">Успенская Оксана Викторовна</text:p>
          </table:table-cell>
          <table:covered-table-cell table:style-name="Таблица1.E59"/>
          <table:covered-table-cell table:style-name="Таблица1.F59"/>
          <table:covered-table-cell table:style-name="Таблица1.G59"/>
        </table:table-row>
        <table:table-row table:style-name="Таблица1.2">
          <table:table-cell table:style-name="Таблица1.A2" office:value-type="string">
            <text:p text:style-name="P57">5<text:span text:style-name="T41">3</text:span></text:p>
          </table:table-cell>
          <table:table-cell table:style-name="Таблица1.B54" office:value-type="string">
            <text:p text:style-name="P28"><text:span text:style-name="T26">Прием </text:span>граждан на обучение по образовательным программам начального общего, основного общего и среднего общего образования</text:p>
          </table:table-cell>
          <table:table-cell table:style-name="Таблица1.C54" office:value-type="string">
            <text:p text:style-name="P32">70</text:p>
          </table:table-cell>
          <table:table-cell table:style-name="Таблица1.D54" office:value-type="string">
            <text:p text:style-name="P31">Успенская Оксана Викторовна</text:p>
          </table:table-cell>
          <table:covered-table-cell table:style-name="Таблица1.E59"/>
          <table:covered-table-cell table:style-name="Таблица1.F59"/>
          <table:covered-table-cell table:style-name="Таблица1.G59"/>
        </table:table-row>
        <table:table-row table:style-name="Таблица1.2">
          <table:table-cell table:style-name="Таблица1.A2" office:value-type="string">
            <text:p text:style-name="P57">5<text:span text:style-name="T41">4</text:span></text:p>
          </table:table-cell>
          <table:table-cell table:style-name="Таблица1.B57" office:value-type="string">
            <text:p text:style-name="P29">Выдача гражданину, выразившему желание стать усыновителем, заключения о возможности или о невозможности гражданина быть усыновителем</text:p>
          </table:table-cell>
          <table:table-cell table:style-name="Таблица1.C57" office:value-type="string">
            <text:p text:style-name="P59">70</text:p>
          </table:table-cell>
          <table:table-cell table:style-name="Таблица1.D57" office:value-type="string">
            <text:p text:style-name="P31">Ковальчук Наталья Владимировна</text:p>
          </table:table-cell>
          <table:covered-table-cell table:style-name="Таблица1.E59"/>
          <table:covered-table-cell table:style-name="Таблица1.F59"/>
          <table:covered-table-cell table:style-name="Таблица1.G59"/>
        </table:table-row>
        <table:table-row table:style-name="Таблица1.2">
          <table:table-cell table:style-name="Таблица1.A2" office:value-type="string">
            <text:p text:style-name="P57">5<text:span text:style-name="T41">5</text:span></text:p>
          </table:table-cell>
          <table:table-cell table:style-name="Таблица1.B57" office:value-type="string">
            <text:p text:style-name="P29">Выплата денежных средств на содержание ребенка, находящегося под опекой (попечительством), в том числе в приемной <text:soft-page-break/>семье</text:p>
          </table:table-cell>
          <table:table-cell table:style-name="Таблица1.C57" office:value-type="string">
            <text:p text:style-name="P59">70</text:p>
          </table:table-cell>
          <table:table-cell table:style-name="Таблица1.D57" office:value-type="string">
            <text:p text:style-name="P31">Ковальчук Наталья Владимировна</text:p>
          </table:table-cell>
          <table:covered-table-cell table:style-name="Таблица1.E59"/>
          <table:covered-table-cell table:style-name="Таблица1.F59"/>
          <table:covered-table-cell table:style-name="Таблица1.G59"/>
        </table:table-row>
        <table:table-row table:style-name="Таблица1.2">
          <table:table-cell table:style-name="Таблица1.A2" office:value-type="string">
            <text:p text:style-name="P57">5<text:span text:style-name="T41">6</text:span></text:p>
          </table:table-cell>
          <table:table-cell table:style-name="Таблица1.B57" office:value-type="string">
            <text:p text:style-name="P29">Компенсация части родительской платы за присмотр и уход за детьми в муниципальных <text:s/>образовательных организациях, реализующих образовательную программу дошкольного образования</text:p>
          </table:table-cell>
          <table:table-cell table:style-name="Таблица1.C57" office:value-type="string">
            <text:p text:style-name="P58">70</text:p>
          </table:table-cell>
          <table:table-cell table:style-name="Таблица1.D57" office:value-type="string">
            <text:p text:style-name="P32">Успенская Оксана Викторовна</text:p>
          </table:table-cell>
          <table:covered-table-cell table:style-name="Таблица1.E59"/>
          <table:covered-table-cell table:style-name="Таблица1.F59"/>
          <table:covered-table-cell table:style-name="Таблица1.G59"/>
        </table:table-row>
        <table:table-row table:style-name="Таблица1.17">
          <table:table-cell table:style-name="Таблица1.A2" office:value-type="string">
            <text:p text:style-name="P57">5<text:span text:style-name="T41">7</text:span></text:p>
          </table:table-cell>
          <table:table-cell table:style-name="Таблица1.B59" office:value-type="string">
            <text:p text:style-name="P29">Организация отдыха детей в каникулярное время</text:p>
          </table:table-cell>
          <table:table-cell table:style-name="Таблица1.C59" office:value-type="string">
            <text:p text:style-name="P58">70</text:p>
          </table:table-cell>
          <table:table-cell table:style-name="Таблица1.D59" office:value-type="string">
            <text:p text:style-name="P32">Успенская Оксана Викторовна</text:p>
          </table:table-cell>
          <table:covered-table-cell table:style-name="Таблица1.E59"/>
          <table:covered-table-cell table:style-name="Таблица1.F59"/>
          <table:covered-table-cell table:style-name="Таблица1.G59"/>
        </table:table-row>
        <table:table-row table:style-name="Таблица1.17">
          <table:table-cell table:style-name="Таблица1.A2" office:value-type="string">
            <text:p text:style-name="P74">58</text:p>
          </table:table-cell>
          <table:table-cell table:style-name="Таблица1.B59" office:value-type="string">
            <text:p text:style-name="P29">Запись на обучение по дополнительной образовательной программе</text:p>
          </table:table-cell>
          <table:table-cell table:style-name="Таблица1.C59" office:value-type="string">
            <text:p text:style-name="P68">70</text:p>
          </table:table-cell>
          <table:table-cell table:style-name="Таблица1.D59" office:value-type="string">
            <text:p text:style-name="P32">Успенская Оксана Викторовна</text:p>
          </table:table-cell>
          <table:covered-table-cell table:style-name="Таблица1.E59"/>
          <table:covered-table-cell table:style-name="Таблица1.F59"/>
          <table:covered-table-cell table:style-name="Таблица1.G59"/>
        </table:table-row>
        <table:table-row table:style-name="Таблица1.2">
          <table:table-cell table:style-name="Таблица1.A2" office:value-type="string">
            <text:p text:style-name="P57">5<text:span text:style-name="T30">9</text:span></text:p>
          </table:table-cell>
          <table:table-cell table:style-name="Таблица1.B60" office:value-type="string">
            <text:p text:style-name="P29">Выдача архивных справок, архивных выписок и архивных копий документов</text:p>
          </table:table-cell>
          <table:table-cell table:style-name="Таблица1.C60" office:value-type="string">
            <text:p text:style-name="P37">50*</text:p>
          </table:table-cell>
          <table:table-cell table:style-name="Таблица1.D60" office:value-type="string">
            <text:p text:style-name="P32">Тихоньких Мария Сергеевна</text:p>
          </table:table-cell>
          <table:table-cell table:style-name="Таблица1.E60" office:value-type="string">
            <text:p text:style-name="P32">МКУ «Управление делами администрации города</text:p>
            <text:p text:style-name="P32">Южно-Сахалинска»</text:p>
          </table:table-cell>
          <table:table-cell table:style-name="Таблица1.F60" office:value-type="string">
            <text:p text:style-name="P61">50</text:p>
          </table:table-cell>
          <table:table-cell table:style-name="Таблица1.G60" office:value-type="string">
            <text:p text:style-name="P32">Устименко Андрей Васильевич</text:p>
          </table:table-cell>
        </table:table-row>
        <table:table-row table:style-name="Таблица1.2">
          <table:table-cell table:style-name="Таблица1.A2" office:value-type="string">
            <text:p text:style-name="P58">60</text:p>
          </table:table-cell>
          <table:table-cell table:style-name="Таблица1.B61" office:value-type="string">
            <text:p text:style-name="P29">Выдача разрешений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 с максимальной взлетной массой менее 0,25 кг), подъема привязных аэростатов над населенными пунктами, а также посадку (взлет) на расположенные в границах населенных пунктов площадки, сведения о которых не опубликованы в документах <text:soft-page-break/>аэронавигационной информации</text:p>
          </table:table-cell>
          <table:table-cell table:style-name="Таблица1.C61" office:value-type="string">
            <text:p text:style-name="P69">50</text:p>
          </table:table-cell>
          <table:table-cell table:style-name="Таблица1.D61" office:value-type="string">
            <text:p text:style-name="P32">Клёпов Вадим Александрович</text:p>
          </table:table-cell>
          <table:table-cell table:style-name="Таблица1.E61" office:value-type="string">
            <text:p text:style-name="P32">Департамент общественной безопасности и контроля</text:p>
          </table:table-cell>
          <table:table-cell table:style-name="Таблица1.F61" office:value-type="string">
            <text:p text:style-name="P58">50</text:p>
          </table:table-cell>
          <table:table-cell table:style-name="Таблица1.G61" office:value-type="string">
            <text:p text:style-name="P32">Сгибнев Андрей Александрович</text:p>
          </table:table-cell>
        </table:table-row>
        <table:table-row table:style-name="Таблица1.2">
          <table:table-cell table:style-name="Таблица1.A2" office:value-type="string">
            <text:p text:style-name="P58">61</text:p>
          </table:table-cell>
          <table:table-cell table:style-name="Таблица1.B62" office:value-type="string">
            <text:p text:style-name="P51">Присвоение спортивных разрядов, квалификационных категорий спортивных судей</text:p>
          </table:table-cell>
          <table:table-cell table:style-name="Таблица1.C62" office:value-type="string">
            <text:p text:style-name="P69">50</text:p>
          </table:table-cell>
          <table:table-cell table:style-name="Таблица1.D62" office:value-type="string">
            <text:p text:style-name="P32">Янкин Александр Валерьевич</text:p>
          </table:table-cell>
          <table:table-cell table:style-name="Таблица1.E62" office:value-type="string">
            <text:p text:style-name="P32">Департамент по делам молодежи и спорту</text:p>
          </table:table-cell>
          <table:table-cell table:style-name="Таблица1.F62" office:value-type="string">
            <text:p text:style-name="P58">50</text:p>
          </table:table-cell>
          <table:table-cell table:style-name="Таблица1.G62" office:value-type="string">
            <text:p text:style-name="P32">Завязкина Елена Ивановна</text:p>
          </table:table-cell>
        </table:table-row>
      </table:table>
      <text:p text:style-name="P75">___________________________________________</text:p>
      <text:p text:style-name="P41">* <text:span text:style-name="T27">Показатель установлен 50%, в</text:span> связи с высокой долей запросов <text:span text:style-name="T28">поступающих через </text:span>МФЦ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Landscape" style:page-layout-name="Mpm4" draw:style-name="Mdp1">
      <style:header>
        <text:p text:style-name="MP1"><text:page-number text:select-page="current">1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5:28:47.892000000</meta:creation-date>
    <meta:editing-duration>PT11H38M34S</meta:editing-duration>
    <meta:editing-cycles>86</meta:editing-cycles>
    <meta:generator>LibreOffice/7.2.6.2$Windows_X86_64 LibreOffice_project/b0ec3a565991f7569a5a7f5d24fed7f52653d754</meta:generator>
    <dc:date>2022-09-02T09:30:40.345000000</dc:date>
    <meta:print-date>2022-03-23T11:23:39.109000000</meta:print-date>
    <meta:document-statistic meta:table-count="1" meta:image-count="1" meta:object-count="0" meta:page-count="14" meta:paragraph-count="351" meta:word-count="1809" meta:character-count="15343" meta:non-whitespace-character-count="13865"/>
  </office:meta>
</office:document-meta>
</file>