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5.506cm" fo:margin-left="0.12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016cm"/>
    </style:style>
    <style:style style:name="Таблица1.B" style:family="table-column">
      <style:table-column-properties style:column-width="8.491cm"/>
    </style:style>
    <style:style style:name="Таблица1.C" style:family="table-column">
      <style:table-column-properties style:column-width="2.092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4.092cm"/>
    </style:style>
    <style:style style:name="Таблица1.F" style:family="table-column">
      <style:table-column-properties style:column-width="2.401cm"/>
    </style:style>
    <style:style style:name="Таблица1.G" style:family="table-column">
      <style:table-column-properties style:column-width="3.815cm"/>
    </style:style>
    <style:style style:name="Таблица1.1" style:family="table-row">
      <style:table-row-properties style:min-row-height="2.471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.097cm" fo:padding-bottom="0.097cm" fo:border="0.5pt solid #000001">
        <style:background-image/>
      </style:table-cell-properties>
    </style:style>
    <style:style style:name="Таблица1.B1" style:family="table-cell">
      <style:table-cell-properties style:vertical-align="middle" fo:padding-left="0.191cm" fo:padding-right="0.191cm" fo:padding-top="0.097cm" fo:padding-bottom="0.097cm" fo:border="0.5pt solid #000001"/>
    </style:style>
    <style:style style:name="Таблица1.C1" style:family="table-cell">
      <style:table-cell-properties style:vertical-align="middle" fo:padding-left="0.191cm" fo:padding-right="0.191cm" fo:padding-top="0.097cm" fo:padding-bottom="0.097cm" fo:border-left="0.75pt solid #000001" fo:border-right="none" fo:border-top="0.5pt solid #000001" fo:border-bottom="0.5pt solid #000001"/>
    </style:style>
    <style:style style:name="Таблица1.D1" style:family="table-cell">
      <style:table-cell-properties style:vertical-align="middle" fo:padding-left="0.191cm" fo:padding-right="0.191cm" fo:padding-top="0.097cm" fo:padding-bottom="0.097cm" fo:border-left="0.75pt solid #000001" fo:border-right="0.5pt solid #000001" fo:border-top="0.5pt solid #000001" fo:border-bottom="0.5pt solid #000001"/>
    </style:style>
    <style:style style:name="Таблица1.E1" style:family="table-cell">
      <style:table-cell-properties style:vertical-align="middle" fo:padding-left="0.191cm" fo:padding-right="0.191cm" fo:padding-top="0.097cm" fo:padding-bottom="0.097cm" fo:border-left="0.75pt solid #000001" fo:border-right="none" fo:border-top="0.5pt solid #000001" fo:border-bottom="0.5pt solid #000001"/>
    </style:style>
    <style:style style:name="Таблица1.F1" style:family="table-cell">
      <style:table-cell-properties style:vertical-align="middle" fo:padding-left="0.191cm" fo:padding-right="0.191cm" fo:padding-top="0.097cm" fo:padding-bottom="0.097cm" fo:border-left="0.75pt solid #000001" fo:border-right="none" fo:border-top="0.5pt solid #000001" fo:border-bottom="0.5pt solid #000001"/>
    </style:style>
    <style:style style:name="Таблица1.G1" style:family="table-cell">
      <style:table-cell-properties style:vertical-align="middle" fo:padding-left="0.191cm" fo:padding-right="0.191cm" fo:padding-top="0.097cm" fo:padding-bottom="0.097cm" fo:border-left="0.75pt solid #000001" fo:border-right="0.75pt solid #000001" fo:border-top="0.5pt solid #000001" fo:border-bottom="0.5pt solid #000001"/>
    </style:style>
    <style:style style:name="Таблица1.2" style:family="table-row">
      <style:table-row-properties style:min-row-height="0.725cm" fo:keep-together="auto"/>
    </style:style>
    <style:style style:name="Таблица1.A2" style:family="table-cell">
      <style:table-cell-properties style:vertical-align="" fo:background-color="#ffffff" fo:padding-left="0.191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.B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48" style:family="table-row">
      <style:table-row-properties style:min-row-height="0.725cm" fo:background-color="transparent" fo:keep-together="auto">
        <style:background-image/>
      </style:table-row-properties>
    </style:style>
    <style:style style:name="Таблица1.B4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rsid="001f7da0" officeooo:paragraph-rsid="001f7da0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2pt" fo:letter-spacing="normal" fo:font-style="normal" fo:font-weight="bold" officeooo:paragraph-rsid="005cbb2f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2pt" fo:font-weight="normal" officeooo:rsid="00157728" officeooo:paragraph-rsid="005cbb2f" style:font-name-asian="Times New Roman1" style:font-size-asian="12pt" style:font-weight-asian="normal" style:font-name-complex="Times New Roman1" style:font-size-complex="12pt" style:font-style-complex="italic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2cm"/>
        </style:tab-stops>
      </style:paragraph-properties>
      <style:text-properties fo:color="#000000" loext:opacity="100%" style:font-name="Times New Roman1" fo:font-size="14pt" fo:language="ru" fo:country="RU" style:text-underline-style="none" fo:font-weight="normal" officeooo:rsid="000a9398" officeooo:paragraph-rsid="005b6b91" fo:background-color="transparent" style:font-size-asian="14pt" style:language-asian="zxx" style:country-asian="none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1pt" fo:letter-spacing="normal" fo:font-style="normal" fo:font-weight="bold" officeooo:paragraph-rsid="005cbb2f" fo:background-color="transparent" style:font-name-asian="Times New Roman3" style:font-size-asian="11pt" style:font-style-asian="normal" style:font-weight-asian="bold" style:font-name-complex="Times New Roman3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1pt" fo:letter-spacing="normal" fo:font-style="normal" fo:font-weight="bold" officeooo:rsid="036fc87c" officeooo:paragraph-rsid="005cbb2f" fo:background-color="transparent" style:font-name-asian="Times New Roman3" style:font-size-asian="11pt" style:font-style-asian="normal" style:font-weight-asian="bold" style:font-name-complex="Times New Roman3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paragraph-rsid="006d2c9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42cm" style:contextual-spacing="false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9105b" officeooo:paragraph-rsid="005cbb2f" fo:background-color="transparent" style:font-size-asian="13pt" style:language-asian="zxx" style:country-asian="none" style:font-style-asian="normal" style:font-weight-asian="normal" style:font-name-complex="Times New Roman1" style:font-size-complex="13pt"/>
    </style:style>
    <style:style style:name="P12" style:family="paragraph" style:parent-style-name="Text_20_body">
      <style:paragraph-properties fo:margin-left="0cm" fo:margin-right="0cm" fo:margin-top="0.85cm" fo:margin-bottom="0.24cm" style:contextual-spacing="false" fo:text-align="justify" style:justify-single-word="false" fo:text-indent="1.199cm" style:auto-text-indent="false">
        <style:tab-stops/>
      </style:paragraph-properties>
      <style:text-properties style:font-name="Times New Roman1" fo:font-size="14pt" fo:language="ru" fo:country="RU" style:text-underline-style="none" officeooo:paragraph-rsid="00231a2c" fo:background-color="transparent" style:font-size-asian="14pt" style:language-asian="zxx" style:country-asian="none" style:font-name-complex="Times New Roman1" style:font-size-complex="14pt"/>
    </style:style>
    <style:style style:name="P13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1f7da0" officeooo:paragraph-rsid="0073ba42" style:font-size-asian="14pt" style:font-size-complex="14pt"/>
    </style:style>
    <style:style style:name="P14" style:family="paragraph" style:parent-style-name="Standard">
      <loext:graphic-properties draw:fill="none"/>
      <style:paragraph-properties fo:margin-left="18.399cm" fo:margin-right="0cm" fo:margin-top="0.101cm" fo:margin-bottom="0cm" style:contextual-spacing="false" fo:text-align="start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19bfb94" officeooo:paragraph-rsid="0072cf05" fo:background-color="transparent" style:font-size-asian="14pt" style:font-weight-asian="normal" style:font-name-complex="Times New Roman3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18.399cm" fo:margin-right="0cm" fo:margin-top="0.101cm" fo:margin-bottom="0cm" style:contextual-spacing="false" fo:text-align="start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2afee23" officeooo:paragraph-rsid="007a1b72" fo:background-color="transparent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8.301cm" fo:margin-top="0.42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fo:font-weight="normal" officeooo:paragraph-rsid="00231a2c" style:font-size-asian="14pt" style:language-asian="zxx" style:country-asian="none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2pt" officeooo:paragraph-rsid="005cbb2f" fo:background-color="transparen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2pt" officeooo:paragraph-rsid="005cbb2f" fo:background-color="transparen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officeooo:rsid="03a16265" officeooo:paragraph-rsid="005cbb2f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officeooo:rsid="03a01fee" officeooo:paragraph-rsid="005cbb2f" fo:background-color="transparen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officeooo:rsid="00514822" officeooo:paragraph-rsid="005cbb2f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officeooo:rsid="03a782ea" officeooo:paragraph-rsid="005cbb2f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officeooo:rsid="03a782ea" officeooo:paragraph-rsid="006d2c99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officeooo:rsid="0055fa69" officeooo:paragraph-rsid="005cbb2f" fo:background-color="transparen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rsid="0009a698" officeooo:paragraph-rsid="005cbb2f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officeooo:rsid="0061eac9" officeooo:paragraph-rsid="0061eac9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officeooo:rsid="00c7891e" officeooo:paragraph-rsid="00625c11" fo:background-color="transparent" style:font-size-asian="12pt" style:font-size-complex="12pt"/>
    </style:style>
    <style:style style:name="P29" style:family="paragraph" style:parent-style-name="Table_20_Contents">
      <style:text-properties style:font-name="Times New Roman1" fo:font-size="12pt" officeooo:rsid="005b7228" officeooo:paragraph-rsid="005cbb2f" fo:background-color="transparent" style:font-size-asian="12pt" style:font-size-complex="12pt"/>
    </style:style>
    <style:style style:name="P30" style:family="paragraph" style:parent-style-name="Table_20_Contents">
      <style:text-properties style:font-name="Times New Roman1" fo:font-size="12pt" officeooo:rsid="002e696f" officeooo:paragraph-rsid="005cbb2f" fo:background-color="transparent" style:font-size-asian="12pt" style:font-size-complex="12pt"/>
    </style:style>
    <style:style style:name="P31" style:family="paragraph" style:parent-style-name="Table_20_Contents">
      <style:text-properties style:font-name="Times New Roman1" fo:font-size="12pt" officeooo:paragraph-rsid="005cbb2f" fo:background-color="transparen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12pt" officeooo:paragraph-rsid="005cbb2f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2pt" officeooo:paragraph-rsid="005cbb2f" style:font-size-asian="12pt" style:font-size-complex="12pt"/>
    </style:style>
    <style:style style:name="P34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1" fo:font-size="12pt" officeooo:paragraph-rsid="005cbb2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2pt" officeooo:paragraph-rsid="0061eac9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12pt" officeooo:paragraph-rsid="00675ba8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12pt" officeooo:paragraph-rsid="0068d980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2pt" officeooo:paragraph-rsid="0071e403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2pt" officeooo:paragraph-rsid="0071e403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1" fo:font-size="12pt" officeooo:paragraph-rsid="005cbb2f" style:font-size-asian="12pt" style:font-size-complex="12pt"/>
    </style:style>
    <style:style style:name="P42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1" fo:font-size="12pt" officeooo:rsid="039b1944" officeooo:paragraph-rsid="005cbb2f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12pt" officeooo:rsid="039b1944" officeooo:paragraph-rsid="005cbb2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2pt" officeooo:rsid="039b1944" officeooo:paragraph-rsid="005cbb2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1" fo:font-size="12pt" officeooo:rsid="039b1944" officeooo:paragraph-rsid="0061eac9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1" fo:font-size="12pt" officeooo:rsid="039b1944" officeooo:paragraph-rsid="0061eac9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12pt" officeooo:rsid="005b7228" officeooo:paragraph-rsid="005cbb2f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2pt" officeooo:rsid="0058d3f6" officeooo:paragraph-rsid="005cbb2f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2pt" officeooo:rsid="005720c9" officeooo:paragraph-rsid="005cbb2f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12pt" officeooo:rsid="002f73c3" officeooo:paragraph-rsid="005cbb2f" style:font-size-asian="12pt" style:font-size-complex="12pt"/>
    </style:style>
    <style:style style:name="P51" style:family="paragraph" style:parent-style-name="Table_20_Contents">
      <style:text-properties style:font-name="Times New Roman1" fo:font-size="12pt" officeooo:paragraph-rsid="005cbb2f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2pt" officeooo:rsid="005cbb2f" officeooo:paragraph-rsid="005cbb2f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2pt" officeooo:rsid="005de15f" officeooo:paragraph-rsid="005de15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12pt" officeooo:rsid="03745897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1" fo:font-size="12pt" officeooo:rsid="03745897" officeooo:paragraph-rsid="005cbb2f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1" fo:font-size="12pt" officeooo:rsid="005ec7e1" officeooo:paragraph-rsid="005ec7e1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1" fo:font-size="12pt" officeooo:rsid="006191c9" officeooo:paragraph-rsid="006191c9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12pt" officeooo:rsid="0061eac9" officeooo:paragraph-rsid="0061eac9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1" fo:font-size="12pt" officeooo:rsid="005692f2" officeooo:paragraph-rsid="005cbb2f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1" fo:font-size="12pt" officeooo:rsid="00625c11" officeooo:paragraph-rsid="00625c11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1" fo:font-size="12pt" officeooo:rsid="00662675" officeooo:paragraph-rsid="00662675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1" fo:font-size="12pt" officeooo:rsid="00662675" officeooo:paragraph-rsid="00675ba8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1" fo:font-size="12pt" officeooo:rsid="006c3e15" officeooo:paragraph-rsid="006c3e15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1" fo:font-size="12pt" officeooo:rsid="006d2c99" officeooo:paragraph-rsid="006d2c99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1" fo:font-size="11pt" officeooo:paragraph-rsid="005cbb2f" style:font-size-asian="11pt" style:font-size-complex="11pt"/>
    </style:style>
    <style:style style:name="P66" style:family="paragraph" style:parent-style-name="Text_20_body">
      <loext:graphic-properties draw:fill="none" draw:fill-gradient-name="gradient" draw:fill-hatch-name="hatch"/>
      <style:paragraph-properties fo:margin-left="0cm" fo:margin-right="0cm" fo:margin-top="0.42cm" fo:margin-bottom="0cm" style:contextual-spacing="false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1" fo:font-size="13pt" fo:language="ru" fo:country="RU" style:text-underline-style="none" fo:font-weight="bold" officeooo:rsid="019aa242" officeooo:paragraph-rsid="00266613" fo:background-color="transparent" style:font-size-asian="13pt" style:language-asian="zxx" style:country-asian="none" style:font-weight-asian="bold" style:font-name-complex="Times New Roman1" style:font-size-complex="13pt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Times New Roman1" fo:font-size="12pt" fo:letter-spacing="normal" fo:font-style="normal" fo:font-weight="bold" officeooo:rsid="036fc87c" officeooo:paragraph-rsid="005cbb2f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Times New Roman1" fo:font-size="11pt" fo:letter-spacing="normal" fo:font-style="normal" fo:font-weight="bold" officeooo:rsid="036fc87c" officeooo:paragraph-rsid="005cbb2f" fo:background-color="transparent" style:font-name-asian="Times New Roman3" style:font-size-asian="11pt" style:font-style-asian="normal" style:font-weight-asian="bold" style:font-name-complex="Times New Roman3" style:font-size-complex="11pt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Times New Roman1" fo:font-size="11pt" fo:letter-spacing="normal" fo:font-style="normal" fo:font-weight="bold" officeooo:paragraph-rsid="005cbb2f" fo:background-color="transparent" style:font-name-asian="Times New Roman3" style:font-size-asian="11pt" style:font-style-asian="normal" style:font-weight-asian="bold" style:font-name-complex="Times New Roman3" style:font-size-complex="11pt" style:font-style-complex="normal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text-outline="false" style:text-line-through-style="none" style:text-line-through-type="none" style:font-name="Times New Roman1" fo:font-size="11pt" fo:letter-spacing="normal" fo:font-style="normal" fo:text-shadow="none" style:text-underline-style="none" fo:font-weight="bold" officeooo:rsid="036fc87c" officeooo:paragraph-rsid="005cbb2f" fo:background-color="transparent" style:font-name-asian="Times New Roman3" style:font-size-asian="11pt" style:font-style-asian="normal" style:font-weight-asian="bold" style:font-name-complex="Times New Roman3" style:font-size-complex="11pt" style:font-style-complex="normal" style:font-weight-complex="bold" style:text-emphasize="none"/>
    </style:style>
    <style:style style:name="P71" style:family="paragraph" style:parent-style-name="Standard">
      <style:paragraph-properties fo:text-align="center" style:justify-single-word="false"/>
      <style:text-properties officeooo:rsid="006fddc9" officeooo:paragraph-rsid="006fddc9"/>
    </style:style>
    <style:style style:name="P72" style:family="paragraph" style:parent-style-name="Standard">
      <loext:graphic-properties draw:fill="none"/>
      <style:paragraph-properties fo:margin-left="18.399cm" fo:margin-right="0cm" fo:margin-top="0.101cm" fo:margin-bottom="0cm" style:contextual-spacing="false" fo:text-align="start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fo:font-size="14pt" officeooo:rsid="019bfb94" officeooo:paragraph-rsid="007a1b72" fo:background-color="transparent" style:font-size-asian="14pt" style:font-name-complex="Times New Roman3" style:font-size-complex="14pt"/>
    </style:style>
    <style:style style:name="P73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2pt" fo:font-weight="bold" style:font-size-asian="12pt" style:font-weight-asian="bold" style:font-size-complex="12pt"/>
    </style:style>
    <style:style style:name="P7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>
        <style:tab-stops>
          <style:tab-stop style:position="2cm"/>
        </style:tab-stops>
      </style:paragraph-properties>
      <style:text-properties style:font-name="Times New Roman1" fo:font-size="14pt" fo:language="ru" fo:country="RU" style:text-underline-style="none" officeooo:rsid="003a14ad" officeooo:paragraph-rsid="005a27ca" style:letter-kerning="true" style:font-size-asian="14pt" style:language-asian="zxx" style:country-asian="none" style:font-size-complex="14pt"/>
    </style:style>
    <style:style style:name="P75" style:family="paragraph" style:parent-style-name="Standard" style:master-page-name="Landscape">
      <loext:graphic-properties draw:fill="none"/>
      <style:paragraph-properties fo:margin-left="18.399cm" fo:margin-right="0cm" fo:margin-top="0.101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72cf05" officeooo:paragraph-rsid="0072cf05" fo:background-color="transparent" style:font-size-asian="14pt" style:font-weight-asian="normal" style:font-name-complex="Times New Roman3" style:font-size-complex="14pt" style:font-weight-complex="normal"/>
    </style:style>
    <style:style style:name="P7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2cm"/>
        </style:tab-stops>
      </style:paragraph-properties>
      <style:text-properties fo:font-size="14pt" officeooo:paragraph-rsid="005a27ca" style:font-size-asian="14pt" style:font-size-complex="14pt"/>
    </style:style>
    <style:style style:name="P77" style:family="paragraph" style:parent-style-name="Standard" style:list-style-name="L2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2cm"/>
        </style:tab-stops>
      </style:paragraph-properties>
      <style:text-properties fo:color="#000000" loext:opacity="100%" style:font-name="Times New Roman1" fo:font-size="14pt" fo:language="ru" fo:country="RU" style:text-underline-style="none" fo:font-weight="normal" officeooo:rsid="000a9398" officeooo:paragraph-rsid="005a27ca" fo:background-color="transparent" style:font-size-asian="14pt" style:language-asian="zxx" style:country-asian="none" style:font-weight-asian="normal" style:font-name-complex="Times New Roman1" style:font-size-complex="14pt" style:font-weight-complex="normal"/>
    </style:style>
    <style:style style:name="P7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2cm"/>
        </style:tab-stops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525b9a" officeooo:paragraph-rsid="005b6b91" fo:background-color="#ffffff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1" fo:language="ru" fo:country="RU" style:text-underline-style="none"/>
    </style:style>
    <style:style style:name="T2" style:family="text">
      <style:text-properties style:font-name="Times New Roman1" fo:language="ru" fo:country="RU" style:text-underline-style="none" officeooo:rsid="001f7da0"/>
    </style:style>
    <style:style style:name="T3" style:family="text">
      <style:text-properties officeooo:rsid="0020bea5"/>
    </style:style>
    <style:style style:name="T4" style:family="text">
      <style:text-properties fo:color="#000000" loext:opacity="100%" style:text-line-through-style="none" style:text-line-through-type="none" fo:language="ru" fo:country="RU" fo:font-style="normal" officeooo:rsid="0021371c" fo:background-color="#ffffff" loext:char-shading-value="0" style:font-style-asian="normal"/>
    </style:style>
    <style:style style:name="T5" style:family="text">
      <style:text-properties fo:color="#000000" loext:opacity="100%" style:text-line-through-style="none" style:text-line-through-type="none" fo:language="ru" fo:country="RU" fo:font-style="normal" officeooo:rsid="00597e71" fo:background-color="#ffffff" loext:char-shading-value="0" style:font-style-asian="normal"/>
    </style:style>
    <style:style style:name="T6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367af28" style:font-style-asian="normal" style:font-weight-asian="normal"/>
    </style:style>
    <style:style style:name="T7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37681f2" style:font-style-asian="normal" style:font-weight-asian="normal"/>
    </style:style>
    <style:style style:name="T8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0449234" style:font-style-asian="normal" style:font-weight-asian="normal"/>
    </style:style>
    <style:style style:name="T9" style:family="text">
      <style:text-properties fo:color="#000000" loext:opacity="100%" style:font-name="Times New Roman1" fo:language="ru" fo:country="RU"/>
    </style:style>
    <style:style style:name="T10" style:family="text">
      <style:text-properties fo:color="#000000" loext:opacity="100%" style:font-name="Times New Roman1" fo:language="ru" fo:country="RU" officeooo:rsid="036cc973"/>
    </style:style>
    <style:style style:name="T11" style:family="text">
      <style:text-properties fo:color="#000000" loext:opacity="100%" style:font-name="Times New Roman1" fo:language="ru" fo:country="RU" officeooo:rsid="0376305d"/>
    </style:style>
    <style:style style:name="T12" style:family="text">
      <style:text-properties fo:color="#000000" loext:opacity="100%" style:font-name="Times New Roman1" fo:language="ru" fo:country="RU" officeooo:rsid="003564e6"/>
    </style:style>
    <style:style style:name="T13" style:family="text">
      <style:text-properties fo:color="#000000" loext:opacity="100%" style:font-name="Times New Roman1" fo:language="ru" fo:country="RU" officeooo:rsid="036e49a2"/>
    </style:style>
    <style:style style:name="T14" style:family="text">
      <style:text-properties fo:color="#000000" loext:opacity="100%" style:font-name="Times New Roman1" fo:language="ru" fo:country="RU" officeooo:rsid="0367af28"/>
    </style:style>
    <style:style style:name="T15" style:family="text">
      <style:text-properties fo:color="#000000" loext:opacity="100%" style:font-name="Times New Roman1" fo:language="ru" fo:country="RU" officeooo:rsid="037681f2"/>
    </style:style>
    <style:style style:name="T16" style:family="text">
      <style:text-properties fo:color="#000000" loext:opacity="100%" style:font-name="Times New Roman1" fo:language="ru" fo:country="RU" fo:font-weight="normal" officeooo:rsid="0336beb0" style:font-weight-asian="normal" style:font-weight-complex="normal"/>
    </style:style>
    <style:style style:name="T17" style:family="text">
      <style:text-properties fo:color="#000000" loext:opacity="100%" style:font-name="Times New Roman1" fo:language="ru" fo:country="RU" fo:font-weight="normal" officeooo:rsid="00499aa6" style:font-weight-asian="normal" style:font-weight-complex="normal"/>
    </style:style>
    <style:style style:name="T18" style:family="text">
      <style:text-properties fo:color="#000000" loext:opacity="100%" style:font-name="Times New Roman1" fo:language="ru" fo:country="RU" fo:font-weight="normal" officeooo:rsid="002b0ff5" style:font-weight-asian="normal" style:font-weight-complex="normal"/>
    </style:style>
    <style:style style:name="T19" style:family="text">
      <style:text-properties fo:color="#000000" loext:opacity="100%" style:font-name="Times New Roman1" fo:language="ru" fo:country="RU" fo:font-weight="normal" officeooo:rsid="035a5827" style:font-weight-asian="normal" style:font-weight-complex="normal"/>
    </style:style>
    <style:style style:name="T20" style:family="text">
      <style:text-properties fo:color="#000000" loext:opacity="100%" style:font-name="Times New Roman1" fo:language="ru" fo:country="RU" fo:font-weight="normal" officeooo:rsid="032ed051" style:font-weight-asian="normal" style:font-weight-complex="normal"/>
    </style:style>
    <style:style style:name="T21" style:family="text">
      <style:text-properties fo:color="#000000" loext:opacity="100%" style:font-name="Times New Roman1" fo:language="ru" fo:country="RU" fo:font-weight="normal" officeooo:rsid="006ebf79" style:font-weight-asian="normal" style:font-weight-complex="normal"/>
    </style:style>
    <style:style style:name="T22" style:family="text">
      <style:text-properties fo:color="#000000" loext:opacity="100%" style:font-name="Times New Roman1" fo:language="ru" fo:country="RU" fo:font-weight="normal" officeooo:rsid="005b6b91" style:font-weight-asian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fo:letter-spacing="-0.007cm" fo:font-style="normal" fo:text-shadow="none" fo:font-weight="normal" officeooo:rsid="00285d0c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etter-spacing="-0.007cm" fo:font-style="normal" fo:text-shadow="none" fo:font-weight="normal" officeooo:rsid="006c3e15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style:language-asian="zxx" style:country-asian="none" style:font-style-asian="normal" style:font-weight-asian="normal" style:font-name-complex="Times New Roman1" style:font-weight-complex="normal" style:text-emphasize="none"/>
    </style:style>
    <style:style style:name="T27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28" style:family="text">
      <style:text-properties style:text-outline="false" style:text-line-through-style="none" style:text-line-through-type="none" fo:text-shadow="none" style:text-underline-style="none" officeooo:rsid="036fc87c" style:text-emphasize="none"/>
    </style:style>
    <style:style style:name="T29" style:family="text">
      <style:text-properties style:text-outline="false" style:text-line-through-style="none" style:text-line-through-type="none" fo:text-shadow="none" style:text-underline-style="none" officeooo:rsid="007b77c0" style:text-emphasize="none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5a27ca"/>
    </style:style>
    <style:style style:name="T32" style:family="text">
      <style:text-properties officeooo:rsid="0043ce67"/>
    </style:style>
    <style:style style:name="T33" style:family="text">
      <style:text-properties style:use-window-font-color="true" loext:opacity="0%" style:font-name="Times New Roman1" fo:language="ru" fo:country="RU" style:text-underline-style="none" fo:font-weight="normal" officeooo:rsid="00419740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1" fo:language="ru" fo:country="RU" style:text-underline-style="none" fo:font-weight="normal" officeooo:rsid="0014544f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1" fo:language="ru" fo:country="RU" style:text-underline-style="none" fo:font-weight="normal" officeooo:rsid="000ed6ed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1" fo:language="ru" fo:country="RU" style:text-underline-style="none" fo:font-weight="normal" officeooo:rsid="000529b3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1" fo:language="ru" fo:country="RU" style:text-underline-style="none" fo:font-weight="normal" officeooo:rsid="036bba2d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1" fo:language="ru" fo:country="RU" style:text-underline-style="none" fo:font-weight="normal" officeooo:rsid="001a3b1e" fo:background-color="#ffffff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1" fo:language="ru" fo:country="RU" style:text-underline-style="none" fo:font-weight="normal" officeooo:rsid="00419740" fo:background-color="#ffffff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1" fo:language="ru" fo:country="RU" style:text-underline-style="none" fo:font-weight="normal" officeooo:rsid="005a27ca" fo:background-color="#ffffff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41" style:family="text">
      <style:text-properties officeooo:rsid="005b6b91"/>
    </style:style>
    <style:style style:name="T42" style:family="text">
      <style:text-properties officeooo:rsid="002e696f"/>
    </style:style>
    <style:style style:name="T43" style:family="text">
      <style:text-properties officeooo:rsid="036f46b0"/>
    </style:style>
    <style:style style:name="T44" style:family="text">
      <style:text-properties officeooo:rsid="025b1a26"/>
    </style:style>
    <style:style style:name="T45" style:family="text">
      <style:text-properties officeooo:rsid="000c8b65"/>
    </style:style>
    <style:style style:name="T46" style:family="text">
      <style:text-properties officeooo:rsid="0230f350"/>
    </style:style>
    <style:style style:name="T47" style:family="text">
      <style:text-properties officeooo:rsid="005cbb2f"/>
    </style:style>
    <style:style style:name="T48" style:family="text">
      <style:text-properties officeooo:rsid="004aa6e7"/>
    </style:style>
    <style:style style:name="T49" style:family="text">
      <style:text-properties officeooo:rsid="004053c5"/>
    </style:style>
    <style:style style:name="T50" style:family="text">
      <style:text-properties officeooo:rsid="004c6019"/>
    </style:style>
    <style:style style:name="T51" style:family="text">
      <style:text-properties style:language-asian="zxx" style:country-asian="none" style:font-name-complex="Times New Roman1" style:font-weight-complex="normal"/>
    </style:style>
    <style:style style:name="T52" style:family="text">
      <style:text-properties officeooo:rsid="0280f81b"/>
    </style:style>
    <style:style style:name="T53" style:family="text">
      <style:text-properties officeooo:rsid="03745897"/>
    </style:style>
    <style:style style:name="T54" style:family="text">
      <style:text-properties officeooo:rsid="004f2c85"/>
    </style:style>
    <style:style style:name="T55" style:family="text">
      <style:text-properties officeooo:rsid="02f81320"/>
    </style:style>
    <style:style style:name="T56" style:family="text">
      <style:text-properties officeooo:rsid="0297c142"/>
    </style:style>
    <style:style style:name="T57" style:family="text">
      <style:text-properties officeooo:rsid="033238d1"/>
    </style:style>
    <style:style style:name="T58" style:family="text">
      <style:text-properties fo:font-weight="normal" style:font-weight-asian="normal" style:font-name-complex="Times New Roman1" style:font-weight-complex="normal"/>
    </style:style>
    <style:style style:name="T59" style:family="text">
      <style:text-properties officeooo:rsid="03918b34"/>
    </style:style>
    <style:style style:name="T60" style:family="text">
      <style:text-properties officeooo:rsid="03907b01"/>
    </style:style>
    <style:style style:name="T61" style:family="text">
      <style:text-properties officeooo:rsid="005ec7e1"/>
    </style:style>
    <style:style style:name="T62" style:family="text">
      <style:text-properties officeooo:rsid="006191c9"/>
    </style:style>
    <style:style style:name="T63" style:family="text">
      <style:text-properties officeooo:rsid="0061eac9"/>
    </style:style>
    <style:style style:name="T64" style:family="text">
      <style:text-properties officeooo:rsid="006c3e15"/>
    </style:style>
    <style:style style:name="T65" style:family="text">
      <style:text-properties officeooo:rsid="0071e403"/>
    </style:style>
    <style:style style:name="T66" style:family="text">
      <style:text-properties officeooo:rsid="008118c3"/>
    </style:style>
    <style:style style:name="T67" style:family="text">
      <style:text-properties style:font-name-complex="Times New Roman1"/>
    </style:style>
    <style:style style:name="T68" style:family="text">
      <style:text-properties fo:language="ru" fo:country="RU" style:text-underline-style="solid" style:text-underline-width="auto" style:text-underline-color="font-color" officeooo:rsid="008118c3" style:language-asian="zxx" style:country-asian="none" style:font-name-complex="Times New Roman1"/>
    </style:style>
    <style:style style:name="T69" style:family="text">
      <style:text-properties style:text-underline-style="solid" style:text-underline-width="auto" style:text-underline-color="font-color" officeooo:rsid="008118c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2">АДМИНИСТРАЦИЯ ГОРОДА ЮЖНО-САХАЛИНСКА</text:p>
      <text:p text:style-name="P3">РАСПОРЯЖЕНИЕ</text:p>
      <text:p text:style-name="P4">управляющего делами <text:span text:style-name="T3">а</text:span>дминистрации г<text:span text:style-name="T3">орода </text:span>Южно-Сахалинска</text:p>
      <text:p text:style-name="P17">от <text:s/><text:span text:style-name="T69">07.04.2022</text:span><text:span text:style-name="T67"> </text:span>№ <text:span text:style-name="T68">12-КВ</text:span></text:p>
      <text:p text:style-name="P16"><text:span text:style-name="T4">Об утверждении Перечня должностных лиц администрации города <text:s text:c="13"/>Южно-Сахалинска и подведомственных организаций, ответственных за достижение планов</text:span><text:span text:style-name="T5">ого</text:span><text:span text:style-name="T4"> значени</text:span><text:span text:style-name="T5">я</text:span><text:span text:style-name="T4"> показателя «Доля взаимодействий граждан и коммерческих организаций с муниципальными органами и бюджетными учреждениями, осуществляемых в цифровом виде»</text:span></text:p>
      <text:p text:style-name="P12"><text:span text:style-name="T31">В соответствии с «Паспортом федерального проекта «Цифровое государственное управление» (утв. президиумом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, протокол от 28.05.2019 № 9)</text:span>, статьей 28 Устава городского округа «Город Южно-Сахалинск», распоряжением администрации города Южно-Сахалинска от 28.02.2022 № 111-р «О распределении обязанностей между мэром города, первыми вице-мэрами города Южно-Сахалинска, управляющим делами администрации города <text:s/>Южно-Сахалинска:</text:p>
      <text:list xml:id="list2300348481" text:style-name="L1">
        <text:list-item>
          <text:p text:style-name="P74"><text:s/>Утвердить <text:span text:style-name="T32">Перечень должностных лиц администрации города <text:s text:c="2"/>Южно-Сахалинска и подведомственных организаций, ответственных за достижение планов</text:span><text:span text:style-name="T31">ого</text:span><text:span text:style-name="T32"> значени</text:span><text:span text:style-name="T31">я</text:span><text:span text:style-name="T32"> показателя</text:span><text:span text:style-name="T23"> «Доля взаимодействий граждан и коммерческих организаций с муниципальными органами и бюджетными учреждениями, осуществляемых в цифровом виде» </text:span><text:span text:style-name="T24">в 2022 году</text:span><text:span text:style-name="T32">, согласно приложению к настоящему распоряжению.</text:span></text:p>
        </text:list-item>
        <text:list-item>
          <text:p text:style-name="P76"><text:span text:style-name="T33">Возложить персональную</text:span><text:span text:style-name="T34"> ответственность </text:span><text:span text:style-name="T33">на </text:span><text:span text:style-name="T34">руководителей структурных подразделений аппарата, отраслевых (функциональных) органов администрации города Южно-Сахалинска, </text:span><text:span text:style-name="T35">муниципальных казенных учреждений</text:span><text:span text:style-name="T34"> за </text:span><text:span text:style-name="T36">достижение </text:span><text:span text:style-name="T34"><text:s/>показател</text:span><text:span text:style-name="T37">я</text:span><text:span text:style-name="T34"> </text:span><text:span text:style-name="T38">«Доля взаимодействий граждан и коммерческих организаций с муниципальными органами и бюджетными учреждениями, осуществляемых в цифровом виде» </text:span><text:span text:style-name="T39">по </text:span><text:span text:style-name="T40">государственным и </text:span><text:soft-page-break/><text:span text:style-name="T39">муниципальным услугам, находящимся в их компетенции.</text:span></text:p>
        </text:list-item>
        <text:list-item>
          <text:p text:style-name="P76"><text:span text:style-name="T10">Прием заявлений </text:span><text:span text:style-name="T9">при личном обращении заявителя </text:span><text:span text:style-name="T11">по услугам, предоставляемым в электронно</text:span><text:span text:style-name="T12">м виде</text:span><text:span text:style-name="T11"> </text:span><text:span text:style-name="T13">вести </text:span><text:span text:style-name="T14">по предварительной записи на прием </text:span><text:span text:style-name="T13">в ведомство (электронные талоны) </text:span><text:span text:style-name="T14">через Портал государственных и муниципальных услуг Сахалинской области (кроме услуг, предоставляемых в разрезе образовательных организаций </text:span><text:span text:style-name="T15">Департамента образования</text:span><text:span text:style-name="T14"> и </text:span><text:span text:style-name="T6">услуг МБУ «Южно-Сахалинская централизованная библиотечная система» </text:span><text:span text:style-name="T7">Департамента культуры </text:span><text:span text:style-name="T8">и туризма</text:span><text:span text:style-name="T6">).</text:span></text:p>
        </text:list-item>
        <text:list-item>
          <text:p text:style-name="P76"><text:span text:style-name="T16">Аналитическо</text:span><text:span text:style-name="T17">й службе</text:span><text:span text:style-name="T18"> </text:span><text:span text:style-name="T19">Управления документационного обеспечения </text:span><text:span text:style-name="T20">М</text:span><text:span text:style-name="T16">КУ «Управление делами администрации города Южно-Сахалинска» предоставлять еж</text:span><text:span text:style-name="T21">еквартально</text:span><text:span text:style-name="T16"> до 10 числа месяца, следующего за отчетным </text:span><text:span text:style-name="T21">кварталом</text:span><text:span text:style-name="T16">, отчет о достижении планов</text:span><text:span text:style-name="T22">ого</text:span><text:span text:style-name="T16"> значени</text:span><text:span text:style-name="T22">я</text:span><text:span text:style-name="T16"> показателя «Доля взаимодействий граждан и коммерческих организаций с муниципальными органами и бюджетными учреждениями, осуществляемых в цифровом виде» </text:span><text:span text:style-name="T22">управляющему делами </text:span><text:span text:style-name="T16">администрации города Южно-Сахалинска.</text:span></text:p>
        </text:list-item>
        <text:list-item>
          <text:p text:style-name="P78">Признать утратившими силу:</text:p>
        </text:list-item>
      </text:list>
      <text:p text:style-name="P7">- распоряжени<text:span text:style-name="T42">е</text:span> <text:span text:style-name="T43">первого </text:span><text:span text:style-name="T44">вице-мэра, руководителя аппарата </text:span>администрации города Южно-Сахалинска <text:span text:style-name="T45">от </text:span><text:span text:style-name="T41">29.01.2021 № 14-ФР</text:span><text:span text:style-name="T45"> «Об утверждении Перечня должностных лиц администрации города Южно-Сахалинска и подведомственных организаций, ответственных за достижение плановых значений показателя «Доля взаимодействий граждан и коммерческих организаций с муниципальными органами и бюджетными учреждениями, осуществляемых в цифровом виде, %»</text:span><text:span text:style-name="T46">.</text:span></text:p>
      <text:list xml:id="list153949374190006" text:continue-numbering="true" text:style-name="L1">
        <text:list-item>
          <text:p text:style-name="P79">Контроль исполнения распоряжения возложить на руководителей структурных подразделений аппарата, отраслевых (функциональных) органов и подведомственных учреждений администрации города Южно-Сахалинска.</text:p>
        </text:list-item>
      </text:list>
      <text:list xml:id="list141835459" text:style-name="L2">
        <text:list-item>
          <text:list>
            <text:list-item>
              <text:list>
                <text:list-header>
                  <text:p text:style-name="P77"><text:span text:style-name="T2">Управляющий делами</text:span><text:span text:style-name="T1"><text:tab/></text:span><text:span text:style-name="T2">В.А. Кожухов</text:span></text:p>
                </text:list-header>
              </text:list>
            </text:list-item>
          </text:list>
        </text:list-item>
      </text:list>
      <text:p text:style-name="P13"/>
      <text:p text:style-name="P75">Приложение</text:p>
      <text:p text:style-name="P14">УТВЕРЖДЕН</text:p>
      <text:p text:style-name="P72">распоряжением управляющего делами администрации города Южно-Сахалинска</text:p>
      <text:p text:style-name="P15">от <text:span text:style-name="T66">07.04.2022</text:span> № <text:span text:style-name="T66">12-КВ</text:span></text:p>
      <text:p text:style-name="P66">ПЕРЕЧЕНЬ</text:p>
      <text:p text:style-name="P11">должностных лиц администрации города Южно-Сахалинска и подведомственных организаций, ответственных за достижение планов<text:span text:style-name="T47">ого</text:span> значени<text:span text:style-name="T47">я </text:span>показателя «Доля взаимодействий граждан и коммерческих организаций с муниципальными органами и бюджетными учреждениями, осуществляемых в цифровом виде» <text:span text:style-name="T64">в 2022 год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B1" office:value-type="string">
            <text:p text:style-name="P67">Наименование услуги</text:p>
          </table:table-cell>
          <table:table-cell table:style-name="Таблица1.C1" office:value-type="string">
            <text:p text:style-name="P8">Плановое значение <text:span text:style-name="T48">показателя</text:span> <text:span text:style-name="T49">по услуге</text:span>, %</text:p>
          </table:table-cell>
          <table:table-cell table:style-name="Таблица1.D1" office:value-type="string">
            <text:p text:style-name="P70">Руководитель отдела, ответственный за достижение показателя</text:p>
          </table:table-cell>
          <table:table-cell table:style-name="Таблица1.E1" office:value-type="string">
            <text:p text:style-name="P68">Структурное подразделение</text:p>
          </table:table-cell>
          <table:table-cell table:style-name="Таблица1.F1" office:value-type="string">
            <text:p text:style-name="P9">Плановое значение <text:span text:style-name="T48">показателя</text:span> <text:span text:style-name="T49">по структур-ному подразде-лению</text:span>, %</text:p>
          </table:table-cell>
          <table:table-cell table:style-name="Таблица1.G1" office:value-type="string">
            <text:p text:style-name="P69"><text:span text:style-name="T28">Р</text:span><text:span text:style-name="T27">уководитель структурного подразделения аппарата, отраслевого (функциональног</text:span><text:span text:style-name="T29">о</text:span><text:span text:style-name="T27">) органа, МКУ, ответственный за достижение показателя</text:span></text:p>
          </table:table-cell>
        </table:table-row>
        <table:table-row table:style-name="Таблица1.2">
          <table:table-cell table:style-name="Таблица1.A2" office:value-type="string">
            <text:p text:style-name="P33">1</text:p>
          </table:table-cell>
          <table:table-cell table:style-name="Таблица1.B2" office:value-type="string">
            <text:p text:style-name="P51">Выдача разрешений на строительство</text:p>
          </table:table-cell>
          <table:table-cell table:style-name="Таблица1.C2" office:value-type="string">
            <text:p text:style-name="P33">70</text:p>
          </table:table-cell>
          <table:table-cell table:style-name="Таблица1.D2" office:value-type="string">
            <text:p text:style-name="P33">Силаева Ольга Александровна</text:p>
          </table:table-cell>
          <table:table-cell table:style-name="Таблица1.E16" table:number-rows-spanned="15" office:value-type="string">
            <text:p text:style-name="P33">Департамент архитектуры и градостроительств<text:span text:style-name="T50">а/</text:span></text:p>
            <text:p text:style-name="P40"><text:span text:style-name="T65">МКУ</text:span> "Центр информационного обеспечения градостроительной <text:soft-page-break/>деятельности города</text:p>
            <text:p text:style-name="P40">Южно-Сахалинска"</text:p>
          </table:table-cell>
          <table:table-cell table:style-name="Таблица1.F16" table:number-rows-spanned="15" office:value-type="string">
            <text:p text:style-name="P52">50</text:p>
          </table:table-cell>
          <table:table-cell table:style-name="Таблица1.G16" table:number-rows-spanned="15" office:value-type="string">
            <text:p text:style-name="P33">Ю Денис Менчерович/</text:p>
            <text:p text:style-name="P33">Гвон Лариса Александровна</text:p>
          </table:table-cell>
        </table:table-row>
        <table:table-row table:style-name="Таблица1.2">
          <table:table-cell table:style-name="Таблица1.A2" office:value-type="string">
            <text:p text:style-name="P33">2</text:p>
          </table:table-cell>
          <table:table-cell table:style-name="Таблица1.B3" office:value-type="string">
            <text:p text:style-name="P51">Выдача разрешений на ввод объектов в эксплуатацию</text:p>
          </table:table-cell>
          <table:table-cell table:style-name="Таблица1.C3" office:value-type="string">
            <text:p text:style-name="P33">70</text:p>
          </table:table-cell>
          <table:table-cell table:style-name="Таблица1.D3" office:value-type="string">
            <text:p text:style-name="P33">Силаева Ольга Александровна</text:p>
          </table:table-cell>
          <table:covered-table-cell table:style-name="Таблица1.E16"/>
          <table:covered-table-cell table:style-name="Таблица1.F16"/>
          <table:covered-table-cell table:style-name="Таблица1.G16"/>
        </table:table-row>
        <table:table-row table:style-name="Таблица1.2">
          <table:table-cell table:style-name="Таблица1.A2" office:value-type="string">
            <text:p text:style-name="P33">3</text:p>
          </table:table-cell>
          <table:table-cell table:style-name="Таблица1.B4" office:value-type="string">
            <text:p text:style-name="P51">Выдача градостроительных планов земельных участков</text:p>
            <text:p text:style-name="P51"/>
          </table:table-cell>
          <table:table-cell table:style-name="Таблица1.C4" office:value-type="string">
            <text:p text:style-name="P37">50*</text:p>
          </table:table-cell>
          <table:table-cell table:style-name="Таблица1.D4" office:value-type="string">
            <text:p text:style-name="P32">Касьяненко Елена Сергеевна</text:p>
          </table:table-cell>
          <table:covered-table-cell table:style-name="Таблица1.E16"/>
          <table:covered-table-cell table:style-name="Таблица1.F16"/>
          <table:covered-table-cell table:style-name="Таблица1.G16"/>
        </table:table-row>
        <table:table-row table:style-name="Таблица1.2">
          <table:table-cell table:style-name="Таблица1.A2" office:value-type="string">
            <text:p text:style-name="P33">4</text:p>
          </table:table-cell>
          <table:table-cell table:style-name="Таблица1.B5" office:value-type="string">
            <text:p text:style-name="P51">Присвоение адресов объектам адресации, изменение, аннулирование адресов</text:p>
          </table:table-cell>
          <table:table-cell table:style-name="Таблица1.C5" office:value-type="string">
            <text:p text:style-name="P33">50*</text:p>
          </table:table-cell>
          <table:table-cell table:style-name="Таблица1.D5" office:value-type="string">
            <text:p text:style-name="P32">Скороход Екатерина Владимировна</text:p>
          </table:table-cell>
          <table:covered-table-cell table:style-name="Таблица1.E16"/>
          <table:covered-table-cell table:style-name="Таблица1.F16"/>
          <table:covered-table-cell table:style-name="Таблица1.G16"/>
        </table:table-row>
        <table:table-row table:style-name="Таблица1.2">
          <table:table-cell table:style-name="Таблица1.A2" office:value-type="string">
            <text:p text:style-name="P33">5</text:p>
          </table:table-cell>
          <table:table-cell table:style-name="Таблица1.B6" office:value-type="string">
            <text:p text:style-name="P51"><text:span text:style-name="T26">П</text:span><text:span text:style-name="T25">редоставление разрешения на условно разрешенный вид использования земельного участка или объекта капитального строительства</text:span></text:p>
          </table:table-cell>
          <table:table-cell table:style-name="Таблица1.C6" office:value-type="string">
            <text:p text:style-name="P33">70</text:p>
          </table:table-cell>
          <table:table-cell table:style-name="Таблица1.D6" office:value-type="string">
            <text:p text:style-name="P32">Касьяненко Елена Сергеевна</text:p>
          </table:table-cell>
          <table:covered-table-cell table:style-name="Таблица1.E16"/>
          <table:covered-table-cell table:style-name="Таблица1.F16"/>
          <table:covered-table-cell table:style-name="Таблица1.G16"/>
        </table:table-row>
        <table:table-row table:style-name="Таблица1.2">
          <table:table-cell table:style-name="Таблица1.A2" office:value-type="string">
            <text:p text:style-name="P33">6</text:p>
          </table:table-cell>
          <table:table-cell table:style-name="Таблица1.B7" office:value-type="string">
            <text:p text:style-name="P51"><text:span text:style-name="T51">П</text:span>редоставление разрешения на отклонение от предельных параметров разрешенного строительства, реконструкции объектов капитального строительства</text:p>
          </table:table-cell>
          <table:table-cell table:style-name="Таблица1.C7" office:value-type="string">
            <text:p text:style-name="P33">70</text:p>
          </table:table-cell>
          <table:table-cell table:style-name="Таблица1.D7" office:value-type="string">
            <text:p text:style-name="P32">Касьяненко Елена Сергеевна</text:p>
          </table:table-cell>
          <table:covered-table-cell table:style-name="Таблица1.E16"/>
          <table:covered-table-cell table:style-name="Таблица1.F16"/>
          <table:covered-table-cell table:style-name="Таблица1.G16"/>
        </table:table-row>
        <table:table-row table:style-name="Таблица1.2">
          <table:table-cell table:style-name="Таблица1.A2" office:value-type="string">
            <text:p text:style-name="P33">7</text:p>
          </table:table-cell>
          <table:table-cell table:style-name="Таблица1.B8" office:value-type="string">
            <text:p text:style-name="P51"><text:span text:style-name="T26">П</text:span><text:span text:style-name="T25">ринятие решения о подготовке документации по планировке территории на основании заявлений физических и юридических лиц</text:span></text:p>
          </table:table-cell>
          <table:table-cell table:style-name="Таблица1.C8" office:value-type="string">
            <text:p text:style-name="P33">70</text:p>
          </table:table-cell>
          <table:table-cell table:style-name="Таблица1.D8" office:value-type="string">
            <text:p text:style-name="P21">Смирнова Жанна Гургеновна</text:p>
          </table:table-cell>
          <table:covered-table-cell table:style-name="Таблица1.E16"/>
          <table:covered-table-cell table:style-name="Таблица1.F16"/>
          <table:covered-table-cell table:style-name="Таблица1.G16"/>
        </table:table-row>
        <table:table-row table:style-name="Таблица1.2">
          <table:table-cell table:style-name="Таблица1.A2" office:value-type="string">
            <text:p text:style-name="P33">8</text:p>
          </table:table-cell>
          <table:table-cell table:style-name="Таблица1.B9" office:value-type="string">
            <text:p text:style-name="P51"><text:span text:style-name="T26">П</text:span><text:span text:style-name="T25">одготовка и утверждение документации по планировке территории на основании заявлений физических и юридических лиц</text:span></text:p>
          </table:table-cell>
          <table:table-cell table:style-name="Таблица1.C9" office:value-type="string">
            <text:p text:style-name="P33">70</text:p>
          </table:table-cell>
          <table:table-cell table:style-name="Таблица1.D9" office:value-type="string">
            <text:p text:style-name="P21">Смирнова Жанна Гургеновна</text:p>
          </table:table-cell>
          <table:covered-table-cell table:style-name="Таблица1.E16"/>
          <table:covered-table-cell table:style-name="Таблица1.F16"/>
          <table:covered-table-cell table:style-name="Таблица1.G16"/>
        </table:table-row>
        <table:table-row table:style-name="Таблица1.2">
          <table:table-cell table:style-name="Таблица1.A2" office:value-type="string">
            <text:p text:style-name="P33">9</text:p>
          </table:table-cell>
          <table:table-cell table:style-name="Таблица1.B10" office:value-type="string">
            <text:p text:style-name="P51"><text:span text:style-name="T26">П</text:span><text:span text:style-name="T25">редоставление решения о согласовании архитектурно-градостроительного облика объекта</text:span></text:p>
          </table:table-cell>
          <table:table-cell table:style-name="Таблица1.C10" office:value-type="string">
            <text:p text:style-name="P33">70</text:p>
          </table:table-cell>
          <table:table-cell table:style-name="Таблица1.D10" office:value-type="string">
            <text:p text:style-name="P32">Ермакова Яна Александровна</text:p>
          </table:table-cell>
          <table:covered-table-cell table:style-name="Таблица1.E16"/>
          <table:covered-table-cell table:style-name="Таблица1.F16"/>
          <table:covered-table-cell table:style-name="Таблица1.G16"/>
        </table:table-row>
        <table:table-row table:style-name="Таблица1.2">
          <table:table-cell table:style-name="Таблица1.A2" office:value-type="string">
            <text:p text:style-name="P33">10</text:p>
          </table:table-cell>
          <table:table-cell table:style-name="Таблица1.B11" office:value-type="string">
            <text:p text:style-name="P51">Предоставление сведений, содержащихся в интегрированной автоматизированной информационной системе обеспечения градостроительной деятельности</text:p>
          </table:table-cell>
          <table:table-cell table:style-name="Таблица1.C11" office:value-type="string">
            <text:p text:style-name="P33">70</text:p>
          </table:table-cell>
          <table:table-cell table:style-name="Таблица1.D11" office:value-type="string">
            <text:p text:style-name="P32">Безлюдко Татьяна Петровна</text:p>
          </table:table-cell>
          <table:covered-table-cell table:style-name="Таблица1.E16"/>
          <table:covered-table-cell table:style-name="Таблица1.F16"/>
          <table:covered-table-cell table:style-name="Таблица1.G16"/>
        </table:table-row>
        <table:table-row table:style-name="Таблица1.2">
          <table:table-cell table:style-name="Таблица1.A2" office:value-type="string">
            <text:p text:style-name="P33">11</text:p>
          </table:table-cell>
          <table:table-cell table:style-name="Таблица1.B12" office:value-type="string">
            <text:p text:style-name="P51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<text:soft-page-break/>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1.C12" office:value-type="string">
            <text:p text:style-name="P33">70</text:p>
          </table:table-cell>
          <table:table-cell table:style-name="Таблица1.D12" office:value-type="string">
            <text:p text:style-name="P33">Силаева Ольга Александровна</text:p>
          </table:table-cell>
          <table:covered-table-cell table:style-name="Таблица1.E16"/>
          <table:covered-table-cell table:style-name="Таблица1.F16"/>
          <table:covered-table-cell table:style-name="Таблица1.G16"/>
        </table:table-row>
        <table:table-row table:style-name="Таблица1.2">
          <table:table-cell table:style-name="Таблица1.A2" office:value-type="string">
            <text:p text:style-name="P47">12</text:p>
          </table:table-cell>
          <table:table-cell table:style-name="Таблица1.B13" office:value-type="string">
            <text:p text:style-name="P51"><text:span text:style-name="T30">Выдача уведомления о соответствии (несоответствии) построенных или реконструированных объекта</text:span> индивидуального жилищного строительства или садового дома требованиям законодательства о градостроительной деятельности</text:p>
          </table:table-cell>
          <table:table-cell table:style-name="Таблица1.C13" office:value-type="string">
            <text:p text:style-name="P48">70</text:p>
          </table:table-cell>
          <table:table-cell table:style-name="Таблица1.D13" office:value-type="string">
            <text:p text:style-name="P33">Силаева Ольга Александровна</text:p>
          </table:table-cell>
          <table:covered-table-cell table:style-name="Таблица1.E16"/>
          <table:covered-table-cell table:style-name="Таблица1.F16"/>
          <table:covered-table-cell table:style-name="Таблица1.G16"/>
        </table:table-row>
        <table:table-row table:style-name="Таблица1.2">
          <table:table-cell table:style-name="Таблица1.A2" office:value-type="string">
            <text:p text:style-name="P56">13</text:p>
          </table:table-cell>
          <table:table-cell table:style-name="Таблица1.B14" office:value-type="string">
            <text:p text:style-name="P51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1.C14" office:value-type="string">
            <text:p text:style-name="P53">70</text:p>
          </table:table-cell>
          <table:table-cell table:style-name="Таблица1.D14" office:value-type="string">
            <text:p text:style-name="P32">Силаева Ольга Александровна</text:p>
          </table:table-cell>
          <table:covered-table-cell table:style-name="Таблица1.E16"/>
          <table:covered-table-cell table:style-name="Таблица1.F16"/>
          <table:covered-table-cell table:style-name="Таблица1.G16"/>
        </table:table-row>
        <table:table-row table:style-name="Таблица1.2">
          <table:table-cell table:style-name="Таблица1.A2" office:value-type="string">
            <text:p text:style-name="P56">14</text:p>
          </table:table-cell>
          <table:table-cell table:style-name="Таблица1.B15" office:value-type="string">
            <text:p text:style-name="P51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1.C15" office:value-type="string">
            <text:p text:style-name="P58">70</text:p>
          </table:table-cell>
          <table:table-cell table:style-name="Таблица1.D15" office:value-type="string">
            <text:p text:style-name="P32">Безлюдко Татьяна Петровна</text:p>
          </table:table-cell>
          <table:covered-table-cell table:style-name="Таблица1.E16"/>
          <table:covered-table-cell table:style-name="Таблица1.F16"/>
          <table:covered-table-cell table:style-name="Таблица1.G16"/>
        </table:table-row>
        <table:table-row table:style-name="Таблица1.2">
          <table:table-cell table:style-name="Таблица1.A2" office:value-type="string">
            <text:p text:style-name="P56">15</text:p>
          </table:table-cell>
          <table:table-cell table:style-name="Таблица1.B16" office:value-type="string">
            <text:p text:style-name="P51">Установка информационной вывески, согласование дизайн-проекта размещения вывески</text:p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Таблица1.C16" office:value-type="string">
            <text:p text:style-name="P58">70</text:p>
          </table:table-cell>
          <table:table-cell table:style-name="Таблица1.D16" office:value-type="string">
            <text:p text:style-name="P32">Ермакова Яна Александровна</text:p>
          </table:table-cell>
          <table:covered-table-cell table:style-name="Таблица1.E16"/>
          <table:covered-table-cell table:style-name="Таблица1.F16"/>
          <table:covered-table-cell table:style-name="Таблица1.G16"/>
        </table:table-row>
        <text:soft-page-break/>
        <table:table-row table:style-name="Таблица1.2">
          <table:table-cell table:style-name="Таблица1.A2" office:value-type="string">
            <text:p text:style-name="P33">1<text:span text:style-name="T62">6</text:span></text:p>
          </table:table-cell>
          <table:table-cell table:style-name="Таблица1.B17" office:value-type="string">
            <text:p text:style-name="P31">Утверждение схемы расположения земельного участка или земельн<text:span text:style-name="T52">ых</text:span> участк<text:span text:style-name="T52">ов</text:span> на кадастровом плане <text:span text:style-name="T52">территории </text:span></text:p>
          </table:table-cell>
          <table:table-cell table:style-name="Таблица1.C17" office:value-type="string">
            <text:p text:style-name="P33">50*</text:p>
          </table:table-cell>
          <table:table-cell table:style-name="Таблица1.D17" office:value-type="string">
            <text:p text:style-name="P32">Мамаева Ксения Викторовна/</text:p>
            <text:p text:style-name="P43">Альбина Яна Александровна</text:p>
          </table:table-cell>
          <table:table-cell table:style-name="Таблица1.E28" table:number-rows-spanned="12" office:value-type="string">
            <text:p text:style-name="P33">Департамент <text:span text:style-name="T53">землепользования/</text:span></text:p>
            <text:p text:style-name="P33">МКУ «Управление информационно-финансового обеспечения земельными ресурсами»</text:p>
          </table:table-cell>
          <table:table-cell table:style-name="Таблица1.F28" table:number-rows-spanned="12" office:value-type="string">
            <text:p text:style-name="P61">50</text:p>
          </table:table-cell>
          <table:table-cell table:style-name="Таблица1.G28" table:number-rows-spanned="12" office:value-type="string">
            <text:p text:style-name="P34"><text:span text:style-name="T54">Федотова Елена Валерьевна</text:span>/</text:p>
            <text:p text:style-name="P42">Заковраш Наталья Владимировна</text:p>
          </table:table-cell>
        </table:table-row>
        <table:table-row table:style-name="Таблица1.2">
          <table:table-cell table:style-name="Таблица1.A2" office:value-type="string">
            <text:p text:style-name="P47">1<text:span text:style-name="T62">7</text:span></text:p>
          </table:table-cell>
          <table:table-cell table:style-name="Таблица1.B18" office:value-type="string">
            <text:p text:style-name="P31">Выдача разрешения на использование земель или земельного участка, находящихся в муниципальной собственности и государственная собственность на которые не разграничена, без предоставления земельных участков и установления сервитута, публичного сервитута</text:p>
          </table:table-cell>
          <table:table-cell table:style-name="Таблица1.C18" office:value-type="string">
            <text:p text:style-name="P22">70</text:p>
          </table:table-cell>
          <table:table-cell table:style-name="Таблица1.D18" office:value-type="string">
            <text:p text:style-name="P32">Черниченко Анастасия Александровна/</text:p>
            <text:p text:style-name="P43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47">1<text:span text:style-name="T62">8</text:span></text:p>
          </table:table-cell>
          <table:table-cell table:style-name="Таблица1.B19" office:value-type="string">
            <text:p text:style-name="P31">Предоставление земельных участков бесплатно в собственность членам садоводческих, огороднических и дачных некоммерческих объединений</text:p>
          </table:table-cell>
          <table:table-cell table:style-name="Таблица1.C19" office:value-type="string">
            <text:p text:style-name="P33">50*</text:p>
          </table:table-cell>
          <table:table-cell table:style-name="Таблица1.D19" office:value-type="string">
            <text:p text:style-name="P44">Мамаева Ксения Викторовна/</text:p>
            <text:p text:style-name="P44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47">1<text:span text:style-name="T62">9</text:span></text:p>
          </table:table-cell>
          <table:table-cell table:style-name="Таблица1.B20" office:value-type="string">
            <text:p text:style-name="P31">Предоставление без проведения торгов земельных участков, находящихся в муниципальной собственности и государственная собственность на которые не разграничена, в собственность, аренду, постоянное (бессрочное) пользование, безвозмездное пользование</text:p>
          </table:table-cell>
          <table:table-cell table:style-name="Таблица1.C20" office:value-type="string">
            <text:p text:style-name="P33">50*</text:p>
          </table:table-cell>
          <table:table-cell table:style-name="Таблица1.D20" office:value-type="string">
            <text:p text:style-name="P32">Мамаева Ксения Викторовна,</text:p>
            <text:p text:style-name="P19">Мумлева Дарья Владимировна,</text:p>
            <text:p text:style-name="P32"><text:span text:style-name="T30">Раевская</text:span> Анастасия Васильевна/</text:p>
            <text:p text:style-name="P43">Альбина Яна Александровна/</text:p>
            <text:p text:style-name="P32">Шаталов Иван Александрович</text:p>
            <text:p text:style-name="P32"/>
            <text:p text:style-name="P32"/>
            <text:p text:style-name="P32"/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57">20</text:p>
          </table:table-cell>
          <table:table-cell table:style-name="Таблица1.B21" office:value-type="string">
            <text:p text:style-name="P31">Выдача разрешения на установку и эксплуатацию рекламных конструкций, аннулирование таких разрешений </text:p>
          </table:table-cell>
          <table:table-cell table:style-name="Таблица1.C21" office:value-type="string">
            <text:p text:style-name="P33">50*</text:p>
          </table:table-cell>
          <table:table-cell table:style-name="Таблица1.D21" office:value-type="string">
            <text:p text:style-name="P32">Морозова Виктория Владимировна/</text:p>
            <text:p text:style-name="P43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57">21</text:p>
          </table:table-cell>
          <table:table-cell table:style-name="Таблица1.B22" office:value-type="string">
            <text:p text:style-name="P31">Предварительное согласование предоставления земельного участка</text:p>
          </table:table-cell>
          <table:table-cell table:style-name="Таблица1.C22" office:value-type="string">
            <text:p text:style-name="P33">50*</text:p>
          </table:table-cell>
          <table:table-cell table:style-name="Таблица1.D22" office:value-type="string">
            <text:p text:style-name="P45">Мамаева Ксения Викторовна/</text:p>
            <text:p text:style-name="P45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57">22</text:p>
          </table:table-cell>
          <table:table-cell table:style-name="Таблица1.B23" office:value-type="string">
            <text:p text:style-name="P31">Выдача разрешения на размещение объекта</text:p>
          </table:table-cell>
          <table:table-cell table:style-name="Таблица1.C23" office:value-type="string">
            <text:p text:style-name="P33">70</text:p>
          </table:table-cell>
          <table:table-cell table:style-name="Таблица1.D23" office:value-type="string">
            <text:p text:style-name="P32">Черниченко Анастасия Александровна/</text:p>
            <text:p text:style-name="P43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47">2<text:span text:style-name="T62">3</text:span></text:p>
          </table:table-cell>
          <table:table-cell table:style-name="Таблица1.B24" office:value-type="string">
            <text:p text:style-name="P31">Заключение соглашения об установлении сервитута в отношении земельных участков, находящихся в муниципальной собственности и государственная собственность на которые не разграничена</text:p>
          </table:table-cell>
          <table:table-cell table:style-name="Таблица1.C24" office:value-type="string">
            <text:p text:style-name="P49">70</text:p>
          </table:table-cell>
          <table:table-cell table:style-name="Таблица1.D24" office:value-type="string">
            <text:p text:style-name="P32">Мумлева Дарья Владимировна/</text:p>
            <text:p text:style-name="P32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57">24</text:p>
          </table:table-cell>
          <table:table-cell table:style-name="Таблица1.B25" office:value-type="string">
            <text:p text:style-name="P31">Предоставление земельных участков бесплатно в собственность граждан, имеющих трех и более детей</text:p>
          </table:table-cell>
          <table:table-cell table:style-name="Таблица1.C25" office:value-type="string">
            <text:p text:style-name="P62">50*</text:p>
          </table:table-cell>
          <table:table-cell table:style-name="Таблица1.D25" office:value-type="string">
            <text:p text:style-name="P32">Мамаева Ксения Викторовна/</text:p>
            <text:p text:style-name="P32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57">25</text:p>
          </table:table-cell>
          <table:table-cell table:style-name="Таблица1.B26" office:value-type="string">
            <text:p text:style-name="P31">Заключение соглашения о перераспределении земель и (или) земельных участков, находящихся в муниципальной собственности и, государственная собственность на которые не разграничена, и земельных участков, находящихся в частной собственности</text:p>
          </table:table-cell>
          <table:table-cell table:style-name="Таблица1.C26" office:value-type="string">
            <text:p text:style-name="P61">70</text:p>
          </table:table-cell>
          <table:table-cell table:style-name="Таблица1.D26" office:value-type="string">
            <text:p text:style-name="P32">Мамаева Ксения Викторовна/</text:p>
            <text:p text:style-name="P32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57">26</text:p>
          </table:table-cell>
          <table:table-cell table:style-name="Таблица1.B27" office:value-type="string">
            <text:p text:style-name="P31">Прием декларации об использовании земельного участка, предоставленного гражданину (гражданам) Российской Федерации в безвозмездное пользование</text:p>
          </table:table-cell>
          <table:table-cell table:style-name="Таблица1.C27" office:value-type="string">
            <text:p text:style-name="P61">70</text:p>
          </table:table-cell>
          <table:table-cell table:style-name="Таблица1.D27" office:value-type="string">
            <text:p text:style-name="P36">Раевская Анастасия Васильевна/</text:p>
            <text:p text:style-name="P46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58">27</text:p>
          </table:table-cell>
          <table:table-cell table:style-name="Таблица1.B28" office:value-type="string">
            <text:p text:style-name="P31">Отнесение земель или земельных участков к определенной категории или перевод земель или земельных участков из одной категории в другую</text:p>
          </table:table-cell>
          <table:table-cell table:style-name="Таблица1.C28" office:value-type="string">
            <text:p text:style-name="P61">70</text:p>
          </table:table-cell>
          <table:table-cell table:style-name="Таблица1.D28" office:value-type="string">
            <text:p text:style-name="P32">Мамаева Ксения Викторовна/</text:p>
            <text:p text:style-name="P32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47">2<text:span text:style-name="T63">8</text:span></text:p>
          </table:table-cell>
          <table:table-cell table:style-name="Таблица1.B29" office:value-type="string">
            <text:p text:style-name="P31">Прием заявлений на предоставление муниципального имущества в аренду</text:p>
          </table:table-cell>
          <table:table-cell table:style-name="Таблица1.C29" office:value-type="string">
            <text:p text:style-name="P33">70</text:p>
          </table:table-cell>
          <table:table-cell table:style-name="Таблица1.D29" office:value-type="string">
            <text:p text:style-name="P32">Добродомова Елена Федоровна</text:p>
          </table:table-cell>
          <table:table-cell table:style-name="Таблица1.E31" table:number-rows-spanned="3" office:value-type="string">
            <text:p text:style-name="P40">Департамент по управлению муниципальным имуществом</text:p>
          </table:table-cell>
          <table:table-cell table:style-name="Таблица1.F31" table:number-rows-spanned="3" office:value-type="string">
            <text:p text:style-name="P27">50</text:p>
          </table:table-cell>
          <table:table-cell table:style-name="Таблица1.G31" table:number-rows-spanned="3" office:value-type="string">
            <text:p text:style-name="P23">Меренков Андрей Анатольевич</text:p>
          </table:table-cell>
        </table:table-row>
        <table:table-row table:style-name="Таблица1.2">
          <table:table-cell table:style-name="Таблица1.A2" office:value-type="string">
            <text:p text:style-name="P47">2<text:span text:style-name="T63">9</text:span></text:p>
          </table:table-cell>
          <table:table-cell table:style-name="Таблица1.B30" office:value-type="string">
            <text:p text:style-name="P31">Предоставление земельных участков, находящихся в муниципальной собственности или государственная собственность на которые не разграничена, на которых расположены здания, сооружения, без проведения торгов</text:p>
          </table:table-cell>
          <table:table-cell table:style-name="Таблица1.C30" office:value-type="string">
            <text:p text:style-name="P33">50*</text:p>
          </table:table-cell>
          <table:table-cell table:style-name="Таблица1.D30" office:value-type="string">
            <text:p text:style-name="P32">Шаталов Иван Александрович</text:p>
          </table:table-cell>
          <table:covered-table-cell table:style-name="Таблица1.E31"/>
          <table:covered-table-cell table:style-name="Таблица1.F31"/>
          <table:covered-table-cell table:style-name="Таблица1.G31"/>
        </table:table-row>
        <table:table-row table:style-name="Таблица1.2">
          <table:table-cell table:style-name="Таблица1.A2" office:value-type="string">
            <text:p text:style-name="P58">30</text:p>
          </table:table-cell>
          <table:table-cell table:style-name="Таблица1.B31" office:value-type="string">
            <text:p text:style-name="P31">Предоставление недвижимого имущества, находящегося в муниципальной собственности, арендуемого субъектами малого и среднего предпринимательства, при реализации ими преимущественного права на приобретение арендуемого имущества в собственность</text:p>
          </table:table-cell>
          <table:table-cell table:style-name="Таблица1.C31" office:value-type="string">
            <text:p text:style-name="P64">70</text:p>
          </table:table-cell>
          <table:table-cell table:style-name="Таблица1.D31" office:value-type="string">
            <text:p text:style-name="P36">Шаталов Иван Александрович</text:p>
          </table:table-cell>
          <table:covered-table-cell table:style-name="Таблица1.E31"/>
          <table:covered-table-cell table:style-name="Таблица1.F31"/>
          <table:covered-table-cell table:style-name="Таблица1.G31"/>
        </table:table-row>
        <table:table-row table:style-name="Таблица1.2">
          <table:table-cell table:style-name="Таблица1.A2" office:value-type="string">
            <text:p text:style-name="P57">3<text:span text:style-name="T63">1</text:span></text:p>
          </table:table-cell>
          <table:table-cell table:style-name="Таблица1.B32" office:value-type="string">
            <text:p text:style-name="P31">Предоставление на торгах земельных участков, находящихся в муниципальной собственности, и государственная собственность на которые не разграничена, в собственность или <text:s/>аренду</text:p>
          </table:table-cell>
          <table:table-cell table:style-name="Таблица1.C32" office:value-type="string">
            <text:p text:style-name="P58">70</text:p>
          </table:table-cell>
          <table:table-cell table:style-name="Таблица1.D32" office:value-type="string">
            <text:p text:style-name="P36">Шаталов Иван Александрович/</text:p>
            <text:p text:style-name="P10">Мамаева Ксения Викторовна</text:p>
          </table:table-cell>
          <table:table-cell table:style-name="Таблица1.E32" office:value-type="string">
            <text:p text:style-name="P33">Департамент по управлению муниципальным имуществом/</text:p>
            <text:p text:style-name="P64">Департамент землепользования</text:p>
          </table:table-cell>
          <table:table-cell table:style-name="Таблица1.F32" office:value-type="string">
            <text:p text:style-name="P71">50</text:p>
          </table:table-cell>
          <table:table-cell table:style-name="Таблица1.G32" office:value-type="string">
            <text:p text:style-name="P24">Меренков Андрей Анатольевич/</text:p>
            <text:p text:style-name="P24">Федотова Елена Валерьевна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57">3<text:span text:style-name="T63">2</text:span></text:p>
          </table:table-cell>
          <table:table-cell table:style-name="Таблица1.B33" office:value-type="string">
            <text:p text:style-name="P31">Выдача специального разрешения на движение по автомобильным дорогам тяжеловесного и (или) крупногабаритного транспортного средства в случае, если маршрут, часть маршрута тяжеловесного и (или)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, регионального или межмуниципального значения, участкам таких автомобильных дорог</text:p>
          </table:table-cell>
          <table:table-cell table:style-name="Таблица1.C33" office:value-type="string">
            <text:p text:style-name="P33">70</text:p>
          </table:table-cell>
          <table:table-cell table:style-name="Таблица1.D33" office:value-type="string">
            <text:p text:style-name="P32">Федорук Сергей Александрович</text:p>
          </table:table-cell>
          <table:table-cell table:style-name="Таблица1.E33" office:value-type="string">
            <text:p text:style-name="P55">Департамент дорожного хозяйства и благоустройства/</text:p>
            <text:p text:style-name="P55">МКУ "Управление мониторинга дорожного хозяйства и благоустройства"</text:p>
            <text:p text:style-name="P55"/>
          </table:table-cell>
          <table:table-cell table:style-name="Таблица1.F34" table:number-rows-spanned="2" office:value-type="string">
            <text:p text:style-name="P58">50</text:p>
          </table:table-cell>
          <table:table-cell table:style-name="Таблица1.G34" office:value-type="string">
            <text:p text:style-name="P35">Боровик Сергей Витальевич/</text:p>
            <text:p text:style-name="P35">Федорук Сергей Александрович</text:p>
          </table:table-cell>
        </table:table-row>
        <table:table-row table:style-name="Таблица1.2">
          <table:table-cell table:style-name="Таблица1.A2" office:value-type="string">
            <text:p text:style-name="P57">3<text:span text:style-name="T63">3</text:span></text:p>
            <text:p text:style-name="P47"/>
          </table:table-cell>
          <table:table-cell table:style-name="Таблица1.B34" office:value-type="string">
            <text:p text:style-name="P31">Выдача разрешений на пересадку, обрезку, снос зеленых насаждений</text:p>
          </table:table-cell>
          <table:table-cell table:style-name="Таблица1.C34" office:value-type="string">
            <text:p text:style-name="P33">70</text:p>
          </table:table-cell>
          <table:table-cell table:style-name="Таблица1.D34" office:value-type="string">
            <text:p text:style-name="P32">Чернуха Дмитрий Владимирович</text:p>
          </table:table-cell>
          <table:table-cell table:style-name="Таблица1.E34" office:value-type="string">
            <text:p text:style-name="P54">Департамент дорожного хозяйства и благоустройства / <text:span text:style-name="T61">МКУ</text:span> "Управление охраны окружающей среды и озеленения города Южно-Сахалинска"</text:p>
          </table:table-cell>
          <table:covered-table-cell table:style-name="Таблица1.F34"/>
          <table:table-cell table:style-name="Таблица1.G34" office:value-type="string">
            <text:p text:style-name="P39">Боровик Сергей Витальевич/</text:p>
            <text:p text:style-name="P39">Борисенко Сергей Николаевич</text:p>
          </table:table-cell>
        </table:table-row>
        <table:table-row table:style-name="Таблица1.2">
          <table:table-cell table:style-name="Таблица1.A2" office:value-type="string">
            <text:p text:style-name="P57">3<text:span text:style-name="T63">4</text:span></text:p>
          </table:table-cell>
          <table:table-cell table:style-name="Таблица1.B35" office:value-type="string">
            <text:p text:style-name="P31">Выдача разрешений на проведение земляных работ</text:p>
          </table:table-cell>
          <table:table-cell table:style-name="Таблица1.C35" office:value-type="string">
            <text:p text:style-name="P18">70</text:p>
          </table:table-cell>
          <table:table-cell table:style-name="Таблица1.D35" office:value-type="string">
            <text:p text:style-name="P20">Толмачева Татьяна Юрьевна</text:p>
          </table:table-cell>
          <table:table-cell table:style-name="Таблица1.E36" table:number-rows-spanned="2" office:value-type="string">
            <text:p text:style-name="P18">Департамент городского хозяйства / МКУ "Управление мониторинга городского хозяйства"</text:p>
          </table:table-cell>
          <table:table-cell table:style-name="Таблица1.F36" table:number-rows-spanned="2" office:value-type="string">
            <text:p text:style-name="P27">50</text:p>
          </table:table-cell>
          <table:table-cell table:style-name="Таблица1.G36" table:number-rows-spanned="2" office:value-type="string">
            <text:p text:style-name="P18">Золотов Евгений Александрович/</text:p>
            <text:p text:style-name="P18">Вторушин Олег Александрович</text:p>
          </table:table-cell>
        </table:table-row>
        <table:table-row table:style-name="Таблица1.2">
          <table:table-cell table:style-name="Таблица1.A2" office:value-type="string">
            <text:p text:style-name="P57">3<text:span text:style-name="T63">5</text:span></text:p>
          </table:table-cell>
          <table:table-cell table:style-name="Таблица1.B36" office:value-type="string">
            <text:p text:style-name="P31">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1.C36" office:value-type="string">
            <text:p text:style-name="P27">70</text:p>
          </table:table-cell>
          <table:table-cell table:style-name="Таблица1.D36" office:value-type="string">
            <text:p text:style-name="P20">Корячкин Олег Александрович</text:p>
          </table:table-cell>
          <table:covered-table-cell table:style-name="Таблица1.E36"/>
          <table:covered-table-cell table:style-name="Таблица1.F36"/>
          <table:covered-table-cell table:style-name="Таблица1.G36"/>
        </table:table-row>
        <text:soft-page-break/>
        <table:table-row table:style-name="Таблица1.2">
          <table:table-cell table:style-name="Таблица1.A2" office:value-type="string">
            <text:p text:style-name="P57">3<text:span text:style-name="T63">6</text:span></text:p>
          </table:table-cell>
          <table:table-cell table:style-name="Таблица1.B37" office:value-type="string">
            <text:p text:style-name="P31">Выдача разрешения на участие в ярмарке</text:p>
          </table:table-cell>
          <table:table-cell table:style-name="Таблица1.C37" office:value-type="string">
            <text:p text:style-name="P18">70</text:p>
          </table:table-cell>
          <table:table-cell table:style-name="Таблица1.D37" office:value-type="string">
            <text:p text:style-name="P20">Мущенко Владимир Владимирович</text:p>
          </table:table-cell>
          <table:table-cell table:style-name="Таблица1.E37" table:number-rows-spanned="2" office:value-type="string">
            <text:p text:style-name="P18">Департамент продовольственных ресурсов и потребительского рынка</text:p>
          </table:table-cell>
          <table:table-cell table:style-name="Таблица1.F37" table:number-rows-spanned="2" office:value-type="string">
            <text:p text:style-name="P27">50</text:p>
          </table:table-cell>
          <table:table-cell table:style-name="Таблица1.G37" table:number-rows-spanned="2" office:value-type="string">
            <text:p text:style-name="P18">Кузенкова Римма Борисовна</text:p>
          </table:table-cell>
        </table:table-row>
        <table:table-row table:style-name="Таблица1.2">
          <table:table-cell table:style-name="Таблица1.A2" office:value-type="string">
            <text:p text:style-name="P57">3<text:span text:style-name="T63">7</text:span></text:p>
          </table:table-cell>
          <table:table-cell table:style-name="Таблица1.B38" office:value-type="string">
            <text:p text:style-name="P31">Предоставление выписки из похозяйственной книги учета личных подсобных хозяйств</text:p>
          </table:table-cell>
          <table:table-cell table:style-name="Таблица1.C38" office:value-type="string">
            <text:p text:style-name="P25">70</text:p>
          </table:table-cell>
          <table:table-cell table:style-name="Таблица1.D38" office:value-type="string">
            <text:p text:style-name="P20">Сухарева Евгения Ченсуновна</text:p>
          </table:table-cell>
          <table:covered-table-cell table:style-name="Таблица1.E38"/>
          <table:covered-table-cell table:style-name="Таблица1.F38"/>
          <table:covered-table-cell table:style-name="Таблица1.G38"/>
        </table:table-row>
        <table:table-row table:style-name="Таблица1.2">
          <table:table-cell table:style-name="Таблица1.A2" office:value-type="string">
            <text:p text:style-name="P57">3<text:span text:style-name="T63">8</text:span></text:p>
          </table:table-cell>
          <table:table-cell table:style-name="Таблица1.B39" office:value-type="string">
            <text:p text:style-name="P26">Выдача в случаях, установленных законодательством Российской Федерации, разрешений на совершение сделок с имуществом совершеннолетних подопечных</text:p>
          </table:table-cell>
          <table:table-cell table:style-name="Таблица1.C39" office:value-type="string">
            <text:p text:style-name="P33">70</text:p>
          </table:table-cell>
          <table:table-cell table:style-name="Таблица1.D39" office:value-type="string">
            <text:p text:style-name="P32">Батталова Анастасия Григорьевна</text:p>
          </table:table-cell>
          <table:table-cell table:style-name="Таблица1.E40" table:number-rows-spanned="2" office:value-type="string">
            <text:p text:style-name="P33"><text:span text:style-name="T55">Департамент </text:span><text:s/>социальной политики</text:p>
          </table:table-cell>
          <table:table-cell table:style-name="Таблица1.F40" table:number-rows-spanned="2" office:value-type="string">
            <text:p text:style-name="P58">50</text:p>
          </table:table-cell>
          <table:table-cell table:style-name="Таблица1.G40" table:number-rows-spanned="2" office:value-type="string">
            <text:p text:style-name="P33">Юркова Эльвира Алексеевна</text:p>
          </table:table-cell>
        </table:table-row>
        <table:table-row table:style-name="Таблица1.2">
          <table:table-cell table:style-name="Таблица1.A2" office:value-type="string">
            <text:p text:style-name="P57">3<text:span text:style-name="T63">9</text:span></text:p>
          </table:table-cell>
          <table:table-cell table:style-name="Таблица1.B40" office:value-type="string">
            <text:p text:style-name="P31">Признание граждан малоимущими в целях предоставления им по договору социального найма жилых помещений муниципального жилищного фонда</text:p>
          </table:table-cell>
          <table:table-cell table:style-name="Таблица1.C40" office:value-type="string">
            <text:p text:style-name="P33">70</text:p>
          </table:table-cell>
          <table:table-cell table:style-name="Таблица1.D40" office:value-type="string">
            <text:p text:style-name="P32">Батталова Анастасия Григорьевна</text:p>
          </table:table-cell>
          <table:covered-table-cell table:style-name="Таблица1.E40"/>
          <table:covered-table-cell table:style-name="Таблица1.F40"/>
          <table:covered-table-cell table:style-name="Таблица1.G40"/>
        </table:table-row>
        <table:table-row table:style-name="Таблица1.2">
          <table:table-cell table:style-name="Таблица1.A2" office:value-type="string">
            <text:p text:style-name="P58">40</text:p>
          </table:table-cell>
          <table:table-cell table:style-name="Таблица1.B41" office:value-type="string">
            <text:p text:style-name="P29"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Таблица1.C41" office:value-type="string">
            <text:p text:style-name="P33">50*</text:p>
          </table:table-cell>
          <table:table-cell table:style-name="Таблица1.D41" office:value-type="string">
            <text:p text:style-name="P28">Солодянкина Ольга Сергеевна</text:p>
          </table:table-cell>
          <table:table-cell table:style-name="Таблица1.E51" table:number-rows-spanned="11" office:value-type="string">
            <text:p text:style-name="P33"><text:span text:style-name="T56">МКУ «</text:span>Управление жилищной политики <text:span text:style-name="T56">города Южно-Сахалинска»</text:span></text:p>
          </table:table-cell>
          <table:table-cell table:style-name="Таблица1.F51" table:number-rows-spanned="11" office:value-type="string">
            <text:p text:style-name="P58">50</text:p>
          </table:table-cell>
          <table:table-cell table:style-name="Таблица1.G51" table:number-rows-spanned="11" office:value-type="string">
            <text:p text:style-name="P6">Герасимова Анна Тарасовна</text:p>
          </table:table-cell>
        </table:table-row>
        <table:table-row table:style-name="Таблица1.2">
          <table:table-cell table:style-name="Таблица1.A2" office:value-type="string">
            <text:p text:style-name="P58">41</text:p>
          </table:table-cell>
          <table:table-cell table:style-name="Таблица1.B42" office:value-type="string">
            <text:p text:style-name="P31">Перевод жилого помещения в нежилое или нежилого помещения в жилое помещение</text:p>
          </table:table-cell>
          <table:table-cell table:style-name="Таблица1.C42" office:value-type="string">
            <text:p text:style-name="P33">70</text:p>
          </table:table-cell>
          <table:table-cell table:style-name="Таблица1.D42" office:value-type="string">
            <text:p text:style-name="P28">Никулин Игорь Владимирович</text:p>
          </table:table-cell>
          <table:covered-table-cell table:style-name="Таблица1.E51"/>
          <table:covered-table-cell table:style-name="Таблица1.F51"/>
          <table:covered-table-cell table:style-name="Таблица1.G51"/>
        </table:table-row>
        <table:table-row table:style-name="Таблица1.2">
          <table:table-cell table:style-name="Таблица1.A2" office:value-type="string">
            <text:p text:style-name="P57">4<text:span text:style-name="T63">2</text:span></text:p>
          </table:table-cell>
          <table:table-cell table:style-name="Таблица1.B43" office:value-type="string">
            <text:p text:style-name="P31">Согласование проведения переустройства и (или) перепланировки помещения в многоквартирном доме</text:p>
          </table:table-cell>
          <table:table-cell table:style-name="Таблица1.C43" office:value-type="string">
            <text:p text:style-name="P33">70</text:p>
          </table:table-cell>
          <table:table-cell table:style-name="Таблица1.D43" office:value-type="string">
            <text:p text:style-name="P28">Никулин Игорь Владимирович</text:p>
          </table:table-cell>
          <table:covered-table-cell table:style-name="Таблица1.E51"/>
          <table:covered-table-cell table:style-name="Таблица1.F51"/>
          <table:covered-table-cell table:style-name="Таблица1.G51"/>
        </table:table-row>
        <table:table-row table:style-name="Таблица1.2">
          <table:table-cell table:style-name="Таблица1.A2" office:value-type="string">
            <text:p text:style-name="P57">4<text:span text:style-name="T63">3</text:span></text:p>
          </table:table-cell>
          <table:table-cell table:style-name="Таблица1.B44" office:value-type="string">
            <text:p text:style-name="P31">Выдача выписки из реестра муниципального имущества</text:p>
          </table:table-cell>
          <table:table-cell table:style-name="Таблица1.C44" office:value-type="string">
            <text:p text:style-name="P33">70</text:p>
          </table:table-cell>
          <table:table-cell table:style-name="Таблица1.D44" office:value-type="string">
            <text:p text:style-name="P28">Солодянкина Ольга Сергеевна</text:p>
          </table:table-cell>
          <table:covered-table-cell table:style-name="Таблица1.E51"/>
          <table:covered-table-cell table:style-name="Таблица1.F51"/>
          <table:covered-table-cell table:style-name="Таблица1.G51"/>
        </table:table-row>
        <table:table-row table:style-name="Таблица1.2">
          <table:table-cell table:style-name="Таблица1.A2" office:value-type="string">
            <text:p text:style-name="P57">4<text:span text:style-name="T63">4</text:span></text:p>
          </table:table-cell>
          <table:table-cell table:style-name="Таблица1.B45" office:value-type="string">
            <text:p text:style-name="P31">Включение в список участников подпрограммы «Строительство жилья в городском округе «Город Южно-Сахалинск» на 2020 - 2025 годы»</text:p>
          </table:table-cell>
          <table:table-cell table:style-name="Таблица1.C45" office:value-type="string">
            <text:p text:style-name="P33">50*</text:p>
          </table:table-cell>
          <table:table-cell table:style-name="Таблица1.D45" office:value-type="string">
            <text:p text:style-name="P28">Макарова Дарья Сергеевна</text:p>
          </table:table-cell>
          <table:covered-table-cell table:style-name="Таблица1.E51"/>
          <table:covered-table-cell table:style-name="Таблица1.F51"/>
          <table:covered-table-cell table:style-name="Таблица1.G51"/>
        </table:table-row>
        <table:table-row table:style-name="Таблица1.2">
          <table:table-cell table:style-name="Таблица1.A2" office:value-type="string">
            <text:p text:style-name="P57">4<text:span text:style-name="T63">5</text:span></text:p>
          </table:table-cell>
          <table:table-cell table:style-name="Таблица1.B46" office:value-type="string">
            <text:p text:style-name="P31">Выдача справки о неиспользовании (использовании) гражданами права приватизации муниципальных жилых помещений </text:p>
          </table:table-cell>
          <table:table-cell table:style-name="Таблица1.C46" office:value-type="string">
            <text:p text:style-name="P33">50*</text:p>
          </table:table-cell>
          <table:table-cell table:style-name="Таблица1.D46" office:value-type="string">
            <text:p text:style-name="P28">Солодянкина Ольга Сергеевна</text:p>
          </table:table-cell>
          <table:covered-table-cell table:style-name="Таблица1.E51"/>
          <table:covered-table-cell table:style-name="Таблица1.F51"/>
          <table:covered-table-cell table:style-name="Таблица1.G51"/>
        </table:table-row>
        <table:table-row table:style-name="Таблица1.2">
          <table:table-cell table:style-name="Таблица1.A2" office:value-type="string">
            <text:p text:style-name="P57">4<text:span text:style-name="T63">6</text:span></text:p>
          </table:table-cell>
          <table:table-cell table:style-name="Таблица1.B47" office:value-type="string">
            <text:p text:style-name="P31">Прием заявлений и документов для формирования списков молодых семей, имеющих право на государственную поддержку на приобретение (строительство) жилья</text:p>
          </table:table-cell>
          <table:table-cell table:style-name="Таблица1.C47" office:value-type="string">
            <text:p text:style-name="P33">50*</text:p>
          </table:table-cell>
          <table:table-cell table:style-name="Таблица1.D47" office:value-type="string">
            <text:p text:style-name="P28">Макарова Дарья Сергеевна</text:p>
          </table:table-cell>
          <table:covered-table-cell table:style-name="Таблица1.E51"/>
          <table:covered-table-cell table:style-name="Таблица1.F51"/>
          <table:covered-table-cell table:style-name="Таблица1.G51"/>
        </table:table-row>
        <table:table-row table:style-name="Таблица1.48">
          <table:table-cell table:style-name="Таблица1.A2" office:value-type="string">
            <text:p text:style-name="P57">4<text:span text:style-name="T63">7</text:span></text:p>
          </table:table-cell>
          <table:table-cell table:style-name="Таблица1.B48" office:value-type="string">
            <text:p text:style-name="P31">Передача жилых помещений муниципального жилищного фонда в собственность граждан (приватизация<text:span text:style-name="T57">)</text:span></text:p>
          </table:table-cell>
          <table:table-cell table:style-name="Таблица1.C48" office:value-type="string">
            <text:p text:style-name="P33">50*</text:p>
          </table:table-cell>
          <table:table-cell table:style-name="Таблица1.D48" office:value-type="string">
            <text:p text:style-name="P28">Солодянкина Ольга Сергеевна</text:p>
          </table:table-cell>
          <table:covered-table-cell table:style-name="Таблица1.E51"/>
          <table:covered-table-cell table:style-name="Таблица1.F51"/>
          <table:covered-table-cell table:style-name="Таблица1.G51"/>
        </table:table-row>
        <table:table-row table:style-name="Таблица1.2">
          <table:table-cell table:style-name="Таблица1.A2" office:value-type="string">
            <text:p text:style-name="P57">4<text:span text:style-name="T63">8</text:span></text:p>
          </table:table-cell>
          <table:table-cell table:style-name="Таблица1.B49" office:value-type="string">
            <text:p text:style-name="P31">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</text:p>
          </table:table-cell>
          <table:table-cell table:style-name="Таблица1.C49" office:value-type="string">
            <text:p text:style-name="P33">70</text:p>
          </table:table-cell>
          <table:table-cell table:style-name="Таблица1.D49" office:value-type="string">
            <text:p text:style-name="P28">Никулин Игорь Владимирович</text:p>
          </table:table-cell>
          <table:covered-table-cell table:style-name="Таблица1.E51"/>
          <table:covered-table-cell table:style-name="Таблица1.F51"/>
          <table:covered-table-cell table:style-name="Таблица1.G51"/>
        </table:table-row>
        <table:table-row table:style-name="Таблица1.2">
          <table:table-cell table:style-name="Таблица1.A2" office:value-type="string">
            <text:p text:style-name="P57">4<text:span text:style-name="T63">9</text:span></text:p>
          </table:table-cell>
          <table:table-cell table:style-name="Таблица1.B50" office:value-type="string">
            <text:p text:style-name="P31">Предоставление жилых помещений по договорам социального найма гражданам, состоящим на учете в качестве нуждающихся в жилых помещениях</text:p>
          </table:table-cell>
          <table:table-cell table:style-name="Таблица1.C50" office:value-type="string">
            <text:p text:style-name="P60">70</text:p>
          </table:table-cell>
          <table:table-cell table:style-name="Таблица1.D50" office:value-type="string">
            <text:p text:style-name="P28">Солодянкина Ольга Сергеевна</text:p>
          </table:table-cell>
          <table:covered-table-cell table:style-name="Таблица1.E51"/>
          <table:covered-table-cell table:style-name="Таблица1.F51"/>
          <table:covered-table-cell table:style-name="Таблица1.G51"/>
        </table:table-row>
        <table:table-row table:style-name="Таблица1.2">
          <table:table-cell table:style-name="Таблица1.A2" office:value-type="string">
            <text:p text:style-name="P58">50</text:p>
          </table:table-cell>
          <table:table-cell table:style-name="Таблица1.B51" office:value-type="string">
            <text:p text:style-name="P31">Признание садового дома жилым домом и жилого дома садовым домом</text:p>
          </table:table-cell>
          <table:table-cell table:style-name="Таблица1.C51" office:value-type="string">
            <text:p text:style-name="P61">70</text:p>
          </table:table-cell>
          <table:table-cell table:style-name="Таблица1.D51" office:value-type="string">
            <text:p text:style-name="P28">Никулин Игорь Владимирович</text:p>
          </table:table-cell>
          <table:covered-table-cell table:style-name="Таблица1.E51"/>
          <table:covered-table-cell table:style-name="Таблица1.F51"/>
          <table:covered-table-cell table:style-name="Таблица1.G51"/>
        </table:table-row>
        <table:table-row table:style-name="Таблица1.2">
          <table:table-cell table:style-name="Таблица1.A2" office:value-type="string">
            <text:p text:style-name="P58">51</text:p>
          </table:table-cell>
          <table:table-cell table:style-name="Таблица1.B52" office:value-type="string">
            <text:p text:style-name="P31">Установление опеки или попечительства над несовершеннолетними гражданами</text:p>
          </table:table-cell>
          <table:table-cell table:style-name="Таблица1.C52" office:value-type="string">
            <text:p text:style-name="P33">70</text:p>
          </table:table-cell>
          <table:table-cell table:style-name="Таблица1.D52" office:value-type="string">
            <text:p text:style-name="P32">Ковальчук Наталья Владимировна</text:p>
          </table:table-cell>
          <table:table-cell table:style-name="Таблица1.E59" table:number-rows-spanned="8" office:value-type="string">
            <text:p text:style-name="P33">Департамент образования</text:p>
          </table:table-cell>
          <table:table-cell table:style-name="Таблица1.F59" table:number-rows-spanned="8" office:value-type="string">
            <text:p text:style-name="P58">50</text:p>
          </table:table-cell>
          <table:table-cell table:style-name="Таблица1.G59" table:number-rows-spanned="8" office:value-type="string">
            <text:p text:style-name="P50">Мирова Светлана Анатольевна</text:p>
          </table:table-cell>
        </table:table-row>
        <table:table-row table:style-name="Таблица1.2">
          <table:table-cell table:style-name="Таблица1.A2" office:value-type="string">
            <text:p text:style-name="P57">5<text:span text:style-name="T63">2</text:span></text:p>
          </table:table-cell>
          <table:table-cell table:style-name="Таблица1.B53" office:value-type="string">
            <text:p text:style-name="P31">Выдача в случаях, установленных законодательством Российской Федерации, разрешений на совершение сделок с <text:soft-page-break/>имуществом несовершеннолетних подопечных</text:p>
          </table:table-cell>
          <table:table-cell table:style-name="Таблица1.C53" office:value-type="string">
            <text:p text:style-name="P63">20</text:p>
          </table:table-cell>
          <table:table-cell table:style-name="Таблица1.D53" office:value-type="string">
            <text:p text:style-name="P32">Ковальчук Наталья Владимировна</text:p>
          </table:table-cell>
          <table:covered-table-cell table:style-name="Таблица1.E59"/>
          <table:covered-table-cell table:style-name="Таблица1.F59"/>
          <table:covered-table-cell table:style-name="Таблица1.G59"/>
        </table:table-row>
        <table:table-row table:style-name="Таблица1.2">
          <table:table-cell table:style-name="Таблица1.A2" office:value-type="string">
            <text:p text:style-name="P57">5<text:span text:style-name="T63">3</text:span></text:p>
          </table:table-cell>
          <table:table-cell table:style-name="Таблица1.B54" office:value-type="string">
            <text:p text:style-name="P31"><text:span text:style-name="T58">Постановка </text:span>на учет для зачисления детей в образовательные организации, реализующие образовательную программу дошкольного образования</text:p>
          </table:table-cell>
          <table:table-cell table:style-name="Таблица1.C54" office:value-type="string">
            <text:p text:style-name="P33">50*</text:p>
          </table:table-cell>
          <table:table-cell table:style-name="Таблица1.D54" office:value-type="string">
            <text:p text:style-name="P32">Успенская Оксана Викторовна</text:p>
          </table:table-cell>
          <table:covered-table-cell table:style-name="Таблица1.E59"/>
          <table:covered-table-cell table:style-name="Таблица1.F59"/>
          <table:covered-table-cell table:style-name="Таблица1.G59"/>
        </table:table-row>
        <table:table-row table:style-name="Таблица1.2">
          <table:table-cell table:style-name="Таблица1.A2" office:value-type="string">
            <text:p text:style-name="P57">5<text:span text:style-name="T63">4</text:span></text:p>
          </table:table-cell>
          <table:table-cell table:style-name="Таблица1.B55" office:value-type="string">
            <text:p text:style-name="P30"><text:span text:style-name="T58">Прием </text:span>граждан на обучение по образовательным программам начального общего, основного общего и среднего общего образования</text:p>
          </table:table-cell>
          <table:table-cell table:style-name="Таблица1.C55" office:value-type="string">
            <text:p text:style-name="P33">70</text:p>
          </table:table-cell>
          <table:table-cell table:style-name="Таблица1.D55" office:value-type="string">
            <text:p text:style-name="P32">Успенская Оксана Викторовна</text:p>
          </table:table-cell>
          <table:covered-table-cell table:style-name="Таблица1.E59"/>
          <table:covered-table-cell table:style-name="Таблица1.F59"/>
          <table:covered-table-cell table:style-name="Таблица1.G59"/>
        </table:table-row>
        <table:table-row table:style-name="Таблица1.2">
          <table:table-cell table:style-name="Таблица1.A2" office:value-type="string">
            <text:p text:style-name="P57">5<text:span text:style-name="T63">5</text:span></text:p>
          </table:table-cell>
          <table:table-cell table:style-name="Таблица1.B58" office:value-type="string">
            <text:p text:style-name="P31">Выдача гражданину, выразившему желание стать усыновителем, заключения о возможности или о невозможности гражданина быть усыновителем</text:p>
          </table:table-cell>
          <table:table-cell table:style-name="Таблица1.C58" office:value-type="string">
            <text:p text:style-name="P59">70</text:p>
          </table:table-cell>
          <table:table-cell table:style-name="Таблица1.D58" office:value-type="string">
            <text:p text:style-name="P32">Ковальчук Наталья Владимировна</text:p>
          </table:table-cell>
          <table:covered-table-cell table:style-name="Таблица1.E59"/>
          <table:covered-table-cell table:style-name="Таблица1.F59"/>
          <table:covered-table-cell table:style-name="Таблица1.G59"/>
        </table:table-row>
        <table:table-row table:style-name="Таблица1.2">
          <table:table-cell table:style-name="Таблица1.A2" office:value-type="string">
            <text:p text:style-name="P57">5<text:span text:style-name="T63">6</text:span></text:p>
          </table:table-cell>
          <table:table-cell table:style-name="Таблица1.B58" office:value-type="string">
            <text:p text:style-name="P31">Выплата денежных средств на содержание ребенка, находящегося под опекой (попечительством), в том числе в приемной семье</text:p>
          </table:table-cell>
          <table:table-cell table:style-name="Таблица1.C58" office:value-type="string">
            <text:p text:style-name="P59">70</text:p>
          </table:table-cell>
          <table:table-cell table:style-name="Таблица1.D58" office:value-type="string">
            <text:p text:style-name="P32">Ковальчук Наталья Владимировна</text:p>
          </table:table-cell>
          <table:covered-table-cell table:style-name="Таблица1.E59"/>
          <table:covered-table-cell table:style-name="Таблица1.F59"/>
          <table:covered-table-cell table:style-name="Таблица1.G59"/>
        </table:table-row>
        <table:table-row table:style-name="Таблица1.2">
          <table:table-cell table:style-name="Таблица1.A2" office:value-type="string">
            <text:p text:style-name="P57">5<text:span text:style-name="T63">7</text:span></text:p>
          </table:table-cell>
          <table:table-cell table:style-name="Таблица1.B58" office:value-type="string">
            <text:p text:style-name="P31">Компенсация части родительской платы за присмотр и уход за детьми в муниципальных <text:s/>образовательных организациях, реализующих образовательную программу дошкольного образования</text:p>
          </table:table-cell>
          <table:table-cell table:style-name="Таблица1.C58" office:value-type="string">
            <text:p text:style-name="P58">70</text:p>
          </table:table-cell>
          <table:table-cell table:style-name="Таблица1.D58" office:value-type="string">
            <text:p text:style-name="P33">Успенская Оксана Викторовна</text:p>
          </table:table-cell>
          <table:covered-table-cell table:style-name="Таблица1.E59"/>
          <table:covered-table-cell table:style-name="Таблица1.F59"/>
          <table:covered-table-cell table:style-name="Таблица1.G59"/>
        </table:table-row>
        <table:table-row table:style-name="Таблица1.2">
          <table:table-cell table:style-name="Таблица1.A2" office:value-type="string">
            <text:p text:style-name="P57">5<text:span text:style-name="T63">8</text:span></text:p>
          </table:table-cell>
          <table:table-cell table:style-name="Таблица1.B59" office:value-type="string">
            <text:p text:style-name="P31">Организация отдыха детей в каникулярное время</text:p>
          </table:table-cell>
          <table:table-cell table:style-name="Таблица1.C59" office:value-type="string">
            <text:p text:style-name="P58">70</text:p>
          </table:table-cell>
          <table:table-cell table:style-name="Таблица1.D59" office:value-type="string">
            <text:p text:style-name="P33">Успенская Оксана Викторовна</text:p>
            <text:p text:style-name="P33"/>
            <text:p text:style-name="P33"/>
          </table:table-cell>
          <table:covered-table-cell table:style-name="Таблица1.E59"/>
          <table:covered-table-cell table:style-name="Таблица1.F59"/>
          <table:covered-table-cell table:style-name="Таблица1.G59"/>
        </table:table-row>
        <text:soft-page-break/>
        <table:table-row table:style-name="Таблица1.2">
          <table:table-cell table:style-name="Таблица1.A2" office:value-type="string">
            <text:p text:style-name="P57">5<text:span text:style-name="T63">9</text:span></text:p>
          </table:table-cell>
          <table:table-cell table:style-name="Таблица1.B60" office:value-type="string">
            <text:p text:style-name="P31">Выдача архивных справок, архивных выписок и архивных копий документов</text:p>
          </table:table-cell>
          <table:table-cell table:style-name="Таблица1.C60" office:value-type="string">
            <text:p text:style-name="P38">50*</text:p>
          </table:table-cell>
          <table:table-cell table:style-name="Таблица1.D60" office:value-type="string">
            <text:p text:style-name="P33">Тихоньких Мария Сергеевна</text:p>
          </table:table-cell>
          <table:table-cell table:style-name="Таблица1.E60" office:value-type="string">
            <text:p text:style-name="P33">МКУ «Управление делами администрации города</text:p>
            <text:p text:style-name="P33">Южно-Сахалинска»</text:p>
          </table:table-cell>
          <table:table-cell table:style-name="Таблица1.F60" office:value-type="string">
            <text:p text:style-name="P61">50</text:p>
          </table:table-cell>
          <table:table-cell table:style-name="Таблица1.G60" office:value-type="string">
            <text:p text:style-name="P33">Устименко Андрей Васильевич</text:p>
          </table:table-cell>
        </table:table-row>
        <table:table-row table:style-name="Таблица1.2">
          <table:table-cell table:style-name="Таблица1.A2" office:value-type="string">
            <text:p text:style-name="P58">60</text:p>
          </table:table-cell>
          <table:table-cell table:style-name="Таблица1.B61" office:value-type="string">
            <text:p text:style-name="P31">Выдача разрешений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 с максимальной взлетной массой менее 0,25 кг), подъема привязных аэростатов над населенными пунктами, а также посадку (взлет) на расположенные в границах населенных пунктов площадки, сведения о которых не опубликованы в документах аэронавигационной информации</text:p>
          </table:table-cell>
          <table:table-cell table:style-name="Таблица1.C61" office:value-type="string">
            <text:p text:style-name="P58">70</text:p>
          </table:table-cell>
          <table:table-cell table:style-name="Таблица1.D61" office:value-type="string">
            <text:p text:style-name="P33">Клёпов Вадим Александрович</text:p>
          </table:table-cell>
          <table:table-cell table:style-name="Таблица1.E61" office:value-type="string">
            <text:p text:style-name="P33">Департамент общественной безопасности и контроля</text:p>
          </table:table-cell>
          <table:table-cell table:style-name="Таблица1.F61" office:value-type="string">
            <text:p text:style-name="P58">50</text:p>
          </table:table-cell>
          <table:table-cell table:style-name="Таблица1.G61" office:value-type="string">
            <text:p text:style-name="P33">Сгибнев Андрей Александрович</text:p>
          </table:table-cell>
        </table:table-row>
        <table:table-row table:style-name="Таблица1.2">
          <table:table-cell table:style-name="Таблица1.A2" office:value-type="string">
            <text:p text:style-name="P58">61</text:p>
          </table:table-cell>
          <table:table-cell table:style-name="Таблица1.B62" office:value-type="string">
            <text:p text:style-name="P51">Присвоение спортивных разрядов, квалификационных категорий спортивных судей</text:p>
          </table:table-cell>
          <table:table-cell table:style-name="Таблица1.C62" office:value-type="string">
            <text:p text:style-name="P58">70</text:p>
          </table:table-cell>
          <table:table-cell table:style-name="Таблица1.D62" office:value-type="string">
            <text:p text:style-name="P33">Янкин Александр Валерьевич</text:p>
          </table:table-cell>
          <table:table-cell table:style-name="Таблица1.E62" office:value-type="string">
            <text:p text:style-name="P33">Департамент по делам молодежи и спорту</text:p>
          </table:table-cell>
          <table:table-cell table:style-name="Таблица1.F62" office:value-type="string">
            <text:p text:style-name="P58">50</text:p>
          </table:table-cell>
          <table:table-cell table:style-name="Таблица1.G62" office:value-type="string">
            <text:p text:style-name="P33">Завязкина Елена Ивановна</text:p>
          </table:table-cell>
        </table:table-row>
      </table:table>
      <text:p text:style-name="P65">___________________________________________</text:p>
      <text:p text:style-name="P41">* <text:span text:style-name="T59">Показатель установлен 50%, в</text:span> связи с высокой долей запросов <text:span text:style-name="T60">поступающих через </text:span>МФЦ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Landscape" style:page-layout-name="Mpm4" draw:style-name="Mdp1">
      <style:header>
        <text:p text:style-name="MP1"><text:page-number text:select-page="current">1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5:28:47.892000000</meta:creation-date>
    <meta:editing-duration>PT8H46M14S</meta:editing-duration>
    <meta:editing-cycles>64</meta:editing-cycles>
    <meta:generator>LibreOffice/7.2.6.2$Windows_X86_64 LibreOffice_project/b0ec3a565991f7569a5a7f5d24fed7f52653d754</meta:generator>
    <dc:date>2022-04-11T09:43:48.083000000</dc:date>
    <meta:print-date>2022-03-23T11:23:39.109000000</meta:print-date>
    <meta:document-statistic meta:table-count="1" meta:image-count="1" meta:object-count="0" meta:page-count="13" meta:paragraph-count="346" meta:word-count="1913" meta:character-count="16374" meta:non-whitespace-character-count="14787"/>
  </office:meta>
</office:document-meta>
</file>