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8.105cm" fo:margin-left="8.906cm" fo:break-before="page" table:align="left" style:writing-mode="lr-tb"/>
    </style:style>
    <style:style style:name="Таблица2.A" style:family="table-column">
      <style:table-column-properties style:column-width="8.105cm"/>
    </style:style>
    <style:style style:name="Таблица2.1" style:family="table-row">
      <style:table-row-properties style:min-row-height="3.591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1.27cm" fo:margin-bottom="0cm" style:contextual-spacing="false" fo:text-align="start" style:justify-single-word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40844" style:font-size-asian="14pt" style:font-size-complex="14pt"/>
    </style:style>
    <style:style style:name="P3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425d0df" officeooo:paragraph-rsid="00268927" fo:background-color="transparent" style:font-size-asian="13pt" style:font-weight-asian="normal" style:font-name-complex="Times New Roman2" style:font-size-complex="13pt" style:font-weight-complex="normal"/>
    </style:style>
    <style:style style:name="P4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19bfb94" officeooo:paragraph-rsid="00268927" fo:background-color="transparent" style:font-size-asian="13pt" style:font-weight-asian="normal" style:font-name-complex="Times New Roman2" style:font-size-complex="13pt" style:font-weight-complex="normal"/>
    </style:style>
    <style:style style:name="P5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3pt" fo:language="ru" fo:country="RU" style:text-underline-style="none" fo:font-weight="normal" officeooo:rsid="02afee23" officeooo:paragraph-rsid="00268927" fo:background-color="transparent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fo:language="ru" fo:country="RU" style:text-underline-style="none" officeooo:rsid="0024cfeb" officeooo:paragraph-rsid="00446105" style:font-size-asian="13pt" style:language-asian="zxx" style:country-asian="none" style:font-name-complex="Times New Roman" style:font-size-complex="13pt"/>
    </style:style>
    <style:style style:name="P7" style:family="paragraph" style:parent-style-name="Text_20_body">
      <style:paragraph-properties fo:margin-left="0cm" fo:margin-right="0cm" fo:margin-top="0.85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58ab00" style:font-size-asian="13pt" style:language-asian="zxx" style:country-asian="none" style:font-name-complex="Times New Roman" style:font-size-complex="13pt"/>
    </style:style>
    <style:style style:name="P8" style:family="paragraph" style:parent-style-name="Text_20_body">
      <style:paragraph-properties fo:margin-left="0cm" fo:margin-right="0cm" fo:margin-top="0.85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2e4df" style:font-size-asian="13pt" style:language-asian="zxx" style:country-asian="none" style:font-name-complex="Times New Roman" style:font-size-complex="13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2e4df" style:font-size-asian="13pt" style:language-asian="zxx" style:country-asian="none" style:font-name-complex="Times New Roman" style:font-size-complex="13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5acd5" style:font-size-asian="13pt" style:language-asian="zxx" style:country-asian="none" style:font-name-complex="Times New Roman" style:font-size-complex="13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91ba4" style:font-size-asian="13pt" style:language-asian="zxx" style:country-asian="none" style:font-name-complex="Times New Roman" style:font-size-complex="13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3fce60" style:font-size-asian="13pt" style:language-asian="zxx" style:country-asian="none" style:font-name-complex="Times New Roman" style:font-size-complex="13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b8405" style:font-size-asian="13pt" style:language-asian="zxx" style:country-asian="none" style:font-name-complex="Times New Roman" style:font-size-complex="13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33c99d" style:font-size-asian="13pt" style:language-asian="zxx" style:country-asian="none" style:font-name-complex="Times New Roman" style:font-size-complex="13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36051a" style:font-size-asian="13pt" style:language-asian="zxx" style:country-asian="none" style:font-name-complex="Times New Roman" style:font-size-complex="13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372e2d" style:font-size-asian="13pt" style:language-asian="zxx" style:country-asian="none" style:font-name-complex="Times New Roman" style:font-size-complex="13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rsid="002afa84" officeooo:paragraph-rsid="003f48b3" style:font-size-asian="13pt" style:language-asian="zxx" style:country-asian="none" style:font-name-complex="Times New Roman" style:font-size-complex="13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rsid="00291ba4" officeooo:paragraph-rsid="00412077" style:font-size-asian="13pt" style:language-asian="zxx" style:country-asian="none" style:font-name-complex="Times New Roman" style:font-size-complex="13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rsid="00291ba4" officeooo:paragraph-rsid="00291ba4" style:font-size-asian="13pt" style:language-asian="zxx" style:country-asian="none" style:font-name-complex="Times New Roman" style:font-size-complex="13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rsid="00291ba4" officeooo:paragraph-rsid="003f48b3" style:font-size-asian="13pt" style:language-asian="zxx" style:country-asian="none" style:font-name-complex="Times New Roman" style:font-size-complex="13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rsid="00291ba4" officeooo:paragraph-rsid="002b8405" style:font-size-asian="13pt" style:language-asian="zxx" style:country-asian="none" style:font-name-complex="Times New Roman" style:font-size-complex="13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rsid="003fce60" officeooo:paragraph-rsid="003fce60" style:font-size-asian="13pt" style:language-asian="zxx" style:country-asian="none" style:font-name-complex="Times New Roman" style:font-size-complex="13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320c74" style:font-size-asian="13pt" style:language-asian="zxx" style:country-asian="none" style:font-name-complex="Times New Roman" style:font-size-complex="13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5acd5" style:font-size-asian="13pt" style:language-asian="zxx" style:country-asian="none" style:font-name-complex="Times New Roman" style:font-size-complex="13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fo:font-weight="bold" officeooo:rsid="002ce7fd" officeooo:paragraph-rsid="00320c74" style:font-size-asian="13pt" style:language-asian="zxx" style:country-asian="none" style:font-weight-asian="bold" style:font-name-complex="Times New Roman" style:font-size-complex="13pt" style:font-weight-complex="bold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fo:font-weight="bold" officeooo:rsid="00289dc0" officeooo:paragraph-rsid="0025acd5" style:font-size-asian="13pt" style:language-asian="zxx" style:country-asian="none" style:font-weight-asian="bold" style:font-name-complex="Times New Roman" style:font-size-complex="13pt" style:font-weight-complex="bold"/>
    </style:style>
    <style:style style:name="P27" style:family="paragraph" style:parent-style-name="Text_20_body">
      <loext:graphic-properties draw:fill="none" draw:fill-gradient-name="gradient" draw:fill-hatch-name="hatch"/>
      <style:paragraph-properties fo:margin-left="0cm" fo:margin-right="0cm" fo:margin-top="0.42cm" fo:margin-bottom="0cm" style:contextual-spacing="false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3pt" fo:language="ru" fo:country="RU" style:text-underline-style="none" fo:font-weight="bold" officeooo:rsid="0056bf02" officeooo:paragraph-rsid="0056bf02" fo:background-color="transparent" style:font-size-asian="13pt" style:language-asian="zxx" style:country-asian="none" style:font-weight-asian="bold" style:font-name-complex="Times New Roman" style:font-size-complex="13pt" style:font-weight-complex="bold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fo:font-weight="bold" officeooo:paragraph-rsid="0025acd5" fo:background-color="transparent" style:font-size-asian="13pt" style:language-asian="zxx" style:country-asian="none" style:font-weight-asian="bold" style:font-name-complex="Times New Roman" style:font-size-complex="13pt" style:font-weight-complex="bold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5acd5" fo:background-color="transparent" style:font-size-asian="13pt" style:language-asian="zxx" style:country-asian="none" style:font-name-complex="Times New Roman" style:font-size-complex="13pt"/>
    </style:style>
    <style:style style:name="P30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2e4df"/>
    </style:style>
    <style:style style:name="P31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3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1f7da0" officeooo:paragraph-rsid="00240844" style:font-size-asian="14pt" style:font-weight-asian="bold" style:font-size-complex="14pt"/>
    </style:style>
    <style:style style:name="P3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40844" style:font-size-asian="14pt" style:font-weight-asian="bold" style:font-size-complex="14pt"/>
    </style:style>
    <style:style style:name="P34" style:family="paragraph" style:parent-style-name="Table_20_Contents">
      <style:paragraph-properties fo:margin-top="0cm" fo:margin-bottom="0.101cm" style:contextual-spacing="false" fo:text-align="start" style:justify-single-word="false"/>
      <style:text-properties fo:font-size="13pt" officeooo:rsid="019bfb94" officeooo:paragraph-rsid="00499f56" fo:background-color="transparent" style:font-size-asian="13pt" style:font-name-complex="Times New Roman2" style:font-size-complex="13pt"/>
    </style:style>
    <style:style style:name="P3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68927" officeooo:paragraph-rsid="0041e05c" fo:background-color="transparent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36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fo:language="zxx" fo:country="none" style:text-underline-style="solid" style:text-underline-width="auto" style:text-underline-color="font-color" officeooo:rsid="006b3bef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6b3bef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text-underline-style="solid" style:text-underline-width="auto" style:text-underline-color="font-color" officeooo:rsid="006b3bef" style:font-size-asian="14pt" style:language-asian="zxx" style:country-asian="none" style:font-name-complex="Times New Roman" style:font-size-complex="14pt"/>
    </style:style>
    <style:style style:name="T8" style:family="text">
      <style:text-properties officeooo:rsid="0020bea5"/>
    </style:style>
    <style:style style:name="T9" style:family="text">
      <style:text-properties officeooo:rsid="0024cfeb"/>
    </style:style>
    <style:style style:name="T10" style:family="text">
      <style:text-properties officeooo:rsid="0025acd5"/>
    </style:style>
    <style:style style:name="T11" style:family="text">
      <style:text-properties officeooo:rsid="04c1d45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f49a6" style:font-weight-asian="bold" style:font-weight-complex="bold"/>
    </style:style>
    <style:style style:name="T14" style:family="text">
      <style:text-properties fo:font-weight="bold" officeooo:rsid="002ce7fd" style:font-weight-asian="bold" style:font-weight-complex="bold"/>
    </style:style>
    <style:style style:name="T15" style:family="text">
      <style:text-properties fo:font-weight="bold" officeooo:rsid="00320c74" style:font-weight-asian="bold" style:font-weight-complex="bold"/>
    </style:style>
    <style:style style:name="T16" style:family="text">
      <style:text-properties officeooo:rsid="00289dc0"/>
    </style:style>
    <style:style style:name="T17" style:family="text">
      <style:text-properties officeooo:rsid="00291ba4"/>
    </style:style>
    <style:style style:name="T18" style:family="text">
      <style:text-properties officeooo:rsid="002afa84"/>
    </style:style>
    <style:style style:name="T19" style:family="text">
      <style:text-properties officeooo:rsid="002b8405"/>
    </style:style>
    <style:style style:name="T20" style:family="text">
      <style:text-properties officeooo:rsid="002c0626"/>
    </style:style>
    <style:style style:name="T21" style:family="text">
      <style:text-properties officeooo:rsid="002ce7fd"/>
    </style:style>
    <style:style style:name="T22" style:family="text">
      <style:text-properties officeooo:rsid="002d19f8"/>
    </style:style>
    <style:style style:name="T23" style:family="text">
      <style:text-properties officeooo:rsid="0030f222"/>
    </style:style>
    <style:style style:name="T24" style:family="text">
      <style:text-properties officeooo:rsid="00352863"/>
    </style:style>
    <style:style style:name="T25" style:family="text">
      <style:text-properties officeooo:rsid="0036051a"/>
    </style:style>
    <style:style style:name="T26" style:family="text">
      <style:text-properties officeooo:rsid="00372e2d"/>
    </style:style>
    <style:style style:name="T27" style:family="text">
      <style:text-properties officeooo:rsid="0038226e"/>
    </style:style>
    <style:style style:name="T28" style:family="text">
      <style:text-properties officeooo:rsid="0039f8fe"/>
    </style:style>
    <style:style style:name="T29" style:family="text">
      <style:text-properties officeooo:rsid="003a82b1"/>
    </style:style>
    <style:style style:name="T30" style:family="text">
      <style:text-properties officeooo:rsid="003c7c0f"/>
    </style:style>
    <style:style style:name="T31" style:family="text">
      <style:text-properties officeooo:rsid="003dd2d7"/>
    </style:style>
    <style:style style:name="T32" style:family="text">
      <style:text-properties officeooo:rsid="003e5d2d"/>
    </style:style>
    <style:style style:name="T33" style:family="text">
      <style:text-properties officeooo:rsid="003f48b3"/>
    </style:style>
    <style:style style:name="T34" style:family="text">
      <style:text-properties officeooo:rsid="00446105"/>
    </style:style>
    <style:style style:name="T35" style:family="text">
      <style:text-properties officeooo:rsid="00461c31"/>
    </style:style>
    <style:style style:name="T36" style:family="text">
      <style:text-properties officeooo:rsid="00476020"/>
    </style:style>
    <style:style style:name="T37" style:family="text">
      <style:text-properties officeooo:rsid="00499f56"/>
    </style:style>
    <style:style style:name="T38" style:family="text">
      <style:text-properties officeooo:rsid="004b3fb9"/>
    </style:style>
    <style:style style:name="T39" style:family="text">
      <style:text-properties officeooo:rsid="004cb5ae"/>
    </style:style>
    <style:style style:name="T40" style:family="text">
      <style:text-properties officeooo:rsid="004da5a1"/>
    </style:style>
    <style:style style:name="T41" style:family="text">
      <style:text-properties officeooo:rsid="0056212f"/>
    </style:style>
    <style:style style:name="T42" style:family="text">
      <style:text-properties officeooo:rsid="0056bf02"/>
    </style:style>
    <style:style style:name="T43" style:family="text">
      <style:text-properties officeooo:rsid="0058ab00"/>
    </style:style>
    <style:style style:name="T44" style:family="text">
      <style:text-properties officeooo:rsid="00596e8b"/>
    </style:style>
    <style:style style:name="T45" style:family="text">
      <style:text-properties officeooo:rsid="0059a97d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officeooo:rsid="001f7da0" style:font-size-asian="13pt" style:font-size-complex="13pt"/>
    </style:style>
    <style:style style:name="T48" style:family="text">
      <style:text-properties officeooo:rsid="00646f5f"/>
    </style:style>
    <style:style style:name="T49" style:family="text">
      <style:text-properties officeooo:rsid="006b3be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1">АДМИНИСТРАЦИЯ ГОРОДА ЮЖНО-САХАЛИНСКА</text:p>
      <text:p text:style-name="P33">РАСПОРЯЖЕНИЕ</text:p>
      <text:p text:style-name="P32">управляющего делами <text:span text:style-name="T8">а</text:span>дминистрации г<text:span text:style-name="T8">орода </text:span>Южно-Сахалинска</text:p>
      <text:p text:style-name="P30"><text:span text:style-name="T1">от </text:span><text:span text:style-name="T6">14.11.2022 </text:span><text:span text:style-name="T1">№</text:span><text:span text:style-name="T2"> </text:span><text:span text:style-name="T4">106-</text:span><text:span text:style-name="T7">КВ</text:span></text:p>
      <text:p text:style-name="P6">Об утверждении <text:span text:style-name="T42">Регламента</text:span><text:span text:style-name="T34"> </text:span><text:span text:style-name="T37">выполнения типовых процедур (действий) при </text:span>предоставлени<text:span text:style-name="T37">и</text:span> муниципальных (государственных) услуг в администрации города <text:s text:c="5"/>Южно-Сахалинска</text:p>
      <text:p text:style-name="P7">На основании Федерального закона от 27.07.2010 № 210-ФЗ «Об организации предоставления государственных и муниципальных услуг», <text:span text:style-name="T43">во исполнение распоряжения <text:s/>администрации города Южно-Сахалинска 05.04.2022 №168-р «</text:span><text:span text:style-name="T44">Об открытии муниципального проекта «</text:span><text:span text:style-name="T43">Совершенствование системы предоставления государственных и муниципальных услуг администрации города <text:s/>Южно-Сахалинска» </text:span><text:span text:style-name="T44">в рамках проекта «</text:span><text:span text:style-name="T45">Внедрение проектного управления в администрации города Южно-Сахалинска»</text:span><text:span text:style-name="T43">, </text:span><text:span text:style-name="T34">в соответствии с</text:span> распоряжением администрации города Южно-Сахалинска от <text:span text:style-name="T34">27</text:span>.0<text:span text:style-name="T34">9</text:span>.2022 №<text:span text:style-name="T34">748</text:span>-р «О распределении обязанностей между мэром города, первым вице-мэр<text:span text:style-name="T41">ом, вице-мэрами</text:span> города Южно-Сахалинска, управляющим делами администрации города Южно-Сахалинска»:</text:p>
      <text:p text:style-name="P8">1. Утвердить <text:span text:style-name="T42">Регламент</text:span><text:span text:style-name="T34"> </text:span>выполнения типовых процедур (действий) при предоставлении муниципальных (государственных) услуг в администрации города Южно-Сахалинска <text:span text:style-name="T9">(далее — </text:span><text:span text:style-name="T42">Регламент</text:span><text:span text:style-name="T9">) </text:span>(приложение).</text:p>
      <text:p text:style-name="P9">2. <text:span text:style-name="T9">Сотрудникам</text:span> структурных подразделений аппарата, отраслевых (функциональных) органов администрации города Южно-Сахалинска, подведомственных казенных учреждений <text:span text:style-name="T9">при предоставлении муниципальных (государственных) услуг руководствоваться утвержденным </text:span><text:span text:style-name="T42">Регламентом</text:span><text:span text:style-name="T9">.</text:span></text:p>
      <text:p text:style-name="P9"><text:span text:style-name="T10">3. </text:span>Контроль исполнения распоряжения возложить на руководителей структурных подразделений аппарата, отраслевых (функциональных) органов и подведомственных учреждений администрации города Южно-Сахалинска.</text:p>
      <text:p text:style-name="P2"><text:a xlink:type="simple" xlink:href="consultantplus://offline/ref=228D269B9E8371DF2C4DAB6150525C211370D4EC1E394FE4B3285EB04F7CD2661EB82F667CDD534E93CA2D1C00IF51J" text:style-name="Standard" text:visited-style-name="Standard"><text:span text:style-name="T47">Управляющий делами</text:span></text:a><text:a xlink:type="simple" xlink:href="consultantplus://offline/ref=228D269B9E8371DF2C4DAB6150525C211370D4EC1E394FE4B3285EB04F7CD2661EB82F667CDD534E93CA2D1C00IF51J" text:style-name="Standard" text:visited-style-name="Standard"><text:span text:style-name="T46"><text:tab/></text:span></text:a><text:a xlink:type="simple" xlink:href="consultantplus://offline/ref=228D269B9E8371DF2C4DAB6150525C211370D4EC1E394FE4B3285EB04F7CD2661EB82F667CDD534E93CA2D1C00IF51J" text:style-name="Standard" text:visited-style-name="Standard"><text:span text:style-name="T47">В.А. Кожухов</text:span></text:a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Приложение</text:p>
            <text:p text:style-name="P4">УТВЕРЖДЕН</text:p>
            <text:p text:style-name="P34">распоряжением управляющего делами администрации города</text:p>
            <text:p text:style-name="P34">Южно-Сахалинска</text:p>
            <text:p text:style-name="P5">от <text:span text:style-name="T49">14.11.2022</text:span><text:span text:style-name="T11"> </text:span>№ <text:span text:style-name="T49">106-КВ</text:span></text:p>
          </table:table-cell>
        </table:table-row>
      </table:table>
      <text:p text:style-name="P27">РЕГЛАМЕНТ</text:p>
      <text:p text:style-name="P35"><text:span text:style-name="T37">выполнения типовых процедур (действий) </text:span>п<text:span text:style-name="T37">ри</text:span> предоставлени<text:span text:style-name="T37">и</text:span> муниципальных (государственных) услуг в администрации города</text:p>
      <text:p text:style-name="P35">Южно-Сахалинска</text:p>
      <text:p text:style-name="P26"/>
      <text:p text:style-name="P26">1. Проверка документов и регистрация заявления</text:p>
      <text:p text:style-name="P10"><text:span text:style-name="T16">1.1. </text:span>Специалист, ответственный за прием <text:span text:style-name="T35">заявления и </text:span>документов, осуществляет следующие административные действия:</text:p>
      <text:p text:style-name="P11"><text:span text:style-name="T17">1.</text:span><text:span text:style-name="T35">1</text:span><text:span text:style-name="T17">.1. П</text:span>ри личном обращении заявителя (представителя заявителя):</text:p>
      <text:p text:style-name="P11"><text:span text:style-name="T17">1) </text:span>проверяет наличие документа, удостоверяющего личность заявителя (представителя заявителя);</text:p>
      <text:p text:style-name="P10">2) при наличии основания для отказа в приеме документов, необходимых для предоставления муниципальной <text:span text:style-name="T36">(государственной)</text:span> услуги, установленного <text:span text:style-name="T17">административным регламентом</text:span>, отказывает в приеме <text:span text:style-name="T18">документов </text:span>с разъяснением причин;</text:p>
      <text:p text:style-name="P10">3) при отсутствии основания для отказа в приеме документов, необходимых для предоставления муниципальной <text:s/>(государственной) услуги, осуществляет проверку представленного заявления и документов, сверяет копии представленных документов с их оригиналами (при наличии);</text:p>
      <text:p text:style-name="P10">4) выдает заявителю или его представителю расписку в получении документов с указанием их перечня и даты получения, а также с указанием перечня документов, которые будут получены по межведомственным запросам;</text:p>
      <text:p text:style-name="P17">5) регистрирует запрос по массовым социально значимым услугам на П<text:span text:style-name="T19">латформе</text:span> государственных сервисов во вкладке «Очный прием», <text:span text:style-name="T33">с целью </text:span>уведомления заявителей о приеме и регистрации заявлени<text:span text:style-name="T33">я, о ходе предоставления услуги; </text:span>по остальным муниципальным (государственным<text:span text:style-name="T20">)</text:span> услугам в Региональной системе межведомственного электронного взаимодействия в модуле «Услуги СО».</text:p>
      <text:p text:style-name="P18">1.<text:span text:style-name="T35">1</text:span>.2. При поступлении заявления и документов <text:span text:style-name="T19">по почте, </text:span>через ГИС МФЦ либо на бумажном носителе через курьера отделения МФЦ <text:s/>по экстерриториальному принципу:</text:p>
      <text:p text:style-name="P19"><text:span text:style-name="T23">1) </text:span>проверяет наличие заявлений, поступивших <text:span text:style-name="T23">через ГИС МФЦ</text:span>, с периодом не реже 2 раз в день;</text:p>
      <text:p text:style-name="P19"><text:span text:style-name="T23">2</text:span>) принимает и проверяет комплектность документов на наличие/отсутствие оснований для отказа в приеме документов;</text:p>
      <text:p text:style-name="P19"><text:span text:style-name="T23">3</text:span>) при наличии основания для отказа в приеме документов, необходимых для предоставления муниципальной <text:s/>(государственной) услуги, установленного административным регламентом, отказывает в приеме документов с разъяснением причин;</text:p>
      <text:p text:style-name="P20"><text:soft-page-break/><text:span text:style-name="T23">4</text:span>) при отсутствии основания для отказа в приеме документов, необходимых для предоставления муниципальной <text:s/>(государственной) услуги, регистрирует запрос массовым социально значимым услугам на П<text:span text:style-name="T19">латформе</text:span> государственных сервисов во вкладке «Очный прием», <text:span text:style-name="T33">с целью </text:span><text:span text:style-name="T18">уведомления заявителей о приеме и регистрации заявлени</text:span><text:span text:style-name="T33">я, о ходе предоставления услуги; </text:span>по остальным муниципальным (государственным<text:span text:style-name="T20">)</text:span> услугам в Региональной системе межведомственного электронного взаимодействия в модуле «Услуги СО».</text:p>
      <text:p text:style-name="P12"><text:span text:style-name="T19">1.</text:span><text:span text:style-name="T35">1</text:span><text:span text:style-name="T19">.3. П</text:span>ри поступлении заявления и документов в форме электронных документов <text:span text:style-name="T20">через </text:span><text:span text:style-name="T35">Единый портал государственный и муниципальных услуг (далее - </text:span><text:span text:style-name="T20">ЕПГУ</text:span><text:span text:style-name="T35">)</text:span><text:span text:style-name="T20"> и</text:span><text:span text:style-name="T35">ли Региональный портал государственных и муниципальных услуг (далее - </text:span><text:span text:style-name="T20">РПГУ</text:span><text:span text:style-name="T35">)</text:span>:</text:p>
      <text:p text:style-name="P13"><text:span text:style-name="T23">1) </text:span>проверяет наличие электронных заявлений, поступивших с ЕПГУ <text:span text:style-name="T23">и РПГУ,</text:span> с периодом не реже 2-<text:span text:style-name="T39">х </text:span>раз в день;</text:p>
      <text:p text:style-name="P13"><text:span text:style-name="T23">2</text:span><text:span text:style-name="T19">) принимает запрос в работу по массовым социально значимым услугам на Платформе государственных сервисов во вкладке «Заявления», по остальным муниципальным (государственным) услугам в Региональной системе межведомственного электронного взаимодействия во вкладке «Электронные заявления», проверяет комплектность документов на наличие/отсутствие оснований для отказа в приеме документов;</text:span></text:p>
      <text:p text:style-name="P21"><text:span text:style-name="T23">3</text:span>) при наличии основания для отказа в приеме документов, необходимых для предоставления муниципальной <text:s/>(государственной) услуги, установленного административным регламентом, отказывает в приеме документов с разъяснением причин;</text:p>
      <text:p text:style-name="P21"><text:span text:style-name="T23">4</text:span>) при отсутствии основания для отказа в приеме документов, необходимых для предоставления муниципальной <text:s/>(государственной) услуги, регистрирует запрос по массовым социально значимым услугам на Платформе государственных сервисов во вкладке «Заявления», по остальным муниципальным (государственным) услугам в Региональной системе межведомственного электронного взаимодействия во вкладке «Электронные заявления»;</text:p>
      <text:p text:style-name="P22">5) автоматическое направление в личный кабинет заявителя на ЕПГУ, Р<text:span text:style-name="T38">ПГ</text:span>У сведений о ходе предоставления услуги.</text:p>
      <text:p text:style-name="P10"><text:span text:style-name="T19">1.</text:span><text:span text:style-name="T35">1</text:span><text:span text:style-name="T19">.4. П</text:span>ри представлении заявителем документов, необходимых для предоставления муниципальной <text:s/>(государственной) услуги, передает заявление и документы лицу, ответственному за рассмотрение заявления о предоставлении муниципальной <text:s/>(государственной) услуги и прилагаемых к нему документов, подготовку результата;</text:p>
      <text:p text:style-name="P10"><text:span text:style-name="T20">1.</text:span><text:span text:style-name="T35">1</text:span><text:span text:style-name="T20">.5. П</text:span>ри непредставлении заявителем самостоятельно документов, необходимых для предоставления муниципальной <text:s/>(государственной) услуги, передает заявление и документы должностному лицу, ответственному за направление межведомственных запросов.</text:p>
      <text:p text:style-name="P29"><text:span text:style-name="T21">1.</text:span><text:span text:style-name="T35">2</text:span>. Прием <text:span text:style-name="T23">и регистрация </text:span>заявления о предоставлении муниципальной (государственной) услуги и прилагаемых к нему документов осуществляется в срок не позднее 1 рабочего дня с момента подачи заявления, а в случае его поступления в нерабочий или праздничный день - в следующий за ним первый рабочий день.</text:p>
      <text:p text:style-name="P25"/>
      <text:p text:style-name="P25"/>
      <text:p text:style-name="P23"><text:soft-page-break/><text:span text:style-name="T14">2. </text:span><text:span text:style-name="T12">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</text:span><text:span text:style-name="T14">пальной (государственной) услуги </text:span><text:span text:style-name="T15">(при необходимости)</text:span></text:p>
      <text:p text:style-name="P10"><text:span text:style-name="T21">2</text:span>.1. Специалист, ответственный за направление межведомственных запросов, осуществляет следующие административные действия:</text:p>
      <text:p text:style-name="P10"><text:span text:style-name="T21">2.</text:span><text:span text:style-name="T35">1</text:span><text:span text:style-name="T21">.1. Ф</text:span>ормирует и направляет межведомственные запросы по массовым социально значимым услугам на Платформе государственных сервисов, по остальным муниципальным (государственным) услугам в Региональной системе межведомственного электронного взаимодействия, <text:span text:style-name="T21">либо иным способом;</text:span></text:p>
      <text:p text:style-name="P10"><text:span text:style-name="T21">2.</text:span><text:span text:style-name="T35">1</text:span><text:span text:style-name="T21">.2</text:span> Передает заявление о предоставлении муниципальной <text:s/>(государственной) услуги и прилагаемые к нему документы должностному лицу, ответственному за рассмотрение заявления о предоставлении муниципальной <text:s/>(государственной) услуги и прилагаемых к нему документов, подготовку результата.</text:p>
      <text:p text:style-name="P10"><text:span text:style-name="T21">2.</text:span><text:span text:style-name="T35">2</text:span>. Межведомственный запрос оформляется в соответствии с требованиями Федеральн<text:span text:style-name="T22">ого</text:span> закон<text:span text:style-name="T22">а</text:span> от 27.07.2010 <text:span text:style-name="T22">№</text:span> 210-ФЗ «Об организации предоставления государственных и муниципальных услуг».</text:p>
      <text:p text:style-name="P14"><text:span text:style-name="T22">2.</text:span><text:span text:style-name="T35">3</text:span><text:span text:style-name="T22">. </text:span>Формирование и направление межведомственных запросов осуществляется по массовым социально значимым услугам автоматически после регистрации заявления, по остальным муниципальным (государственным) услугам не позднее 3 рабочих дней, следующих за приемом заявления о предоставлении муниципальной (государственной) услуги и прилагаемых к нему документов.</text:p>
      <text:p text:style-name="P10"><text:span text:style-name="T22">2.</text:span><text:span text:style-name="T35">4</text:span><text:span text:style-name="T22">. </text:span>Срок подготовки и направления ответа на межведомственный запрос о представлении документов и информации не может превышать пять рабочих дней (два рабочих дня - при осуществлении государственного кадастрового учета и (или) государственной регистрации прав на объекты недвижимости) со дня поступления межведомственного запроса в орган или организацию, предоставляющие документ и информацию, если иные сроки подготовки и направления ответа на межведомственный запрос не установлены федеральными законами,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.</text:p>
      <text:p text:style-name="P28">3. Рассмотрение документов и сведений, <text:s/>принятие решения</text:p>
      <text:p text:style-name="P10">3.1. Специалист, ответственный за проверку, выполняет следующие административные действия:</text:p>
      <text:p text:style-name="P15">1) осуществляет получение в рамках <text:span text:style-name="T39">меж</text:span>ведомственного взаимодействия сведений по массовым социально значимым услугам на Платформе государственных сервисов, по остальным муниципальным (государственным) услугам в Региональной системе межведомственного электронного взаимодействия, либо иным способом;</text:p>
      <text:p text:style-name="P10">2) осуществляет проверку представленных заявления и документов, а также поступивших по результатам межведомственных запросов сведений;</text:p>
      <text:p text:style-name="P10">3) осуществляет подготовку проекта:</text:p>
      <text:p text:style-name="P10">- решения о предоставлении муниципальной <text:s/>(государственной) услуги;</text:p>
      <text:p text:style-name="P10">- решения об отказе в предоставлении муниципальной (государственной) услуги;</text:p>
      <text:p text:style-name="P10">4) передает проекты руководителю для рассмотрения.</text:p>
      <text:p text:style-name="P10"><text:soft-page-break/>3.<text:span text:style-name="T35">2</text:span>. Руководитель выполняет следующие административные действия:</text:p>
      <text:p text:style-name="P10">1) проверяет данные, указанные в проектах;</text:p>
      <text:p text:style-name="P10"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муниципальной <text:s/>(государственной) услуги <text:span text:style-name="T25">(п</text:span>о массовым социально значимым услугам <text:span text:style-name="T25">результат предоставления услуги подписывается </text:span>на Платформе государственных сервисов усиленной квалифицированной подписью <text:span text:style-name="T40">р</text:span><text:span text:style-name="T25">уководителя).</text:span></text:p>
      <text:p text:style-name="P10">3) при наличии замечаний возвращает документы специалисту, ответственному за проверку, для повторного осуществления административных действий, указанных в пункте 3.<text:span text:style-name="T35">1.</text:span></text:p>
      <text:p text:style-name="P10">3.<text:span text:style-name="T35">3</text:span>. Срок рассмотрения заявления о предоставлении муниципальной (государственной) услуги и прилагаемых к нему документов и подготовки результата предоставления муниципальной <text:s/>(государственной) услуги <text:s/><text:span text:style-name="T24">устанавливается в соответствии с административным регламентом муниципальной (государственной) услуги.</text:span></text:p>
      <text:p text:style-name="P24"><text:span text:style-name="T13">4</text:span><text:span text:style-name="T12">. Выдача результата</text:span></text:p>
      <text:p text:style-name="P10"><text:span text:style-name="T26">4</text:span>.1. Специалист, ответственный за направление результата, выполняет следующие административные действия:</text:p>
      <text:p text:style-name="P16">1) при поступлении запроса на предоставление муниципальной <text:s/>(государственной) услуги от заявителя при личном обращении, <text:span text:style-name="T27">по почте, </text:span><text:span text:style-name="T48">через МФЦ </text:span><text:span text:style-name="T26">по массовым социально значимым услугам <text:s/>результат предоставления муниципальной <text:s/>(государственной) услуги направляет в личный кабинет заявителя на ЕПГУ посредством Платформы государственных сервисов, по остальным услугам </text:span><text:s/>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, либо отправляет по адресу, указанному заявителем;</text:p>
      <text:p text:style-name="P10">2) при поступлении запроса на предоставление муниципальной <text:s/>(государственной) услуги от заявителя через МФЦ, <text:span text:style-name="T26">ГИС МФЦ</text:span> - осуществляет в соответствии со способом, определенным соглашением о взаимодействии с МФЦ, передачу результата предоставления муниципальной <text:s/>(государственной) услуги в МФЦ в форме бумажного документа либо электронного документа <text:span text:style-name="T26">в ГИС МФЦ</text:span>;</text:p>
      <text:p text:style-name="P10">3) при поступлении запроса на предоставление муниципальной <text:s/>(государственной) услуги от заявителя в электронном виде - направляет через личный кабинет заявителя <text:span text:style-name="T28">на ЕПГУ либо РПГУ</text:span> уведомление о принятии решения с приложением электронно<text:span text:style-name="T28">го</text:span> документа, являющегося результатом предоставления муниципальной (государственной) услуги; <text:span text:style-name="T30">при </text:span><text:span text:style-name="T31">указании заявителем с</text:span><text:span text:style-name="T30">пособ</text:span><text:span text:style-name="T31">а</text:span><text:span text:style-name="T30"> получения результата </text:span>дополнительно на бумажном носителе,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.</text:p>
      <text:p text:style-name="P10"><text:span text:style-name="T29">4.</text:span><text:span text:style-name="T35">2</text:span><text:span text:style-name="T29">. </text:span>Срок направления (выдачи) результата муниципальной <text:s/>(государственной) услуги - в течение <text:span text:style-name="T29">1</text:span> рабоч<text:span text:style-name="T29">его</text:span> дн<text:span text:style-name="T29">я</text:span> со дня подготовки результата предоставления муниципальной <text:s/>(государственной) услуги, отказа в прием<text:span text:style-name="T32">е документов</text:span>, <text:span text:style-name="T30">по массовым социально значимым услугам автоматически после подписания результата предоставления муниципальной <text:s/>(государственной) услуг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20:57:00</meta:creation-date>
    <meta:editing-duration>PT3H22M48S</meta:editing-duration>
    <meta:editing-cycles>35</meta:editing-cycles>
    <meta:generator>LibreOffice/7.2.6.2$Windows_X86_64 LibreOffice_project/b0ec3a565991f7569a5a7f5d24fed7f52653d754</meta:generator>
    <dc:title>Постановление Администрации города Южно-Сахалинска от 06.04.2022 N 737-па(ред. от 21.06.2022)"Об утверждении административного регламента администрации города Южно-Сахалинска предоставления муниципальной услуги "Прием заявлений, документов, а также постановка граждан на учет в качестве нуждающихся в жилых помещениях"</dc:title>
    <dc:date>2023-01-12T16:11:13.355000000</dc:date>
    <meta:print-date>2022-10-06T12:24:39.026000000</meta:print-date>
    <meta:document-statistic meta:table-count="1" meta:image-count="1" meta:object-count="0" meta:page-count="5" meta:paragraph-count="68" meta:word-count="1423" meta:character-count="12597" meta:non-whitespace-character-count="11207"/>
    <meta:user-defined meta:name="Company">КонсультантПлюс Версия 4022.00.21</meta:user-defined>
  </office:meta>
</office:document-meta>
</file>