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2000052D0000068C000007B45E1CDF34F86D5D41.svm" manifest:media-type="image/x-svm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6" style:family="table" style:master-page-name="MP1">
      <style:table-properties style:width="25.7cm" style:page-number="auto" fo:break-before="page" table:align="margins"/>
    </style:style>
    <style:style style:name="Таблица6.A" style:family="table-column">
      <style:table-column-properties style:column-width="18.891cm" style:rel-column-width="48172*"/>
    </style:style>
    <style:style style:name="Таблица6.B" style:family="table-column">
      <style:table-column-properties style:column-width="6.809cm" style:rel-column-width="17363*"/>
    </style:style>
    <style:style style:name="Таблица6.A1" style:family="table-cell">
      <style:table-cell-properties fo:padding="0.097cm" fo:border="none"/>
    </style:style>
    <style:style style:name="Таблица4" style:family="table">
      <style:table-properties style:width="25.691cm" fo:margin-top="0cm" fo:margin-bottom="0cm" table:align="left" fo:background-color="transparent" fo:keep-with-next="auto" style:writing-mode="lr-tb">
        <style:background-image/>
      </style:table-properties>
    </style:style>
    <style:style style:name="Таблица4.A" style:family="table-column">
      <style:table-column-properties style:column-width="3.094cm"/>
    </style:style>
    <style:style style:name="Таблица4.B" style:family="table-column">
      <style:table-column-properties style:column-width="4.925cm"/>
    </style:style>
    <style:style style:name="Таблица4.C" style:family="table-column">
      <style:table-column-properties style:column-width="9.363cm"/>
    </style:style>
    <style:style style:name="Таблица4.D" style:family="table-column">
      <style:table-column-properties style:column-width="2.401cm"/>
    </style:style>
    <style:style style:name="Таблица4.E" style:family="table-column">
      <style:table-column-properties style:column-width="2.125cm"/>
    </style:style>
    <style:style style:name="Таблица4.F" style:family="table-column">
      <style:table-column-properties style:column-width="1.799cm"/>
    </style:style>
    <style:style style:name="Таблица4.G" style:family="table-column">
      <style:table-column-properties style:column-width="1.984cm"/>
    </style:style>
    <style:style style:name="Таблица4.1" style:family="table-row">
      <style:table-row-properties style:min-row-height="0.591cm" fo:keep-together="auto"/>
    </style:style>
    <style:style style:name="Таблица4.A1" style:family="table-cell">
      <style:table-cell-properties style:vertical-align="middle" fo:background-color="#ddebf7" fo:padding-left="0.191cm" fo:padding-right="0.191cm" fo:padding-top="0cm" fo:padding-bottom="0cm" fo:border="0.5pt solid #000000">
        <style:background-image/>
      </style:table-cell-properties>
    </style:style>
    <style:style style:name="Таблица4.E1" style:family="table-cell">
      <style:table-cell-properties style:vertical-align="middle" fo:background-color="#ddebf7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4.2" style:family="table-row">
      <style:table-row-properties style:min-row-height="0.469cm" fo:keep-together="auto"/>
    </style:style>
    <style:style style:name="Таблица4.E2" style:family="table-cell">
      <style:table-cell-properties style:vertical-align="middle"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4.3" style:family="table-row">
      <style:table-row-properties style:min-row-height="1.75cm" fo:keep-together="auto"/>
    </style:style>
    <style:style style:name="Таблица4.B3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D3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4.E3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4" style:family="table-row">
      <style:table-row-properties style:min-row-height="1.536cm" fo:keep-together="auto"/>
    </style:style>
    <style:style style:name="Таблица4.B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5" style:family="table-row">
      <style:table-row-properties style:min-row-height="1.229cm" fo:background-color="transparent" fo:keep-together="auto">
        <style:background-image/>
      </style:table-row-properties>
    </style:style>
    <style:style style:name="Таблица4.B5" style:family="table-cell">
      <style:table-cell-properties style:vertical-align="middle" fo:background-color="#dcdcdc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4.D5" style:family="table-cell">
      <style:table-cell-properties style:vertical-align="middle" fo:background-color="#dcdcdc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4.6" style:family="table-row">
      <style:table-row-properties style:min-row-height="0.72cm" fo:keep-together="auto"/>
    </style:style>
    <style:style style:name="Таблица4.B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4.C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4.D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7" style:family="table-row">
      <style:table-row-properties style:min-row-height="0.686cm" fo:keep-together="auto"/>
    </style:style>
    <style:style style:name="Таблица4.B7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4.C7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4.D7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8" style:family="table-row">
      <style:table-row-properties style:min-row-height="0.34cm" fo:keep-together="auto"/>
    </style:style>
    <style:style style:name="Таблица4.B8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4.C8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4.D8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5" style:family="table">
      <style:table-properties style:width="25.691cm" fo:margin-top="0cm" fo:margin-bottom="0cm" fo:break-before="auto" fo:break-after="auto" table:align="left" fo:background-color="transparent" fo:keep-with-next="auto" style:writing-mode="lr-tb">
        <style:background-image/>
      </style:table-properties>
    </style:style>
    <style:style style:name="Таблица5.A" style:family="table-column">
      <style:table-column-properties style:column-width="1.378cm"/>
    </style:style>
    <style:style style:name="Таблица5.B" style:family="table-column">
      <style:table-column-properties style:column-width="6.641cm"/>
    </style:style>
    <style:style style:name="Таблица5.C" style:family="table-column">
      <style:table-column-properties style:column-width="11.763cm"/>
    </style:style>
    <style:style style:name="Таблица5.D" style:family="table-column">
      <style:table-column-properties style:column-width="3.925cm"/>
    </style:style>
    <style:style style:name="Таблица5.E" style:family="table-column">
      <style:table-column-properties style:column-width="1.984cm"/>
    </style:style>
    <style:style style:name="Таблица5.1" style:family="table-row">
      <style:table-row-properties style:min-row-height="0.967cm" fo:keep-together="auto"/>
    </style:style>
    <style:style style:name="Таблица5.A1" style:family="table-cell">
      <style:table-cell-properties style:vertical-align="middle" fo:background-color="#ddebf7" fo:padding-left="0.191cm" fo:padding-right="0.191cm" fo:padding-top="0cm" fo:padding-bottom="0cm" fo:border="0.5pt solid #000000">
        <style:background-image/>
      </style:table-cell-properties>
    </style:style>
    <style:style style:name="Таблица5.2" style:family="table-row">
      <style:table-row-properties style:min-row-height="0.743cm" fo:keep-together="auto"/>
    </style:style>
    <style:style style:name="Таблица5.A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5.B2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5.C2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5.D2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5.E2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5.3" style:family="table-row">
      <style:table-row-properties style:min-row-height="1.214cm" fo:background-color="transparent" fo:keep-together="auto">
        <style:background-image/>
      </style:table-row-properties>
    </style:style>
    <style:style style:name="Таблица5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5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5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5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5.E3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5.4" style:family="table-row">
      <style:table-row-properties style:min-row-height="1.296cm" fo:background-color="transparent" fo:keep-together="auto">
        <style:background-image/>
      </style:table-row-properties>
    </style:style>
    <style:style style:name="Таблица5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5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5.C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5.D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5.E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5.5" style:family="table-row">
      <style:table-row-properties style:min-row-height="2.064cm" fo:background-color="transparent" fo:keep-together="auto">
        <style:background-image/>
      </style:table-row-properties>
    </style:style>
    <style:style style:name="Таблица5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5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5.C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5.D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5.E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5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5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5.C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5.D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5.E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5.7" style:family="table-row">
      <style:table-row-properties style:min-row-height="1.356cm" fo:background-color="transparent" fo:keep-together="auto">
        <style:background-image/>
      </style:table-row-properties>
    </style:style>
    <style:style style:name="Таблица5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5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5.C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5.D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5.E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5.A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5.B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5.C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5.D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5.E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5.A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5.B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5.C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5.D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5.E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5.A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5.B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5.C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5.D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5.E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7" style:family="table">
      <style:table-properties style:width="25.691cm" fo:margin-top="0cm" fo:margin-bottom="0cm" table:align="left" fo:keep-with-next="auto" style:writing-mode="lr-tb"/>
    </style:style>
    <style:style style:name="Таблица7.A" style:family="table-column">
      <style:table-column-properties style:column-width="25.691cm"/>
    </style:style>
    <style:style style:name="Таблица7.1" style:family="table-row">
      <style:table-row-properties style:min-row-height="1.025cm" fo:keep-together="auto"/>
    </style:style>
    <style:style style:name="Таблица7.A1" style:family="table-cell">
      <style:table-cell-properties style:vertical-align="middle" fo:background-color="#ddebf7" fo:padding-left="0.191cm" fo:padding-right="0.191cm" fo:padding-top="0cm" fo:padding-bottom="0cm" fo:border="0.5pt solid #000000">
        <style:background-image/>
      </style:table-cell-properties>
    </style:style>
    <style:style style:name="Таблица7.2" style:family="table-row">
      <style:table-row-properties style:min-row-height="5.484cm" fo:keep-together="auto"/>
    </style:style>
    <style:style style:name="Таблица7.A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8" style:family="table">
      <style:table-properties style:width="25.7cm" fo:break-before="auto" fo:break-after="auto" table:align="margins"/>
    </style:style>
    <style:style style:name="Таблица8.A" style:family="table-column">
      <style:table-column-properties style:column-width="18.891cm" style:rel-column-width="48172*"/>
    </style:style>
    <style:style style:name="Таблица8.B" style:family="table-column">
      <style:table-column-properties style:column-width="6.809cm" style:rel-column-width="17363*"/>
    </style:style>
    <style:style style:name="Таблица8.A1" style:family="table-cell">
      <style:table-cell-properties fo:padding="0.097cm" fo:border="none"/>
    </style:style>
    <style:style style:name="Таблица9" style:family="table">
      <style:table-properties style:width="25.746cm" fo:margin-left="0cm" table:align="left"/>
    </style:style>
    <style:style style:name="Таблица9.A" style:family="table-column">
      <style:table-column-properties style:column-width="1.24cm"/>
    </style:style>
    <style:style style:name="Таблица9.B" style:family="table-column">
      <style:table-column-properties style:column-width="11.848cm"/>
    </style:style>
    <style:style style:name="Таблица9.C" style:family="table-column">
      <style:table-column-properties style:column-width="12.658cm"/>
    </style:style>
    <style:style style:name="Таблица9.A1" style:family="table-cell">
      <style:table-cell-properties style:vertical-align="middle" fo:background-color="#d9d9d9" fo:padding-left="0.199cm" fo:padding-right="0.191cm" fo:padding-top="0cm" fo:padding-bottom="0cm" fo:border="0.5pt solid #000000" style:writing-mode="lr-tb">
        <style:background-image/>
      </style:table-cell-properties>
    </style:style>
    <style:style style:name="Таблица9.A2" style:family="table-cell">
      <style:table-cell-properties style:vertical-align="middle" fo:padding-left="0.199cm" fo:padding-right="0.191cm" fo:padding-top="0cm" fo:padding-bottom="0cm" fo:border="0.5pt solid #000000" style:writing-mode="lr-tb"/>
    </style:style>
    <style:style style:name="Таблица9.B2" style:family="table-cell">
      <style:table-cell-properties style:vertical-align="middle" fo:padding-left="0.199cm" fo:padding-right="0.191cm" fo:padding-top="0cm" fo:padding-bottom="0cm" fo:border="0.5pt solid #000000" style:writing-mode="lr-tb"/>
    </style:style>
    <style:style style:name="Таблица9.C2" style:family="table-cell">
      <style:table-cell-properties style:vertical-align="middle" fo:padding-left="0.199cm" fo:padding-right="0.191cm" fo:padding-top="0cm" fo:padding-bottom="0cm" fo:border="0.5pt solid #000000" style:writing-mode="lr-tb"/>
    </style:style>
    <style:style style:name="Таблица9.A3" style:family="table-cell">
      <style:table-cell-properties style:vertical-align="middle" fo:padding-left="0.199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9.B3" style:family="table-cell">
      <style:table-cell-properties style:vertical-align="middle" fo:padding-left="0.199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9.C3" style:family="table-cell">
      <style:table-cell-properties style:vertical-align="middle" fo:padding-left="0.199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9.A4" style:family="table-cell">
      <style:table-cell-properties style:vertical-align="middle" fo:padding-left="0.199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9.B4" style:family="table-cell">
      <style:table-cell-properties style:vertical-align="middle" fo:padding-left="0.199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9.C4" style:family="table-cell">
      <style:table-cell-properties style:vertical-align="middle" fo:padding-left="0.199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9.A5" style:family="table-cell">
      <style:table-cell-properties style:vertical-align="middle" fo:padding-left="0.199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9.B5" style:family="table-cell">
      <style:table-cell-properties style:vertical-align="middle" fo:padding-left="0.199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9.C5" style:family="table-cell">
      <style:table-cell-properties style:vertical-align="middle" fo:padding-left="0.199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9.A6" style:family="table-cell">
      <style:table-cell-properties style:vertical-align="middle" fo:padding-left="0.199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9.B6" style:family="table-cell">
      <style:table-cell-properties style:vertical-align="middle" fo:padding-left="0.199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9.C6" style:family="table-cell">
      <style:table-cell-properties style:vertical-align="middle" fo:padding-left="0.199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9.A7" style:family="table-cell">
      <style:table-cell-properties style:vertical-align="middle" fo:padding-left="0.199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9.B7" style:family="table-cell">
      <style:table-cell-properties style:vertical-align="middle" fo:padding-left="0.199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9.C7" style:family="table-cell">
      <style:table-cell-properties style:vertical-align="middle" fo:padding-left="0.199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9.A8" style:family="table-cell">
      <style:table-cell-properties style:vertical-align="middle" fo:padding-left="0.199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9.B8" style:family="table-cell">
      <style:table-cell-properties style:vertical-align="middle" fo:padding-left="0.199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9.C8" style:family="table-cell">
      <style:table-cell-properties style:vertical-align="middle" fo:padding-left="0.199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9.A9" style:family="table-cell">
      <style:table-cell-properties style:vertical-align="middle" fo:padding-left="0.199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9.B9" style:family="table-cell">
      <style:table-cell-properties style:vertical-align="middle" fo:padding-left="0.199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9.C9" style:family="table-cell">
      <style:table-cell-properties style:vertical-align="middle" fo:padding-left="0.199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officeooo:paragraph-rsid="0036e4ce"/>
    </style:style>
    <style:style style:name="P3" style:family="paragraph" style:parent-style-name="Standard">
      <loext:graphic-properties draw:fill-gradient-name="gradient" draw:fill-hatch-name="hatch"/>
      <style:paragraph-properties fo:margin-left="0cm" fo:margin-right="0cm" fo:margin-top="0.42cm" fo:margin-bottom="0.42cm" style:contextual-spacing="false" fo:text-align="center" style:justify-single-word="false" fo:text-indent="1.251cm" style:auto-text-indent="false">
        <style:tab-stops>
          <style:tab-stop style:position="17.463cm" style:type="right"/>
        </style:tab-stops>
      </style:paragraph-properties>
      <style:text-properties style:font-name="Times New Roman" fo:font-size="14pt" fo:language="ru" fo:country="RU" style:text-underline-style="none" officeooo:paragraph-rsid="0036e4ce" style:font-size-asian="14pt" style:font-size-complex="14pt"/>
    </style:style>
    <style:style style:name="P4" style:family="paragraph" style:parent-style-name="Standard">
      <loext:graphic-properties draw:fill-gradient-name="gradient" draw:fill-hatch-name="hatch"/>
      <style:paragraph-properties fo:margin-left="0.018cm" fo:margin-right="0cm" fo:margin-top="1.27cm" fo:margin-bottom="0cm" style:contextual-spacing="false" fo:line-height="100%" fo:text-align="justify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" fo:font-size="14pt" fo:language="ru" fo:country="RU" style:text-underline-style="none" officeooo:paragraph-rsid="0036e4ce" style:font-size-asian="14pt" style:font-size-complex="14pt"/>
    </style:style>
    <style:style style:name="P5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Times New Roman" fo:font-size="14pt" fo:language="ru" fo:country="RU" officeooo:rsid="00057a5f" officeooo:paragraph-rsid="0036e4ce" style:font-name-asian="Times New Roman2" style:font-size-asian="14pt" style:language-asian="ru" style:country-asian="RU" style:font-name-complex="Times New Roman2" style:font-size-complex="14pt"/>
    </style:style>
    <style:style style:name="P6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Times New Roman" fo:font-size="14pt" fo:language="ru" fo:country="RU" officeooo:rsid="0062e277" officeooo:paragraph-rsid="0036e4ce" style:font-name-asian="Times New Roman2" style:font-size-asian="14pt" style:language-asian="ru" style:country-asian="RU" style:font-name-complex="Times New Roman2" style:font-size-complex="14pt"/>
    </style:style>
    <style:style style:name="P7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Times New Roman" fo:font-size="14pt" fo:language="ru" fo:country="RU" officeooo:rsid="005c77f1" officeooo:paragraph-rsid="0036e4ce" style:font-name-asian="Times New Roman2" style:font-size-asian="14pt" style:language-asian="ru" style:country-asian="RU" style:font-name-complex="Times New Roman2" style:font-size-complex="14pt"/>
    </style:style>
    <style:style style:name="P8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Times New Roman" fo:font-size="14pt" fo:language="ru" fo:country="RU" officeooo:rsid="005ce2bd" officeooo:paragraph-rsid="0036e4ce" style:font-name-asian="Times New Roman2" style:font-size-asian="14pt" style:language-asian="ru" style:country-asian="RU" style:font-name-complex="Times New Roman2" style:font-size-complex="14pt"/>
    </style:style>
    <style:style style:name="P9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Times New Roman" fo:font-size="14pt" fo:language="ru" fo:country="RU" officeooo:rsid="00271b46" officeooo:paragraph-rsid="0036e4ce" style:font-name-asian="Times New Roman2" style:font-size-asian="14pt" style:language-asian="ru" style:country-asian="RU" style:font-name-complex="Times New Roman2" style:font-size-complex="14pt"/>
    </style:style>
    <style:style style:name="P10" style:family="paragraph" style:parent-style-name="Standard">
      <loext:graphic-properties draw:fill-gradient-name="gradient" draw:fill-hatch-name="hatch"/>
      <style:paragraph-properties fo:margin-left="0.018cm" fo:margin-right="0cm" fo:margin-top="0.42cm" fo:margin-bottom="0.42cm" style:contextual-spacing="false" fo:line-height="100%" fo:text-align="center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" fo:font-size="14pt" fo:language="ru" fo:country="RU" fo:font-style="normal" style:text-underline-style="none" fo:font-weight="bold" officeooo:rsid="0042b149" officeooo:paragraph-rsid="0036e4ce" style:font-size-asian="14pt" style:font-style-asian="normal" style:font-weight-asian="bold" style:font-size-complex="14pt" style:font-style-complex="normal" style:font-weight-complex="bold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fo:font-style="normal" officeooo:rsid="000566fe" officeooo:paragraph-rsid="0036e4ce" style:font-name-asian="Times New Roman2" style:font-size-asian="14pt" style:language-asian="ru" style:country-asian="RU" style:font-style-asian="normal" style:font-name-complex="Times New Roman2" style:font-size-complex="14pt" style:font-style-complex="normal"/>
    </style:style>
    <style:style style:name="P12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Times New Roman" fo:font-size="14pt" fo:font-weight="bold" officeooo:paragraph-rsid="0036e4ce" style:font-name-asian="Times New Roman2" style:font-size-asian="14pt" style:language-asian="ru" style:country-asian="RU" style:font-weight-asian="bold" style:font-name-complex="Times New Roman2" style:font-size-complex="14pt" style:font-weight-complex="bold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fo:font-weight="bold" officeooo:paragraph-rsid="0036e4ce" style:font-name-asian="Times New Roman2" style:font-size-asian="14pt" style:language-asian="ru" style:country-asian="RU" style:font-weight-asian="bold" style:font-name-complex="Times New Roman2" style:font-size-complex="14pt" style:font-weight-complex="bold"/>
    </style:style>
    <style:style style:name="P14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officeooo:rsid="0020e8bb" officeooo:paragraph-rsid="0036e4ce" style:font-name-asian="Times New Roman2" style:font-size-asian="14pt" style:language-asian="ru" style:country-asian="RU" style:font-name-complex="Times New Roman2" style:font-size-complex="14pt"/>
    </style:style>
    <style:style style:name="P15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officeooo:paragraph-rsid="0036e4ce" style:font-name-asian="Times New Roman2" style:font-size-asian="14pt" style:language-asian="ru" style:country-asian="RU" style:font-name-complex="Times New Roman2" style:font-size-complex="14pt"/>
    </style:style>
    <style:style style:name="P16" style:family="paragraph" style:parent-style-name="Table_20_Contents">
      <style:paragraph-properties fo:text-align="center" style:justify-single-word="false"/>
      <style:text-properties style:font-name="Times New Roman" fo:font-size="14pt" officeooo:paragraph-rsid="0036e4ce" style:font-size-asian="14pt" style:font-size-complex="14pt"/>
    </style:style>
    <style:style style:name="P17" style:family="paragraph" style:parent-style-name="Table_20_Contents">
      <style:text-properties style:font-name="Times New Roman" fo:font-size="14pt" officeooo:rsid="0045739a" officeooo:paragraph-rsid="0036e4ce" style:font-size-asian="14pt" style:font-size-complex="14pt"/>
    </style:style>
    <style:style style:name="P18" style:family="paragraph" style:parent-style-name="Table_20_Contents">
      <style:text-properties style:font-name="Times New Roman" fo:font-size="14pt" officeooo:rsid="004f29dc" officeooo:paragraph-rsid="0036e4ce" style:font-size-asian="14pt" style:font-size-complex="14pt"/>
    </style:style>
    <style:style style:name="P19" style:family="paragraph" style:parent-style-name="Table_20_Contents">
      <style:paragraph-properties fo:text-align="center" style:justify-single-word="false"/>
      <style:text-properties style:font-name="Times New Roman" fo:font-size="14pt" officeooo:rsid="005068ed" officeooo:paragraph-rsid="0036e4ce" style:font-size-asian="14pt" style:font-size-complex="14pt"/>
    </style:style>
    <style:style style:name="P20" style:family="paragraph" style:parent-style-name="Table_20_Contents">
      <style:text-properties style:font-name="Times New Roman" fo:font-size="14pt" officeooo:rsid="00518c3b" officeooo:paragraph-rsid="0036e4ce" style:font-size-asian="14pt" style:font-size-complex="14pt"/>
    </style:style>
    <style:style style:name="P21" style:family="paragraph" style:parent-style-name="Table_20_Contents">
      <style:text-properties style:font-name="Times New Roman" fo:font-size="14pt" officeooo:paragraph-rsid="0036e4ce" style:font-size-asian="14pt" style:font-size-complex="14pt"/>
    </style:style>
    <style:style style:name="P22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Times New Roman" fo:font-size="14pt" fo:language="en" fo:country="US" officeooo:rsid="005ce2bd" officeooo:paragraph-rsid="0036e4ce" style:font-name-asian="Times New Roman2" style:font-size-asian="14pt" style:language-asian="ru" style:country-asian="RU" style:font-name-complex="Times New Roman2" style:font-size-complex="14pt"/>
    </style:style>
    <style:style style:name="P23" style:family="paragraph" style:parent-style-name="Standard">
      <style:paragraph-properties fo:margin-left="0cm" fo:margin-right="0cm" fo:margin-top="0.101cm" fo:margin-bottom="0cm" style:contextual-spacing="false" fo:text-align="start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" fo:font-size="13pt" fo:language="ru" fo:country="RU" style:text-underline-style="none" fo:font-weight="normal" officeooo:rsid="0425d0df" officeooo:paragraph-rsid="00251b11" fo:background-color="transparent" style:font-size-asian="13pt" style:font-weight-asian="normal" style:font-name-complex="Times New Roman2" style:font-size-complex="13pt" style:font-weight-complex="normal"/>
    </style:style>
    <style:style style:name="P24" style:family="paragraph" style:parent-style-name="Standard">
      <style:paragraph-properties fo:margin-left="0cm" fo:margin-right="0cm" fo:margin-top="0.101cm" fo:margin-bottom="0cm" style:contextual-spacing="false" fo:text-align="start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" fo:font-size="13pt" fo:language="ru" fo:country="RU" style:text-underline-style="none" fo:font-weight="normal" officeooo:rsid="0425d0df" officeooo:paragraph-rsid="0036e4ce" fo:background-color="transparent" style:font-size-asian="13pt" style:font-weight-asian="normal" style:font-name-complex="Times New Roman2" style:font-size-complex="13pt" style:font-weight-complex="normal"/>
    </style:style>
    <style:style style:name="P25" style:family="paragraph" style:parent-style-name="Table_20_Contents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" fo:font-size="13pt" fo:language="ru" fo:country="RU" style:text-underline-style="none" fo:font-weight="normal" officeooo:rsid="02afee23" officeooo:paragraph-rsid="00251b11" fo:background-color="transparent" style:font-size-asian="13pt" style:font-weight-asian="normal" style:font-name-complex="Times New Roman" style:font-size-complex="13pt" style:font-weight-complex="normal"/>
    </style:style>
    <style:style style:name="P26" style:family="paragraph" style:parent-style-name="Table_20_Contents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" fo:font-size="13pt" fo:language="ru" fo:country="RU" style:text-underline-style="none" fo:font-weight="normal" officeooo:rsid="02afee23" officeooo:paragraph-rsid="0036e4ce" fo:background-color="transparent" style:font-size-asian="13pt" style:font-weight-asian="normal" style:font-name-complex="Times New Roman" style:font-size-complex="13pt" style:font-weight-complex="normal"/>
    </style:style>
    <style:style style:name="P27" style:family="paragraph" style:parent-style-name="Text_20_body">
      <loext:graphic-properties draw:fill-gradient-name="gradient" draw:fill-hatch-name="hatch"/>
      <style:paragraph-properties fo:margin-left="0cm" fo:margin-right="0cm" fo:margin-top="0.85cm" fo:margin-bottom="0.85cm" style:contextual-spacing="false" fo:text-align="justify" style:justify-single-word="false" fo:text-indent="1.251cm" style:auto-text-indent="false">
        <style:tab-stops/>
      </style:paragraph-properties>
      <style:text-properties style:font-name="Times New Roman" fo:font-size="13pt" fo:language="ru" fo:country="RU" style:text-underline-style="none" officeooo:paragraph-rsid="0022e4df" style:font-size-asian="13pt" style:language-asian="zxx" style:country-asian="none" style:font-name-complex="Times New Roman" style:font-size-complex="13pt"/>
    </style:style>
    <style:style style:name="P28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text-indent="1.251cm" style:auto-text-indent="false">
        <style:tab-stops/>
      </style:paragraph-properties>
      <style:text-properties style:font-name="Times New Roman" fo:font-size="13pt" fo:language="ru" fo:country="RU" style:text-underline-style="none" officeooo:paragraph-rsid="0022e4df" style:font-size-asian="13pt" style:language-asian="zxx" style:country-asian="none" style:font-name-complex="Times New Roman" style:font-size-complex="13pt"/>
    </style:style>
    <style:style style:name="P29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text-align="justify" style:justify-single-word="false" fo:text-indent="1.251cm" style:auto-text-indent="false">
        <style:tab-stops/>
      </style:paragraph-properties>
      <style:text-properties style:font-name="Times New Roman" fo:font-size="13pt" fo:language="ru" fo:country="RU" style:text-underline-style="none" officeooo:rsid="00351781" officeooo:paragraph-rsid="00351781" style:font-size-asian="13pt" style:language-asian="zxx" style:country-asian="none" style:font-name-complex="Times New Roman" style:font-size-complex="13pt"/>
    </style:style>
    <style:style style:name="P30" style:family="paragraph" style:parent-style-name="Table_20_Contents">
      <style:paragraph-properties fo:margin-top="0cm" fo:margin-bottom="0.101cm" style:contextual-spacing="false" fo:text-align="start" style:justify-single-word="false"/>
      <style:text-properties style:font-name="Times New Roman" fo:font-size="13pt" officeooo:rsid="019bfb94" officeooo:paragraph-rsid="00251b11" fo:background-color="transparent" style:font-size-asian="13pt" style:font-name-complex="Times New Roman2" style:font-size-complex="13pt"/>
    </style:style>
    <style:style style:name="P31" style:family="paragraph" style:parent-style-name="Table_20_Contents">
      <style:paragraph-properties fo:margin-top="0cm" fo:margin-bottom="0.101cm" style:contextual-spacing="false" fo:text-align="start" style:justify-single-word="false"/>
      <style:text-properties style:font-name="Times New Roman" fo:font-size="13pt" officeooo:rsid="019bfb94" officeooo:paragraph-rsid="0036e4ce" fo:background-color="transparent" style:font-size-asian="13pt" style:font-name-complex="Times New Roman2" style:font-size-complex="13pt"/>
    </style:style>
    <style:style style:name="P32" style:family="paragraph" style:parent-style-name="Table_20_Contents">
      <style:paragraph-properties fo:margin-top="0cm" fo:margin-bottom="0.101cm" style:contextual-spacing="false" fo:text-align="start" style:justify-single-word="false"/>
      <style:text-properties style:font-name="Times New Roman" fo:font-size="13pt" officeooo:rsid="0026377e" officeooo:paragraph-rsid="00251b11" fo:background-color="transparent" style:font-size-asian="13pt" style:font-name-complex="Times New Roman2" style:font-size-complex="13pt"/>
    </style:style>
    <style:style style:name="P33" style:family="paragraph" style:parent-style-name="Table_20_Contents">
      <style:paragraph-properties fo:margin-top="0cm" fo:margin-bottom="0.101cm" style:contextual-spacing="false" fo:text-align="start" style:justify-single-word="false"/>
      <style:text-properties style:font-name="Times New Roman" fo:font-size="13pt" officeooo:rsid="0026377e" officeooo:paragraph-rsid="0036e4ce" fo:background-color="transparent" style:font-size-asian="13pt" style:font-name-complex="Times New Roman2" style:font-size-complex="13pt"/>
    </style:style>
    <style:style style:name="P34" style:family="paragraph" style:parent-style-name="Standard">
      <style:paragraph-properties fo:margin-left="0cm" fo:margin-right="8.996cm" fo:margin-top="0.85cm" fo:margin-bottom="0cm" style:contextual-spacing="false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Times New Roman" fo:font-size="13pt" fo:language="zxx" fo:country="none" style:text-underline-style="none" officeooo:paragraph-rsid="0022e4df" style:font-size-asian="13pt" style:language-asian="zxx" style:country-asian="none" style:font-name-complex="Times New Roman" style:font-size-complex="13pt"/>
    </style:style>
    <style:style style:name="P35" style:family="paragraph" style:parent-style-name="Standard">
      <style:paragraph-properties fo:margin-top="0.85cm" fo:margin-bottom="0cm" style:contextual-spacing="false">
        <style:tab-stops>
          <style:tab-stop style:position="1cm"/>
        </style:tab-stops>
      </style:paragraph-properties>
      <style:text-properties officeooo:paragraph-rsid="0022e4df"/>
    </style:style>
    <style:style style:name="P36" style:family="paragraph" style:parent-style-name="Header">
      <style:paragraph-properties fo:margin-top="0cm" fo:margin-bottom="0.64cm" style:contextual-spacing="false" fo:text-align="center" style:justify-single-word="false">
        <style:tab-stops/>
      </style:paragraph-properties>
      <style:text-properties style:font-name="Arial1" fo:font-size="12pt" fo:font-weight="bold" officeooo:paragraph-rsid="0022e4df" style:font-size-asian="12pt" style:font-weight-asian="bold" style:font-size-complex="12pt"/>
    </style:style>
    <style:style style:name="P37" style:family="paragraph" style:parent-style-name="Header">
      <style:paragraph-properties fo:margin-top="0cm" fo:margin-bottom="0cm" style:contextual-spacing="false" fo:text-align="center" style:justify-single-word="false">
        <style:tab-stops/>
      </style:paragraph-properties>
      <style:text-properties style:font-name="Arial1" fo:font-size="14pt" fo:language="ru" fo:country="RU" fo:font-weight="bold" officeooo:paragraph-rsid="0022e4df" style:font-size-asian="14pt" style:font-weight-asian="bold" style:font-size-complex="14pt"/>
    </style:style>
    <style:style style:name="P38" style:family="paragraph" style:parent-style-name="Standard">
      <style:paragraph-properties fo:margin-top="0cm" fo:margin-bottom="0cm" style:contextual-spacing="false" fo:line-height="100%"/>
      <style:text-properties fo:language="ru" fo:country="RU" fo:font-style="normal" officeooo:rsid="000566fe" officeooo:paragraph-rsid="0036e4ce" style:font-style-asian="normal" style:font-style-complex="normal"/>
    </style:style>
    <style:style style:name="P3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1pt" fo:font-weight="bold" officeooo:paragraph-rsid="0036e4ce" style:font-name-asian="Times New Roman2" style:font-size-asian="11pt" style:language-asian="ru" style:country-asian="RU" style:font-weight-asian="bold" style:font-name-complex="Times New Roman2" style:font-size-complex="11pt" style:font-weight-complex="bold"/>
    </style:style>
    <style:style style:name="P40" style:family="paragraph" style:parent-style-name="Standard">
      <loext:graphic-properties draw:fill="none"/>
      <style:paragraph-properties fo:margin-top="0cm" fo:margin-bottom="0cm" style:contextual-spacing="false" fo:line-height="100%" fo:text-align="center" style:justify-single-word="false" fo:background-color="transparent"/>
      <style:text-properties fo:color="#000000" loext:opacity="100%" style:font-name="Times New Roman" fo:font-size="14pt" fo:language="ru" fo:country="RU" officeooo:rsid="006cdb4d" officeooo:paragraph-rsid="0036e4ce" style:font-name-asian="Times New Roman2" style:font-size-asian="14pt" style:language-asian="ru" style:country-asian="RU" style:font-name-complex="Times New Roman2" style:font-size-complex="14pt"/>
    </style:style>
    <style:style style:name="P41" style:family="paragraph" style:parent-style-name="Standard">
      <loext:graphic-properties draw:fill="none"/>
      <style:paragraph-properties fo:margin-top="0cm" fo:margin-bottom="0cm" style:contextual-spacing="false" fo:line-height="100%" fo:text-align="center" style:justify-single-word="false" fo:background-color="transparent"/>
      <style:text-properties fo:color="#000000" loext:opacity="100%" style:font-name="Times New Roman" fo:font-size="14pt" fo:language="ru" fo:country="RU" officeooo:rsid="0005218d" officeooo:paragraph-rsid="0036e4ce" style:font-name-asian="Times New Roman2" style:font-size-asian="14pt" style:language-asian="ru" style:country-asian="RU" style:font-name-complex="Times New Roman2" style:font-size-complex="14pt"/>
    </style:style>
    <style:style style:name="P4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4pt" fo:language="ru" fo:country="RU" fo:font-style="normal" officeooo:rsid="001a7464" officeooo:paragraph-rsid="0036e4ce" style:font-name-asian="Times New Roman2" style:font-size-asian="14pt" style:language-asian="ru" style:country-asian="RU" style:font-style-asian="normal" style:font-name-complex="Times New Roman2" style:font-size-complex="14pt" style:font-style-complex="normal"/>
    </style:style>
    <style:style style:name="P4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4pt" fo:language="ru" fo:country="RU" fo:font-style="normal" officeooo:rsid="00245557" officeooo:paragraph-rsid="0036e4ce" style:font-name-asian="Times New Roman2" style:font-size-asian="14pt" style:language-asian="ru" style:country-asian="RU" style:font-style-asian="normal" style:font-name-complex="Times New Roman2" style:font-size-complex="14pt" style:font-style-complex="normal"/>
    </style:style>
    <style:style style:name="P4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4pt" fo:language="ru" fo:country="RU" fo:font-style="normal" officeooo:rsid="00263bae" officeooo:paragraph-rsid="0036e4ce" style:font-name-asian="Times New Roman2" style:font-size-asian="14pt" style:language-asian="ru" style:country-asian="RU" style:font-style-asian="normal" style:font-name-complex="Times New Roman2" style:font-size-complex="14pt" style:font-style-complex="normal"/>
    </style:style>
    <style:style style:name="P45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color="#000000" loext:opacity="100%" style:font-name="Times New Roman" fo:font-size="14pt" fo:language="ru" fo:country="RU" fo:font-weight="bold" officeooo:rsid="00449154" officeooo:paragraph-rsid="0036e4ce" style:font-name-asian="Times New Roman2" style:font-size-asian="14pt" style:language-asian="ru" style:country-asian="RU" style:font-weight-asian="bold" style:font-name-complex="Times New Roman2" style:font-size-complex="14pt" style:font-weight-complex="bold"/>
    </style:style>
    <style:style style:name="P46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color="#000000" loext:opacity="100%" style:font-name="Times New Roman" fo:font-size="14pt" fo:language="ru" fo:country="RU" officeooo:paragraph-rsid="0036e4ce" style:letter-kerning="false" style:font-name-asian="Times New Roman2" style:font-size-asian="14pt" style:language-asian="ru" style:country-asian="RU" style:font-name-complex="Times New Roman2" style:font-size-complex="14pt" style:language-complex="ar" style:country-complex="SA"/>
    </style:style>
    <style:style style:name="P47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color="#000000" loext:opacity="100%" style:font-name="Times New Roman" fo:font-size="14pt" fo:language="ru" fo:country="RU" officeooo:rsid="005ce2bd" officeooo:paragraph-rsid="0036e4ce" style:letter-kerning="false" style:font-name-asian="Times New Roman2" style:font-size-asian="14pt" style:language-asian="ru" style:country-asian="RU" style:font-name-complex="Times New Roman2" style:font-size-complex="14pt" style:language-complex="ar" style:country-complex="SA"/>
    </style:style>
    <style:style style:name="P4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4pt" fo:font-weight="bold" officeooo:paragraph-rsid="0036e4ce" style:font-name-asian="Times New Roman2" style:font-size-asian="14pt" style:language-asian="ru" style:country-asian="RU" style:font-weight-asian="bold" style:font-name-complex="Times New Roman2" style:font-size-complex="14pt" style:font-weight-complex="bold"/>
    </style:style>
    <style:style style:name="P4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4pt" fo:font-weight="bold" officeooo:rsid="0017cfeb" officeooo:paragraph-rsid="0036e4ce" style:font-name-asian="Times New Roman2" style:font-size-asian="14pt" style:language-asian="ru" style:country-asian="RU" style:font-weight-asian="bold" style:font-name-complex="Times New Roman2" style:font-size-complex="14pt" style:font-weight-complex="bold"/>
    </style:style>
    <style:style style:name="P5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4pt" officeooo:paragraph-rsid="0036e4ce" style:font-name-asian="Times New Roman2" style:font-size-asian="14pt" style:language-asian="ru" style:country-asian="RU" style:font-name-complex="Times New Roman2" style:font-size-complex="14pt"/>
    </style:style>
    <style:style style:name="P51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Times New Roman" fo:font-size="14pt" officeooo:paragraph-rsid="0036e4ce" style:font-name-asian="Times New Roman2" style:font-size-asian="14pt" style:language-asian="ru" style:country-asian="RU" style:font-name-complex="Times New Roman2" style:font-size-complex="14pt"/>
    </style:style>
    <style:style style:name="P52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Times New Roman" fo:font-size="14pt" officeooo:rsid="00263bae" officeooo:paragraph-rsid="0036e4ce" style:font-name-asian="Times New Roman2" style:font-size-asian="14pt" style:language-asian="ru" style:country-asian="RU" style:font-name-complex="Times New Roman2" style:font-size-complex="14pt"/>
    </style:style>
    <style:style style:name="P53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Times New Roman" fo:font-size="14pt" officeooo:rsid="001b7b91" officeooo:paragraph-rsid="0036e4ce" style:font-name-asian="Times New Roman2" style:font-size-asian="14pt" style:language-asian="ru" style:country-asian="RU" style:font-name-complex="Times New Roman2" style:font-size-complex="14pt"/>
    </style:style>
    <style:style style:name="P5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4pt" fo:font-style="normal" officeooo:rsid="001d2b70" officeooo:paragraph-rsid="0036e4ce" style:font-name-asian="Times New Roman2" style:font-size-asian="14pt" style:language-asian="ru" style:country-asian="RU" style:font-style-asian="normal" style:font-name-complex="Times New Roman2" style:font-size-complex="14pt" style:font-style-complex="normal"/>
    </style:style>
    <style:style style:name="P5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4pt" fo:font-style="normal" officeooo:rsid="00263bae" officeooo:paragraph-rsid="0036e4ce" style:font-name-asian="Times New Roman2" style:font-size-asian="14pt" style:language-asian="ru" style:country-asian="RU" style:font-style-asian="normal" style:font-name-complex="Times New Roman2" style:font-size-complex="14pt" style:font-style-complex="normal"/>
    </style:style>
    <style:style style:name="P56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color="#000000" loext:opacity="100%" style:font-name="Times New Roman" fo:language="ru" fo:country="RU" officeooo:paragraph-rsid="0036e4ce" style:letter-kerning="false" style:font-name-asian="Times New Roman2" style:language-asian="ru" style:country-asian="RU" style:font-name-complex="Times New Roman2" style:language-complex="ar" style:country-complex="SA"/>
    </style:style>
    <style:style style:name="P5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rsid="00057a5f" officeooo:paragraph-rsid="0036e4ce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 style:text-emphasize="none"/>
    </style:style>
    <style:style style:name="P58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rsid="00057a5f" officeooo:paragraph-rsid="0036e4ce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 style:text-emphasize="none"/>
    </style:style>
    <style:style style:name="P59" style:family="paragraph" style:parent-style-name="Standard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rsid="00057a5f" officeooo:paragraph-rsid="0036e4ce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 style:text-emphasize="none"/>
    </style:style>
    <style:style style:name="P60" style:family="paragraph" style:parent-style-name="Standard">
      <style:paragraph-properties fo:margin-top="0cm" fo:margin-bottom="0cm" style:contextual-spacing="false" fo:line-height="100%"/>
      <style:text-properties fo:color="#000000" loext:opacity="100%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rsid="001b7b91" officeooo:paragraph-rsid="0036e4ce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 style:text-emphasize="none"/>
    </style:style>
    <style:style style:name="P6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rsid="001d2b70" officeooo:paragraph-rsid="0036e4ce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 style:text-emphasize="none"/>
    </style:style>
    <style:style style:name="P6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rsid="00245557" officeooo:paragraph-rsid="0036e4ce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 style:text-emphasize="none"/>
    </style:style>
    <style:style style:name="P63" style:family="paragraph" style:parent-style-name="Standard">
      <style:paragraph-properties fo:text-align="center" style:justify-single-word="false"/>
      <style:text-properties fo:font-size="12pt" fo:font-weight="bold" officeooo:paragraph-rsid="0036e4ce" style:font-size-asian="12pt" style:font-weight-asian="bold" style:font-size-complex="12pt" style:font-weight-complex="bold"/>
    </style:style>
    <style:style style:name="P64" style:family="paragraph" style:parent-style-name="Table_20_Contents">
      <style:paragraph-properties fo:text-align="center" style:justify-single-word="false"/>
      <style:text-properties officeooo:paragraph-rsid="00251b11" style:font-size-complex="14pt"/>
    </style:style>
    <style:style style:name="P65" style:family="paragraph" style:parent-style-name="Table_20_Contents">
      <style:paragraph-properties fo:text-align="center" style:justify-single-word="false"/>
      <style:text-properties officeooo:paragraph-rsid="0036e4ce" style:font-size-complex="14pt"/>
    </style:style>
    <style:style style:name="P66" style:family="paragraph" style:parent-style-name="Standard">
      <style:paragraph-properties fo:margin-top="0cm" fo:margin-bottom="0cm" style:contextual-spacing="false" fo:line-height="100%"/>
      <style:text-properties fo:font-size="14pt" fo:font-style="normal" officeooo:paragraph-rsid="0036e4ce" style:font-size-asian="14pt" style:font-style-asian="normal" style:font-size-complex="14pt" style:font-style-complex="normal"/>
    </style:style>
    <style:style style:name="P67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font-size="14pt" officeooo:rsid="005c77f1" officeooo:paragraph-rsid="0036e4ce" style:font-size-asian="14pt" style:font-size-complex="14pt"/>
    </style:style>
    <style:style style:name="P68" style:family="paragraph" style:parent-style-name="Standard">
      <style:text-properties officeooo:paragraph-rsid="0036e4ce"/>
    </style:style>
    <style:style style:name="P69" style:family="paragraph" style:parent-style-name="Table_20_Contents">
      <style:text-properties officeooo:paragraph-rsid="0036e4ce"/>
    </style:style>
    <style:style style:name="P70" style:family="paragraph" style:parent-style-name="Table_20_Contents">
      <style:text-properties fo:font-weight="bold" officeooo:paragraph-rsid="0036e4ce" style:font-weight-asian="bold" style:font-weight-complex="bold"/>
    </style:style>
    <style:style style:name="P71" style:family="paragraph" style:parent-style-name="Header" style:master-page-name="First_20_Page">
      <style:paragraph-properties fo:margin-top="0.212cm" fo:margin-bottom="0.423cm" style:contextual-spacing="false" fo:text-align="center" style:justify-single-word="false" style:page-number="auto">
        <style:tab-stops/>
      </style:paragraph-properties>
      <style:text-properties style:font-name="Arial1" fo:font-size="12pt" fo:font-weight="bold" officeooo:paragraph-rsid="0022e4df" style:font-size-asian="12pt" style:font-weight-asian="bold" style:font-size-complex="12pt"/>
    </style:style>
    <style:style style:name="P72" style:family="paragraph" style:parent-style-name="Standard" style:list-style-name="L1">
      <style:paragraph-properties fo:margin-left="0cm" fo:margin-right="0cm" fo:margin-top="1.27cm" fo:margin-bottom="0cm" style:contextual-spacing="false" fo:text-align="justify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" fo:font-size="13pt" fo:language="ru" fo:country="RU" style:text-underline-style="none" officeooo:paragraph-rsid="0022e4df" style:font-size-asian="13pt" style:font-size-complex="13pt"/>
    </style:style>
    <style:style style:name="P73" style:family="paragraph" style:parent-style-name="Standard" style:list-style-name="L3">
      <style:paragraph-properties fo:margin-top="0cm" fo:margin-bottom="0cm" style:contextual-spacing="false" fo:line-height="100%"/>
      <style:text-properties style:font-name="Times New Roman" fo:font-size="14pt" fo:language="ru" fo:country="RU" fo:font-style="normal" officeooo:rsid="003e1bc3" officeooo:paragraph-rsid="0036e4ce" style:font-name-asian="Times New Roman2" style:font-size-asian="14pt" style:language-asian="ru" style:country-asian="RU" style:font-style-asian="normal" style:font-name-complex="Times New Roman2" style:font-size-complex="14pt" style:font-style-complex="normal"/>
    </style:style>
    <style:style style:name="P74" style:family="paragraph" style:parent-style-name="Standard" style:list-style-name="L3">
      <style:paragraph-properties fo:margin-top="0cm" fo:margin-bottom="0cm" style:contextual-spacing="false" fo:line-height="100%"/>
      <style:text-properties fo:language="ru" fo:country="RU" fo:font-style="normal" officeooo:rsid="000566fe" officeooo:paragraph-rsid="0036e4ce" style:font-style-asian="normal" style:font-style-complex="normal"/>
    </style:style>
    <style:style style:name="P75" style:family="paragraph" style:parent-style-name="Standard" style:list-style-name="L3">
      <style:paragraph-properties fo:margin-top="0cm" fo:margin-bottom="0cm" style:contextual-spacing="false" fo:line-height="100%" fo:text-align="start" style:justify-single-word="false"/>
      <style:text-properties fo:language="ru" fo:country="RU" fo:font-style="normal" officeooo:rsid="000566fe" officeooo:paragraph-rsid="0036e4ce" style:font-style-asian="normal" style:font-style-complex="normal"/>
    </style:style>
    <style:style style:name="P76" style:family="paragraph" style:parent-style-name="Standard" style:list-style-name="L3">
      <style:paragraph-properties fo:margin-top="0cm" fo:margin-bottom="0cm" style:contextual-spacing="false" fo:line-height="100%"/>
      <style:text-properties fo:language="ru" fo:country="RU" fo:font-style="normal" officeooo:rsid="000566fe" officeooo:paragraph-rsid="0036e4ce" fo:background-color="transparent" style:font-style-asian="normal" style:font-style-complex="normal"/>
    </style:style>
    <style:style style:name="P77" style:family="paragraph" style:parent-style-name="Table_20_Contents" style:list-style-name="L2">
      <loext:graphic-properties draw:fill-hatch-name="hatch"/>
      <style:paragraph-properties fo:margin-left="0cm" fo:margin-right="0cm" fo:text-indent="0cm" style:auto-text-indent="false"/>
      <style:text-properties officeooo:paragraph-rsid="0036e4ce"/>
    </style:style>
    <style:style style:name="P78" style:family="paragraph" style:parent-style-name="Table_20_Contents" style:list-style-name="L2">
      <style:text-properties officeooo:paragraph-rsid="0036e4ce"/>
    </style:style>
    <style:style style:name="P79" style:family="paragraph" style:parent-style-name="Table_20_Contents" style:list-style-name="L2">
      <style:text-properties officeooo:rsid="003b64eb" officeooo:paragraph-rsid="0036e4ce"/>
    </style:style>
    <style:style style:name="T1" style:family="text">
      <style:text-properties style:font-name="Arial1" fo:font-size="10pt" style:font-size-asian="10pt"/>
    </style:style>
    <style:style style:name="T2" style:family="text">
      <style:text-properties style:font-name="Arial1" fo:font-size="10pt" officeooo:rsid="0042c2d3" style:font-size-asian="10pt"/>
    </style:style>
    <style:style style:name="T3" style:family="text">
      <style:text-properties style:font-name="Arial1" fo:font-size="10pt" style:text-underline-style="solid" style:text-underline-width="auto" style:text-underline-color="font-color" officeooo:rsid="0042c2d3" style:font-size-asian="10pt"/>
    </style:style>
    <style:style style:name="T4" style:family="text">
      <style:text-properties style:font-name="Arial1" fo:font-size="12pt" style:text-underline-style="solid" style:text-underline-width="auto" style:text-underline-color="font-color" officeooo:rsid="0042c2d3" style:font-size-asian="12pt" style:font-size-complex="12pt"/>
    </style:style>
    <style:style style:name="T5" style:family="text">
      <style:text-properties style:font-name="Times New Roman" fo:font-size="14pt" fo:language="zxx" fo:country="none" style:text-underline-style="solid" style:text-underline-width="auto" style:text-underline-color="font-color" style:font-size-asian="14pt" style:language-asian="zxx" style:country-asian="none" style:font-name-complex="Times New Roman" style:font-size-complex="14pt"/>
    </style:style>
    <style:style style:name="T6" style:family="text">
      <style:text-properties style:font-name="Times New Roman" fo:font-size="14pt" fo:language="zxx" fo:country="none" style:text-underline-style="solid" style:text-underline-width="auto" style:text-underline-color="font-color" officeooo:rsid="0042c2d3" style:font-size-asian="14pt" style:language-asian="zxx" style:country-asian="none" style:font-name-complex="Times New Roman" style:font-size-complex="14pt"/>
    </style:style>
    <style:style style:name="T7" style:family="text">
      <style:text-properties style:font-name="Times New Roman" fo:font-size="14pt" style:font-size-asian="14pt" style:font-name-complex="Times New Roman" style:font-size-complex="14pt"/>
    </style:style>
    <style:style style:name="T8" style:family="text">
      <style:text-properties style:font-name="Times New Roman" fo:font-size="14pt" fo:font-weight="bold" style:font-name-asian="Times New Roman2" style:font-size-asian="14pt" style:language-asian="ru" style:country-asian="RU" style:font-weight-asian="bold" style:font-name-complex="Times New Roman2" style:font-size-complex="14pt" style:font-weight-complex="bold"/>
    </style:style>
    <style:style style:name="T9" style:family="text">
      <style:text-properties style:font-name="Times New Roman" fo:font-size="14pt" fo:font-weight="bold" officeooo:rsid="0026a80f" style:font-name-asian="Times New Roman2" style:font-size-asian="14pt" style:language-asian="ru" style:country-asian="RU" style:font-weight-asian="bold" style:font-name-complex="Times New Roman2" style:font-size-complex="14pt" style:font-weight-complex="bold"/>
    </style:style>
    <style:style style:name="T10" style:family="text">
      <style:text-properties style:font-name="Times New Roman" fo:font-size="14pt" fo:font-weight="bold" officeooo:rsid="0013da3e" style:font-name-asian="Times New Roman2" style:font-size-asian="14pt" style:language-asian="ru" style:country-asian="RU" style:font-weight-asian="bold" style:font-name-complex="Times New Roman2" style:font-size-complex="14pt" style:font-weight-complex="bold"/>
    </style:style>
    <style:style style:name="T11" style:family="text">
      <style:text-properties style:font-name="Times New Roman" fo:font-size="14pt" fo:font-weight="bold" officeooo:rsid="006957c7" style:font-name-asian="Times New Roman2" style:font-size-asian="14pt" style:language-asian="ru" style:country-asian="RU" style:font-weight-asian="bold" style:font-name-complex="Times New Roman2" style:font-size-complex="14pt" style:font-weight-complex="bold"/>
    </style:style>
    <style:style style:name="T12" style:family="text">
      <style:text-properties style:font-name="Times New Roman" fo:font-size="14pt" fo:font-weight="bold" officeooo:rsid="00596026" style:font-name-asian="Times New Roman2" style:font-size-asian="14pt" style:language-asian="ru" style:country-asian="RU" style:font-weight-asian="bold" style:font-name-complex="Times New Roman2" style:font-size-complex="14pt" style:font-weight-complex="bold"/>
    </style:style>
    <style:style style:name="T13" style:family="text">
      <style:text-properties style:font-name="Times New Roman" fo:font-size="14pt" fo:font-weight="bold" officeooo:rsid="003ea7ae" style:font-name-asian="Times New Roman2" style:font-size-asian="14pt" style:language-asian="ru" style:country-asian="RU" style:font-weight-asian="bold" style:font-name-complex="Times New Roman2" style:font-size-complex="14pt" style:font-weight-complex="bold"/>
    </style:style>
    <style:style style:name="T14" style:family="text">
      <style:text-properties style:font-name="Times New Roman" fo:font-size="14pt" fo:font-weight="bold" officeooo:rsid="003e5496" style:font-name-asian="Times New Roman2" style:font-size-asian="14pt" style:language-asian="ru" style:country-asian="RU" style:font-weight-asian="bold" style:font-name-complex="Times New Roman2" style:font-size-complex="14pt" style:font-weight-complex="bold"/>
    </style:style>
    <style:style style:name="T15" style:family="text">
      <style:text-properties style:font-name="Times New Roman" fo:font-size="14pt" fo:font-weight="bold" officeooo:rsid="0055b88a" style:font-name-asian="Times New Roman2" style:font-size-asian="14pt" style:language-asian="ru" style:country-asian="RU" style:font-weight-asian="bold" style:font-name-complex="Times New Roman2" style:font-size-complex="14pt" style:font-weight-complex="bold"/>
    </style:style>
    <style:style style:name="T16" style:family="text">
      <style:text-properties style:font-name="Times New Roman" fo:font-size="14pt" fo:font-weight="bold" officeooo:rsid="00713f3f" style:font-name-asian="Times New Roman2" style:font-size-asian="14pt" style:language-asian="ru" style:country-asian="RU" style:font-weight-asian="bold" style:font-name-complex="Times New Roman2" style:font-size-complex="14pt" style:font-weight-complex="bold"/>
    </style:style>
    <style:style style:name="T17" style:family="text">
      <style:text-properties style:font-name="Times New Roman" fo:font-size="14pt" fo:font-weight="bold" officeooo:rsid="00756071" style:font-name-asian="Times New Roman2" style:font-size-asian="14pt" style:language-asian="ru" style:country-asian="RU" style:font-weight-asian="bold" style:font-name-complex="Times New Roman2" style:font-size-complex="14pt" style:font-weight-complex="bold"/>
    </style:style>
    <style:style style:name="T18" style:family="text">
      <style:text-properties style:font-name="Times New Roman" fo:font-size="14pt" fo:font-weight="bold" officeooo:rsid="00b71467" style:font-name-asian="Times New Roman2" style:font-size-asian="14pt" style:language-asian="ru" style:country-asian="RU" style:font-weight-asian="bold" style:font-name-complex="Times New Roman2" style:font-size-complex="14pt" style:font-weight-complex="bold"/>
    </style:style>
    <style:style style:name="T19" style:family="text">
      <style:text-properties style:font-name="Times New Roman" fo:font-size="14pt" fo:font-weight="bold" officeooo:rsid="0071f38f" style:font-name-asian="Times New Roman2" style:font-size-asian="14pt" style:language-asian="ru" style:country-asian="RU" style:font-weight-asian="bold" style:font-name-complex="Times New Roman2" style:font-size-complex="14pt" style:font-weight-complex="bold"/>
    </style:style>
    <style:style style:name="T20" style:family="text">
      <style:text-properties style:font-name="Times New Roman" fo:font-size="14pt" fo:language="ru" fo:country="RU" officeooo:rsid="00a0217f" style:font-name-asian="Times New Roman2" style:font-size-asian="14pt" style:language-asian="ru" style:country-asian="RU" style:font-name-complex="Times New Roman2" style:font-size-complex="14pt"/>
    </style:style>
    <style:style style:name="T21" style:family="text">
      <style:text-properties style:font-name="Times New Roman" fo:font-size="14pt" fo:language="ru" fo:country="RU" officeooo:rsid="00aca204" style:font-name-asian="Times New Roman2" style:font-size-asian="14pt" style:language-asian="ru" style:country-asian="RU" style:font-name-complex="Times New Roman2" style:font-size-complex="14pt"/>
    </style:style>
    <style:style style:name="T22" style:family="text">
      <style:text-properties style:font-name="Times New Roman" fo:font-size="14pt" fo:language="ru" fo:country="RU" officeooo:rsid="00ab3922" style:font-name-asian="Times New Roman2" style:font-size-asian="14pt" style:language-asian="ru" style:country-asian="RU" style:font-name-complex="Times New Roman2" style:font-size-complex="14pt"/>
    </style:style>
    <style:style style:name="T23" style:family="text">
      <style:text-properties style:font-name="Times New Roman" fo:font-size="14pt" fo:language="ru" fo:country="RU" officeooo:rsid="00e55c9f" style:font-name-asian="Times New Roman2" style:font-size-asian="14pt" style:language-asian="ru" style:country-asian="RU" style:font-name-complex="Times New Roman2" style:font-size-complex="14pt"/>
    </style:style>
    <style:style style:name="T24" style:family="text">
      <style:text-properties style:font-name="Times New Roman" fo:font-size="14pt" fo:language="ru" fo:country="RU" officeooo:rsid="005845f3" style:font-name-asian="Times New Roman2" style:font-size-asian="14pt" style:language-asian="ru" style:country-asian="RU" style:font-name-complex="Times New Roman2" style:font-size-complex="14pt"/>
    </style:style>
    <style:style style:name="T25" style:family="text">
      <style:text-properties style:font-name="Times New Roman" fo:font-size="14pt" fo:language="ru" fo:country="RU" style:text-underline-style="solid" style:text-underline-width="auto" style:text-underline-color="font-color" officeooo:rsid="0042c2d3" style:font-size-asian="14pt" style:language-asian="zxx" style:country-asian="none" style:font-name-complex="Times New Roman" style:font-size-complex="14pt"/>
    </style:style>
    <style:style style:name="T26" style:family="text">
      <style:text-properties style:font-name="Times New Roman" fo:font-size="14pt" officeooo:rsid="003e5496" style:font-name-asian="Times New Roman2" style:font-size-asian="14pt" style:language-asian="ru" style:country-asian="RU" style:font-name-complex="Times New Roman2" style:font-size-complex="14pt"/>
    </style:style>
    <style:style style:name="T27" style:family="text">
      <style:text-properties style:font-name="Times New Roman" fo:font-size="14pt" officeooo:rsid="00afbed4" style:font-name-asian="Times New Roman2" style:font-size-asian="14pt" style:language-asian="ru" style:country-asian="RU" style:font-name-complex="Times New Roman2" style:font-size-complex="14pt"/>
    </style:style>
    <style:style style:name="T28" style:family="text">
      <style:text-properties style:font-name="Times New Roman" fo:font-size="14pt" officeooo:rsid="00ae756f" style:font-name-asian="Times New Roman2" style:font-size-asian="14pt" style:language-asian="ru" style:country-asian="RU" style:font-name-complex="Times New Roman2" style:font-size-complex="14pt"/>
    </style:style>
    <style:style style:name="T29" style:family="text">
      <style:text-properties style:font-name="Times New Roman" fo:font-size="14pt" officeooo:rsid="0017343f" style:font-name-asian="Times New Roman2" style:font-size-asian="14pt" style:language-asian="ru" style:country-asian="RU" style:font-name-complex="Times New Roman2" style:font-size-complex="14pt"/>
    </style:style>
    <style:style style:name="T30" style:family="text">
      <style:text-properties style:font-name="Times New Roman" fo:font-size="14pt" officeooo:rsid="00b71467" style:font-name-asian="Times New Roman2" style:font-size-asian="14pt" style:language-asian="ru" style:country-asian="RU" style:font-name-complex="Times New Roman2" style:font-size-complex="14pt"/>
    </style:style>
    <style:style style:name="T31" style:family="text">
      <style:text-properties style:font-name="Times New Roman" fo:font-size="14pt" officeooo:rsid="00b0ecec" style:font-name-asian="Times New Roman2" style:font-size-asian="14pt" style:language-asian="ru" style:country-asian="RU" style:font-name-complex="Times New Roman2" style:font-size-complex="14pt"/>
    </style:style>
    <style:style style:name="T32" style:family="text">
      <style:text-properties style:font-name="Times New Roman" fo:font-size="14pt" officeooo:rsid="006edf43" style:font-name-asian="Times New Roman2" style:font-size-asian="14pt" style:language-asian="ru" style:country-asian="RU" style:font-name-complex="Times New Roman2" style:font-size-complex="14pt"/>
    </style:style>
    <style:style style:name="T33" style:family="text">
      <style:text-properties style:font-name="Times New Roman" fo:font-size="14pt" officeooo:rsid="001b7062" style:font-name-asian="Times New Roman2" style:font-size-asian="14pt" style:language-asian="ru" style:country-asian="RU" style:font-name-complex="Times New Roman2" style:font-size-complex="14pt"/>
    </style:style>
    <style:style style:name="T34" style:family="text">
      <style:text-properties style:font-name="Times New Roman" fo:font-size="14pt" officeooo:rsid="001be433" style:font-name-asian="Times New Roman2" style:font-size-asian="14pt" style:language-asian="ru" style:country-asian="RU" style:font-name-complex="Times New Roman2" style:font-size-complex="14pt"/>
    </style:style>
    <style:style style:name="T35" style:family="text">
      <style:text-properties style:font-name="Times New Roman" fo:font-size="14pt" officeooo:rsid="001ef238" style:font-name-asian="Times New Roman2" style:font-size-asian="14pt" style:language-asian="ru" style:country-asian="RU" style:font-name-complex="Times New Roman2" style:font-size-complex="14pt"/>
    </style:style>
    <style:style style:name="T36" style:family="text">
      <style:text-properties style:font-name="Times New Roman" fo:font-size="14pt" officeooo:rsid="00181f9f" style:font-name-asian="Times New Roman2" style:font-size-asian="14pt" style:language-asian="ru" style:country-asian="RU" style:font-name-complex="Times New Roman2" style:font-size-complex="14pt"/>
    </style:style>
    <style:style style:name="T37" style:family="text">
      <style:text-properties style:font-name="Times New Roman" fo:font-size="14pt" officeooo:rsid="001858c2" style:font-name-asian="Times New Roman2" style:font-size-asian="14pt" style:language-asian="ru" style:country-asian="RU" style:font-name-complex="Times New Roman2" style:font-size-complex="14pt"/>
    </style:style>
    <style:style style:name="T38" style:family="text">
      <style:text-properties style:font-name="Times New Roman" fo:font-size="14pt" officeooo:rsid="00b14acc" style:font-name-asian="Times New Roman2" style:font-size-asian="14pt" style:language-asian="ru" style:country-asian="RU" style:font-name-complex="Times New Roman2" style:font-size-complex="14pt"/>
    </style:style>
    <style:style style:name="T39" style:family="text">
      <style:text-properties style:font-name="Times New Roman" fo:font-size="14pt" officeooo:rsid="00b298f5" style:font-name-asian="Times New Roman2" style:font-size-asian="14pt" style:language-asian="ru" style:country-asian="RU" style:font-name-complex="Times New Roman2" style:font-size-complex="14pt"/>
    </style:style>
    <style:style style:name="T40" style:family="text">
      <style:text-properties style:font-name="Times New Roman" fo:font-size="14pt" officeooo:rsid="00b2e6c2" style:font-name-asian="Times New Roman2" style:font-size-asian="14pt" style:language-asian="ru" style:country-asian="RU" style:font-name-complex="Times New Roman2" style:font-size-complex="14pt"/>
    </style:style>
    <style:style style:name="T41" style:family="text">
      <style:text-properties style:font-name="Times New Roman" fo:font-size="14pt" officeooo:rsid="00b3aab4" style:font-name-asian="Times New Roman2" style:font-size-asian="14pt" style:language-asian="ru" style:country-asian="RU" style:font-name-complex="Times New Roman2" style:font-size-complex="14pt"/>
    </style:style>
    <style:style style:name="T42" style:family="text">
      <style:text-properties style:font-name="Times New Roman" fo:font-size="14pt" officeooo:rsid="00b4edda" style:font-name-asian="Times New Roman2" style:font-size-asian="14pt" style:language-asian="ru" style:country-asian="RU" style:font-name-complex="Times New Roman2" style:font-size-complex="14pt"/>
    </style:style>
    <style:style style:name="T43" style:family="text">
      <style:text-properties style:font-name="Times New Roman" fo:font-size="14pt" officeooo:rsid="00a0217f" style:font-name-asian="Times New Roman2" style:font-size-asian="14pt" style:language-asian="ru" style:country-asian="RU" style:font-name-complex="Times New Roman2" style:font-size-complex="14pt"/>
    </style:style>
    <style:style style:name="T44" style:family="text">
      <style:text-properties style:font-name="Times New Roman" fo:font-size="14pt" officeooo:rsid="00ab3922" style:font-name-asian="Times New Roman2" style:font-size-asian="14pt" style:language-asian="ru" style:country-asian="RU" style:font-name-complex="Times New Roman2" style:font-size-complex="14pt"/>
    </style:style>
    <style:style style:name="T45" style:family="text">
      <style:text-properties style:font-name="Times New Roman" fo:font-size="14pt" officeooo:rsid="003b64eb" style:font-name-asian="Times New Roman2" style:font-size-asian="14pt" style:language-asian="ru" style:country-asian="RU" style:font-name-complex="Times New Roman2" style:font-size-complex="14pt"/>
    </style:style>
    <style:style style:name="T46" style:family="text">
      <style:text-properties style:font-name="Times New Roman" fo:font-size="14pt" officeooo:rsid="003c6c71" style:font-name-asian="Times New Roman2" style:font-size-asian="14pt" style:language-asian="ru" style:country-asian="RU" style:font-name-complex="Times New Roman2" style:font-size-complex="14pt"/>
    </style:style>
    <style:style style:name="T47" style:family="text">
      <style:text-properties style:font-name="Times New Roman" fo:font-size="14pt" officeooo:rsid="003e1bc3" style:font-name-asian="Times New Roman2" style:font-size-asian="14pt" style:language-asian="ru" style:country-asian="RU" style:font-name-complex="Times New Roman2" style:font-size-complex="14pt"/>
    </style:style>
    <style:style style:name="T48" style:family="text">
      <style:text-properties style:font-name="Times New Roman" fo:font-size="14pt" officeooo:rsid="003c6fa9" style:font-name-asian="Times New Roman2" style:font-size-asian="14pt" style:language-asian="ru" style:country-asian="RU" style:font-name-complex="Times New Roman2" style:font-size-complex="14pt"/>
    </style:style>
    <style:style style:name="T49" style:family="text">
      <style:text-properties style:font-name="Times New Roman" fo:font-size="14pt" officeooo:rsid="0034738a" style:font-name-asian="Times New Roman2" style:font-size-asian="14pt" style:language-asian="ru" style:country-asian="RU" style:font-name-complex="Times New Roman2" style:font-size-complex="14pt"/>
    </style:style>
    <style:style style:name="T50" style:family="text">
      <style:text-properties style:font-name="Times New Roman" fo:font-size="14pt" fo:language="en" fo:country="US" officeooo:rsid="00b3aab4" style:font-name-asian="Times New Roman2" style:font-size-asian="14pt" style:language-asian="ru" style:country-asian="RU" style:font-name-complex="Times New Roman2" style:font-size-complex="14pt"/>
    </style:style>
    <style:style style:name="T51" style:family="text">
      <style:text-properties style:font-name="Times New Roman" fo:font-size="14pt" style:text-underline-style="solid" style:text-underline-width="auto" style:text-underline-color="font-color" style:font-size-asian="14pt" style:font-name-complex="Times New Roman" style:font-size-complex="14pt"/>
    </style:style>
    <style:style style:name="T52" style:family="text">
      <style:text-properties style:font-name="Times New Roman" fo:language="ru" fo:country="RU" officeooo:rsid="005ce2bd" style:font-name-asian="Times New Roman2" style:language-asian="ru" style:country-asian="RU" style:font-name-complex="Times New Roman2"/>
    </style:style>
    <style:style style:name="T53" style:family="text">
      <style:text-properties style:font-name="Times New Roman" fo:language="ru" fo:country="RU" officeooo:rsid="00dcbab2" style:font-name-asian="Times New Roman2" style:language-asian="ru" style:country-asian="RU" style:font-name-complex="Times New Roman2"/>
    </style:style>
    <style:style style:name="T54" style:family="text">
      <style:text-properties style:font-name="Times New Roman" fo:language="ru" fo:country="RU" officeooo:rsid="005fae6e" style:font-name-asian="Times New Roman2" style:language-asian="ru" style:country-asian="RU" style:font-name-complex="Times New Roman2"/>
    </style:style>
    <style:style style:name="T55" style:family="text">
      <style:text-properties style:font-name="Times New Roman" fo:language="ru" fo:country="RU" officeooo:rsid="009dc849" style:font-name-asian="Times New Roman2" style:language-asian="ru" style:country-asian="RU" style:font-name-complex="Times New Roman2"/>
    </style:style>
    <style:style style:name="T56" style:family="text">
      <style:text-properties style:font-name="Times New Roman" fo:language="ru" fo:country="RU" officeooo:rsid="009e226e" style:font-name-asian="Times New Roman2" style:language-asian="ru" style:country-asian="RU" style:font-name-complex="Times New Roman2"/>
    </style:style>
    <style:style style:name="T57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T58" style:family="text">
      <style:text-properties fo:font-weight="bold" style:font-weight-asian="bold" style:font-weight-complex="bold"/>
    </style:style>
    <style:style style:name="T59" style:family="text">
      <style:text-properties fo:font-weight="bold" officeooo:rsid="001e06b0" style:font-weight-asian="bold" style:font-weight-complex="bold"/>
    </style:style>
    <style:style style:name="T60" style:family="text">
      <style:text-properties fo:font-weight="bold" officeooo:rsid="0027c852" style:font-weight-asian="bold" style:font-weight-complex="bold"/>
    </style:style>
    <style:style style:name="T61" style:family="text">
      <style:text-properties fo:font-weight="bold" style:font-weight-asian="bold" style:font-size-complex="14pt" style:font-weight-complex="bold"/>
    </style:style>
    <style:style style:name="T62" style:family="text">
      <style:text-properties fo:color="#000000" loext:opacity="100%" style:font-name="Times New Roman" fo:language="ru" fo:country="RU" officeooo:rsid="001b7b91" style:font-name-asian="Times New Roman2" style:language-asian="ru" style:country-asian="RU" style:font-name-complex="Times New Roman2"/>
    </style:style>
    <style:style style:name="T63" style:family="text">
      <style:text-properties fo:color="#000000" loext:opacity="100%" style:font-name="Times New Roman" fo:language="ru" fo:country="RU" officeooo:rsid="00057a5f" style:font-name-asian="Times New Roman2" style:language-asian="ru" style:country-asian="RU" style:font-name-complex="Times New Roman2"/>
    </style:style>
    <style:style style:name="T64" style:family="text">
      <style:text-properties fo:color="#000000" loext:opacity="100%" style:font-name="Times New Roman" fo:language="ru" fo:country="RU" officeooo:rsid="003a0224" style:font-name-asian="Times New Roman2" style:language-asian="ru" style:country-asian="RU" style:font-name-complex="Times New Roman2"/>
    </style:style>
    <style:style style:name="T65" style:family="text">
      <style:text-properties officeooo:rsid="0008ace3"/>
    </style:style>
    <style:style style:name="T66" style:family="text">
      <style:text-properties officeooo:rsid="00be71a4"/>
    </style:style>
    <style:style style:name="T67" style:family="text">
      <style:text-properties officeooo:rsid="0054cb55"/>
    </style:style>
    <style:style style:name="T68" style:family="text">
      <style:text-properties officeooo:rsid="00c5838a"/>
    </style:style>
    <style:style style:name="T69" style:family="text">
      <style:text-properties officeooo:rsid="00251b11"/>
    </style:style>
    <style:style style:name="T70" style:family="text">
      <style:text-properties fo:language="ru" fo:country="RU"/>
    </style:style>
    <style:style style:name="T71" style:family="text">
      <style:text-properties fo:language="ru" fo:country="RU" officeooo:rsid="0042b149"/>
    </style:style>
    <style:style style:name="T72" style:family="text">
      <style:text-properties fo:language="ru" fo:country="RU" officeooo:rsid="00161baf"/>
    </style:style>
    <style:style style:name="T73" style:family="text">
      <style:text-properties fo:language="ru" fo:country="RU" officeooo:rsid="00e9a549"/>
    </style:style>
    <style:style style:name="T74" style:family="text">
      <style:text-properties fo:language="ru" fo:country="RU" officeooo:rsid="002691c6"/>
    </style:style>
    <style:style style:name="T75" style:family="text">
      <style:text-properties fo:language="ru" fo:country="RU" officeooo:rsid="00057a5f"/>
    </style:style>
    <style:style style:name="T76" style:family="text">
      <style:text-properties fo:language="ru" fo:country="RU" officeooo:rsid="000daf88"/>
    </style:style>
    <style:style style:name="T77" style:family="text">
      <style:text-properties fo:language="ru" fo:country="RU" officeooo:rsid="00351781"/>
    </style:style>
    <style:style style:name="T78" style:family="text">
      <style:text-properties fo:language="ru" fo:country="RU" officeooo:rsid="001b7b91"/>
    </style:style>
    <style:style style:name="T79" style:family="text">
      <style:text-properties fo:language="ru" fo:country="RU" officeooo:rsid="003a0224"/>
    </style:style>
    <style:style style:name="T80" style:family="text">
      <style:text-properties officeooo:rsid="00115f48"/>
    </style:style>
    <style:style style:name="T81" style:family="text">
      <style:text-properties officeooo:rsid="006edf43"/>
    </style:style>
    <style:style style:name="T82" style:family="text">
      <style:text-properties officeooo:rsid="00756071"/>
    </style:style>
    <style:style style:name="T83" style:family="text">
      <style:text-properties officeooo:rsid="00765b94"/>
    </style:style>
    <style:style style:name="T84" style:family="text">
      <style:text-properties officeooo:rsid="00c269f2"/>
    </style:style>
    <style:style style:name="T85" style:family="text">
      <style:text-properties officeooo:rsid="00243ac8"/>
    </style:style>
    <style:style style:name="T86" style:family="text">
      <style:text-properties officeooo:rsid="00161baf"/>
    </style:style>
    <style:style style:name="T87" style:family="text">
      <style:text-properties fo:language="en" fo:country="US" officeooo:rsid="00161baf"/>
    </style:style>
    <style:style style:name="T88" style:family="text">
      <style:text-properties fo:language="en" fo:country="US" officeooo:rsid="002946dc"/>
    </style:style>
    <style:style style:name="T89" style:family="text">
      <style:text-properties fo:language="en" fo:country="US" officeooo:rsid="00d955e0"/>
    </style:style>
    <style:style style:name="T90" style:family="text">
      <style:text-properties fo:language="en" fo:country="US" officeooo:rsid="00245557"/>
    </style:style>
    <style:style style:name="T91" style:family="text">
      <style:text-properties fo:language="en" fo:country="US" officeooo:rsid="005c4b7e"/>
    </style:style>
    <style:style style:name="T92" style:family="text">
      <style:text-properties officeooo:rsid="000fa38f"/>
    </style:style>
    <style:style style:name="T93" style:family="text">
      <style:text-properties officeooo:rsid="00057a5f"/>
    </style:style>
    <style:style style:name="T94" style:family="text">
      <style:text-properties officeooo:rsid="00b9095a"/>
    </style:style>
    <style:style style:name="T95" style:family="text">
      <style:text-properties officeooo:rsid="005ce2bd"/>
    </style:style>
    <style:style style:name="T96" style:family="text">
      <style:text-properties officeooo:rsid="009dc849"/>
    </style:style>
    <style:style style:name="T97" style:family="text">
      <style:text-properties officeooo:rsid="00d955e0"/>
    </style:style>
    <style:style style:name="T98" style:family="text">
      <style:text-properties officeooo:rsid="00db06ec"/>
    </style:style>
    <style:style style:name="T99" style:family="text">
      <style:text-properties officeooo:rsid="0027c852"/>
    </style:style>
    <style:style style:name="T100" style:family="text">
      <style:text-properties officeooo:rsid="000e8a3e"/>
    </style:style>
    <style:style style:name="T101" style:family="text">
      <style:text-properties officeooo:rsid="002a9f96"/>
    </style:style>
    <style:style style:name="T102" style:family="text">
      <style:text-properties officeooo:rsid="0032f5a3"/>
    </style:style>
    <style:style style:name="T103" style:family="text">
      <style:text-properties officeooo:rsid="00351781"/>
    </style:style>
    <style:style style:name="T104" style:family="text">
      <style:text-properties officeooo:rsid="003b64eb"/>
    </style:style>
    <style:style style:name="T105" style:family="text">
      <style:text-properties officeooo:rsid="0019d353"/>
    </style:style>
    <style:style style:name="T106" style:family="text">
      <style:text-properties officeooo:rsid="001b7b91"/>
    </style:style>
    <style:style style:name="T107" style:family="text">
      <style:text-properties officeooo:rsid="00263bae"/>
    </style:style>
    <style:style style:name="T108" style:family="text">
      <style:text-properties officeooo:rsid="00245557"/>
    </style:style>
    <style:style style:name="T109" style:family="text">
      <style:text-properties officeooo:rsid="005f8241"/>
    </style:style>
    <style:style style:name="T110" style:family="text">
      <style:text-properties fo:font-size="16pt" style:font-size-asian="16pt" style:font-size-complex="16pt"/>
    </style:style>
    <style:style style:name="T111" style:family="text">
      <style:text-properties fo:font-size="16pt" officeooo:rsid="005c4b7e" style:font-size-asian="16pt" style:font-size-complex="16pt"/>
    </style:style>
    <style:style style:name="T112" style:family="text">
      <style:text-properties fo:font-size="14pt" style:font-size-asian="14pt" style:font-size-complex="14pt"/>
    </style:style>
    <style:style style:name="T113" style:family="text">
      <style:text-properties officeooo:rsid="0045074d"/>
    </style:style>
    <style:style style:name="T114" style:family="text">
      <style:text-properties officeooo:rsid="0045739a"/>
    </style:style>
    <style:style style:name="T115" style:family="text">
      <style:text-properties officeooo:rsid="00478a02"/>
    </style:style>
    <style:style style:name="T116" style:family="text">
      <style:text-properties officeooo:rsid="0049357d"/>
    </style:style>
    <style:style style:name="T117" style:family="text">
      <style:text-properties officeooo:rsid="00498b8a"/>
    </style:style>
    <style:style style:name="T118" style:family="text">
      <style:text-properties officeooo:rsid="004c592e"/>
    </style:style>
    <style:style style:name="T119" style:family="text">
      <style:text-properties officeooo:rsid="004e17a4"/>
    </style:style>
    <style:style style:name="T120" style:family="text">
      <style:text-properties officeooo:rsid="004f29dc"/>
    </style:style>
    <style:style style:name="T121" style:family="text">
      <style:text-properties officeooo:rsid="004a299a"/>
    </style:style>
    <style:style style:name="T122" style:family="text">
      <style:text-properties officeooo:rsid="0050d836"/>
    </style:style>
    <style:style style:name="T123" style:family="text">
      <style:text-properties officeooo:rsid="00518c3b"/>
    </style:style>
    <style:style style:name="T124" style:family="text">
      <style:text-properties officeooo:rsid="003e9f87"/>
    </style:style>
    <style:style style:name="T125" style:family="text">
      <style:text-properties officeooo:rsid="003f3713"/>
    </style:style>
    <style:style style:name="T126" style:family="text">
      <style:text-properties officeooo:rsid="0041ce53"/>
    </style:style>
    <style:style style:name="T127" style:family="text">
      <style:text-properties officeooo:rsid="0042c2d3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><draw:frame draw:style-name="fr1" draw:name="Графический объект1" text:anchor-type="as-char" svg:width="1.676cm" svg:height="1.972cm" draw:z-index="0"><draw:image xlink:href="Pictures/2000052D0000068C000007B45E1CDF34F86D5D41.svm" xlink:type="simple" xlink:show="embed" xlink:actuate="onLoad" draw:mime-type="image/x-svm"/><draw:image xlink:href="Pictures/2000052D0000068C000007B45E1CDF34F86D5D41.svm" xlink:type="simple" xlink:show="embed" xlink:actuate="onLoad" draw:mime-type="image/x-svm"/></draw:frame></text:p>
      <text:p text:style-name="P36">АДМИНИСТРАЦИЯ ГОРОДА ЮЖНО-САХАЛИНСКА</text:p>
      <text:p text:style-name="P37">РАСПОРЯЖЕНИЕ</text:p>
      <text:p text:style-name="P35"><text:span text:style-name="T1">от </text:span><text:span text:style-name="T4">05.07.2022</text:span><text:span text:style-name="T57"> </text:span><text:span text:style-name="T1">№ </text:span><text:span text:style-name="T6">525-</text:span><text:span text:style-name="T25">р</text:span></text:p>
      <text:p text:style-name="P34"><text:span text:style-name="T77">О внесении изменений в распоряжение администрации города Южно-Сахалинска от 05.04.2022 № 168-р «</text:span>Об открытии муниципального проекта «Совершенствование системы предоставления государственных и муниципальных услуг администрации города <text:s text:c="13"/>Южно-Сахалинска» в рамках проекта «Внедрение проектного управления в администрации города Южно-Сахалинска»</text:p>
      <text:p text:style-name="P27">В соответствии с распоряжением администрации города <text:s text:c="32"/>Южно-Сахалинска от 12.10.2021 № 666-р «Об открытии проекта «Внедрение проектного управления в администрации города Южно-Сахалинска», статьей 37 Устава городского округа «Город Южно-Сахалинск», в целях внедрения проектного управления в администрации города Южно-Сахалинска:</text:p>
      <text:p text:style-name="P29">1. Внести в распоряжение администрации города Южно-Сахалинска от 05.04.2022 № 168-р «Об открытии муниципального проекта «Совершенствование системы предоставления государственных и муниципальных услуг администрации города Южно-Сахалинска» в рамках проекта «Внедрение проектного управления в администрации города Южно-Сахалинска» следующие изменения:</text:p>
      <text:p text:style-name="P28">1. <text:span text:style-name="T103">Изложить в новой редакции </text:span>паспорт Проекта (приложение № 1).</text:p>
      <text:p text:style-name="P28"><text:span text:style-name="T103">2. Изложить в новой редакции перечень </text:span>Ответственных должностных лиц за выполнение ключевых событий (вех) Проекта (приложение № 2).</text:p>
      <text:p text:style-name="P28"><text:span text:style-name="T103">3</text:span>. Настоящее распоряжение разместить на официальном сайте администрации города Южно-Сахалинска.</text:p>
      <text:p text:style-name="P28"><text:span text:style-name="T103">4</text:span>. Контроль исполнения распоряжения <text:span text:style-name="T101">администрации города </text:span>возложить на управляющего делами администрации города Южно-Сахалинска (Кожухов В.А.).</text:p>
      <text:list xml:id="list3974553099" text:style-name="L1">
        <text:list-item>
          <text:list>
            <text:list-item>
              <text:list>
                <text:list-header>
                  <text:p text:style-name="P72">Мэр города <text:s text:c="92"/><text:span text:style-name="T65">С.А.Надсадин</text:span></text:p>
                </text:list-header>
              </text:list>
            </text:list-item>
          </text:list>
        </text:list-item>
      </text:list>
      <table:table table:name="Таблица6" table:style-name="Таблица6">
        <table:table-column table:style-name="Таблица6.A"/>
        <table:table-column table:style-name="Таблица6.B"/>
        <table:table-row table:style-name="TableLine1333599543888">
          <table:table-cell table:style-name="Таблица6.A1" office:value-type="string">
            <text:p text:style-name="P64"/>
          </table:table-cell>
          <table:table-cell table:style-name="Таблица6.A1" office:value-type="string">
            <text:p text:style-name="P23"><text:span text:style-name="T66">Пр</text:span>иложение <text:span text:style-name="T67">№ 1</text:span></text:p>
            <text:p text:style-name="P30"><text:span text:style-name="T124">к </text:span>распоряжени<text:span text:style-name="T124">ю</text:span> <text:span text:style-name="T69">администрации</text:span></text:p>
            <text:p text:style-name="P32">города Южно-Сахалинска</text:p>
            <text:p text:style-name="P25">от <text:span text:style-name="T127">05.07.2022</text:span><text:span text:style-name="T102"> </text:span>№ <text:span text:style-name="T127">525-р</text:span></text:p>
          </table:table-cell>
        </table:table-row>
      </table:table>
      <text:p text:style-name="P10">ПАСПОРТ ПРОЕКТА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table:number-rows-spanned="2" office:value-type="string">
            <text:p text:style-name="P70"><text:span text:style-name="T71">П</text:span>роект </text:p>
          </table:table-cell>
          <table:table-cell table:style-name="Таблица4.A1" table:number-rows-spanned="2" table:number-columns-spanned="3" office:value-type="string">
            <text:p text:style-name="P70">Совершенствование <text:span text:style-name="T80">системы </text:span>предоставления государственных и муниципальных услуг администрации города Южно-Сахалинска</text:p>
          </table:table-cell>
          <table:covered-table-cell/>
          <table:covered-table-cell/>
          <table:table-cell table:style-name="Таблица4.E1" office:value-type="string">
            <text:p text:style-name="P39">Уровень</text:p>
          </table:table-cell>
          <table:table-cell table:style-name="Таблица4.E1" office:value-type="string">
            <text:p text:style-name="P39">Тип</text:p>
          </table:table-cell>
          <table:table-cell table:style-name="Таблица4.E1" office:value-type="string">
            <text:p text:style-name="P39">Вид</text:p>
          </table:table-cell>
        </table:table-row>
        <table:table-row table:style-name="Таблица4.2">
          <table:covered-table-cell table:style-name="Таблица4.A1"/>
          <table:covered-table-cell table:style-name="Таблица4.A1"/>
          <table:covered-table-cell/>
          <table:covered-table-cell/>
          <table:table-cell table:style-name="Таблица4.E2" office:value-type="string">
            <text:p text:style-name="P40">М</text:p>
          </table:table-cell>
          <table:table-cell table:style-name="Таблица4.E2" office:value-type="string">
            <text:p text:style-name="P41">М</text:p>
          </table:table-cell>
          <table:table-cell table:style-name="Таблица4.E2" office:value-type="string">
            <text:p text:style-name="P41">Р</text:p>
          </table:table-cell>
        </table:table-row>
        <table:table-row table:style-name="Таблица4.3">
          <table:table-cell table:style-name="Таблица4.A1" office:value-type="string">
            <text:p text:style-name="P69"><text:span text:style-name="T9">Цель</text:span><text:span text:style-name="T8"> проект</text:span></text:p>
          </table:table-cell>
          <table:table-cell table:style-name="Таблица4.B3" table:number-columns-spanned="2" office:value-type="string">
            <text:list xml:id="list4129874993" text:style-name="L2">
              <text:list-header>
                <text:p text:style-name="P77">Повышение <text:span text:style-name="T81">качества и доступности предоставления государственных и муниципальных </text:span>услуг администраци<text:span text:style-name="T82">и</text:span> города Южно-Сахалинска <text:span text:style-name="T83">(далее — </text:span><text:span text:style-name="T104">ГМУ</text:span><text:span text:style-name="T83">)</text:span> <text:span text:style-name="T81">путем:</text:span></text:p>
              </text:list-header>
              <text:list-item>
                <text:p text:style-name="P78"><text:span text:style-name="T104">П</text:span>ерехода на электронный документооборот с МФЦ;</text:p>
              </text:list-item>
              <text:list-item>
                <text:p text:style-name="P78"><text:span text:style-name="T104">В</text:span>недрения принципа экстерриториальности <text:span text:style-name="T84">предоставления ГМУ </text:span><text:span text:style-name="T104">в МФЦ</text:span>;</text:p>
              </text:list-item>
              <text:list-item>
                <text:p text:style-name="P79">Организация предоставления на базе МФЦ консультационных услуг и организационно-технической поддержки заявителям при подаче запросов (заявлений) на предоставление ГМУ в электронной форме;</text:p>
              </text:list-item>
              <text:list-item>
                <text:p text:style-name="P78"><text:span text:style-name="T104">У</text:span>величения количества межведомственных запросов сведений и документов, находящихся в иных органах власти; </text:p>
              </text:list-item>
              <text:list-item>
                <text:p text:style-name="P78"><text:span text:style-name="T104">У</text:span>величения доли <text:span text:style-name="T84">ГМУ</text:span>, предоставляемых через МФЦ;</text:p>
              </text:list-item>
              <text:list-item>
                <text:p text:style-name="P78"><text:span text:style-name="T104">У</text:span>величение доли взаимодействия с населением в электронном <text:span text:style-name="T85">виде</text:span> при предоставлении ГМУ;</text:p>
              </text:list-item>
              <text:list-item>
                <text:p text:style-name="P78"><text:span text:style-name="T104">У</text:span><text:span text:style-name="T86">величение </text:span><text:span text:style-name="T87">до</text:span><text:span text:style-name="T88">л</text:span><text:span text:style-name="T72">и</text:span><text:span text:style-name="T86"> ГМУ, предоставленных без нарушения регламентного срока</text:span>;</text:p>
              </text:list-item>
              <text:list-item>
                <text:p text:style-name="P78"><text:soft-page-break/><text:span text:style-name="T104">С</text:span>нижения доли отказов на предоставление ГМУ;</text:p>
              </text:list-item>
              <text:list-item>
                <text:p text:style-name="P78"><text:span text:style-name="T104">О</text:span>птимизации процессов предоставления ГМУ с использованием бережливых технологий;</text:p>
              </text:list-item>
              <text:list-item>
                <text:p text:style-name="P78"><text:span text:style-name="T24"><text:s/>А</text:span><text:span text:style-name="T20">втоматизаци</text:span><text:span text:style-name="T21">и</text:span><text:span text:style-name="T20"> баз данных сведени</text:span><text:span text:style-name="T22">й</text:span><text:span text:style-name="T20"> </text:span><text:span text:style-name="T23">и документов </text:span><text:span text:style-name="T20">для предоставления ГМУ.</text:span></text:p>
              </text:list-item>
            </text:list>
          </table:table-cell>
          <table:covered-table-cell/>
          <table:table-cell table:style-name="Таблица4.D3" office:value-type="string">
            <text:p text:style-name="P69"><text:span text:style-name="T10">С</text:span><text:span text:style-name="T8">рок проекта</text:span></text:p>
          </table:table-cell>
          <table:table-cell table:style-name="Таблица4.E3" table:number-columns-spanned="3" office:value-type="string">
            <text:p text:style-name="P11"><text:span text:style-name="T70">0</text:span><text:span text:style-name="T73">1</text:span><text:span text:style-name="T70">.12.2021</text:span> – <text:span text:style-name="T92">30</text:span>.12.2023</text:p>
          </table:table-cell>
          <table:covered-table-cell/>
          <table:covered-table-cell/>
        </table:table-row>
        <table:table-row table:style-name="Таблица4.4">
          <table:table-cell table:style-name="Таблица4.A1" office:value-type="string">
            <text:p text:style-name="P12">Результаты проекта</text:p>
          </table:table-cell>
          <table:table-cell table:style-name="Таблица4.B4" table:number-columns-spanned="6" office:value-type="string">
            <text:p text:style-name="P38"><text:span text:style-name="T11">П</text:span><text:span text:style-name="T12">овышение уровня </text:span><text:span text:style-name="T13"><text:s/></text:span><text:span text:style-name="T14">удовлетворенности </text:span><text:span text:style-name="T15">населения </text:span><text:span text:style-name="T14">качеством предоставления </text:span><text:span text:style-name="T16">ГМУ </text:span><text:span text:style-name="T17">администрацией </text:span><text:span text:style-name="T18">города Южно-Сахалинска </text:span><text:span text:style-name="T14">до </text:span><text:span text:style-name="T19">90</text:span><text:span text:style-name="T14">%</text:span><text:span text:style-name="T26"> </text:span><text:span text:style-name="T27">на основании </text:span><text:span text:style-name="T28"><text:s/>результ</text:span><text:span text:style-name="T27">атов</text:span><text:span text:style-name="T28"> выполненных мероприятий:</text:span></text:p>
            <text:list xml:id="list414771583" text:style-name="L3">
              <text:list-item>
                <text:p text:style-name="P74"><text:span text:style-name="T45">Переход на электронный документооборот с МФЦ и </text:span><text:span text:style-name="T28">снижение времени </text:span><text:span text:style-name="T45">процесса передачи документов</text:span><text:span text:style-name="T27"> с </text:span><text:span text:style-name="T28">7 дней до </text:span><text:span text:style-name="T29">10</text:span><text:span text:style-name="T28"> минут; </text:span></text:p>
              </text:list-item>
              <text:list-item>
                <text:p text:style-name="P74"><text:span text:style-name="T45">Организация предоставления ГМУ через МФЦ по экстерриториальному принципу </text:span><text:span text:style-name="T46">на территории Сахалинской области и </text:span><text:span text:style-name="T27">сокращ</text:span><text:span text:style-name="T47">ение</text:span><text:span text:style-name="T27"> временны</text:span><text:span text:style-name="T47">х, а также </text:span><text:span text:style-name="T27">материальны</text:span><text:span text:style-name="T47">х</text:span><text:span text:style-name="T27"> издерж</text:span><text:span text:style-name="T47">е</text:span><text:span text:style-name="T27">к </text:span><text:span text:style-name="T47">заявителей;</text:span></text:p>
              </text:list-item>
              <text:list-item>
                <text:p text:style-name="P73">Организация предоставления на базе МФЦ консультационных услуг и организационно-технической поддержки заявителям при подаче запросов (заявлений) на предоставление ГМУ в электронной форме по 51 услуге;</text:p>
              </text:list-item>
              <text:list-item>
                <text:p text:style-name="P74"><text:span text:style-name="T48">Организация получения сведений, необходимых для предоставления ГМУ, в рамках</text:span><text:span text:style-name="T29"> межведомственно</text:span><text:span text:style-name="T48">го</text:span><text:span text:style-name="T29"> электронно</text:span><text:span text:style-name="T48">го</text:span><text:span text:style-name="T29"> взаимодействи</text:span><text:span text:style-name="T48">я</text:span><text:span text:style-name="T29"> </text:span><text:span text:style-name="T48">с органами (организациями) на базе МФЦ по 55 услугам;</text:span></text:p>
              </text:list-item>
              <text:list-item>
                <text:p text:style-name="P76"><text:span text:style-name="T48">У</text:span><text:span text:style-name="T31">величение доли </text:span><text:span text:style-name="T32">услуг, предоставляемых через МФЦ</text:span><text:span text:style-name="T33">, </text:span><text:span text:style-name="T34">в соответствии с </text:span><text:span text:style-name="T33">постановлением </text:span><text:span text:style-name="T35">П</text:span><text:span text:style-name="T33">равительства Сахалинской области от 14.12.2020 № 578</text:span><text:span text:style-name="T36"> </text:span><text:span text:style-name="T31">до </text:span><text:span text:style-name="T33">10</text:span><text:span text:style-name="T34">0</text:span><text:span text:style-name="T31">%;</text:span></text:p>
              </text:list-item>
              <text:list-item>
                <text:p text:style-name="P74"><text:span text:style-name="T48">У</text:span><text:span text:style-name="T27">величение доли </text:span><text:span text:style-name="T31">взаимодействия с населением в </text:span><text:span text:style-name="T27">электронн</text:span><text:span text:style-name="T31">ом </text:span><text:span text:style-name="T37">виде</text:span><text:span text:style-name="T31"> <text:s/></text:span><text:span text:style-name="T38">при предоставлении ГМУ</text:span><text:span text:style-name="T31"> </text:span><text:span text:style-name="T27">до </text:span><text:span text:style-name="T37">6</text:span><text:span text:style-name="T27">0%;</text:span></text:p>
              </text:list-item>
              <text:list-item>
                <text:p text:style-name="P75"><text:span text:style-name="T48">У</text:span><text:span text:style-name="T37">величение доли ГМУ, предоставленных без нарушения регламентного срока при оказании услу</text:span><text:span text:style-name="T48">г</text:span><text:span text:style-name="T37"> до 98%</text:span><text:span text:style-name="T31">;</text:span></text:p>
              </text:list-item>
              <text:list-item>
                <text:p text:style-name="P74"><text:span text:style-name="T48">С</text:span><text:span text:style-name="T39">нижение доли отказов </text:span><text:span text:style-name="T37">при</text:span><text:span text:style-name="T30"> предоставлении ГМУ </text:span><text:span text:style-name="T37">до </text:span><text:span text:style-name="T49">10</text:span><text:span text:style-name="T40">%;</text:span></text:p>
              </text:list-item>
              <text:list-item>
                <text:p text:style-name="P74"><text:span text:style-name="T48">О</text:span><text:span text:style-name="T40">птимизация </text:span><text:span text:style-name="T50">20% </text:span><text:span text:style-name="T40">процессов предоставления ГМУ с использованием бережливых технологий</text:span><text:span text:style-name="T50">;</text:span></text:p>
              </text:list-item>
              <text:list-item>
                <text:p text:style-name="P74"><text:span text:style-name="T48"><text:s/>А</text:span><text:span text:style-name="T41">втоматизация </text:span><text:span text:style-name="T37">2</text:span><text:span text:style-name="T42">0% </text:span><text:span text:style-name="T41"><text:s/>баз </text:span><text:span text:style-name="T43">данных сведени</text:span><text:span text:style-name="T44">й</text:span><text:span text:style-name="T43"> для предоставления ГМУ.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4.5">
          <table:table-cell table:style-name="Таблица4.A1" table:number-rows-spanned="4" office:value-type="string">
            <text:p text:style-name="P12">Команда управления проектом</text:p>
          </table:table-cell>
          <table:table-cell table:style-name="Таблица4.B5" office:value-type="string">
            <text:p text:style-name="P13">Роль в проекте</text:p>
          </table:table-cell>
          <table:table-cell table:style-name="Таблица4.B5" office:value-type="string">
            <text:p text:style-name="P13">Должность</text:p>
          </table:table-cell>
          <table:table-cell table:style-name="Таблица4.D5" table:number-columns-spanned="4" office:value-type="string">
            <text:p text:style-name="P13">ФИО</text:p>
          </table:table-cell>
          <table:covered-table-cell/>
          <table:covered-table-cell/>
          <table:covered-table-cell/>
        </table:table-row>
        <table:table-row table:style-name="Таблица4.6">
          <table:covered-table-cell table:style-name="Таблица4.A1"/>
          <table:table-cell table:style-name="Таблица4.B6" office:value-type="string">
            <text:p text:style-name="P14"><text:span text:style-name="T74">Куратор </text:span><text:span text:style-name="T70"><text:s/>проекта </text:span></text:p>
          </table:table-cell>
          <table:table-cell table:style-name="Таблица4.C6" office:value-type="string">
            <text:p text:style-name="P9">Управляющий делами администрации города Южно-Сахалинска</text:p>
          </table:table-cell>
          <table:table-cell table:style-name="Таблица4.D6" table:number-columns-spanned="4" office:value-type="string">
            <text:p text:style-name="P5">Кожухов <text:span text:style-name="T94">Вячеслав Анатольевич</text:span></text:p>
          </table:table-cell>
          <table:covered-table-cell/>
          <table:covered-table-cell/>
          <table:covered-table-cell/>
        </table:table-row>
        <table:table-row table:style-name="Таблица4.7">
          <table:covered-table-cell table:style-name="Таблица4.A1"/>
          <table:table-cell table:style-name="Таблица4.B7" office:value-type="string">
            <text:p text:style-name="P15">Руководитель проекта</text:p>
          </table:table-cell>
          <table:table-cell table:style-name="Таблица4.C7" office:value-type="string">
            <text:p text:style-name="P5">Начальник Управления документационного обеспечения</text:p>
            <text:p text:style-name="P5">МКУ «Управление делами администрации города</text:p>
            <text:p text:style-name="P5">Южно-Сахалинска»</text:p>
          </table:table-cell>
          <table:table-cell table:style-name="Таблица4.D7" table:number-columns-spanned="4" office:value-type="string">
            <text:p text:style-name="P5"><text:span text:style-name="T94">Ф</text:span>едонькина Т<text:span text:style-name="T94">атьяна Борисовна</text:span></text:p>
          </table:table-cell>
          <table:covered-table-cell/>
          <table:covered-table-cell/>
          <table:covered-table-cell/>
        </table:table-row>
        <table:table-row table:style-name="Таблица4.8">
          <table:covered-table-cell table:style-name="Таблица4.A1"/>
          <table:table-cell table:style-name="Таблица4.B8" office:value-type="string">
            <text:p text:style-name="P15">Администратор проекта</text:p>
          </table:table-cell>
          <table:table-cell table:style-name="Таблица4.C8" office:value-type="string">
            <text:p text:style-name="P6">Старший инспектор аналитической службы Управления документационного обеспечения <text:span text:style-name="T93">МКУ «Управление делами администрации города</text:span></text:p>
            <text:p text:style-name="P6"><text:span text:style-name="T93">Южно-</text:span>С<text:span text:style-name="T93">ахалинска»</text:span></text:p>
          </table:table-cell>
          <table:table-cell table:style-name="Таблица4.D8" table:number-columns-spanned="4" office:value-type="string">
            <text:p text:style-name="P6">Фадеева Наталья Сергеевна</text:p>
          </table:table-cell>
          <table:covered-table-cell/>
          <table:covered-table-cell/>
          <table:covered-table-cell/>
        </table:table-row>
      </table:table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row table:style-name="Таблица5.1">
          <table:table-cell table:style-name="Таблица5.A1" table:number-columns-spanned="5" office:value-type="string">
            <text:p text:style-name="P48">Структурная декомпозиция работ проекта</text:p>
          </table:table-cell>
          <table:covered-table-cell/>
          <table:covered-table-cell/>
          <table:covered-table-cell/>
          <table:covered-table-cell/>
        </table:table-row>
        <table:table-row table:style-name="Таблица5.2">
          <table:table-cell table:style-name="Таблица5.A2" office:value-type="string">
            <text:p text:style-name="P49">№ п/п</text:p>
          </table:table-cell>
          <table:table-cell table:style-name="Таблица5.B2" office:value-type="string">
            <text:p text:style-name="P48">Этапы проекта </text:p>
          </table:table-cell>
          <table:table-cell table:style-name="Таблица5.C2" office:value-type="string">
            <text:p text:style-name="P48">Ключевые события (веха)</text:p>
          </table:table-cell>
          <table:table-cell table:style-name="Таблица5.D2" office:value-type="string">
            <text:p text:style-name="P48">Дата</text:p>
          </table:table-cell>
          <table:table-cell table:style-name="Таблица5.E2" office:value-type="string">
            <text:p text:style-name="P48">ККС*</text:p>
          </table:table-cell>
        </table:table-row>
        <table:table-row table:style-name="Таблица5.3">
          <table:table-cell table:style-name="Таблица5.A7" table:number-rows-spanned="5" office:value-type="string">
            <text:p text:style-name="P50">1</text:p>
          </table:table-cell>
          <table:table-cell table:style-name="Таблица5.B7" table:number-rows-spanned="5" office:value-type="string">
            <text:p text:style-name="P57"><text:span text:style-name="T105">Совершенствование и развитие системы предоставления государственных и муниципальных услуг администрации </text:span><text:span text:style-name="T106">города Южно-Сахалинска</text:span><text:span text:style-name="T105">, предоставляемых в </text:span>ГБУ СО «Многофункциональный <text:soft-page-break/>центр предоставления государственных и муниципальных услуг» (далее - МФЦ).</text:p>
            <text:p text:style-name="P57"/>
          </table:table-cell>
          <table:table-cell table:style-name="Таблица5.C3" office:value-type="string">
            <text:p text:style-name="P66"><text:span text:style-name="T62">1.1. </text:span><text:span text:style-name="T63">Переход на безбумажный документооборот посредством личного кабинета </text:span><text:span text:style-name="T64">а</text:span><text:span text:style-name="T63">дминистрации <text:s/>города Южно-Сахалинска в государственной информационной системе МФЦ</text:span></text:p>
          </table:table-cell>
          <table:table-cell table:style-name="Таблица5.D3" office:value-type="string">
            <text:p text:style-name="P54">01.12.2021-<text:span text:style-name="T107">01.05.2022</text:span></text:p>
          </table:table-cell>
          <table:table-cell table:style-name="Таблица5.E3" office:value-type="string">
            <text:p text:style-name="P42"><text:span text:style-name="T108">Р</text:span>П</text:p>
          </table:table-cell>
        </table:table-row>
        <table:table-row table:style-name="Таблица5.4">
          <table:covered-table-cell table:style-name="Таблица5.A7"/>
          <table:covered-table-cell table:style-name="Таблица5.B7"/>
          <table:table-cell table:style-name="Таблица5.C4" office:value-type="string">
            <text:p text:style-name="P51"><text:span text:style-name="T78">1.2. </text:span><text:span text:style-name="T75">Организация предоставления услуг </text:span><text:span text:style-name="T79">а</text:span><text:span text:style-name="T75">дминистрации <text:s/>города Южно-Сахалинска через МФЦ по экстерриториальному принципу</text:span></text:p>
          </table:table-cell>
          <table:table-cell table:style-name="Таблица5.D4" office:value-type="string">
            <text:p text:style-name="P54"><text:span text:style-name="T76">1</text:span><text:span text:style-name="T70">0.02.2022-30.12.2023</text:span></text:p>
          </table:table-cell>
          <table:table-cell table:style-name="Таблица5.E4" office:value-type="string">
            <text:p text:style-name="P43">РП</text:p>
          </table:table-cell>
        </table:table-row>
        <table:table-row table:style-name="Таблица5.5">
          <table:covered-table-cell table:style-name="Таблица5.A7"/>
          <table:covered-table-cell table:style-name="Таблица5.B7"/>
          <table:table-cell table:style-name="Таблица5.C5" office:value-type="string">
            <text:p text:style-name="P51"><text:span text:style-name="T106">1.3. </text:span>Организация предоставления на базе МФЦ консультационных услуг и организационно-<text:soft-page-break/>технической поддержки заявителям при подаче запросов (заявлений) на предоставление государственных и муниципальных услуг <text:span text:style-name="T106">а</text:span>дминистрации в электронной форме</text:p>
          </table:table-cell>
          <table:table-cell table:style-name="Таблица5.D5" office:value-type="string">
            <text:p text:style-name="P54">01.12.2021-</text:p>
            <text:p text:style-name="P54">30.12.2023</text:p>
          </table:table-cell>
          <table:table-cell table:style-name="Таблица5.E5" office:value-type="string">
            <text:p text:style-name="P42">АП</text:p>
          </table:table-cell>
        </table:table-row>
        <table:table-row table:style-name="Таблица5.5">
          <table:covered-table-cell table:style-name="Таблица5.A7"/>
          <table:covered-table-cell table:style-name="Таблица5.B7"/>
          <table:table-cell table:style-name="Таблица5.C6" office:value-type="string">
            <text:p text:style-name="P51"><text:span text:style-name="T106">1.4. </text:span>Организация получения сведений, необходимых для предоставления государственных и муниципальных услуг, в рамках межведомственного электронного взаимодействия с органами (организациями) на базе МФЦ</text:p>
          </table:table-cell>
          <table:table-cell table:style-name="Таблица5.D6" office:value-type="string">
            <text:p text:style-name="P54">10.01.2022-</text:p>
            <text:p text:style-name="P54">30.12.2023</text:p>
          </table:table-cell>
          <table:table-cell table:style-name="Таблица5.E6" office:value-type="string">
            <text:p text:style-name="P43">АП</text:p>
          </table:table-cell>
        </table:table-row>
        <table:table-row table:style-name="Таблица5.7">
          <table:covered-table-cell table:style-name="Таблица5.A7"/>
          <table:covered-table-cell table:style-name="Таблица5.B7"/>
          <table:table-cell table:style-name="Таблица5.C7" office:value-type="string">
            <text:p text:style-name="P52">1.5. Увеличение доли ГМУ администрации города Южно-Сахалинска, предоставляемых через МФЦ</text:p>
          </table:table-cell>
          <table:table-cell table:style-name="Таблица5.D7" office:value-type="string">
            <text:p text:style-name="P55">01.01.2022-01.04.2022</text:p>
          </table:table-cell>
          <table:table-cell table:style-name="Таблица5.E7" office:value-type="string">
            <text:p text:style-name="P44">РП</text:p>
          </table:table-cell>
        </table:table-row>
        <table:table-row table:style-name="Таблица5.5">
          <table:table-cell table:style-name="Таблица5.A10" table:number-rows-spanned="3" office:value-type="string">
            <text:p text:style-name="P58">2</text:p>
          </table:table-cell>
          <table:table-cell table:style-name="Таблица5.B10" table:number-rows-spanned="3" office:value-type="string">
            <text:p text:style-name="P59">Оптимизация процессов предоставления государственных и муниципальных услуг, <text:span text:style-name="T106">предоставляемых в администрации города Южно-Сахалинска</text:span></text:p>
          </table:table-cell>
          <table:table-cell table:style-name="Таблица5.C9" office:value-type="string">
            <text:p text:style-name="P60"><text:span text:style-name="T90">2</text:span>.1. Увеличение доли взаимодействий граждан и коммерческих организаций осуществляемых в цифровом виде при предоставлении государственных и муниципальных услуг в администрации города Южно-Сахалинска</text:p>
          </table:table-cell>
          <table:table-cell table:style-name="Таблица5.D9" office:value-type="string">
            <text:p text:style-name="P61">10.01.2022-30.12.2023</text:p>
          </table:table-cell>
          <table:table-cell table:style-name="Таблица5.E9" office:value-type="string">
            <text:p text:style-name="P62">АП</text:p>
          </table:table-cell>
        </table:table-row>
        <table:table-row table:style-name="Таблица5.5">
          <table:covered-table-cell table:style-name="Таблица5.A10"/>
          <table:covered-table-cell table:style-name="Таблица5.B10"/>
          <table:table-cell table:style-name="Таблица5.C9" office:value-type="string">
            <text:p text:style-name="P60"><text:span text:style-name="T90">2</text:span>.2. Оптимизация процессов предоставления государственных и муниципальных услуг, предоставляемых в администрации города</text:p>
            <text:p text:style-name="P60">Южно-Сахалинска с использованием бережливых технологий</text:p>
          </table:table-cell>
          <table:table-cell table:style-name="Таблица5.D9" office:value-type="string">
            <text:p text:style-name="P61">01.02.2022-30.12.2023</text:p>
          </table:table-cell>
          <table:table-cell table:style-name="Таблица5.E9" office:value-type="string">
            <text:p text:style-name="P62">РП</text:p>
          </table:table-cell>
        </table:table-row>
        <table:table-row table:style-name="Таблица5.5">
          <table:covered-table-cell table:style-name="Таблица5.A10"/>
          <table:covered-table-cell table:style-name="Таблица5.B10"/>
          <table:table-cell table:style-name="Таблица5.C10" office:value-type="string">
            <text:p text:style-name="P53"><text:span text:style-name="T90">2</text:span>.3. Автоматизация баз данных сведений и документов администрации города Южно-Сахалинска, необходимых для предоставления государственных и муниципальных услуг</text:p>
            <text:p text:style-name="P53"/>
          </table:table-cell>
          <table:table-cell table:style-name="Таблица5.D10" office:value-type="string">
            <text:p text:style-name="P61">01.02.2022-30.12.2023</text:p>
          </table:table-cell>
          <table:table-cell table:style-name="Таблица5.E10" office:value-type="string">
            <text:p text:style-name="P43">АП</text:p>
          </table:table-cell>
        </table:table-row>
      </table:table>
      <table:table table:name="Таблица7" table:style-name="Таблица7">
        <table:table-column table:style-name="Таблица7.A"/>
        <text:soft-page-break/>
        <table:table-row table:style-name="Таблица7.1">
          <table:table-cell table:style-name="Таблица7.A1" office:value-type="string">
            <text:p text:style-name="P45">Дополнительная информация (проблемы, финансирование и т.п.)</text:p>
          </table:table-cell>
        </table:table-row>
        <table:table-row table:style-name="Таблица7.2">
          <table:table-cell table:style-name="Таблица7.A2" office:value-type="string">
            <text:p text:style-name="P7"><text:span text:style-name="T91">1. </text:span>Предполагаемые риски проекта:</text:p>
            <text:p text:style-name="P7">- <text:span text:style-name="T109">у</text:span>величение сроков выполнения мероприятий проекта <text:span text:style-name="T96">по причине сбоев </text:span>технологической составляющей <text:s/>программных средств, <text:span text:style-name="T95">используемых при предоставлении услуг </text:span><text:span text:style-name="T89">(</text:span><text:span text:style-name="T97">ЕПГУ, РПГУ, РСМЭВ, ГИС МФЦ и т. д.);</text:span></text:p>
            <text:p text:style-name="P8">- не<text:span text:style-name="T96">д</text:span>остаточное финансирование для <text:span text:style-name="T98">осуществления </text:span>автоматизации баз данных сведений, необходимых для предоставления ГМУ.</text:p>
            <text:p text:style-name="P8">Мероприятия по исключению рисков:</text:p>
            <text:p text:style-name="P67"><text:span text:style-name="T52">- активная </text:span><text:span text:style-name="T53">техническая </text:span><text:span text:style-name="T52">поддержка обеспечения деятельности </text:span><text:span text:style-name="T54">программных средств </text:span><text:span text:style-name="T53">У</text:span><text:span text:style-name="T52">правлением информатизации МКУ «УДАГЮС»;</text:span></text:p>
            <text:p text:style-name="P67"><text:span text:style-name="T52">- </text:span><text:span text:style-name="T55">планирование </text:span><text:span text:style-name="T56">потребности </text:span><text:span text:style-name="T55">финансирования работ по автоматизации баз данных сведений, необходимых для предоставления ГМУ</text:span><text:span text:style-name="T52">.</text:span></text:p>
            <text:p text:style-name="P22">2. Реализация проекта планируется при активном взаимодействии <text:s/>с ГБУ СО «Многофункциональный центр предоставления <text:s/>государственных и муниципальных услуг».</text:p>
            <text:p text:style-name="P56"><text:span text:style-name="T111">3. </text:span><text:span text:style-name="T110">*</text:span><text:span text:style-name="T112">ККС – контроль ключевого события (вехи):</text:span></text:p>
            <text:p text:style-name="P46">- КП – куратор проекта;</text:p>
            <text:p text:style-name="P46">- РА – руководитель проекта;</text:p>
            <text:p text:style-name="P47">- АП – администратор проекта.</text:p>
          </table:table-cell>
        </table:table-row>
      </table:table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able:table table:name="Таблица8" table:style-name="Таблица8">
        <table:table-column table:style-name="Таблица8.A"/>
        <table:table-column table:style-name="Таблица8.B"/>
        <text:soft-page-break/>
        <table:table-row table:style-name="TableLine1333599548512">
          <table:table-cell table:style-name="Таблица8.A1" office:value-type="string">
            <text:p text:style-name="P65"/>
          </table:table-cell>
          <table:table-cell table:style-name="Таблица8.A1" office:value-type="string">
            <text:p text:style-name="P24"><text:span text:style-name="T66">Пр</text:span>иложение <text:span text:style-name="T67">№ </text:span><text:span text:style-name="T113">2</text:span></text:p>
            <text:p text:style-name="P31"><text:span text:style-name="T125">к </text:span>распоряжени<text:span text:style-name="T125">ю</text:span> <text:span text:style-name="T69">администрации</text:span></text:p>
            <text:p text:style-name="P33">города Южно-Сахалинска</text:p>
            <text:p text:style-name="P26">от ___________<text:span text:style-name="T68"> </text:span>№ ___________</text:p>
          </table:table-cell>
        </table:table-row>
      </table:table>
      <text:p text:style-name="P2"><text:span text:style-name="Основной_20_шрифт_20_абзаца"><text:span text:style-name="T61"/></text:span></text:p>
      <text:p text:style-name="P3"><text:span text:style-name="Основной_20_шрифт_20_абзаца"><text:span text:style-name="T58">Ответственные должностные лиц</text:span></text:span><text:span text:style-name="Основной_20_шрифт_20_абзаца"><text:span text:style-name="T59">а</text:span></text:span><text:span text:style-name="Основной_20_шрифт_20_абзаца"><text:span text:style-name="T58"> за выполнение ключевых событий (вех) </text:span></text:span><text:span text:style-name="Основной_20_шрифт_20_абзаца"><text:span text:style-name="T60">муниципального </text:span></text:span><text:span text:style-name="Основной_20_шрифт_20_абзаца"><text:span text:style-name="T58">проекта</text:span></text:span></text:p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row table:style-name="TableLine1333599552592">
          <table:table-cell table:style-name="Таблица9.A1" office:value-type="string">
            <text:p text:style-name="P63">№ п/п</text:p>
          </table:table-cell>
          <table:table-cell table:style-name="Таблица9.A1" office:value-type="string">
            <text:p text:style-name="P63">Ключевое событие (веха) <text:span text:style-name="T113">п</text:span>роекта</text:p>
          </table:table-cell>
          <table:table-cell table:style-name="Таблица9.A1" office:value-type="string">
            <text:p text:style-name="P63">Ответственное должностное лицо за выполнение ключевого события (вехи) <text:span text:style-name="T99">П</text:span>роекта</text:p>
          </table:table-cell>
        </table:table-row>
        <table:table-row table:style-name="TableLine1333599552864">
          <table:table-cell table:style-name="Таблица9.A2" office:value-type="string">
            <text:p text:style-name="P16"><text:span text:style-name="T114">1</text:span><text:span text:style-name="T100">.</text:span></text:p>
          </table:table-cell>
          <table:table-cell table:style-name="Таблица9.B2" office:value-type="string">
            <text:p text:style-name="P66"><text:span text:style-name="T63">Переход на безбумажный документооборот посредством личного кабинета </text:span><text:span text:style-name="T64">а</text:span><text:span text:style-name="T63">дминистрации <text:s/>города Южно-Сахалинска в государственной информационной системе МФЦ</text:span></text:p>
          </table:table-cell>
          <table:table-cell table:style-name="Таблица9.C2" office:value-type="string">
            <text:p text:style-name="P21"><text:span text:style-name="T114">С</text:span>тарший инспектор <text:span text:style-name="T114">аналитической службы</text:span></text:p>
            <text:p text:style-name="P17">Управления документационного обеспечения</text:p>
            <text:p text:style-name="P21">МКУ «Управление делами администрации города</text:p>
            <text:p text:style-name="P21">Южно-Сахалинска» Козуб А.В.;</text:p>
            <text:p text:style-name="P21"><text:span text:style-name="T114">Директор д</text:span>епартамент<text:span text:style-name="T114">а</text:span> по управлению муниципальным имуществом Меренков А.А.;</text:p>
            <text:p text:style-name="P21"><text:span text:style-name="T114">Директор д</text:span>епартамент<text:span text:style-name="T114">а</text:span> архитектуры и градостроительства Ю Д.М.;</text:p>
            <text:p text:style-name="P21"><text:span text:style-name="T115">Д</text:span>иректор <text:span text:style-name="T115">д</text:span>епартамент<text:span text:style-name="T115">а</text:span> землепользования Федотова Е.В.;</text:p>
            <text:p text:style-name="P21"><text:span text:style-name="T126">Д</text:span>иректор <text:span text:style-name="T115">д</text:span>епартамента</text:p>
            <text:p text:style-name="P21">городского хозяйства Золотов Е.А.;</text:p>
            <text:p text:style-name="P21"><text:span text:style-name="T115">Д</text:span>иректор <text:span text:style-name="T115">д</text:span>епартамент<text:span text:style-name="T115">а</text:span> дорожного хозяйства и благоустройства Боровик С.В.;</text:p>
            <text:p text:style-name="P21"><text:span text:style-name="T116">Д</text:span>иректор <text:span text:style-name="T116">д</text:span>епартамент<text:span text:style-name="T116">а</text:span> продовольственных ресурсов и потребительского рынка Кузенкова Р.Б.;</text:p>
            <text:p text:style-name="P21"><text:span text:style-name="T117">Д</text:span>иректор <text:span text:style-name="T117">д</text:span>епартамент<text:span text:style-name="T117">а</text:span> культуры и туризма</text:p>
            <text:p text:style-name="P21">Герасимова И.В.;</text:p>
            <text:p text:style-name="P21"><text:span text:style-name="T118">Д</text:span>иректор <text:span text:style-name="T118">д</text:span>епартамент<text:span text:style-name="T118">а </text:span>социальной политики </text:p>
            <text:p text:style-name="P21"><text:soft-page-break/>Юркова Э.А.;</text:p>
            <text:p text:style-name="P21"><text:span text:style-name="T118">Д</text:span>иректор <text:span text:style-name="T118">д</text:span>епартамент<text:span text:style-name="T118">а</text:span> образования Мирова С.А.;</text:p>
            <text:p text:style-name="P21"><text:span text:style-name="T119">Д</text:span>иректор <text:span text:style-name="T119">д</text:span>епартамент<text:span text:style-name="T119">а</text:span> общественной безопасности и контроля <text:s/>Сгибнев А.А.;</text:p>
            <text:p text:style-name="P21"><text:span text:style-name="T119">Д</text:span>иректор <text:span text:style-name="T119">д</text:span>епартамент<text:span text:style-name="T119">а</text:span> по делам молодежи и спорту <text:s/>Завязкина Е.И.;</text:p>
            <text:p text:style-name="P21"><text:span text:style-name="T120">Д</text:span>иректор <text:s/>МКУ «Управление информационно-финансового обеспечения земельными ресурсами» Заковраш Н.В.;</text:p>
            <text:p text:style-name="P18">Директор МКУ «Центр информационного обеспечения градостроительной деятельности города</text:p>
            <text:p text:style-name="P18">Южно-Сахалинска» Гвон Л.А.;</text:p>
            <text:p text:style-name="P21"><text:span text:style-name="T121">Начальник </text:span>МКУ «Управление жилищной политики города Южно-Сахалинска» Герасимова А.Т.;</text:p>
            <text:p text:style-name="P21"><text:span text:style-name="T120">Н</text:span>ачальник <text:span text:style-name="T120">архивного </text:span>отдела Управлени<text:span text:style-name="T120">я </text:span>документационного обеспечения МКУ «Управление делами администрации города Южно-Сахалинска»</text:p>
            <text:p text:style-name="P21">Тихоньких М.С.</text:p>
          </table:table-cell>
        </table:table-row>
        <table:table-row table:style-name="TableLine1333599553408">
          <table:table-cell table:style-name="Таблица9.A3" office:value-type="string">
            <text:p text:style-name="P19">2.</text:p>
          </table:table-cell>
          <table:table-cell table:style-name="Таблица9.B3" office:value-type="string">
            <text:p text:style-name="P51"><text:span text:style-name="T75">Организация предоставления услуг </text:span><text:span text:style-name="T79">а</text:span><text:span text:style-name="T75">дминистрации <text:s/>города Южно-Сахалинска через МФЦ по экстерриториальному принципу</text:span></text:p>
          </table:table-cell>
          <table:table-cell table:style-name="Таблица9.C3" office:value-type="string">
            <text:p text:style-name="P21">Старший инспектор аналитической службы</text:p>
            <text:p text:style-name="P21">Управления документационного обеспечения</text:p>
            <text:p text:style-name="P21">МКУ «Управление делами администрации города</text:p>
            <text:p text:style-name="P21">Южно-Сахалинска» <text:span text:style-name="T122">Грачева Е.В.</text:span>;</text:p>
            <text:p text:style-name="P21">Директор департамента по управлению муниципальным имуществом Меренков А.А.;</text:p>
            <text:p text:style-name="P21">Директор департамента архитектуры и градостроительства Ю Д.М.;</text:p>
            <text:p text:style-name="P21">Директор департамента землепользования Федотова Е.В.;</text:p>
            <text:p text:style-name="P21"><text:soft-page-break/><text:span text:style-name="T126">Д</text:span>иректор департамента</text:p>
            <text:p text:style-name="P21">городского хозяйства Золотов Е.А.;</text:p>
            <text:p text:style-name="P21">Директор департамента дорожного хозяйства и благоустройства Боровик С.В.;</text:p>
            <text:p text:style-name="P21">Директор департамента продовольственных ресурсов и потребительского рынка Кузенкова Р.Б.;</text:p>
            <text:p text:style-name="P21">Директор департамента культуры и туризма</text:p>
            <text:p text:style-name="P21">Герасимова И.В.;</text:p>
            <text:p text:style-name="P21">Директор департамента социальной политики </text:p>
            <text:p text:style-name="P21">Юркова Э.А.;</text:p>
            <text:p text:style-name="P21">Директор департамента образования Мирова С.А.;</text:p>
            <text:p text:style-name="P21">Директор департамента общественной безопасности и контроля <text:s/>Сгибнев А.А.;</text:p>
            <text:p text:style-name="P21">Директор департамента по делам молодежи и спорту <text:s/>Завязкина Е.И.;</text:p>
            <text:p text:style-name="P21">Директор <text:s/>МКУ «Управление информационно-финансового обеспечения земельными ресурсами» Заковраш Н.В.;</text:p>
            <text:p text:style-name="P21">Директор МКУ «Центр информационного обеспечения градостроительной деятельности города Южно-Сахалинска» Гвон Л.А.;</text:p>
            <text:p text:style-name="P21">Начальник МКУ «Управление жилищной политики города Южно-Сахалинска» Герасимова А.Т.;</text:p>
            <text:p text:style-name="P21">Начальник архивного отдела Управления документационного обеспечения МКУ «Управление делами администрации города Южно-Сахалинска»</text:p>
            <text:p text:style-name="P21">Тихоньких М.С.</text:p>
          </table:table-cell>
        </table:table-row>
        <table:table-row table:style-name="TableLine1333599547152">
          <table:table-cell table:style-name="Таблица9.A4" office:value-type="string">
            <text:p text:style-name="P19">3.</text:p>
          </table:table-cell>
          <table:table-cell table:style-name="Таблица9.B4" office:value-type="string">
            <text:p text:style-name="P51">Организация предоставления на базе МФЦ консультационных услуг и организационно-технической поддержки заявителям при подаче запросов (заявлений) на предоставление государственных и муниципальных услуг <text:span text:style-name="T106">а</text:span>дминистрации в электронной форме</text:p>
          </table:table-cell>
          <table:table-cell table:style-name="Таблица9.C4" office:value-type="string">
            <text:p text:style-name="P21">Старший инспектор аналитической службы</text:p>
            <text:p text:style-name="P21">Управления документационного обеспечения</text:p>
            <text:p text:style-name="P21">МКУ «Управление делами администрации города</text:p>
            <text:p text:style-name="P21">Южно-Сахалинска» <text:span text:style-name="T122">Фадеева Н.С.</text:span>;</text:p>
            <text:p text:style-name="P21">Директор департамента по управлению муниципальным имуществом Меренков А.А.;</text:p>
            <text:p text:style-name="P21">Директор департамента архитектуры и градостроительства Ю Д.М.;</text:p>
            <text:p text:style-name="P21">Директор департамента землепользования Федотова Е.В.;</text:p>
            <text:p text:style-name="P21"><text:span text:style-name="T126">Д</text:span>иректор департамента</text:p>
            <text:p text:style-name="P21">городского хозяйства Золотов Е.А.;</text:p>
            <text:p text:style-name="P21">Директор департамента дорожного хозяйства и благоустройства Боровик С.В.;</text:p>
            <text:p text:style-name="P21">Директор департамента продовольственных ресурсов и потребительского рынка Кузенкова Р.Б.;</text:p>
            <text:p text:style-name="P21">Директор департамента культуры и туризма</text:p>
            <text:p text:style-name="P21">Герасимова И.В.;</text:p>
            <text:p text:style-name="P21">Директор департамента социальной политики </text:p>
            <text:p text:style-name="P21">Юркова Э.А.;</text:p>
            <text:p text:style-name="P21">Директор департамента образования Мирова С.А.;</text:p>
            <text:p text:style-name="P21">Директор департамента общественной безопасности и контроля <text:s/>Сгибнев А.А.;</text:p>
            <text:p text:style-name="P21">Директор департамента по делам молодежи и спорту <text:s/>Завязкина Е.И.;</text:p>
            <text:p text:style-name="P21">Директор <text:s/>МКУ «Управление информационно-финансового обеспечения земельными ресурсами» Заковраш Н.В.;</text:p>
            <text:p text:style-name="P21"><text:soft-page-break/>Директор МКУ «Центр информационного обеспечения градостроительной деятельности города Южно-Сахалинска» Гвон Л.А.;</text:p>
            <text:p text:style-name="P21">Начальник МКУ «Управление жилищной политики города Южно-Сахалинска» Герасимова А.Т.;</text:p>
            <text:p text:style-name="P21">Начальник архивного отдела Управления документационного обеспечения МКУ «Управление делами администрации города Южно-Сахалинска»</text:p>
            <text:p text:style-name="P21">Тихоньких М.С.</text:p>
          </table:table-cell>
        </table:table-row>
        <table:table-row table:style-name="TableLine1333599547424">
          <table:table-cell table:style-name="Таблица9.A5" office:value-type="string">
            <text:p text:style-name="P19">4.</text:p>
          </table:table-cell>
          <table:table-cell table:style-name="Таблица9.B5" office:value-type="string">
            <text:p text:style-name="P51">Организация получения сведений, необходимых для предоставления государственных и муниципальных услуг, в рамках межведомственного электронного взаимодействия с органами (организациями) на базе МФЦ</text:p>
          </table:table-cell>
          <table:table-cell table:style-name="Таблица9.C5" office:value-type="string">
            <text:p text:style-name="P21">Старший инспектор аналитической службы</text:p>
            <text:p text:style-name="P21">Управления документационного обеспечения</text:p>
            <text:p text:style-name="P21">МКУ «Управление делами администрации города</text:p>
            <text:p text:style-name="P21">Южно-Сахалинска» <text:span text:style-name="T122">Кравцова Н.В.</text:span>;</text:p>
            <text:p text:style-name="P21">Директор департамента по управлению муниципальным имуществом Меренков А.А.;</text:p>
            <text:p text:style-name="P21">Директор департамента архитектуры и градостроительства Ю Д.М.;</text:p>
            <text:p text:style-name="P21">Директор департамента землепользования Федотова Е.В.;</text:p>
            <text:p text:style-name="P21"><text:span text:style-name="T126">Д</text:span>иректор департамента</text:p>
            <text:p text:style-name="P21">городского хозяйства Золотов Е.А.;</text:p>
            <text:p text:style-name="P21">Директор департамента дорожного хозяйства и благоустройства Боровик С.В.;</text:p>
            <text:p text:style-name="P21">Директор департамента продовольственных ресурсов и потребительского рынка Кузенкова Р.Б.;</text:p>
            <text:p text:style-name="P21">Директор департамента культуры и туризма</text:p>
            <text:p text:style-name="P21">Герасимова И.В.;</text:p>
            <text:p text:style-name="P21">Директор департамента социальной политики </text:p>
            <text:p text:style-name="P21"><text:soft-page-break/>Юркова Э.А.;</text:p>
            <text:p text:style-name="P21">Директор департамента образования Мирова С.А.;</text:p>
            <text:p text:style-name="P21">Директор департамента общественной безопасности и контроля <text:s/>Сгибнев А.А.;</text:p>
            <text:p text:style-name="P21">Директор департамента по делам молодежи и спорту <text:s/>Завязкина Е.И.;</text:p>
            <text:p text:style-name="P21">Директор <text:s/>МКУ «Управление информационно-финансового обеспечения земельными ресурсами» Заковраш Н.В.;</text:p>
            <text:p text:style-name="P21">Директор МКУ «Центр информационного обеспечения градостроительной деятельности города Южно-Сахалинска» Гвон Л.А.;</text:p>
            <text:p text:style-name="P21">Начальник МКУ «Управление жилищной политики города Южно-Сахалинска» Герасимова А.Т.;</text:p>
            <text:p text:style-name="P21">Начальник архивного отдела Управления документационного обеспечения МКУ «Управление делами администрации города Южно-Сахалинска»</text:p>
            <text:p text:style-name="P21">Тихоньких М.С.</text:p>
          </table:table-cell>
        </table:table-row>
        <table:table-row table:style-name="TableLine1333599573264">
          <table:table-cell table:style-name="Таблица9.A6" office:value-type="string">
            <text:p text:style-name="P19">5.</text:p>
          </table:table-cell>
          <table:table-cell table:style-name="Таблица9.B6" office:value-type="string">
            <text:p text:style-name="P52">Увеличение доли ГМУ администрации города Южно-Сахалинска, предоставляемых через МФЦ</text:p>
          </table:table-cell>
          <table:table-cell table:style-name="Таблица9.C6" office:value-type="string">
            <text:p text:style-name="P21">Старший инспектор аналитической службы</text:p>
            <text:p text:style-name="P21">Управления документационного обеспечения</text:p>
            <text:p text:style-name="P21">МКУ «Управление делами администрации города</text:p>
            <text:p text:style-name="P21">Южно-Сахалинска» Козуб А.В.;</text:p>
            <text:p text:style-name="P21">Директор департамента по управлению муниципальным имуществом Меренков А.А.;</text:p>
            <text:p text:style-name="P21">Директор департамента архитектуры и градостроительства Ю Д.М.;</text:p>
            <text:p text:style-name="P21">Директор департамента землепользования Федотова Е.В.;</text:p>
            <text:p text:style-name="P21"><text:soft-page-break/><text:span text:style-name="T126">Д</text:span>иректор департамента</text:p>
            <text:p text:style-name="P21">городского хозяйства Золотов Е.А.;</text:p>
            <text:p text:style-name="P21">Директор департамента дорожного хозяйства и благоустройства Боровик С.В.;</text:p>
            <text:p text:style-name="P21">Директор департамента продовольственных ресурсов и потребительского рынка Кузенкова Р.Б.;</text:p>
            <text:p text:style-name="P21">Директор департамента культуры и туризма</text:p>
            <text:p text:style-name="P21">Герасимова И.В.;</text:p>
            <text:p text:style-name="P21">Директор департамента социальной политики </text:p>
            <text:p text:style-name="P21">Юркова Э.А.;</text:p>
            <text:p text:style-name="P21">Директор департамента образования Мирова С.А.;</text:p>
            <text:p text:style-name="P21">Директор департамента общественной безопасности и контроля <text:s/>Сгибнев А.А.;</text:p>
            <text:p text:style-name="P21">Директор департамента по делам молодежи и спорту <text:s/>Завязкина Е.И.;</text:p>
            <text:p text:style-name="P21">Директор <text:s/>МКУ «Управление информационно-финансового обеспечения земельными ресурсами» Заковраш Н.В.;</text:p>
            <text:p text:style-name="P21">Директор МКУ «Центр информационного обеспечения градостроительной деятельности города Южно-Сахалинска» Гвон Л.А.;</text:p>
            <text:p text:style-name="P21">Начальник МКУ «Управление жилищной политики города Южно-Сахалинска» Герасимова А.Т.;</text:p>
            <text:p text:style-name="P21">Начальник архивного отдела Управления документационного обеспечения МКУ «Управление делами администрации города Южно-Сахалинска»</text:p>
            <text:p text:style-name="P21">Тихоньких М.С.</text:p>
          </table:table-cell>
        </table:table-row>
        <table:table-row table:style-name="TableLine1333599565648">
          <table:table-cell table:style-name="Таблица9.A7" office:value-type="string">
            <text:p text:style-name="P19">6.</text:p>
          </table:table-cell>
          <table:table-cell table:style-name="Таблица9.B7" office:value-type="string">
            <text:p text:style-name="P60">Увеличение доли взаимодействий граждан и коммерческих организаций осуществляемых в цифровом виде при предоставлении государственных и муниципальных услуг в администрации города Южно-Сахалинска</text:p>
          </table:table-cell>
          <table:table-cell table:style-name="Таблица9.C7" office:value-type="string">
            <text:p text:style-name="P21">Старший инспектор аналитической службы</text:p>
            <text:p text:style-name="P21">Управления документационного обеспечения</text:p>
            <text:p text:style-name="P21">МКУ «Управление делами администрации города</text:p>
            <text:p text:style-name="P21">Южно-Сахалинска» <text:span text:style-name="T122">Фадеева Н.С.</text:span>;</text:p>
            <text:p text:style-name="P21">Директор департамента по управлению муниципальным имуществом Меренков А.А.;</text:p>
            <text:p text:style-name="P21">Директор департамента архитектуры и градостроительства Ю Д.М.;</text:p>
            <text:p text:style-name="P21">Директор департамента землепользования Федотова Е.В.;</text:p>
            <text:p text:style-name="P21"><text:span text:style-name="T126">Д</text:span>иректор департамента</text:p>
            <text:p text:style-name="P21">городского хозяйства Золотов Е.А.;</text:p>
            <text:p text:style-name="P21">Директор департамента дорожного хозяйства и благоустройства Боровик С.В.;</text:p>
            <text:p text:style-name="P21">Директор департамента продовольственных ресурсов и потребительского рынка Кузенкова Р.Б.;</text:p>
            <text:p text:style-name="P21">Директор департамента культуры и туризма</text:p>
            <text:p text:style-name="P21">Герасимова И.В.;</text:p>
            <text:p text:style-name="P21">Директор департамента социальной политики </text:p>
            <text:p text:style-name="P21">Юркова Э.А.;</text:p>
            <text:p text:style-name="P21">Директор департамента образования Мирова С.А.;</text:p>
            <text:p text:style-name="P21">Директор департамента общественной безопасности и контроля <text:s/>Сгибнев А.А.;</text:p>
            <text:p text:style-name="P21">Директор департамента по делам молодежи и спорту <text:s/>Завязкина Е.И.;</text:p>
            <text:p text:style-name="P21">Директор <text:s/>МКУ «Управление информационно-финансового обеспечения земельными ресурсами» Заковраш Н.В.;</text:p>
            <text:p text:style-name="P21"><text:soft-page-break/>Директор МКУ «Центр информационного обеспечения градостроительной деятельности города Южно-Сахалинска» Гвон Л.А.;</text:p>
            <text:p text:style-name="P21">Начальник МКУ «Управление жилищной политики города Южно-Сахалинска» Герасимова А.Т.;</text:p>
            <text:p text:style-name="P21">Начальник архивного отдела Управления документационного обеспечения МКУ «Управление делами администрации города Южно-Сахалинска»</text:p>
            <text:p text:style-name="P21">Тихоньких М.С.</text:p>
          </table:table-cell>
        </table:table-row>
        <table:table-row table:style-name="TableLine1333599570000">
          <table:table-cell table:style-name="Таблица9.A8" office:value-type="string">
            <text:p text:style-name="P19">7.</text:p>
          </table:table-cell>
          <table:table-cell table:style-name="Таблица9.B8" office:value-type="string">
            <text:p text:style-name="P60">Оптимизация процессов предоставления государственных и муниципальных услуг, предоставляемых в администрации города</text:p>
            <text:p text:style-name="P60">Южно-Сахалинска с использованием бережливых технологий</text:p>
          </table:table-cell>
          <table:table-cell table:style-name="Таблица9.C8" office:value-type="string">
            <text:p text:style-name="P21"><text:span text:style-name="T123">Начальник </text:span>Управления документационного обеспечения МКУ «Управление делами администрации города</text:p>
            <text:p text:style-name="P21">Южно-Сахалинска» <text:span text:style-name="T123">Федонькина Т.Б.</text:span>;</text:p>
            <text:p text:style-name="P21">Директор департамента по управлению муниципальным имуществом Меренков А.А.;</text:p>
            <text:p text:style-name="P21">Директор департамента архитектуры и градостроительства Ю Д.М.;</text:p>
            <text:p text:style-name="P21">Директор департамента землепользования Федотова Е.В.;</text:p>
            <text:p text:style-name="P21"><text:span text:style-name="T126">Д</text:span>иректор департамента</text:p>
            <text:p text:style-name="P21">городского хозяйства Золотов Е.А.;</text:p>
            <text:p text:style-name="P21">Директор департамента дорожного хозяйства и благоустройства Боровик С.В.;</text:p>
            <text:p text:style-name="P21">Директор департамента продовольственных ресурсов и потребительского рынка Кузенкова Р.Б.;</text:p>
            <text:p text:style-name="P21">Директор департамента культуры и туризма</text:p>
            <text:p text:style-name="P21">Герасимова И.В.;</text:p>
            <text:p text:style-name="P21">Директор департамента социальной политики </text:p>
            <text:p text:style-name="P21">Юркова Э.А.;</text:p>
            <text:p text:style-name="P21"><text:soft-page-break/>Директор департамента образования Мирова С.А.;</text:p>
            <text:p text:style-name="P21">Директор департамента общественной безопасности и контроля <text:s/>Сгибнев А.А.;</text:p>
            <text:p text:style-name="P21">Директор департамента по делам молодежи и спорту <text:s/>Завязкина Е.И.;</text:p>
            <text:p text:style-name="P21">Директор <text:s/>МКУ «Управление информационно-финансового обеспечения земельными ресурсами» Заковраш Н.В.;</text:p>
            <text:p text:style-name="P21">Директор МКУ «Центр информационного обеспечения градостроительной деятельности города Южно-Сахалинска» Гвон Л.А.;</text:p>
            <text:p text:style-name="P21">Начальник МКУ «Управление жилищной политики города Южно-Сахалинска» Герасимова А.Т.;</text:p>
            <text:p text:style-name="P21">Начальник архивного отдела Управления документационного обеспечения МКУ «Управление делами администрации города Южно-Сахалинска»</text:p>
            <text:p text:style-name="P21">Тихоньких М.С.</text:p>
          </table:table-cell>
        </table:table-row>
        <table:table-row table:style-name="TableLine1333599570272">
          <table:table-cell table:style-name="Таблица9.A9" office:value-type="string">
            <text:p text:style-name="P19">8.</text:p>
          </table:table-cell>
          <table:table-cell table:style-name="Таблица9.B9" office:value-type="string">
            <text:p text:style-name="P53">Автоматизация баз данных сведений и документов администрации города Южно-Сахалинска, необходимых для предоставления государственных и муниципальных услуг</text:p>
          </table:table-cell>
          <table:table-cell table:style-name="Таблица9.C9" office:value-type="string">
            <text:p text:style-name="P20">Эксперт МКУ «Управление делами администрации города Южно-Сахалинска» Стенько Д.А.</text:p>
          </table:table-cell>
        </table:table-row>
      </table:table>
      <text:p text:style-name="P4"><text:span text:style-name="Основной_20_шрифт_20_абзаца"><text:span text:style-name="T58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Times New Roman2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99cm" style:writing-mode="lr-tb"/>
      <style:text-properties style:use-window-font-color="true" loext:opacity="0%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1" fo:font-family="'Times New Roman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Times New Roman1" fo:font-family="'Times New Roman'" style:font-style-name="Обычный" style:font-family-generic="roman" style:font-pitch="variable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style:contextual-spacing="false" fo:text-indent="0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style:contextual-spacing="false" fo:text-indent="0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>
      <style:text-properties style:font-name="Times New Roman1" fo:font-family="'Times New Roman'" style:font-style-name="Обычный" style:font-family-generic="roman" style:font-pitch="variable" fo:font-size="14pt" fo:language="ru" fo:country="RU" style:text-underline-style="none" fo:background-color="transparent" style:font-size-asian="10.5pt" style:font-size-complex="14pt"/>
    </style:style>
    <style:style style:name="Page_20_Number" style:display-name="Page Number" style:family="text">
      <style:text-properties style:font-name="Times New Roman1" fo:font-family="'Times New Roman'" style:font-style-name="Обычный" style:font-family-generic="roman" style:font-pitch="variable" style:font-size-asian="10.5pt"/>
    </style:style>
    <style:style style:name="Line_20_numbering" style:display-name="Line numbering" style:family="text">
      <style:text-properties style:font-name="Times New Roman1" fo:font-family="'Times New Roman'" style:font-style-name="Обычный" style:font-family-generic="roman" style:font-pitch="variable" fo:font-size="14pt" style:font-size-asian="10.5pt"/>
    </style:style>
    <style:style style:name="Footnote_20_Symbol" style:display-name="Footnote Symbol" style:family="text">
      <style:text-properties style:font-name="Times New Roman1" fo:font-family="'Times New Roman'" style:font-style-name="Обычный" style:font-family-generic="roman" style:font-pitch="variable" fo:font-size="14pt" style:font-size-asian="10.5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Основной_20_шрифт_20_абзаца" style:display-name="Основной шрифт абзаца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 style:page-usage="mirrored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01cm" fo:margin-left="0cm" fo:margin-right="0cm" fo:margin-bottom="0.101cm" style:dynamic-spacing="false"/>
      </style:header-style>
      <style:footer-style>
        <style:header-footer-properties fo:min-height="0.201cm" fo:margin-left="0cm" fo:margin-right="0cm" fo:margin-top="0.101cm" style:dynamic-spacing="false"/>
      </style:footer-style>
    </style:page-layout>
    <style:page-layout style:name="Mpm2" style:page-usage="mirrored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 style:page-usage="mirrored">
      <style:page-layout-properties fo:page-width="29.7cm" fo:page-height="21.001cm" style:num-format="1" style:print-orientation="landscape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0</text:page-number></text:p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Index" style:page-layout-name="Mpm3" draw:style-name="Mdp1"/>
    <style:master-page style:name="HTML" style:page-layout-name="Mpm4" draw:style-name="Mdp1"/>
    <style:master-page style:name="Landscape" style:page-layout-name="Mpm5" draw:style-name="Mdp1"/>
    <style:master-page style:name="MP1" style:page-layout-name="Mpm6" draw:style-name="Mdp1">
      <style:header>
        <text:p text:style-name="MP1"><text:page-number text:select-page="current">16</text:page-number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29T10:36:00</meta:creation-date>
    <meta:editing-duration>PT1H4M40S</meta:editing-duration>
    <meta:editing-cycles>16</meta:editing-cycles>
    <meta:generator>LibreOffice/7.2.6.2$Windows_X86_64 LibreOffice_project/b0ec3a565991f7569a5a7f5d24fed7f52653d754</meta:generator>
    <dc:date>2022-08-12T10:00:50.605000000</dc:date>
    <dc:title>Распоряжение Администрации города Южно-Сахалинска от 03.09.2020 N 602-р(ред. от 30.12.2020)"Об утверждении Инструкции по делопроизводству в администрации города Южно-Сахалинска"</dc:title>
    <meta:document-statistic meta:table-count="6" meta:image-count="1" meta:object-count="0" meta:page-count="16" meta:paragraph-count="304" meta:word-count="2028" meta:character-count="18440" meta:non-whitespace-character-count="16545"/>
    <meta:user-defined meta:name="Company">КонсультантПлюс Версия 4021.00.60</meta:user-defined>
  </office:meta>
</office:document-meta>
</file>