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52D0000068C000007B45E1CDF34F86D5D41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6" style:family="table" style:master-page-name="MP1">
      <style:table-properties style:width="25.7cm" style:page-number="auto" fo:break-before="page" table:align="margins"/>
    </style:style>
    <style:style style:name="Таблица6.A" style:family="table-column">
      <style:table-column-properties style:column-width="18.891cm" style:rel-column-width="48172*"/>
    </style:style>
    <style:style style:name="Таблица6.B" style:family="table-column">
      <style:table-column-properties style:column-width="6.809cm" style:rel-column-width="17363*"/>
    </style:style>
    <style:style style:name="Таблица6.A1" style:family="table-cell">
      <style:table-cell-properties fo:padding="0.097cm" fo:border="none"/>
    </style:style>
    <style:style style:name="Таблица4" style:family="table">
      <style:table-properties style:width="25.691cm" fo:margin-top="0cm" fo:margin-bottom="0cm" table:align="left" fo:keep-with-next="auto" style:writing-mode="lr-tb"/>
    </style:style>
    <style:style style:name="Таблица4.A" style:family="table-column">
      <style:table-column-properties style:column-width="1.378cm"/>
    </style:style>
    <style:style style:name="Таблица4.B" style:family="table-column">
      <style:table-column-properties style:column-width="1.716cm"/>
    </style:style>
    <style:style style:name="Таблица4.C" style:family="table-column">
      <style:table-column-properties style:column-width="4.925cm"/>
    </style:style>
    <style:style style:name="Таблица4.D" style:family="table-column">
      <style:table-column-properties style:column-width="9.363cm"/>
    </style:style>
    <style:style style:name="Таблица4.E" style:family="table-column">
      <style:table-column-properties style:column-width="2.401cm"/>
    </style:style>
    <style:style style:name="Таблица4.F" style:family="table-column">
      <style:table-column-properties style:column-width="2.125cm"/>
    </style:style>
    <style:style style:name="Таблица4.G" style:family="table-column">
      <style:table-column-properties style:column-width="1.799cm"/>
    </style:style>
    <style:style style:name="Таблица4.H" style:family="table-column">
      <style:table-column-properties style:column-width="1.984cm"/>
    </style:style>
    <style:style style:name="Таблица4.1" style:family="table-row">
      <style:table-row-properties style:min-row-height="0.591cm" fo:keep-together="auto"/>
    </style:style>
    <style:style style:name="Таблица4.A1" style:family="table-cell">
      <style:table-cell-properties style:vertical-align="middle" fo:background-color="#ddebf7" fo:padding-left="0.191cm" fo:padding-right="0.191cm" fo:padding-top="0cm" fo:padding-bottom="0cm" fo:border="0.5pt solid #000000">
        <style:background-image/>
      </style:table-cell-properties>
    </style:style>
    <style:style style:name="Таблица4.F1" style:family="table-cell">
      <style:table-cell-properties style:vertical-align="middle" fo:background-color="#ddebf7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2" style:family="table-row">
      <style:table-row-properties style:min-row-height="0.469cm" fo:keep-together="auto"/>
    </style:style>
    <style:style style:name="Таблица4.F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3" style:family="table-row">
      <style:table-row-properties style:min-row-height="1.75cm" fo:keep-together="auto"/>
    </style:style>
    <style:style style:name="Таблица4.C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E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4" style:family="table-row">
      <style:table-row-properties style:min-row-height="1.536cm" fo:keep-together="auto"/>
    </style:style>
    <style:style style:name="Таблица4.C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5" style:family="table-row">
      <style:table-row-properties style:min-row-height="1.229cm" fo:keep-together="auto"/>
    </style:style>
    <style:style style:name="Таблица4.E5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6" style:family="table-row">
      <style:table-row-properties style:min-row-height="0.72cm" fo:keep-together="auto"/>
    </style:style>
    <style:style style:name="Таблица4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D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E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7" style:family="table-row">
      <style:table-row-properties style:min-row-height="0.686cm" fo:keep-together="auto"/>
    </style:style>
    <style:style style:name="Таблица4.C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D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E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8" style:family="table-row">
      <style:table-row-properties style:min-row-height="0.34cm" fo:keep-together="auto"/>
    </style:style>
    <style:style style:name="Таблица4.C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D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E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9" style:family="table-cell">
      <style:table-cell-properties style:vertical-align="middle" fo:background-color="#ddebf7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D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E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D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E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C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D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E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E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C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D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E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C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D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E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D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E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C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D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E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C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D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E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C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D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E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C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D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E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C2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D2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E2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C2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D2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E2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C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D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E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C2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D2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E2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24" style:family="table-row">
      <style:table-row-properties style:min-row-height="0.967cm" fo:keep-together="auto"/>
    </style:style>
    <style:style style:name="Таблица4.25" style:family="table-row">
      <style:table-row-properties style:min-row-height="0.743cm" fo:keep-together="auto"/>
    </style:style>
    <style:style style:name="Таблица4.A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2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2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2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2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26" style:family="table-row">
      <style:table-row-properties style:min-row-height="1.214cm" fo:keep-together="auto"/>
    </style:style>
    <style:style style:name="Таблица4.A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4.B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D2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2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2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27" style:family="table-row">
      <style:table-row-properties style:min-row-height="2.064cm" fo:keep-together="auto"/>
    </style:style>
    <style:style style:name="Таблица4.A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4.B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D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2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28" style:family="table-row">
      <style:table-row-properties style:min-row-height="0.995cm" fo:keep-together="auto"/>
    </style:style>
    <style:style style:name="Таблица4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4.B2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D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29" style:family="table-row">
      <style:table-row-properties style:min-row-height="0.997cm" fo:keep-together="auto"/>
    </style:style>
    <style:style style:name="Таблица4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4.B2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D2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2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2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30" style:family="table-row">
      <style:table-row-properties style:min-row-height="0.781cm" fo:keep-together="auto"/>
    </style:style>
    <style:style style:name="Таблица4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4.B3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D3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3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3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4.B3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3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F3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H3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32" style:family="table-row">
      <style:table-row-properties fo:keep-together="auto"/>
    </style:style>
    <style:style style:name="Таблица4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4.B3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3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F3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H3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33" style:family="table-row">
      <style:table-row-properties fo:keep-together="auto"/>
    </style:style>
    <style:style style:name="Таблица4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4.B3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3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F3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H3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A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3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F3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H3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A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3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F3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H3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A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3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F3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H3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A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3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F3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H3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A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3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F3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H3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A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3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F3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H3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A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4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F4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H4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A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4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F4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H4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A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4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F4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H4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A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4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F4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H4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A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4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F4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H4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A4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4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4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F4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H4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A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4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F4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H4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A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4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F4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H4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A4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4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4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F4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H4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A4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4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4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F4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H4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A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5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F5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H5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51" style:family="table-row">
      <style:table-row-properties style:min-row-height="1.443cm" fo:keep-together="auto"/>
    </style:style>
    <style:style style:name="Таблица4.A5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5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5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F5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H5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A5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5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5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F5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H5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A5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5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5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F5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H5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A5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5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5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F5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H5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A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5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F5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H5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A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5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F5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H5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57" style:family="table-row">
      <style:table-row-properties style:min-row-height="1.025cm" fo:keep-together="auto"/>
    </style:style>
    <style:style style:name="Таблица4.58" style:family="table-row">
      <style:table-row-properties style:min-row-height="2.21cm" fo:keep-together="auto"/>
    </style:style>
    <style:style style:name="Таблица4.A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" style:family="table">
      <style:table-properties style:width="25.7cm" fo:break-before="page" table:align="margins"/>
    </style:style>
    <style:style style:name="Таблица1.A" style:family="table-column">
      <style:table-column-properties style:column-width="18.891cm" style:rel-column-width="48172*"/>
    </style:style>
    <style:style style:name="Таблица1.B" style:family="table-column">
      <style:table-column-properties style:column-width="6.809cm" style:rel-column-width="17363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25.746cm" fo:margin-left="0cm" table:align="left"/>
    </style:style>
    <style:style style:name="Таблица2.A" style:family="table-column">
      <style:table-column-properties style:column-width="1.24cm"/>
    </style:style>
    <style:style style:name="Таблица2.B" style:family="table-column">
      <style:table-column-properties style:column-width="12.751cm"/>
    </style:style>
    <style:style style:name="Таблица2.C" style:family="table-column">
      <style:table-column-properties style:column-width="11.755cm"/>
    </style:style>
    <style:style style:name="Таблица2.A1" style:family="table-cell">
      <style:table-cell-properties style:vertical-align="middle" fo:background-color="#d9d9d9" fo:padding-left="0.199cm" fo:padding-right="0.191cm" fo:padding-top="0cm" fo:padding-bottom="0cm" fo:border="0.5pt solid #000000" style:writing-mode="lr-tb">
        <style:background-image/>
      </style:table-cell-properties>
    </style:style>
    <style:style style:name="Таблица2.A2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2.B2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2.C2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2.B3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2.C3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2.B4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2.C4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2.B5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2.C5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2.A6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2.B6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2.C6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2.A7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2.B7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2.C7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2.A8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2.B8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2.C8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2.A9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2.B9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2.C9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2.A10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2.B10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2.C10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2.A1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2.B1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2.C1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2.A12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2.B12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2.C12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2.A13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2.B13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2.C13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2.A14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2.B14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2.C14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2.A1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1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1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1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8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8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18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9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9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19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20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20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20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2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2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2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2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2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2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2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2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2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2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2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2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2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2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2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2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2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2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2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2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2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28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28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28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29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29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29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30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30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30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3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3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3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3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3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3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paragraph-rsid="00201edb" style:font-size-asian="14pt" style:font-size-complex="14pt"/>
    </style:style>
    <style:style style:name="P3" style:family="paragraph" style:parent-style-name="Standard" style:master-page-name="">
      <style:paragraph-properties fo:margin-left="0.018cm" fo:margin-right="0cm" fo:margin-top="1.27cm" fo:margin-bottom="0cm" style:contextual-spacing="false" fo:text-align="justify" style:justify-single-word="false" fo:text-indent="0cm" style:auto-text-indent="false" style:page-number="auto" fo:break-before="auto" fo:break-after="auto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paragraph-rsid="00201edb" style:font-size-asian="14pt" style:font-size-complex="14pt"/>
    </style:style>
    <style:style style:name="P4" style:family="paragraph" style:parent-style-name="Standard" style:master-page-name="">
      <loext:graphic-properties draw:fill-gradient-name="gradient" draw:fill-hatch-name="hatch"/>
      <style:paragraph-properties fo:margin-left="0.018cm" fo:margin-right="0cm" fo:margin-top="1.27cm" fo:margin-bottom="0cm" style:contextual-spacing="false" fo:text-align="justify" style:justify-single-word="false" fo:text-indent="0cm" style:auto-text-indent="false" style:page-number="auto" fo:break-before="auto" fo:break-after="auto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paragraph-rsid="00201edb" style:font-size-asian="14pt" style:font-size-complex="14pt"/>
    </style:style>
    <style:style style:name="P5" style:family="paragraph" style:parent-style-name="Standard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paragraph-rsid="0026645f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.42cm" fo:margin-bottom="0.42cm" style:contextual-spacing="false" fo:text-align="center" style:justify-single-word="false" fo:text-indent="1.251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paragraph-rsid="0026645f" style:font-size-asian="14pt" style:font-size-complex="14pt"/>
    </style:style>
    <style:style style:name="P7" style:family="paragraph" style:parent-style-name="Text_20_body">
      <style:paragraph-properties fo:margin-left="0cm" fo:margin-right="0cm" fo:margin-top="0.85cm" fo:margin-bottom="0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4pt" fo:language="ru" fo:country="RU" style:text-underline-style="none" officeooo:paragraph-rsid="0022e4df" style:font-size-asian="14pt" style:language-asian="zxx" style:country-asian="none" style:font-name-complex="Times New Roman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4pt" fo:language="ru" fo:country="RU" style:text-underline-style="none" officeooo:paragraph-rsid="0022e4df" style:font-size-asian="14pt" style:language-asian="zxx" style:country-asian="none" style:font-name-complex="Times New Roman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.018cm" fo:margin-right="0cm" fo:margin-top="0.42cm" fo:margin-bottom="0.42cm" style:contextual-spacing="false" fo:line-height="100%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fo:font-style="normal" style:text-underline-style="none" fo:font-weight="bold" officeooo:rsid="0042b149" officeooo:paragraph-rsid="00251b11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ru" fo:country="RU" fo:font-style="normal" officeooo:rsid="003367bb" officeooo:paragraph-rsid="00251b11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fo:language="ru" fo:country="RU" officeooo:rsid="00057a5f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fo:language="ru" fo:country="RU" officeooo:rsid="0062e277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fo:language="ru" fo:country="RU" officeooo:rsid="0014aa1a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ru" fo:country="RU" officeooo:rsid="0014aa1a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fo:language="ru" fo:country="RU" officeooo:rsid="00a809c7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fo:language="ru" fo:country="RU" officeooo:rsid="005c77f1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fo:language="ru" fo:country="RU" officeooo:rsid="005ce2bd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fo:language="ru" fo:country="RU" officeooo:rsid="00271b46" officeooo:paragraph-rsid="00271b46" style:font-name-asian="Times New Roman2" style:font-size-asian="14pt" style:language-asian="ru" style:country-asian="RU" style:font-name-complex="Times New Roman2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fo:language="ru" fo:country="RU" officeooo:rsid="005fae6e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20" style:family="paragraph" style:parent-style-name="Standard">
      <style:text-properties style:font-name="Times New Roman" fo:font-size="14pt" fo:language="ru" fo:country="RU" fo:font-weight="bold" officeooo:rsid="00184a05" officeooo:paragraph-rsid="00251b11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Times New Roman" fo:font-size="14pt" fo:language="ru" fo:country="RU" officeooo:rsid="0028479c" officeooo:paragraph-rsid="00251b11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b9df80" officeooo:paragraph-rsid="00251b11" style:font-size-asian="14pt" style:font-size-complex="14pt"/>
    </style:style>
    <style:style style:name="P23" style:family="paragraph" style:parent-style-name="Standard">
      <style:text-properties style:font-name="Times New Roman" fo:font-size="14pt" fo:language="ru" fo:country="RU" officeooo:rsid="00b9df80" officeooo:paragraph-rsid="00251b11" style:font-size-asian="14pt" style:font-size-complex="14pt"/>
    </style:style>
    <style:style style:name="P24" style:family="paragraph" style:parent-style-name="Standard">
      <style:text-properties style:font-name="Times New Roman" fo:font-size="14pt" fo:language="ru" fo:country="RU" officeooo:rsid="00852171" officeooo:paragraph-rsid="00251b11" style:font-size-asian="14pt" style:font-size-complex="14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style="normal" officeooo:rsid="000566fe" officeooo:paragraph-rsid="00251b11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fo:font-weight="bold" officeooo:paragraph-rsid="00251b11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251b11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20e8bb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officeooo:rsid="002a2a01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4pt" officeooo:rsid="0028479c" officeooo:paragraph-rsid="00251b11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4pt" officeooo:rsid="00286a8d" officeooo:paragraph-rsid="00251b11" style:font-size-asian="14pt" style:font-size-complex="14pt"/>
    </style:style>
    <style:style style:name="P33" style:family="paragraph" style:parent-style-name="Standard">
      <style:paragraph-properties fo:margin-left="0cm" fo:margin-right="0cm" fo:margin-top="0.101cm" fo:margin-bottom="0cm" style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fo:font-weight="normal" officeooo:rsid="0425d0df" officeooo:paragraph-rsid="00251b11" fo:background-color="transparent" style:font-size-asian="13pt" style:font-weight-asian="normal" style:font-name-complex="Times New Roman2" style:font-size-complex="13pt" style:font-weight-complex="normal"/>
    </style:style>
    <style:style style:name="P34" style:family="paragraph" style:parent-style-name="Standard">
      <style:paragraph-properties fo:margin-left="0cm" fo:margin-right="0cm" fo:margin-top="0.101cm" fo:margin-bottom="0cm" style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fo:font-weight="normal" officeooo:rsid="0425d0df" officeooo:paragraph-rsid="0026645f" fo:background-color="transparent" style:font-size-asian="13pt" style:font-weight-asian="normal" style:font-name-complex="Times New Roman2" style:font-size-complex="13pt" style:font-weight-complex="normal"/>
    </style:style>
    <style:style style:name="P35" style:family="paragraph" style:parent-style-name="Standard">
      <style:paragraph-properties fo:margin-left="0cm" fo:margin-right="0cm" fo:margin-top="0.101cm" fo:margin-bottom="0cm" style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fo:font-weight="normal" officeooo:rsid="019bfb94" officeooo:paragraph-rsid="00251b11" fo:background-color="transparent" style:font-size-asian="13pt" style:font-weight-asian="normal" style:font-name-complex="Times New Roman2" style:font-size-complex="13pt" style:font-weight-complex="normal"/>
    </style:style>
    <style:style style:name="P36" style:family="paragraph" style:parent-style-name="Standard">
      <style:paragraph-properties fo:margin-left="0cm" fo:margin-right="0cm" fo:margin-top="0.101cm" fo:margin-bottom="0cm" style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fo:font-weight="normal" officeooo:rsid="019bfb94" officeooo:paragraph-rsid="0026645f" fo:background-color="transparent" style:font-size-asian="13pt" style:font-weight-asian="normal" style:font-name-complex="Times New Roman2" style:font-size-complex="13pt" style:font-weight-complex="normal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fo:font-weight="normal" officeooo:rsid="02afee23" officeooo:paragraph-rsid="00251b11" fo:background-color="transparent" style:font-size-asian="13pt" style:font-weight-asian="normal" style:font-name-complex="Times New Roman" style:font-size-complex="13pt" style:font-weight-complex="normal"/>
    </style:style>
    <style:style style:name="P38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fo:font-weight="normal" officeooo:rsid="02afee23" officeooo:paragraph-rsid="0026645f" fo:background-color="transparent" style:font-size-asian="13pt" style:font-weight-asian="normal" style:font-name-complex="Times New Roman" style:font-size-complex="13pt" style:font-weight-complex="normal"/>
    </style:style>
    <style:style style:name="P39" style:family="paragraph" style:parent-style-name="Table_20_Contents">
      <style:paragraph-properties fo:margin-top="0cm" fo:margin-bottom="0.101cm" style:contextual-spacing="false" fo:text-align="start" style:justify-single-word="false"/>
      <style:text-properties style:font-name="Times New Roman" fo:font-size="13pt" officeooo:rsid="019bfb94" officeooo:paragraph-rsid="00251b11" fo:background-color="transparent" style:font-size-asian="13pt" style:font-name-complex="Times New Roman2" style:font-size-complex="13pt"/>
    </style:style>
    <style:style style:name="P40" style:family="paragraph" style:parent-style-name="Table_20_Contents">
      <style:paragraph-properties fo:margin-top="0cm" fo:margin-bottom="0.101cm" style:contextual-spacing="false" fo:text-align="start" style:justify-single-word="false"/>
      <style:text-properties style:font-name="Times New Roman" fo:font-size="13pt" officeooo:rsid="019bfb94" officeooo:paragraph-rsid="0026645f" fo:background-color="transparent" style:font-size-asian="13pt" style:font-name-complex="Times New Roman2" style:font-size-complex="13pt"/>
    </style:style>
    <style:style style:name="P41" style:family="paragraph" style:parent-style-name="Table_20_Contents">
      <style:paragraph-properties fo:margin-top="0cm" fo:margin-bottom="0.101cm" style:contextual-spacing="false" fo:text-align="start" style:justify-single-word="false"/>
      <style:text-properties style:font-name="Times New Roman" fo:font-size="13pt" officeooo:rsid="0026377e" officeooo:paragraph-rsid="00251b11" fo:background-color="transparent" style:font-size-asian="13pt" style:font-name-complex="Times New Roman2" style:font-size-complex="13pt"/>
    </style:style>
    <style:style style:name="P42" style:family="paragraph" style:parent-style-name="Table_20_Contents">
      <style:paragraph-properties fo:margin-top="0cm" fo:margin-bottom="0.101cm" style:contextual-spacing="false" fo:text-align="start" style:justify-single-word="false"/>
      <style:text-properties style:font-name="Times New Roman" fo:font-size="13pt" officeooo:rsid="0026377e" officeooo:paragraph-rsid="0026645f" fo:background-color="transparent" style:font-size-asian="13pt" style:font-name-complex="Times New Roman2" style:font-size-complex="13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2pt" officeooo:rsid="000e8a3e" officeooo:paragraph-rsid="0026645f" style:font-size-asian="12pt" style:font-size-complex="12pt"/>
    </style:style>
    <style:style style:name="P44" style:family="paragraph" style:parent-style-name="Table_20_Contents">
      <style:text-properties style:font-name="Times New Roman" fo:font-size="12pt" officeooo:rsid="000e8a3e" officeooo:paragraph-rsid="0026645f" style:font-size-asian="12pt" style:font-size-complex="12pt"/>
    </style:style>
    <style:style style:name="P45" style:family="paragraph" style:parent-style-name="Standard">
      <style:text-properties style:font-name="Times New Roman" fo:font-size="12pt" officeooo:paragraph-rsid="0026645f" style:font-size-asian="12pt" style:font-size-complex="12pt"/>
    </style:style>
    <style:style style:name="P46" style:family="paragraph" style:parent-style-name="Table_20_Contents">
      <style:text-properties style:font-name="Times New Roman" fo:font-size="12pt" officeooo:paragraph-rsid="0026645f" style:font-size-asian="12pt" style:font-size-complex="12pt"/>
    </style:style>
    <style:style style:name="P47" style:family="paragraph" style:parent-style-name="Table_20_Contents">
      <style:text-properties style:font-name="Times New Roman" fo:font-size="12pt" officeooo:rsid="001c8f0c" officeooo:paragraph-rsid="0026645f" style:font-size-asian="12pt" style:font-name-complex="Times New Roman" style:font-size-complex="12pt"/>
    </style:style>
    <style:style style:name="P48" style:family="paragraph" style:parent-style-name="Table_20_Contents">
      <style:text-properties style:font-name="Times New Roman" fo:font-size="12pt" officeooo:rsid="001ce3a3" officeooo:paragraph-rsid="0026645f" style:font-size-asian="12pt" style:font-name-complex="Times New Roman" style:font-size-complex="12pt"/>
    </style:style>
    <style:style style:name="P49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officeooo:paragraph-rsid="0022e4df" style:font-size-asian="12pt" style:font-weight-asian="bold" style:font-size-complex="12pt"/>
    </style:style>
    <style:style style:name="P50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2e4df" style:font-size-asian="14pt" style:font-weight-asian="bold" style:font-size-complex="14pt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fo:language="ru" fo:country="RU" fo:font-style="normal" officeooo:rsid="000566fe" officeooo:paragraph-rsid="00251b11" style:font-style-asian="normal" style:font-style-complex="normal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fo:language="ru" fo:country="RU" fo:font-style="normal" officeooo:rsid="000566fe" officeooo:paragraph-rsid="00251b11" fo:background-color="transparent" style:font-style-asian="normal" style:font-style-complex="normal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fo:font-weight="bold" officeooo:paragraph-rsid="00251b11" style:font-name-asian="Times New Roman2" style:font-size-asian="11pt" style:language-asian="ru" style:country-asian="RU" style:font-weight-asian="bold" style:font-name-complex="Times New Roman2" style:font-size-complex="11pt" style:font-weight-complex="bold"/>
    </style:style>
    <style:style style:name="P54" style:family="paragraph" style:parent-style-name="Standard">
      <loext:graphic-properties draw:fill="none"/>
      <style:paragraph-properties fo:margin-top="0cm" fo:margin-bottom="0cm" style:contextual-spacing="false" fo:line-height="100%" fo:text-align="center" style:justify-single-word="false" fo:background-color="transparent"/>
      <style:text-properties fo:color="#000000" loext:opacity="100%" style:font-name="Times New Roman" fo:font-size="14pt" fo:language="ru" fo:country="RU" officeooo:rsid="006cdb4d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55" style:family="paragraph" style:parent-style-name="Standard">
      <loext:graphic-properties draw:fill="none"/>
      <style:paragraph-properties fo:margin-top="0cm" fo:margin-bottom="0cm" style:contextual-spacing="false" fo:line-height="100%" fo:text-align="center" style:justify-single-word="false" fo:background-color="transparent"/>
      <style:text-properties fo:color="#000000" loext:opacity="100%" style:font-name="Times New Roman" fo:font-size="14pt" fo:language="ru" fo:country="RU" officeooo:rsid="0005218d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ru" fo:country="RU" officeooo:rsid="00057a5f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57" style:family="paragraph" style:parent-style-name="Standard">
      <style:paragraph-properties fo:margin-top="0cm" fo:margin-bottom="0cm" style:contextual-spacing="true" fo:line-height="100%"/>
      <style:text-properties fo:color="#000000" loext:opacity="100%" style:font-name="Times New Roman" fo:font-size="14pt" fo:language="ru" fo:country="RU" officeooo:rsid="00057a5f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officeooo:rsid="00057a5f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59" style:family="paragraph" style:parent-style-name="Standard">
      <style:text-properties fo:color="#000000" loext:opacity="100%" style:font-name="Times New Roman" fo:font-size="14pt" fo:language="ru" fo:country="RU" officeooo:rsid="00057a5f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language="ru" fo:country="RU" officeooo:rsid="002691c6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fo:language="ru" fo:country="RU" officeooo:rsid="0077aced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language="ru" fo:country="RU" officeooo:rsid="0040a24e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language="ru" fo:country="RU" officeooo:rsid="001b4342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language="ru" fo:country="RU" officeooo:rsid="008fa41d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language="ru" fo:country="RU" officeooo:rsid="00d0d9c5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language="ru" fo:country="RU" officeooo:rsid="004135ca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6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fo:language="ru" fo:country="RU" officeooo:rsid="0009b39f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language="ru" fo:country="RU" officeooo:rsid="002bd19d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6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fo:language="ru" fo:country="RU" officeooo:rsid="0028479c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language="ru" fo:country="RU" officeooo:rsid="002897b7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language="ru" fo:country="RU" officeooo:rsid="007d9df5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7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fo:language="ru" fo:country="RU" officeooo:rsid="007d9df5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7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fo:language="ru" fo:country="RU" officeooo:rsid="00286a8d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language="ru" fo:country="RU" officeooo:rsid="00d2bd79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language="ru" fo:country="RU" officeooo:rsid="00bc6261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language="ru" fo:country="RU" officeooo:rsid="0094149d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7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fo:language="ru" fo:country="RU" officeooo:rsid="0094149d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language="ru" fo:country="RU" officeooo:rsid="0046c941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7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fo:language="ru" fo:country="RU" officeooo:rsid="0081bad6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language="ru" fo:country="RU" officeooo:rsid="00944cbd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language="ru" fo:country="RU" officeooo:rsid="00832746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8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fo:language="ru" fo:country="RU" officeooo:rsid="00ba58bd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language="ru" fo:country="RU" officeooo:rsid="00ba8bba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8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fo:language="ru" fo:country="RU" officeooo:rsid="00e9a549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language="ru" fo:country="RU" officeooo:rsid="00852171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8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fo:language="ru" fo:country="RU" officeooo:rsid="00852171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8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fo:language="ru" fo:country="RU" officeooo:rsid="00a531dd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language="ru" fo:country="RU" officeooo:rsid="00a6fe87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8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fo:language="ru" fo:country="RU" officeooo:rsid="00a6fe87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9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fo:language="ru" fo:country="RU" fo:font-style="normal" officeooo:rsid="00057a5f" officeooo:paragraph-rsid="00251b11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font-weight="bold" officeooo:paragraph-rsid="00251b11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font-weight="bold" officeooo:rsid="0017cfeb" officeooo:paragraph-rsid="00251b11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9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officeooo:rsid="001b4342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9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officeooo:rsid="00057a5f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officeooo:rsid="0006c238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98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4pt" officeooo:rsid="0006c238" officeooo:paragraph-rsid="00251b11" style:font-name-asian="Times New Roman2" style:font-size-asian="14pt" style:language-asian="ru" style:country-asian="RU" style:font-name-complex="Times New Roman2" style:font-size-complex="14pt" fo:hyphenate="true" fo:hyphenation-remain-char-count="2" fo:hyphenation-push-char-count="2" loext:hyphenation-no-caps="false"/>
    </style:style>
    <style:style style:name="P9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officeooo:rsid="0006c238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officeooo:rsid="001ce569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10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officeooo:rsid="00084ca6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officeooo:rsid="001f12f7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10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officeooo:rsid="00090afd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10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officeooo:rsid="0009b39f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officeooo:rsid="00207fbe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officeooo:rsid="002897b7" officeooo:paragraph-rsid="00251b11" style:font-name-asian="Times New Roman2" style:font-size-asian="14pt" style:language-asian="ru" style:country-asian="RU" style:font-name-complex="Times New Roman2" style:font-size-complex="14pt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font-style="normal" officeooo:rsid="00125b9a" officeooo:paragraph-rsid="00251b11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P108" style:family="paragraph" style:parent-style-name="Standard">
      <loext:graphic-properties draw:fill="none"/>
      <style:paragraph-properties fo:margin-top="0cm" fo:margin-bottom="0cm" style:contextual-spacing="false" fo:line-height="100%" fo:text-align="center" style:justify-single-word="false" fo:background-color="transparent"/>
      <style:text-properties fo:color="#000000" loext:opacity="100%" style:font-name="Times New Roman" fo:font-size="10pt" fo:language="ru" fo:country="RU" officeooo:rsid="00c00f1d" officeooo:paragraph-rsid="002a0bbc" style:font-name-asian="Times New Roman2" style:font-size-asian="10pt" style:language-asian="ru" style:country-asian="RU" style:font-name-complex="Times New Roman2" style:font-size-complex="10pt"/>
    </style:style>
    <style:style style:name="P109" style:family="paragraph" style:parent-style-name="Standard">
      <loext:graphic-properties draw:fill="none"/>
      <style:paragraph-properties fo:margin-top="0cm" fo:margin-bottom="0cm" style:contextual-spacing="false" fo:line-height="100%" fo:text-align="center" style:justify-single-word="false" fo:background-color="transparent"/>
      <style:text-properties fo:color="#000000" loext:opacity="100%" style:font-name="Times New Roman" fo:font-size="10pt" fo:language="ru" fo:country="RU" officeooo:rsid="00131783" officeooo:paragraph-rsid="00251b11" style:font-name-asian="Times New Roman2" style:font-size-asian="10pt" style:language-asian="ru" style:country-asian="RU" style:font-name-complex="Times New Roman2" style:font-size-complex="10pt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language="ru" fo:country="RU" fo:font-style="normal" officeooo:rsid="001a7464" officeooo:paragraph-rsid="00251b11" style:font-name-asian="Times New Roman2" style:font-size-asian="12pt" style:language-asian="ru" style:country-asian="RU" style:font-style-asian="normal" style:font-name-complex="Times New Roman2" style:font-size-complex="12pt" style:font-style-complex="normal"/>
    </style:style>
    <style:style style:name="P1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6pt" fo:language="ru" fo:country="RU" fo:font-style="italic" officeooo:rsid="000bd5a5" officeooo:paragraph-rsid="00251b11" style:font-name-asian="Times New Roman2" style:font-size-asian="16pt" style:language-asian="ru" style:country-asian="RU" style:font-style-asian="italic" style:font-name-complex="Times New Roman2" style:font-size-complex="16pt" style:font-style-complex="italic"/>
    </style:style>
    <style:style style:name="P11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6pt" fo:language="ru" fo:country="RU" fo:font-style="italic" officeooo:rsid="000bd5a5" officeooo:paragraph-rsid="00251b11" style:font-name-asian="Times New Roman2" style:font-size-asian="16pt" style:language-asian="ru" style:country-asian="RU" style:font-style-asian="italic" style:font-name-complex="Times New Roman2" style:font-size-complex="16pt" style:font-style-complex="italic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57a5f" officeooo:paragraph-rsid="00251b11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/>
    </style:style>
    <style:style style:name="P114" style:family="paragraph" style:parent-style-name="Standard">
      <style:paragraph-properties fo:margin-top="0cm" fo:margin-bottom="0cm" style:contextual-spacing="false" fo:line-height="100%"/>
      <style:text-properties fo:font-style="normal" officeooo:paragraph-rsid="00251b11" style:font-style-asian="normal" style:font-style-complex="normal"/>
    </style:style>
    <style:style style:name="P1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tyle="normal" officeooo:rsid="00294731" officeooo:paragraph-rsid="00251b11" style:font-style-asian="normal" style:font-style-complex="normal"/>
    </style:style>
    <style:style style:name="P116" style:family="paragraph" style:parent-style-name="Standard">
      <style:paragraph-properties fo:margin-top="0cm" fo:margin-bottom="0cm" style:contextual-spacing="false" fo:line-height="100%"/>
      <style:text-properties officeooo:paragraph-rsid="00251b11"/>
    </style:style>
    <style:style style:name="P1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rsid="005c77f1" officeooo:paragraph-rsid="00251b11"/>
    </style:style>
    <style:style style:name="P118" style:family="paragraph" style:parent-style-name="Standard">
      <style:text-properties officeooo:paragraph-rsid="00251b11"/>
    </style:style>
    <style:style style:name="P119" style:family="paragraph" style:parent-style-name="Table_20_Contents">
      <style:text-properties officeooo:paragraph-rsid="00251b11"/>
    </style:style>
    <style:style style:name="P120" style:family="paragraph" style:parent-style-name="Standard">
      <style:paragraph-properties fo:text-align="center" style:justify-single-word="false"/>
      <style:text-properties fo:font-size="12pt" fo:font-weight="bold" officeooo:paragraph-rsid="0026645f" style:font-size-asian="12pt" style:font-weight-asian="bold" style:font-size-complex="12pt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officeooo:paragraph-rsid="00251b11" style:font-size-complex="14pt"/>
    </style:style>
    <style:style style:name="P122" style:family="paragraph" style:parent-style-name="Table_20_Contents">
      <style:paragraph-properties fo:text-align="center" style:justify-single-word="false"/>
      <style:text-properties officeooo:paragraph-rsid="0026645f" style:font-size-complex="14pt"/>
    </style:style>
    <style:style style:name="P123" style:family="paragraph" style:parent-style-name="Table_20_Contents">
      <style:text-properties officeooo:paragraph-rsid="0026645f"/>
    </style:style>
    <style:style style:name="P124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2e4df" style:font-size-asian="12pt" style:font-weight-asian="bold" style:font-size-complex="12pt"/>
    </style:style>
    <style:style style:name="P125" style:family="paragraph" style:parent-style-name="Standard" style:list-style-name="L1">
      <style:paragraph-properties fo:margin-left="0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paragraph-rsid="0022e4df" style:font-size-asian="14pt" style:font-size-complex="14pt"/>
    </style:style>
    <style:style style:name="P126" style:family="paragraph" style:parent-style-name="Standard">
      <style:paragraph-properties fo:margin-left="0cm" fo:margin-right="8.996cm" fo:margin-top="0.8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4pt" fo:language="zxx" fo:country="none" style:text-underline-style="none" officeooo:paragraph-rsid="0022e4df" style:font-size-asian="14pt" style:language-asian="zxx" style:country-asian="none" style:font-name-complex="Times New Roman" style:font-size-complex="14pt"/>
    </style:style>
    <style:style style:name="P127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22e4df"/>
    </style:style>
    <style:style style:name="P128" style:family="paragraph" style:parent-style-name="Table_20_Contents" style:list-style-name="L2">
      <style:text-properties officeooo:paragraph-rsid="00251b11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style:font-name="Arial1" fo:font-size="14pt" style:font-size-asian="14pt" style:font-size-complex="14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officeooo:rsid="00131783" style:font-size-asian="10pt" style:font-size-complex="10pt"/>
    </style:style>
    <style:style style:name="T5" style:family="text">
      <style:text-properties fo:font-size="10pt" officeooo:rsid="0031afc5" style:font-size-asian="10pt"/>
    </style:style>
    <style:style style:name="T6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9" style:family="text">
      <style:text-properties style:font-name="Times New Roman" fo:font-size="14pt" fo:font-weight="bold" officeooo:rsid="0026a80f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10" style:family="text">
      <style:text-properties style:font-name="Times New Roman" fo:font-size="14pt" fo:font-weight="bold" officeooo:rsid="0013da3e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11" style:family="text">
      <style:text-properties style:font-name="Times New Roman" fo:font-size="14pt" fo:font-weight="bold" officeooo:rsid="006957c7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12" style:family="text">
      <style:text-properties style:font-name="Times New Roman" fo:font-size="14pt" fo:font-weight="bold" officeooo:rsid="00596026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13" style:family="text">
      <style:text-properties style:font-name="Times New Roman" fo:font-size="14pt" fo:font-weight="bold" officeooo:rsid="003ea7ae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14" style:family="text">
      <style:text-properties style:font-name="Times New Roman" fo:font-size="14pt" fo:font-weight="bold" officeooo:rsid="003e5496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15" style:family="text">
      <style:text-properties style:font-name="Times New Roman" fo:font-size="14pt" fo:font-weight="bold" officeooo:rsid="0055b88a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16" style:family="text">
      <style:text-properties style:font-name="Times New Roman" fo:font-size="14pt" fo:font-weight="bold" officeooo:rsid="00713f3f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17" style:family="text">
      <style:text-properties style:font-name="Times New Roman" fo:font-size="14pt" fo:font-weight="bold" officeooo:rsid="00756071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18" style:family="text">
      <style:text-properties style:font-name="Times New Roman" fo:font-size="14pt" fo:font-weight="bold" officeooo:rsid="00b71467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19" style:family="text">
      <style:text-properties style:font-name="Times New Roman" fo:font-size="14pt" fo:font-weight="bold" officeooo:rsid="0071f38f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20" style:family="text">
      <style:text-properties style:font-name="Times New Roman" fo:font-size="14pt" fo:language="ru" fo:country="RU" officeooo:rsid="00a0217f" style:font-name-asian="Times New Roman2" style:font-size-asian="14pt" style:language-asian="ru" style:country-asian="RU" style:font-name-complex="Times New Roman2" style:font-size-complex="14pt"/>
    </style:style>
    <style:style style:name="T21" style:family="text">
      <style:text-properties style:font-name="Times New Roman" fo:font-size="14pt" fo:language="ru" fo:country="RU" officeooo:rsid="00aca204" style:font-name-asian="Times New Roman2" style:font-size-asian="14pt" style:language-asian="ru" style:country-asian="RU" style:font-name-complex="Times New Roman2" style:font-size-complex="14pt"/>
    </style:style>
    <style:style style:name="T22" style:family="text">
      <style:text-properties style:font-name="Times New Roman" fo:font-size="14pt" fo:language="ru" fo:country="RU" officeooo:rsid="00ab3922" style:font-name-asian="Times New Roman2" style:font-size-asian="14pt" style:language-asian="ru" style:country-asian="RU" style:font-name-complex="Times New Roman2" style:font-size-complex="14pt"/>
    </style:style>
    <style:style style:name="T23" style:family="text">
      <style:text-properties style:font-name="Times New Roman" fo:font-size="14pt" fo:language="ru" fo:country="RU" officeooo:rsid="00e55c9f" style:font-name-asian="Times New Roman2" style:font-size-asian="14pt" style:language-asian="ru" style:country-asian="RU" style:font-name-complex="Times New Roman2" style:font-size-complex="14pt"/>
    </style:style>
    <style:style style:name="T24" style:family="text">
      <style:text-properties style:font-name="Times New Roman" fo:font-size="14pt" fo:language="ru" fo:country="RU" officeooo:rsid="005ce2bd" style:font-name-asian="Times New Roman2" style:font-size-asian="14pt" style:language-asian="ru" style:country-asian="RU" style:font-name-complex="Times New Roman2" style:font-size-complex="14pt"/>
    </style:style>
    <style:style style:name="T25" style:family="text">
      <style:text-properties style:font-name="Times New Roman" fo:font-size="14pt" fo:language="ru" fo:country="RU" officeooo:rsid="00dcbab2" style:font-name-asian="Times New Roman2" style:font-size-asian="14pt" style:language-asian="ru" style:country-asian="RU" style:font-name-complex="Times New Roman2" style:font-size-complex="14pt"/>
    </style:style>
    <style:style style:name="T26" style:family="text">
      <style:text-properties style:font-name="Times New Roman" fo:font-size="14pt" fo:language="ru" fo:country="RU" officeooo:rsid="005fae6e" style:font-name-asian="Times New Roman2" style:font-size-asian="14pt" style:language-asian="ru" style:country-asian="RU" style:font-name-complex="Times New Roman2" style:font-size-complex="14pt"/>
    </style:style>
    <style:style style:name="T27" style:family="text">
      <style:text-properties style:font-name="Times New Roman" fo:font-size="14pt" fo:language="ru" fo:country="RU" officeooo:rsid="009dc849" style:font-name-asian="Times New Roman2" style:font-size-asian="14pt" style:language-asian="ru" style:country-asian="RU" style:font-name-complex="Times New Roman2" style:font-size-complex="14pt"/>
    </style:style>
    <style:style style:name="T28" style:family="text">
      <style:text-properties style:font-name="Times New Roman" fo:font-size="14pt" fo:language="ru" fo:country="RU" officeooo:rsid="009e226e" style:font-name-asian="Times New Roman2" style:font-size-asian="14pt" style:language-asian="ru" style:country-asian="RU" style:font-name-complex="Times New Roman2" style:font-size-complex="14pt"/>
    </style:style>
    <style:style style:name="T29" style:family="text">
      <style:text-properties style:font-name="Times New Roman" fo:font-size="14pt" fo:language="ru" fo:country="RU" style:text-underline-style="solid" style:text-underline-width="auto" style:text-underline-color="font-color" officeooo:rsid="0031afc5" style:font-size-asian="14pt" style:language-asian="zxx" style:country-asian="none" style:font-name-complex="Times New Roman" style:font-size-complex="14pt"/>
    </style:style>
    <style:style style:name="T30" style:family="text">
      <style:text-properties style:font-name="Times New Roman" fo:font-size="14pt" officeooo:rsid="003e5496" style:font-name-asian="Times New Roman2" style:font-size-asian="14pt" style:language-asian="ru" style:country-asian="RU" style:font-name-complex="Times New Roman2" style:font-size-complex="14pt"/>
    </style:style>
    <style:style style:name="T31" style:family="text">
      <style:text-properties style:font-name="Times New Roman" fo:font-size="14pt" officeooo:rsid="00afbed4" style:font-name-asian="Times New Roman2" style:font-size-asian="14pt" style:language-asian="ru" style:country-asian="RU" style:font-name-complex="Times New Roman2" style:font-size-complex="14pt"/>
    </style:style>
    <style:style style:name="T32" style:family="text">
      <style:text-properties style:font-name="Times New Roman" fo:font-size="14pt" officeooo:rsid="00ae756f" style:font-name-asian="Times New Roman2" style:font-size-asian="14pt" style:language-asian="ru" style:country-asian="RU" style:font-name-complex="Times New Roman2" style:font-size-complex="14pt"/>
    </style:style>
    <style:style style:name="T33" style:family="text">
      <style:text-properties style:font-name="Times New Roman" fo:font-size="14pt" officeooo:rsid="0017343f" style:font-name-asian="Times New Roman2" style:font-size-asian="14pt" style:language-asian="ru" style:country-asian="RU" style:font-name-complex="Times New Roman2" style:font-size-complex="14pt"/>
    </style:style>
    <style:style style:name="T34" style:family="text">
      <style:text-properties style:font-name="Times New Roman" fo:font-size="14pt" officeooo:rsid="00b1ce16" style:font-name-asian="Times New Roman2" style:font-size-asian="14pt" style:language-asian="ru" style:country-asian="RU" style:font-name-complex="Times New Roman2" style:font-size-complex="14pt"/>
    </style:style>
    <style:style style:name="T35" style:family="text">
      <style:text-properties style:font-name="Times New Roman" fo:font-size="14pt" officeooo:rsid="00b71467" style:font-name-asian="Times New Roman2" style:font-size-asian="14pt" style:language-asian="ru" style:country-asian="RU" style:font-name-complex="Times New Roman2" style:font-size-complex="14pt"/>
    </style:style>
    <style:style style:name="T36" style:family="text">
      <style:text-properties style:font-name="Times New Roman" fo:font-size="14pt" officeooo:rsid="00b0ecec" style:font-name-asian="Times New Roman2" style:font-size-asian="14pt" style:language-asian="ru" style:country-asian="RU" style:font-name-complex="Times New Roman2" style:font-size-complex="14pt"/>
    </style:style>
    <style:style style:name="T37" style:family="text">
      <style:text-properties style:font-name="Times New Roman" fo:font-size="14pt" officeooo:rsid="00b073a1" style:font-name-asian="Times New Roman2" style:font-size-asian="14pt" style:language-asian="ru" style:country-asian="RU" style:font-name-complex="Times New Roman2" style:font-size-complex="14pt"/>
    </style:style>
    <style:style style:name="T38" style:family="text">
      <style:text-properties style:font-name="Times New Roman" fo:font-size="14pt" officeooo:rsid="006edf43" style:font-name-asian="Times New Roman2" style:font-size-asian="14pt" style:language-asian="ru" style:country-asian="RU" style:font-name-complex="Times New Roman2" style:font-size-complex="14pt"/>
    </style:style>
    <style:style style:name="T39" style:family="text">
      <style:text-properties style:font-name="Times New Roman" fo:font-size="14pt" officeooo:rsid="001b7062" style:font-name-asian="Times New Roman2" style:font-size-asian="14pt" style:language-asian="ru" style:country-asian="RU" style:font-name-complex="Times New Roman2" style:font-size-complex="14pt"/>
    </style:style>
    <style:style style:name="T40" style:family="text">
      <style:text-properties style:font-name="Times New Roman" fo:font-size="14pt" officeooo:rsid="001be433" style:font-name-asian="Times New Roman2" style:font-size-asian="14pt" style:language-asian="ru" style:country-asian="RU" style:font-name-complex="Times New Roman2" style:font-size-complex="14pt"/>
    </style:style>
    <style:style style:name="T41" style:family="text">
      <style:text-properties style:font-name="Times New Roman" fo:font-size="14pt" officeooo:rsid="001ef238" style:font-name-asian="Times New Roman2" style:font-size-asian="14pt" style:language-asian="ru" style:country-asian="RU" style:font-name-complex="Times New Roman2" style:font-size-complex="14pt"/>
    </style:style>
    <style:style style:name="T42" style:family="text">
      <style:text-properties style:font-name="Times New Roman" fo:font-size="14pt" officeooo:rsid="00181f9f" style:font-name-asian="Times New Roman2" style:font-size-asian="14pt" style:language-asian="ru" style:country-asian="RU" style:font-name-complex="Times New Roman2" style:font-size-complex="14pt"/>
    </style:style>
    <style:style style:name="T43" style:family="text">
      <style:text-properties style:font-name="Times New Roman" fo:font-size="14pt" officeooo:rsid="001858c2" style:font-name-asian="Times New Roman2" style:font-size-asian="14pt" style:language-asian="ru" style:country-asian="RU" style:font-name-complex="Times New Roman2" style:font-size-complex="14pt"/>
    </style:style>
    <style:style style:name="T44" style:family="text">
      <style:text-properties style:font-name="Times New Roman" fo:font-size="14pt" officeooo:rsid="00b14acc" style:font-name-asian="Times New Roman2" style:font-size-asian="14pt" style:language-asian="ru" style:country-asian="RU" style:font-name-complex="Times New Roman2" style:font-size-complex="14pt"/>
    </style:style>
    <style:style style:name="T45" style:family="text">
      <style:text-properties style:font-name="Times New Roman" fo:font-size="14pt" officeooo:rsid="00b298f5" style:font-name-asian="Times New Roman2" style:font-size-asian="14pt" style:language-asian="ru" style:country-asian="RU" style:font-name-complex="Times New Roman2" style:font-size-complex="14pt"/>
    </style:style>
    <style:style style:name="T46" style:family="text">
      <style:text-properties style:font-name="Times New Roman" fo:font-size="14pt" officeooo:rsid="00b2e6c2" style:font-name-asian="Times New Roman2" style:font-size-asian="14pt" style:language-asian="ru" style:country-asian="RU" style:font-name-complex="Times New Roman2" style:font-size-complex="14pt"/>
    </style:style>
    <style:style style:name="T47" style:family="text">
      <style:text-properties style:font-name="Times New Roman" fo:font-size="14pt" officeooo:rsid="00b3aab4" style:font-name-asian="Times New Roman2" style:font-size-asian="14pt" style:language-asian="ru" style:country-asian="RU" style:font-name-complex="Times New Roman2" style:font-size-complex="14pt"/>
    </style:style>
    <style:style style:name="T48" style:family="text">
      <style:text-properties style:font-name="Times New Roman" fo:font-size="14pt" officeooo:rsid="00b4edda" style:font-name-asian="Times New Roman2" style:font-size-asian="14pt" style:language-asian="ru" style:country-asian="RU" style:font-name-complex="Times New Roman2" style:font-size-complex="14pt"/>
    </style:style>
    <style:style style:name="T49" style:family="text">
      <style:text-properties style:font-name="Times New Roman" fo:font-size="14pt" officeooo:rsid="00a0217f" style:font-name-asian="Times New Roman2" style:font-size-asian="14pt" style:language-asian="ru" style:country-asian="RU" style:font-name-complex="Times New Roman2" style:font-size-complex="14pt"/>
    </style:style>
    <style:style style:name="T50" style:family="text">
      <style:text-properties style:font-name="Times New Roman" fo:font-size="14pt" officeooo:rsid="00ab3922" style:font-name-asian="Times New Roman2" style:font-size-asian="14pt" style:language-asian="ru" style:country-asian="RU" style:font-name-complex="Times New Roman2" style:font-size-complex="14pt"/>
    </style:style>
    <style:style style:name="T51" style:family="text">
      <style:text-properties style:font-name="Times New Roman" fo:font-size="14pt" fo:language="en" fo:country="US" officeooo:rsid="00b3aab4" style:font-name-asian="Times New Roman2" style:font-size-asian="14pt" style:language-asian="ru" style:country-asian="RU" style:font-name-complex="Times New Roman2" style:font-size-complex="14pt"/>
    </style:style>
    <style:style style:name="T52" style:family="text">
      <style:text-properties style:font-name="Times New Roman" fo:font-size="12pt" style:font-size-asian="12pt" style:font-size-complex="12pt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1e06b0" style:font-weight-asian="bold" style:font-weight-complex="bold"/>
    </style:style>
    <style:style style:name="T55" style:family="text">
      <style:text-properties fo:font-weight="bold" officeooo:rsid="0027c852" style:font-weight-asian="bold" style:font-weight-complex="bold"/>
    </style:style>
    <style:style style:name="T56" style:family="text">
      <style:text-properties fo:color="#000000" loext:opacity="100%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57" style:family="text">
      <style:text-properties fo:color="#000000" loext:opacity="100%" style:font-name="Times New Roman" fo:font-size="14pt" officeooo:rsid="000e3153" style:font-name-asian="Times New Roman2" style:font-size-asian="14pt" style:language-asian="ru" style:country-asian="RU" style:font-name-complex="Times New Roman2" style:font-size-complex="14pt"/>
    </style:style>
    <style:style style:name="T58" style:family="text">
      <style:text-properties fo:color="#000000" loext:opacity="100%" style:font-name="Times New Roman" fo:font-size="14pt" officeooo:rsid="000daf88" style:font-name-asian="Times New Roman2" style:font-size-asian="14pt" style:language-asian="ru" style:country-asian="RU" style:font-name-complex="Times New Roman2" style:font-size-complex="14pt"/>
    </style:style>
    <style:style style:name="T59" style:family="text">
      <style:text-properties fo:color="#000000" loext:opacity="100%" style:font-name="Times New Roman" fo:font-size="14pt" officeooo:rsid="00c9d717" style:font-name-asian="Times New Roman2" style:font-size-asian="14pt" style:language-asian="ru" style:country-asian="RU" style:font-name-complex="Times New Roman2" style:font-size-complex="14pt"/>
    </style:style>
    <style:style style:name="T60" style:family="text">
      <style:text-properties fo:color="#000000" loext:opacity="100%" style:font-name="Times New Roman" fo:font-size="14pt" officeooo:rsid="00294731" style:font-name-asian="Times New Roman2" style:font-size-asian="14pt" style:language-asian="ru" style:country-asian="RU" style:font-name-complex="Times New Roman2" style:font-size-complex="14pt"/>
    </style:style>
    <style:style style:name="T61" style:family="text">
      <style:text-properties fo:color="#000000" loext:opacity="100%" style:font-name="Times New Roman" fo:font-size="14pt" fo:language="ru" fo:country="RU" officeooo:rsid="00057a5f" style:font-name-asian="Times New Roman2" style:font-size-asian="14pt" style:language-asian="ru" style:country-asian="RU" style:font-name-complex="Times New Roman2" style:font-size-complex="14pt"/>
    </style:style>
    <style:style style:name="T62" style:family="text">
      <style:text-properties fo:color="#000000" loext:opacity="100%" style:font-name="Times New Roman" fo:font-size="14pt" fo:language="ru" fo:country="RU" officeooo:rsid="0076534f" style:font-name-asian="Times New Roman2" style:font-size-asian="14pt" style:language-asian="ru" style:country-asian="RU" style:font-name-complex="Times New Roman2" style:font-size-complex="14pt"/>
    </style:style>
    <style:style style:name="T63" style:family="text">
      <style:text-properties fo:color="#000000" loext:opacity="100%" style:font-name="Times New Roman" fo:font-size="14pt" fo:language="ru" fo:country="RU" officeooo:rsid="00765b94" style:font-name-asian="Times New Roman2" style:font-size-asian="14pt" style:language-asian="ru" style:country-asian="RU" style:font-name-complex="Times New Roman2" style:font-size-complex="14pt"/>
    </style:style>
    <style:style style:name="T64" style:family="text">
      <style:text-properties fo:color="#000000" loext:opacity="100%" style:font-name="Times New Roman" fo:font-size="14pt" fo:language="ru" fo:country="RU" officeooo:rsid="0077aced" style:font-name-asian="Times New Roman2" style:font-size-asian="14pt" style:language-asian="ru" style:country-asian="RU" style:font-name-complex="Times New Roman2" style:font-size-complex="14pt"/>
    </style:style>
    <style:style style:name="T65" style:family="text">
      <style:text-properties officeooo:rsid="0008ace3"/>
    </style:style>
    <style:style style:name="T66" style:family="text">
      <style:text-properties officeooo:rsid="00be71a4"/>
    </style:style>
    <style:style style:name="T67" style:family="text">
      <style:text-properties officeooo:rsid="0054cb55"/>
    </style:style>
    <style:style style:name="T68" style:family="text">
      <style:text-properties officeooo:rsid="00c5838a"/>
    </style:style>
    <style:style style:name="T69" style:family="text">
      <style:text-properties officeooo:rsid="00251b11"/>
    </style:style>
    <style:style style:name="T70" style:family="text">
      <style:text-properties fo:language="ru" fo:country="RU"/>
    </style:style>
    <style:style style:name="T71" style:family="text">
      <style:text-properties fo:language="ru" fo:country="RU" officeooo:rsid="0042b149"/>
    </style:style>
    <style:style style:name="T72" style:family="text">
      <style:text-properties fo:language="ru" fo:country="RU" officeooo:rsid="00161baf"/>
    </style:style>
    <style:style style:name="T73" style:family="text">
      <style:text-properties fo:language="ru" fo:country="RU" officeooo:rsid="00e9a549"/>
    </style:style>
    <style:style style:name="T74" style:family="text">
      <style:text-properties fo:language="ru" fo:country="RU" officeooo:rsid="002691c6"/>
    </style:style>
    <style:style style:name="T75" style:family="text">
      <style:text-properties fo:language="ru" fo:country="RU" officeooo:rsid="001a7464"/>
    </style:style>
    <style:style style:name="T76" style:family="text">
      <style:text-properties fo:language="ru" fo:country="RU" officeooo:rsid="00125b9a"/>
    </style:style>
    <style:style style:name="T77" style:family="text">
      <style:text-properties fo:language="ru" fo:country="RU" officeooo:rsid="00057a5f"/>
    </style:style>
    <style:style style:name="T78" style:family="text">
      <style:text-properties fo:language="ru" fo:country="RU" officeooo:rsid="00c7453d"/>
    </style:style>
    <style:style style:name="T79" style:family="text">
      <style:text-properties fo:language="ru" fo:country="RU" officeooo:rsid="000daf88"/>
    </style:style>
    <style:style style:name="T80" style:family="text">
      <style:text-properties fo:language="ru" fo:country="RU" officeooo:rsid="0077aced"/>
    </style:style>
    <style:style style:name="T81" style:family="text">
      <style:text-properties fo:language="ru" fo:country="RU" officeooo:rsid="000b62f8"/>
    </style:style>
    <style:style style:name="T82" style:family="text">
      <style:text-properties fo:language="ru" fo:country="RU" officeooo:rsid="00cb6292"/>
    </style:style>
    <style:style style:name="T83" style:family="text">
      <style:text-properties fo:language="ru" fo:country="RU" officeooo:rsid="00cc99f6"/>
    </style:style>
    <style:style style:name="T84" style:family="text">
      <style:text-properties fo:language="ru" fo:country="RU" officeooo:rsid="00cd085a"/>
    </style:style>
    <style:style style:name="T85" style:family="text">
      <style:text-properties fo:language="ru" fo:country="RU" officeooo:rsid="00e2fb0d"/>
    </style:style>
    <style:style style:name="T86" style:family="text">
      <style:text-properties fo:language="ru" fo:country="RU" officeooo:rsid="008fa41d"/>
    </style:style>
    <style:style style:name="T87" style:family="text">
      <style:text-properties fo:language="ru" fo:country="RU" officeooo:rsid="00cf14eb"/>
    </style:style>
    <style:style style:name="T88" style:family="text">
      <style:text-properties fo:language="ru" fo:country="RU" officeooo:rsid="00d0d9c5"/>
    </style:style>
    <style:style style:name="T89" style:family="text">
      <style:text-properties fo:language="ru" fo:country="RU" officeooo:rsid="001f12f7"/>
    </style:style>
    <style:style style:name="T90" style:family="text">
      <style:text-properties fo:language="ru" fo:country="RU" officeooo:rsid="0094149d"/>
    </style:style>
    <style:style style:name="T91" style:family="text">
      <style:text-properties officeooo:rsid="00115f48"/>
    </style:style>
    <style:style style:name="T92" style:family="text">
      <style:text-properties officeooo:rsid="006edf43"/>
    </style:style>
    <style:style style:name="T93" style:family="text">
      <style:text-properties officeooo:rsid="00756071"/>
    </style:style>
    <style:style style:name="T94" style:family="text">
      <style:text-properties officeooo:rsid="00765b94"/>
    </style:style>
    <style:style style:name="T95" style:family="text">
      <style:text-properties officeooo:rsid="00c269f2"/>
    </style:style>
    <style:style style:name="T96" style:family="text">
      <style:text-properties officeooo:rsid="00243ac8"/>
    </style:style>
    <style:style style:name="T97" style:family="text">
      <style:text-properties officeooo:rsid="00161baf"/>
    </style:style>
    <style:style style:name="T98" style:family="text">
      <style:text-properties fo:language="en" fo:country="US" officeooo:rsid="00161baf"/>
    </style:style>
    <style:style style:name="T99" style:family="text">
      <style:text-properties fo:language="en" fo:country="US" officeooo:rsid="002946dc"/>
    </style:style>
    <style:style style:name="T100" style:family="text">
      <style:text-properties fo:language="en" fo:country="US" officeooo:rsid="00d955e0"/>
    </style:style>
    <style:style style:name="T101" style:family="text">
      <style:text-properties officeooo:rsid="000fa38f"/>
    </style:style>
    <style:style style:name="T102" style:family="text">
      <style:text-properties officeooo:rsid="00057a5f"/>
    </style:style>
    <style:style style:name="T103" style:family="text">
      <style:text-properties officeooo:rsid="00b9095a"/>
    </style:style>
    <style:style style:name="T104" style:family="text">
      <style:text-properties officeooo:rsid="008a1e8b"/>
    </style:style>
    <style:style style:name="T105" style:family="text">
      <style:text-properties officeooo:rsid="008b6edf"/>
    </style:style>
    <style:style style:name="T106" style:family="text">
      <style:text-properties officeooo:rsid="008c4d43"/>
    </style:style>
    <style:style style:name="T107" style:family="text">
      <style:text-properties officeooo:rsid="008df666"/>
    </style:style>
    <style:style style:name="T108" style:family="text">
      <style:text-properties officeooo:rsid="0004fefb"/>
    </style:style>
    <style:style style:name="T109" style:family="text">
      <style:text-properties officeooo:rsid="000566fe"/>
    </style:style>
    <style:style style:name="T110" style:family="text">
      <style:text-properties officeooo:rsid="001a7464"/>
    </style:style>
    <style:style style:name="T111" style:family="text">
      <style:text-properties officeooo:rsid="00768514"/>
    </style:style>
    <style:style style:name="T112" style:family="text">
      <style:text-properties officeooo:rsid="0009b39f"/>
    </style:style>
    <style:style style:name="T113" style:family="text">
      <style:text-properties officeooo:rsid="00cb6292"/>
    </style:style>
    <style:style style:name="T114" style:family="text">
      <style:text-properties fo:background-color="transparent" loext:char-shading-value="0"/>
    </style:style>
    <style:style style:name="T115" style:family="text">
      <style:text-properties officeooo:rsid="00131218" fo:background-color="transparent" loext:char-shading-value="0"/>
    </style:style>
    <style:style style:name="T116" style:family="text">
      <style:text-properties officeooo:rsid="001b4342"/>
    </style:style>
    <style:style style:name="T117" style:family="text">
      <style:text-properties officeooo:rsid="00e1ceaf"/>
    </style:style>
    <style:style style:name="T118" style:family="text">
      <style:text-properties officeooo:rsid="000b62f8"/>
    </style:style>
    <style:style style:name="T119" style:family="text">
      <style:text-properties officeooo:rsid="000daf88"/>
    </style:style>
    <style:style style:name="T120" style:family="text">
      <style:text-properties officeooo:rsid="00e7cdf8"/>
    </style:style>
    <style:style style:name="T121" style:family="text">
      <style:text-properties officeooo:rsid="00207fbe"/>
    </style:style>
    <style:style style:name="T122" style:family="text">
      <style:text-properties officeooo:rsid="003367bb"/>
    </style:style>
    <style:style style:name="T123" style:family="text">
      <style:text-properties officeooo:rsid="0077ad01"/>
    </style:style>
    <style:style style:name="T124" style:family="text">
      <style:text-properties officeooo:rsid="00e9a549"/>
    </style:style>
    <style:style style:name="T125" style:family="text">
      <style:text-properties officeooo:rsid="007d9df5"/>
    </style:style>
    <style:style style:name="T126" style:family="text">
      <style:text-properties officeooo:rsid="0041be40"/>
    </style:style>
    <style:style style:name="T127" style:family="text">
      <style:text-properties officeooo:rsid="002817bd"/>
    </style:style>
    <style:style style:name="T128" style:family="text">
      <style:text-properties style:font-name="0" style:text-underline-style="none"/>
    </style:style>
    <style:style style:name="T129" style:family="text">
      <style:text-properties style:text-underline-style="none"/>
    </style:style>
    <style:style style:name="T130" style:family="text">
      <style:text-properties style:text-underline-style="none" officeooo:rsid="002817bd"/>
    </style:style>
    <style:style style:name="T131" style:family="text">
      <style:text-properties style:text-underline-style="none" officeooo:rsid="0043bdd9"/>
    </style:style>
    <style:style style:name="T132" style:family="text">
      <style:text-properties style:text-underline-style="none" officeooo:rsid="00e7cdf8"/>
    </style:style>
    <style:style style:name="T133" style:family="text">
      <style:text-properties officeooo:rsid="00d130e5"/>
    </style:style>
    <style:style style:name="T134" style:family="text">
      <style:text-properties officeooo:rsid="00d2bd79"/>
    </style:style>
    <style:style style:name="T135" style:family="text">
      <style:text-properties officeooo:rsid="00794150"/>
    </style:style>
    <style:style style:name="T136" style:family="text">
      <style:text-properties officeooo:rsid="007efdbb"/>
    </style:style>
    <style:style style:name="T137" style:family="text">
      <style:text-properties officeooo:rsid="0028479c"/>
    </style:style>
    <style:style style:name="T138" style:family="text">
      <style:text-properties officeooo:rsid="00949a4a"/>
    </style:style>
    <style:style style:name="T139" style:family="text">
      <style:text-properties officeooo:rsid="00ba8bba"/>
    </style:style>
    <style:style style:name="T140" style:family="text">
      <style:text-properties officeooo:rsid="00d4bd77"/>
    </style:style>
    <style:style style:name="T141" style:family="text">
      <style:text-properties officeooo:rsid="00bb3cd4"/>
    </style:style>
    <style:style style:name="T142" style:family="text">
      <style:text-properties officeooo:rsid="00d61673"/>
    </style:style>
    <style:style style:name="T143" style:family="text">
      <style:text-properties officeooo:rsid="0094149d"/>
    </style:style>
    <style:style style:name="T144" style:family="text">
      <style:text-properties officeooo:rsid="00954565"/>
    </style:style>
    <style:style style:name="T145" style:family="text">
      <style:text-properties officeooo:rsid="00d794cb"/>
    </style:style>
    <style:style style:name="T146" style:family="text">
      <style:text-properties officeooo:rsid="009e6b71"/>
    </style:style>
    <style:style style:name="T147" style:family="text">
      <style:text-properties officeooo:rsid="009bf852"/>
    </style:style>
    <style:style style:name="T148" style:family="text">
      <style:text-properties officeooo:rsid="00a6fe87"/>
    </style:style>
    <style:style style:name="T149" style:family="text">
      <style:text-properties officeooo:rsid="00a531dd"/>
    </style:style>
    <style:style style:name="T150" style:family="text">
      <style:text-properties officeooo:rsid="00e43874"/>
    </style:style>
    <style:style style:name="T151" style:family="text">
      <style:text-properties officeooo:rsid="00d877c9"/>
    </style:style>
    <style:style style:name="T152" style:family="text">
      <style:text-properties officeooo:rsid="00db4d27"/>
    </style:style>
    <style:style style:name="T153" style:family="text">
      <style:text-properties officeooo:rsid="006b33e5"/>
    </style:style>
    <style:style style:name="T154" style:family="text">
      <style:text-properties officeooo:rsid="005ce2bd"/>
    </style:style>
    <style:style style:name="T155" style:family="text">
      <style:text-properties officeooo:rsid="009dc849"/>
    </style:style>
    <style:style style:name="T156" style:family="text">
      <style:text-properties officeooo:rsid="00d955e0"/>
    </style:style>
    <style:style style:name="T157" style:family="text">
      <style:text-properties officeooo:rsid="00db06ec"/>
    </style:style>
    <style:style style:name="T158" style:family="text">
      <style:text-properties officeooo:rsid="0026645f"/>
    </style:style>
    <style:style style:name="T159" style:family="text">
      <style:text-properties officeooo:rsid="0027c852"/>
    </style:style>
    <style:style style:name="T160" style:family="text">
      <style:text-properties officeooo:rsid="000e8a3e"/>
    </style:style>
    <style:style style:name="T161" style:family="text">
      <style:text-properties officeooo:rsid="00240511"/>
    </style:style>
    <style:style style:name="T162" style:family="text">
      <style:text-properties officeooo:rsid="00640f6c"/>
    </style:style>
    <style:style style:name="T163" style:family="text">
      <style:text-properties fo:font-weight="normal" style:font-weight-asian="normal" style:font-weight-complex="normal"/>
    </style:style>
    <style:style style:name="T164" style:family="text">
      <style:text-properties officeooo:rsid="003a8c52"/>
    </style:style>
    <style:style style:name="T165" style:family="text">
      <style:text-properties officeooo:rsid="003af352"/>
    </style:style>
    <style:style style:name="T166" style:family="text">
      <style:text-properties officeooo:rsid="0042b287"/>
    </style:style>
    <style:style style:name="T167" style:family="text">
      <style:text-properties officeooo:rsid="004f284c"/>
    </style:style>
    <style:style style:name="T168" style:family="text">
      <style:text-properties officeooo:rsid="00271b46"/>
    </style:style>
    <style:style style:name="T169" style:family="text">
      <style:text-properties officeooo:rsid="002a9f96"/>
    </style:style>
    <style:style style:name="T170" style:family="text">
      <style:text-properties officeooo:rsid="0031afc5"/>
    </style:style>
    <style:style style:name="T171" style:family="text">
      <style:text-properties fo:font-size="12pt" officeooo:rsid="0031afc5" style:font-size-asian="12pt" style:font-size-complex="12pt"/>
    </style:style>
    <style:style style:name="T172" style:family="text">
      <style:text-properties fo:font-size="12pt" style:text-underline-style="solid" style:text-underline-width="auto" style:text-underline-color="font-color" officeooo:rsid="0031afc5" style:font-size-asian="12pt" style:font-size-complex="12pt"/>
    </style:style>
    <style:style style:name="T173" style:family="text">
      <style:text-properties style:text-underline-style="solid" style:text-underline-width="auto" style:text-underline-color="font-color" officeooo:rsid="0031afc5"/>
    </style:style>
    <style:style style:name="T174" style:family="text">
      <style:text-properties fo:font-size="14pt" style:text-underline-style="solid" style:text-underline-width="auto" style:text-underline-color="font-color" officeooo:rsid="0031afc5" style:font-size-asian="14pt" style:font-size-complex="14pt"/>
    </style:style>
    <style:style style:name="T175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49">АДМИНИСТРАЦИЯ ГОРОДА ЮЖНО-САХАЛИНСКА</text:p>
      <text:p text:style-name="P50">РАСПОРЯЖЕНИЕ</text:p>
      <text:p text:style-name="P127"><text:span text:style-name="T1">от</text:span><text:span text:style-name="T3"> </text:span><field:fieldmark-start text:name="__Fieldmark__1165_4137819532" field:type=""/><field:fieldmark-start text:name="__Fieldmark__1165_41378195321" field:type=""/><field:fieldmark-start text:name="__Fieldmark__1165_41378195322" field:type=""/><text:span text:style-name="T29">05.04.2022</text:span><field:fieldmark-end/><field:fieldmark-end/><field:fieldmark-end/><text:span text:style-name="T7"> </text:span><text:span text:style-name="T175">№</text:span><text:span text:style-name="T3"> </text:span><text:span text:style-name="T174">168-р </text:span></text:p>
      <text:p text:style-name="P126">Об открытии муниципального проекта «Совершенствование системы предоставления государственных и муниципальных услуг администрации города <text:s text:c="13"/>Южно-Сахалинска» в рамках проекта «Внедрение проектного управления в администрации города Южно-Сахалинска»</text:p>
      <text:p text:style-name="P7">В соответствии с распоряжением администрации города <text:s text:c="32"/>Южно-Сахалинска от 12.10.2021 № 666-р «Об открытии проекта «Внедрение проектного управления в администрации города Южно-Сахалинска», статьей 37 Устава городского округа «Город Южно-Сахалинск», в целях внедрения проектного управления в администрации города Южно-Сахалинска:</text:p>
      <text:p text:style-name="P8">1. Открыть муниципальный проект «Совершенствование системы предоставления государственных и муниципальных услуг администрации города Южно-Сахалинска» (далее – Проект).</text:p>
      <text:p text:style-name="P8">2. Определить цель Проекта: повышение качества и доступности предоставления государственных и муниципальных услуг администрации города Южно-Сахалинска.</text:p>
      <text:p text:style-name="P8">3. Утвердить паспорт Проекта (приложение № 1).</text:p>
      <text:p text:style-name="P8">4. Назначить:</text:p>
      <text:p text:style-name="P8">4.1. Руководство Проекта:</text:p>
      <text:p text:style-name="P8">- куратором проекта – <text:span text:style-name="T168">управляющего делами администрации города Южно-Сахалинска</text:span> (Кожухов В.А.);</text:p>
      <text:p text:style-name="P8">- руководителем проекта – начальника Управления документационного обеспечения МКУ «Управление делами администрации города <text:s text:c="17"/>Южно-Сахалинска» (Федонькина Т.Б.);</text:p>
      <text:p text:style-name="P8">- администратором проекта – старшего инспектора аналитической службы Управления документационного обеспечения МКУ «Управление делами администрации города Южно-Сахалинска» (Фадеева Н.С.).</text:p>
      <text:p text:style-name="P8">4.2. Ответственных должностных лиц за выполнение ключевых событий <text:soft-page-break/>(вех) Проекта (приложение № 2).</text:p>
      <text:p text:style-name="P8">5. Приступить к реализации Проекта со дня утверждения настоящего распоряжения.</text:p>
      <text:p text:style-name="P8">6. Настоящее распоряжение разместить на официальном сайте администрации города Южно-Сахалинска.</text:p>
      <text:p text:style-name="P8">7. Контроль исполнения распоряжения <text:span text:style-name="T169">администрации города </text:span>возложить на управляющего делами администрации города Южно-Сахалинска (Кожухов В.А.).</text:p>
      <text:list xml:id="list368093987" text:style-name="L1">
        <text:list-item>
          <text:list>
            <text:list-item>
              <text:list>
                <text:list-header>
                  <text:p text:style-name="P125">Мэр города <text:s text:c="92"/><text:span text:style-name="T65">С.А.Надсадин</text:span></text:p>
                </text:list-header>
              </text:list>
            </text:list-item>
          </text:list>
        </text:list-item>
      </text:list>
      <text:p text:style-name="P2"/>
      <text:p text:style-name="P4"/>
      <text:p text:style-name="P3"/>
      <text:p text:style-name="P2"/>
      <text:p text:style-name="P2"/>
      <text:p text:style-name="P2"/>
      <text:p text:style-name="P2"/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row table:style-name="TableLine2216549962848">
          <table:table-cell table:style-name="Таблица6.A1" office:value-type="string">
            <text:p text:style-name="P121"/>
          </table:table-cell>
          <table:table-cell table:style-name="Таблица6.A1" office:value-type="string">
            <text:p text:style-name="P33"><text:span text:style-name="T66">Пр</text:span>иложение <text:span text:style-name="T67">№ 1</text:span></text:p>
            <text:p text:style-name="P35">УТВЕРЖДЕН</text:p>
            <text:p text:style-name="P39">распоряжением <text:span text:style-name="T69">администрации</text:span></text:p>
            <text:p text:style-name="P41">города Южно-Сахалинска</text:p>
            <text:p text:style-name="P37">от <text:span text:style-name="T173">05.04.2022</text:span><text:span text:style-name="T68"> </text:span>№ <text:span text:style-name="T173">168-р</text:span></text:p>
          </table:table-cell>
        </table:table-row>
      </table:table>
      <text:p text:style-name="P9">ПАСПОРТ ПРОЕКТ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table:number-rows-spanned="2" table:number-columns-spanned="2" office:value-type="string">
            <text:p text:style-name="P119"><text:span text:style-name="T71">П</text:span>роект </text:p>
          </table:table-cell>
          <table:covered-table-cell/>
          <table:table-cell table:style-name="Таблица4.A1" table:number-rows-spanned="2" table:number-columns-spanned="3" office:value-type="string">
            <text:p text:style-name="P119">Совершенствование <text:span text:style-name="T91">системы </text:span>предоставления государственных и муниципальных услуг администрации города Южно-Сахалинска</text:p>
          </table:table-cell>
          <table:covered-table-cell/>
          <table:covered-table-cell/>
          <table:table-cell table:style-name="Таблица4.F1" office:value-type="string">
            <text:p text:style-name="P53">Уровень</text:p>
          </table:table-cell>
          <table:table-cell table:style-name="Таблица4.F1" office:value-type="string">
            <text:p text:style-name="P53">Тип</text:p>
          </table:table-cell>
          <table:table-cell table:style-name="Таблица4.F1" office:value-type="string">
            <text:p text:style-name="P53">Вид</text:p>
          </table:table-cell>
        </table:table-row>
        <table:table-row table:style-name="Таблица4.2">
          <table:covered-table-cell table:style-name="Таблица4.A1"/>
          <table:covered-table-cell/>
          <table:covered-table-cell table:style-name="Таблица4.A1"/>
          <table:covered-table-cell/>
          <table:covered-table-cell/>
          <table:table-cell table:style-name="Таблица4.F2" office:value-type="string">
            <text:p text:style-name="P54">М</text:p>
            <text:p text:style-name="P108">(муници-</text:p>
            <text:p text:style-name="P108">пальный)</text:p>
          </table:table-cell>
          <table:table-cell table:style-name="Таблица4.F2" office:value-type="string">
            <text:p text:style-name="P55">М <text:span text:style-name="T4">(межве-домст-венный)</text:span></text:p>
          </table:table-cell>
          <table:table-cell table:style-name="Таблица4.F2" office:value-type="string">
            <text:p text:style-name="P55">Р</text:p>
            <text:p text:style-name="P109">(проект развития)</text:p>
          </table:table-cell>
        </table:table-row>
        <table:table-row table:style-name="Таблица4.3">
          <table:table-cell table:style-name="Таблица4.A1" table:number-columns-spanned="2" office:value-type="string">
            <text:p text:style-name="P119"><text:span text:style-name="T9">Цель</text:span><text:span text:style-name="T8"> проекта</text:span></text:p>
          </table:table-cell>
          <table:covered-table-cell/>
          <table:table-cell table:style-name="Таблица4.C3" table:number-columns-spanned="2" office:value-type="string">
            <text:list xml:id="list151948446" text:style-name="L2">
              <text:list-header>
                <text:p text:style-name="P128">Повышение <text:span text:style-name="T92">качества и доступности предоставления государственных и муниципальных </text:span>услуг администраци<text:span text:style-name="T93">и</text:span> города Южно-Сахалинска <text:span text:style-name="T94">(далее — администрации)</text:span> <text:span text:style-name="T92">путем:</text:span></text:p>
              </text:list-header>
              <text:list-item>
                <text:p text:style-name="P128">перехода на электронный документооборот с МФЦ;</text:p>
              </text:list-item>
              <text:list-item>
                <text:p text:style-name="P128">внедрения принципа экстерриториальности <text:span text:style-name="T95">предоставления ГМУ</text:span>;</text:p>
              </text:list-item>
              <text:list-item>
                <text:p text:style-name="P128">увеличения объема консультаций по направлению запросов на предоставление ГМУ в электронной форме;</text:p>
              </text:list-item>
              <text:list-item>
                <text:p text:style-name="P128">увеличения количества межведомственных запросов сведений и документов, находящихся в иных органах власти; </text:p>
              </text:list-item>
              <text:list-item>
                <text:p text:style-name="P128">увеличения доли <text:span text:style-name="T95">ГМУ</text:span>, предоставляемых через МФЦ;</text:p>
              </text:list-item>
              <text:list-item>
                <text:p text:style-name="P128">увеличение доли взаимодействия с населением в электронном <text:span text:style-name="T96">виде</text:span> при предоставлении ГМУ;</text:p>
              </text:list-item>
              <text:list-item>
                <text:p text:style-name="P128"><text:soft-page-break/><text:span text:style-name="T97">увеличение </text:span><text:span text:style-name="T98">до</text:span><text:span text:style-name="T99">л</text:span><text:span text:style-name="T72">и</text:span><text:span text:style-name="T97"> ГМУ, предоставленных без нарушения регламентного срока при оказании услуг</text:span>;</text:p>
              </text:list-item>
              <text:list-item>
                <text:p text:style-name="P128">снижения доли отказов на предоставление ГМУ;</text:p>
              </text:list-item>
              <text:list-item>
                <text:p text:style-name="P128">оптимизации процессов предоставления ГМУ с использованием бережливых технологий;</text:p>
              </text:list-item>
              <text:list-item>
                <text:p text:style-name="P128"><text:span text:style-name="T20">автоматизаци</text:span><text:span text:style-name="T21">и</text:span><text:span text:style-name="T20"> баз данных сведени</text:span><text:span text:style-name="T22">й</text:span><text:span text:style-name="T20"> </text:span><text:span text:style-name="T23">и документов </text:span><text:span text:style-name="T20">для предоставления ГМУ.</text:span></text:p>
              </text:list-item>
            </text:list>
          </table:table-cell>
          <table:covered-table-cell/>
          <table:table-cell table:style-name="Таблица4.E3" office:value-type="string">
            <text:p text:style-name="P119"><text:span text:style-name="T10">С</text:span><text:span text:style-name="T8">рок проекта</text:span></text:p>
          </table:table-cell>
          <table:table-cell table:style-name="Таблица4.F3" table:number-columns-spanned="3" office:value-type="string">
            <text:p text:style-name="P25"><text:span text:style-name="T70">0</text:span><text:span text:style-name="T73">1</text:span><text:span text:style-name="T70">.12.2021</text:span> – <text:span text:style-name="T101">30</text:span>.12.2023</text:p>
          </table:table-cell>
          <table:covered-table-cell/>
          <table:covered-table-cell/>
        </table:table-row>
        <table:table-row table:style-name="Таблица4.4">
          <table:table-cell table:style-name="Таблица4.A1" table:number-columns-spanned="2" office:value-type="string">
            <text:p text:style-name="P26">Результаты проекта</text:p>
          </table:table-cell>
          <table:covered-table-cell/>
          <table:table-cell table:style-name="Таблица4.C4" table:number-columns-spanned="6" office:value-type="string">
            <text:p text:style-name="P51"><text:span text:style-name="T11">П</text:span><text:span text:style-name="T12">овышение уровня </text:span><text:span text:style-name="T13"><text:s/></text:span><text:span text:style-name="T14">удовлетворенности </text:span><text:span text:style-name="T15">населения </text:span><text:span text:style-name="T14">качеством предоставления </text:span><text:span text:style-name="T16">ГМУ </text:span><text:span text:style-name="T17">администрацией </text:span><text:span text:style-name="T18">города Южно-Сахалинска </text:span><text:span text:style-name="T14">до </text:span><text:span text:style-name="T19">90</text:span><text:span text:style-name="T14">%</text:span><text:span text:style-name="T30"> </text:span><text:span text:style-name="T31">на основании </text:span><text:span text:style-name="T32"><text:s/>результ</text:span><text:span text:style-name="T31">атов</text:span><text:span text:style-name="T32"> выполненных мероприятий:</text:span></text:p>
            <text:p text:style-name="P51"><text:span text:style-name="T32">- снижение времени документооборот</text:span><text:span text:style-name="T31">а</text:span><text:span text:style-name="T32"> </text:span><text:span text:style-name="T31">с МФЦ с </text:span><text:span text:style-name="T32">7 дней до </text:span><text:span text:style-name="T33">10</text:span><text:span text:style-name="T32"> минут; </text:span></text:p>
            <text:p text:style-name="P51"><text:span text:style-name="T32">- </text:span><text:span text:style-name="T31">снижение финансовых затрат и времени заявителя на транспортировку при появлении возможности экс территориально</text:span><text:span text:style-name="T34"> </text:span><text:span text:style-name="T31">подать запрос на предоставление услуги в М</text:span><text:span text:style-name="T35">ФЦ</text:span><text:span text:style-name="T31"> на территории Сахалинской области;</text:span></text:p>
            <text:p text:style-name="P51"><text:span text:style-name="T31">- повышение доступности подачи запроса в электронной форме </text:span><text:span text:style-name="T36">за счет увеличения рабочих мест для заявителей с консультационным сопровождением </text:span><text:span text:style-name="T35">на </text:span><text:span text:style-name="T33">35</text:span><text:span text:style-name="T35">%; </text:span></text:p>
            <text:p text:style-name="P51"><text:span text:style-name="T31">- </text:span><text:span text:style-name="T37">увеличени</text:span><text:span text:style-name="T36">е </text:span><text:span text:style-name="T33">доли услуг, по которым организовано межведомственное электронное взаимодействие (направление межведомственных запросов)</text:span><text:span text:style-name="T37"> </text:span><text:span text:style-name="T33">посредством </text:span><text:span text:style-name="T37">ГИС МФЦ </text:span><text:span text:style-name="T33">от общего количества услуг </text:span><text:span text:style-name="T37">до </text:span><text:span text:style-name="T33">60</text:span><text:span text:style-name="T37">%;</text:span></text:p>
            <text:p text:style-name="P52"><text:span text:style-name="T37">- </text:span><text:span text:style-name="T36">увеличение доли </text:span><text:span text:style-name="T38">услуг, предоставляемых через МФЦ</text:span><text:span text:style-name="T39">, </text:span><text:span text:style-name="T40">в соответствии с </text:span><text:span text:style-name="T39">постановлением </text:span><text:span text:style-name="T41">П</text:span><text:span text:style-name="T39">равительства Сахалинской области от 14.12.2020 № 578</text:span><text:span text:style-name="T42"> </text:span><text:span text:style-name="T36">до </text:span><text:span text:style-name="T39">10</text:span><text:span text:style-name="T40">0</text:span><text:span text:style-name="T36">%;</text:span></text:p>
            <text:p text:style-name="P51"><text:span text:style-name="T36">- </text:span><text:span text:style-name="T31">увеличение доли </text:span><text:span text:style-name="T36">взаимодействия с населением в </text:span><text:span text:style-name="T31">электронн</text:span><text:span text:style-name="T36">ом </text:span><text:span text:style-name="T43">виде</text:span><text:span text:style-name="T36"> <text:s/></text:span><text:span text:style-name="T44">при предоставлении ГМУ</text:span><text:span text:style-name="T36"> </text:span><text:span text:style-name="T31">до </text:span><text:span text:style-name="T43">6</text:span><text:span text:style-name="T31">0%;</text:span></text:p>
            <text:p text:style-name="P51"><text:span text:style-name="T30">- </text:span><text:span text:style-name="T43">увеличение доли ГМУ, предоставленных без нарушения регламентного срока при оказании услуг до 98%</text:span><text:span text:style-name="T36">;</text:span></text:p>
            <text:p text:style-name="P51"><text:span text:style-name="T36">- </text:span><text:span text:style-name="T45">снижение доли отказов </text:span><text:span text:style-name="T43">при</text:span><text:span text:style-name="T35"> предоставлении ГМУ </text:span><text:span text:style-name="T43">до </text:span><text:span text:style-name="T46">7%;</text:span></text:p>
            <text:p text:style-name="P51"><text:span text:style-name="T46">- оптимизация </text:span><text:span text:style-name="T51">20% </text:span><text:span text:style-name="T46">процессов предоставления ГМУ с использованием бережливых технологий</text:span><text:span text:style-name="T51">;</text:span></text:p>
            <text:p text:style-name="P51"><text:span text:style-name="T51">- </text:span><text:span text:style-name="T47">автоматизация </text:span><text:span text:style-name="T43">2</text:span><text:span text:style-name="T48">0% </text:span><text:span text:style-name="T47"><text:s/>баз </text:span><text:span text:style-name="T49">данных сведени</text:span><text:span text:style-name="T50">й</text:span><text:span text:style-name="T49"> для предоставления ГМУ.</text:span></text:p>
            <text:p text:style-name="P10"/>
            <text:p text:style-name="P10"/>
            <text:p text:style-name="P10"><text:soft-page-break/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5">
          <table:table-cell table:style-name="Таблица4.A1" table:number-rows-spanned="4" table:number-columns-spanned="2" office:value-type="string">
            <text:p text:style-name="P26">Команда управления проектом</text:p>
          </table:table-cell>
          <table:covered-table-cell/>
          <table:table-cell table:style-name="Таблица4.F2" office:value-type="string">
            <text:p text:style-name="P27">Роль в проекте</text:p>
          </table:table-cell>
          <table:table-cell table:style-name="Таблица4.F2" office:value-type="string">
            <text:p text:style-name="P27">Должность</text:p>
          </table:table-cell>
          <table:table-cell table:style-name="Таблица4.E5" table:number-columns-spanned="4" office:value-type="string">
            <text:p text:style-name="P27">ФИО</text:p>
          </table:table-cell>
          <table:covered-table-cell/>
          <table:covered-table-cell/>
          <table:covered-table-cell/>
        </table:table-row>
        <table:table-row table:style-name="Таблица4.6">
          <table:covered-table-cell table:style-name="Таблица4.A1"/>
          <table:covered-table-cell/>
          <table:table-cell table:style-name="Таблица4.C6" office:value-type="string">
            <text:p text:style-name="P28"><text:span text:style-name="T74">Куратор </text:span><text:span text:style-name="T70"><text:s/>проекта </text:span><text:span text:style-name="T74">КП</text:span></text:p>
          </table:table-cell>
          <table:table-cell table:style-name="Таблица4.D6" office:value-type="string">
            <text:p text:style-name="P18">Управляющий делами администрации города Южно-Сахалинска</text:p>
          </table:table-cell>
          <table:table-cell table:style-name="Таблица4.E6" table:number-columns-spanned="4" office:value-type="string">
            <text:p text:style-name="P11">Кожухов <text:span text:style-name="T103">Вячеслав Анатольевич</text:span></text:p>
          </table:table-cell>
          <table:covered-table-cell/>
          <table:covered-table-cell/>
          <table:covered-table-cell/>
        </table:table-row>
        <table:table-row table:style-name="Таблица4.7">
          <table:covered-table-cell table:style-name="Таблица4.A1"/>
          <table:covered-table-cell/>
          <table:table-cell table:style-name="Таблица4.C7" office:value-type="string">
            <text:p text:style-name="P29">Руководитель проекта <text:span text:style-name="T75">РП</text:span></text:p>
          </table:table-cell>
          <table:table-cell table:style-name="Таблица4.D7" office:value-type="string">
            <text:p text:style-name="P11">Начальник Управления документационного обеспечения МКУ «Управление делами администрации города Южно-Сахалинска»</text:p>
          </table:table-cell>
          <table:table-cell table:style-name="Таблица4.E7" table:number-columns-spanned="4" office:value-type="string">
            <text:p text:style-name="P11"><text:span text:style-name="T103">Ф</text:span>едонькина Т<text:span text:style-name="T103">атьяна Борисовна</text:span></text:p>
          </table:table-cell>
          <table:covered-table-cell/>
          <table:covered-table-cell/>
          <table:covered-table-cell/>
        </table:table-row>
        <table:table-row table:style-name="Таблица4.8">
          <table:covered-table-cell table:style-name="Таблица4.A1"/>
          <table:covered-table-cell/>
          <table:table-cell table:style-name="Таблица4.C8" office:value-type="string">
            <text:p text:style-name="P29">Администратор проекта <text:span text:style-name="T75">АП</text:span></text:p>
          </table:table-cell>
          <table:table-cell table:style-name="Таблица4.D20" office:value-type="string">
            <text:p text:style-name="P12">Старший инспектор аналитической службы Управления документационного обеспечения <text:span text:style-name="T102">МКУ «Управление делами администрации города Южно-</text:span>С<text:span text:style-name="T102">ахалинска»</text:span></text:p>
          </table:table-cell>
          <table:table-cell table:style-name="Таблица4.E8" table:number-columns-spanned="4" office:value-type="string">
            <text:p text:style-name="P12">Фадеева Наталья Сергеевна</text:p>
          </table:table-cell>
          <table:covered-table-cell/>
          <table:covered-table-cell/>
          <table:covered-table-cell/>
        </table:table-row>
        <table:table-row table:style-name="Таблица4.8">
          <table:table-cell table:style-name="Таблица4.A9" table:number-rows-spanned="13" table:number-columns-spanned="2" office:value-type="string">
            <text:p text:style-name="P20">Состав команды проекта <text:s/></text:p>
          </table:table-cell>
          <table:covered-table-cell/>
          <table:table-cell table:style-name="Таблица4.C23" table:number-rows-spanned="13" office:value-type="string">
            <text:p text:style-name="P14">Участники проекта </text:p>
          </table:table-cell>
          <table:table-cell table:style-name="Таблица4.D20" office:value-type="string">
            <text:p text:style-name="P13"><text:span text:style-name="T104">Директор </text:span>Департамент<text:span text:style-name="T104">а</text:span> по управлению муниципальным имуществом</text:p>
          </table:table-cell>
          <table:table-cell table:style-name="Таблица4.E20" table:number-columns-spanned="4" office:value-type="string">
            <text:p text:style-name="P13">Меренков Андрей Анатольевич</text:p>
          </table:table-cell>
          <table:covered-table-cell/>
          <table:covered-table-cell/>
          <table:covered-table-cell/>
        </table:table-row>
        <table:table-row table:style-name="Таблица4.8">
          <table:covered-table-cell table:style-name="Таблица4.A9"/>
          <table:covered-table-cell/>
          <table:covered-table-cell table:style-name="Таблица4.C23"/>
          <table:table-cell table:style-name="Таблица4.D20" office:value-type="string">
            <text:p text:style-name="P13"><text:span text:style-name="T104">Директор </text:span>Департамент<text:span text:style-name="T104">а</text:span> архитектуры и градостроительства </text:p>
          </table:table-cell>
          <table:table-cell table:style-name="Таблица4.E20" table:number-columns-spanned="4" office:value-type="string">
            <text:p text:style-name="P13">Ю Денис Менчерович</text:p>
          </table:table-cell>
          <table:covered-table-cell/>
          <table:covered-table-cell/>
          <table:covered-table-cell/>
        </table:table-row>
        <table:table-row table:style-name="Таблица4.8">
          <table:covered-table-cell table:style-name="Таблица4.A9"/>
          <table:covered-table-cell/>
          <table:covered-table-cell table:style-name="Таблица4.C23"/>
          <table:table-cell table:style-name="Таблица4.D20" office:value-type="string">
            <text:p text:style-name="P13"><text:span text:style-name="T105">Директор </text:span>Департамент<text:span text:style-name="T105">а</text:span> землепользования</text:p>
          </table:table-cell>
          <table:table-cell table:style-name="Таблица4.E20" table:number-columns-spanned="4" office:value-type="string">
            <text:p text:style-name="P13">Федотова Елена Валерьевна</text:p>
          </table:table-cell>
          <table:covered-table-cell/>
          <table:covered-table-cell/>
          <table:covered-table-cell/>
        </table:table-row>
        <table:table-row table:style-name="Таблица4.8">
          <table:covered-table-cell table:style-name="Таблица4.A9"/>
          <table:covered-table-cell/>
          <table:covered-table-cell table:style-name="Таблица4.C23"/>
          <table:table-cell table:style-name="Таблица4.D20" office:value-type="string">
            <text:p text:style-name="P13"><text:span text:style-name="T168">Исполняющий обязанности д</text:span><text:span text:style-name="T105">иректор</text:span><text:span text:style-name="T168">а</text:span><text:span text:style-name="T105"> </text:span>Департамент<text:span text:style-name="T105">а</text:span> городского хозяйства</text:p>
          </table:table-cell>
          <table:table-cell table:style-name="Таблица4.E20" table:number-columns-spanned="4" office:value-type="string">
            <text:p text:style-name="P13">Золотов Евгений Александрович</text:p>
          </table:table-cell>
          <table:covered-table-cell/>
          <table:covered-table-cell/>
          <table:covered-table-cell/>
        </table:table-row>
        <table:table-row table:style-name="Таблица4.8">
          <table:covered-table-cell table:style-name="Таблица4.A9"/>
          <table:covered-table-cell/>
          <table:covered-table-cell table:style-name="Таблица4.C23"/>
          <table:table-cell table:style-name="Таблица4.D20" office:value-type="string">
            <text:p text:style-name="P13"><text:span text:style-name="T105">Директор </text:span>Департамент<text:span text:style-name="T105">а</text:span> дорожного хозяйства и благоустройства </text:p>
          </table:table-cell>
          <table:table-cell table:style-name="Таблица4.E20" table:number-columns-spanned="4" office:value-type="string">
            <text:p text:style-name="P13">Боровик Сергей Витальевич</text:p>
          </table:table-cell>
          <table:covered-table-cell/>
          <table:covered-table-cell/>
          <table:covered-table-cell/>
        </table:table-row>
        <table:table-row table:style-name="Таблица4.8">
          <table:covered-table-cell table:style-name="Таблица4.A9"/>
          <table:covered-table-cell/>
          <table:covered-table-cell table:style-name="Таблица4.C23"/>
          <table:table-cell table:style-name="Таблица4.D20" office:value-type="string">
            <text:p text:style-name="P13"><text:span text:style-name="T106">Директор </text:span>Департамент<text:span text:style-name="T106">а</text:span> продовольственных ресурсов и <text:soft-page-break/>потребительского рынка</text:p>
          </table:table-cell>
          <table:table-cell table:style-name="Таблица4.E20" table:number-columns-spanned="4" office:value-type="string">
            <text:p text:style-name="P13">Кузенкова Римма Борисовна</text:p>
          </table:table-cell>
          <table:covered-table-cell/>
          <table:covered-table-cell/>
          <table:covered-table-cell/>
        </table:table-row>
        <table:table-row table:style-name="Таблица4.8">
          <table:covered-table-cell table:style-name="Таблица4.A9"/>
          <table:covered-table-cell/>
          <table:covered-table-cell table:style-name="Таблица4.C23"/>
          <table:table-cell table:style-name="Таблица4.D20" office:value-type="string">
            <text:p text:style-name="P13"><text:span text:style-name="T106">Директор </text:span>Департамент<text:span text:style-name="T106">а</text:span> культуры и туризма</text:p>
          </table:table-cell>
          <table:table-cell table:style-name="Таблица4.E20" table:number-columns-spanned="4" office:value-type="string">
            <text:p text:style-name="P13">Герасимова Ирина Викторовна</text:p>
          </table:table-cell>
          <table:covered-table-cell/>
          <table:covered-table-cell/>
          <table:covered-table-cell/>
        </table:table-row>
        <table:table-row table:style-name="Таблица4.8">
          <table:covered-table-cell table:style-name="Таблица4.A9"/>
          <table:covered-table-cell/>
          <table:covered-table-cell table:style-name="Таблица4.C23"/>
          <table:table-cell table:style-name="Таблица4.D20" office:value-type="string">
            <text:p text:style-name="P13"><text:span text:style-name="T106">Директор </text:span>Департамент<text:span text:style-name="T106">а</text:span> социальной политики</text:p>
          </table:table-cell>
          <table:table-cell table:style-name="Таблица4.E20" table:number-columns-spanned="4" office:value-type="string">
            <text:p text:style-name="P13">Юркова Эльвира Алексеевна</text:p>
          </table:table-cell>
          <table:covered-table-cell/>
          <table:covered-table-cell/>
          <table:covered-table-cell/>
        </table:table-row>
        <table:table-row table:style-name="Таблица4.8">
          <table:covered-table-cell table:style-name="Таблица4.A9"/>
          <table:covered-table-cell/>
          <table:covered-table-cell table:style-name="Таблица4.C23"/>
          <table:table-cell table:style-name="Таблица4.D20" office:value-type="string">
            <text:p text:style-name="P13"><text:span text:style-name="T106">Директор Д</text:span>епартамент<text:span text:style-name="T106">а</text:span> образования</text:p>
          </table:table-cell>
          <table:table-cell table:style-name="Таблица4.E20" table:number-columns-spanned="4" office:value-type="string">
            <text:p text:style-name="P13">Мирова Светлана Анатольевна</text:p>
          </table:table-cell>
          <table:covered-table-cell/>
          <table:covered-table-cell/>
          <table:covered-table-cell/>
        </table:table-row>
        <table:table-row table:style-name="Таблица4.8">
          <table:covered-table-cell table:style-name="Таблица4.A9"/>
          <table:covered-table-cell/>
          <table:covered-table-cell table:style-name="Таблица4.C23"/>
          <table:table-cell table:style-name="Таблица4.D20" office:value-type="string">
            <text:p text:style-name="P13"><text:span text:style-name="T106">Директор </text:span>Департамент<text:span text:style-name="T106">а</text:span> общественной безопасности и контроля</text:p>
          </table:table-cell>
          <table:table-cell table:style-name="Таблица4.E20" table:number-columns-spanned="4" office:value-type="string">
            <text:p text:style-name="P13">Сгибнев Андрей Александрович</text:p>
          </table:table-cell>
          <table:covered-table-cell/>
          <table:covered-table-cell/>
          <table:covered-table-cell/>
        </table:table-row>
        <table:table-row table:style-name="Таблица4.8">
          <table:covered-table-cell table:style-name="Таблица4.A9"/>
          <table:covered-table-cell/>
          <table:covered-table-cell table:style-name="Таблица4.C23"/>
          <table:table-cell table:style-name="Таблица4.D20" office:value-type="string">
            <text:p text:style-name="P13"><text:span text:style-name="T106">Директор </text:span>Департамент<text:span text:style-name="T106">а</text:span> по делам молодежи и спорту</text:p>
          </table:table-cell>
          <table:table-cell table:style-name="Таблица4.E20" table:number-columns-spanned="4" office:value-type="string">
            <text:p text:style-name="P13">Завязкина Елена Ивановна</text:p>
          </table:table-cell>
          <table:covered-table-cell/>
          <table:covered-table-cell/>
          <table:covered-table-cell/>
        </table:table-row>
        <table:table-row table:style-name="Таблица4.8">
          <table:covered-table-cell table:style-name="Таблица4.A9"/>
          <table:covered-table-cell/>
          <table:covered-table-cell table:style-name="Таблица4.C23"/>
          <table:table-cell table:style-name="Таблица4.D20" office:value-type="string">
            <text:p text:style-name="P13"><text:span text:style-name="T107">Директор МКУ «</text:span>Управление информационно-финансового обеспечения земельными ресурсами<text:span text:style-name="T108">»</text:span></text:p>
          </table:table-cell>
          <table:table-cell table:style-name="Таблица4.E20" table:number-columns-spanned="4" office:value-type="string">
            <text:p text:style-name="P13"><text:span text:style-name="T107">З</text:span>аковраш Наталья Владимировна</text:p>
          </table:table-cell>
          <table:covered-table-cell/>
          <table:covered-table-cell/>
          <table:covered-table-cell/>
        </table:table-row>
        <table:table-row table:style-name="Таблица4.8">
          <table:covered-table-cell table:style-name="Таблица4.A9"/>
          <table:covered-table-cell/>
          <table:covered-table-cell table:style-name="Таблица4.C23"/>
          <table:table-cell table:style-name="Таблица4.D23" office:value-type="string">
            <text:p text:style-name="P13"><text:span text:style-name="T107">Директор </text:span>МКУ «Управление жилищной политики города Южно-Сахалинска»</text:p>
          </table:table-cell>
          <table:table-cell table:style-name="Таблица4.E23" table:number-columns-spanned="4" office:value-type="string">
            <text:p text:style-name="P13">Герасимова Анна Тарасовна</text:p>
          </table:table-cell>
          <table:covered-table-cell/>
          <table:covered-table-cell/>
          <table:covered-table-cell/>
        </table:table-row>
        <table:table-row table:style-name="Таблица4.8">
          <table:table-cell table:style-name="Таблица4.A9" table:number-columns-spanned="2" office:value-type="string">
            <text:p text:style-name="P118"/>
          </table:table-cell>
          <table:covered-table-cell/>
          <table:table-cell table:style-name="Таблица4.C23" office:value-type="string">
            <text:p text:style-name="P118"/>
          </table:table-cell>
          <table:table-cell table:style-name="Таблица4.D23" office:value-type="string">
            <text:p text:style-name="P15">Эксперт <text:span text:style-name="T109">МКУ «Управление делами администрации города Южно-Сахалинска»</text:span></text:p>
          </table:table-cell>
          <table:table-cell table:style-name="Таблица4.E23" table:number-columns-spanned="4" office:value-type="string">
            <text:p text:style-name="P15">Стенько Дмитрий Алексеевич</text:p>
          </table:table-cell>
          <table:covered-table-cell/>
          <table:covered-table-cell/>
          <table:covered-table-cell/>
        </table:table-row>
        <table:table-row table:style-name="Таблица4.8">
          <table:table-cell table:style-name="Таблица4.A9" table:number-columns-spanned="2" office:value-type="string">
            <text:p text:style-name="P118"/>
          </table:table-cell>
          <table:covered-table-cell/>
          <table:table-cell table:style-name="Таблица4.C23" office:value-type="string">
            <text:p text:style-name="P118"/>
          </table:table-cell>
          <table:table-cell table:style-name="Таблица4.D23" office:value-type="string">
            <text:p text:style-name="P15">Начальник управления информатизации МКУ<text:span text:style-name="T109">«Управление делами администрации города Южно-Сахалинска»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4.E23" table:number-columns-spanned="4" office:value-type="string">
            <text:p text:style-name="P15">Жураковский Леонид Викторович</text:p>
          </table:table-cell>
          <table:covered-table-cell/>
          <table:covered-table-cell/>
          <table:covered-table-cell/>
        </table:table-row>
        <text:soft-page-break/>
        <table:table-row table:style-name="Таблица4.24">
          <table:table-cell table:style-name="Таблица4.A1" table:number-columns-spanned="8" office:value-type="string">
            <text:p text:style-name="P91">Структурная декомпозиция работ прое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5">
          <table:table-cell table:style-name="Таблица4.A25" office:value-type="string">
            <text:p text:style-name="P92">№ п/п</text:p>
          </table:table-cell>
          <table:table-cell table:style-name="Таблица4.B25" table:number-columns-spanned="2" office:value-type="string">
            <text:p text:style-name="P91">Этапы проекта </text:p>
          </table:table-cell>
          <table:covered-table-cell/>
          <table:table-cell table:style-name="Таблица4.D25" table:number-columns-spanned="2" office:value-type="string">
            <text:p text:style-name="P91">Ключевые события (веха)</text:p>
          </table:table-cell>
          <table:covered-table-cell/>
          <table:table-cell table:style-name="Таблица4.F25" table:number-columns-spanned="2" office:value-type="string">
            <text:p text:style-name="P91">Дата</text:p>
          </table:table-cell>
          <table:covered-table-cell/>
          <table:table-cell table:style-name="Таблица4.H25" office:value-type="string">
            <text:p text:style-name="P91">ККС</text:p>
          </table:table-cell>
        </table:table-row>
        <table:table-row table:style-name="Таблица4.26">
          <table:table-cell table:style-name="Таблица4.A27" table:number-rows-spanned="2" office:value-type="string">
            <text:p text:style-name="P93">1</text:p>
          </table:table-cell>
          <table:table-cell table:style-name="Таблица4.B27" table:number-rows-spanned="2" table:number-columns-spanned="2" office:value-type="string">
            <text:p text:style-name="P113">Переход администрации на электронный <text:s/>документооборот с ГБУ СО «Многофункциональный центр предоставления ГМУ» (далее МФЦ) посредством создания личного кабинета администрации в государственной информационной системе МФЦ (далее – ГИС МФЦ)</text:p>
            <text:p text:style-name="P113"/>
          </table:table-cell>
          <table:covered-table-cell/>
          <table:table-cell table:style-name="Таблица4.D26" table:number-columns-spanned="2" office:value-type="string">
            <text:p text:style-name="P114"><text:span text:style-name="T56">1.1. </text:span><text:span text:style-name="T61">Подключение </text:span><text:span text:style-name="T62">сотрудников </text:span><text:span text:style-name="T61">структурных подразделений </text:span><text:span text:style-name="T63">а</text:span><text:span text:style-name="T61">дминистрации, </text:span><text:span text:style-name="T62">предоставляющих ГМУ, </text:span><text:span text:style-name="T61">к личному кабинету ГИС МФЦ</text:span></text:p>
            <text:p text:style-name="P90"/>
          </table:table-cell>
          <table:covered-table-cell/>
          <table:table-cell table:style-name="Таблица4.F26" table:number-columns-spanned="2" office:value-type="string">
            <text:p text:style-name="P115"><text:span text:style-name="T57">01.12.2021- </text:span><text:span text:style-name="T58">28.02</text:span><text:span text:style-name="T59">.</text:span><text:span text:style-name="T57">2022</text:span><text:span text:style-name="T56"> </text:span></text:p>
          </table:table-cell>
          <table:covered-table-cell/>
          <table:table-cell table:style-name="Таблица4.H26" office:value-type="string">
            <text:p text:style-name="P110">АП</text:p>
          </table:table-cell>
        </table:table-row>
        <table:table-row table:style-name="Таблица4.27">
          <table:covered-table-cell table:style-name="Таблица4.A27"/>
          <table:covered-table-cell table:style-name="Таблица4.B27"/>
          <table:covered-table-cell/>
          <table:table-cell table:style-name="Таблица4.D27" table:number-columns-spanned="2" office:value-type="string">
            <text:p text:style-name="P94">1.2. <text:span text:style-name="T76">Тестирование </text:span><text:span text:style-name="T77">перехода на </text:span><text:span text:style-name="T76">электронный документооборот </text:span><text:span text:style-name="T77">с МФЦ</text:span></text:p>
          </table:table-cell>
          <table:covered-table-cell/>
          <table:table-cell table:style-name="Таблица4.F27" table:number-columns-spanned="2" office:value-type="string">
            <text:p text:style-name="P107"><text:span text:style-name="T73">10</text:span><text:span text:style-name="T70">.</text:span><text:span text:style-name="T73">01</text:span><text:span text:style-name="T70">.202</text:span><text:span text:style-name="T78">2</text:span>-<text:span text:style-name="T79">28.02.2022</text:span></text:p>
          </table:table-cell>
          <table:covered-table-cell/>
          <table:table-cell table:style-name="Таблица4.H27" office:value-type="string">
            <text:p text:style-name="P110">АП</text:p>
          </table:table-cell>
        </table:table-row>
        <table:table-row table:style-name="Таблица4.28">
          <table:table-cell table:style-name="Таблица4.A30" table:number-rows-spanned="3" office:value-type="string">
            <text:p text:style-name="P93">2</text:p>
          </table:table-cell>
          <table:table-cell table:style-name="Таблица4.B30" table:number-rows-spanned="3" table:number-columns-spanned="2" office:value-type="string">
            <text:p text:style-name="P56">Организация предоставления <text:span text:style-name="T110">ГМУ администрации </text:span><text:s/>через МФЦ по <text:span text:style-name="T111">эк</text:span>стерриториальному принципу (не зависимо от места нахождения (проживания) заявителя на территории Сахалинской области<text:span text:style-name="T112">)</text:span></text:p>
            <text:p text:style-name="P111"/>
          </table:table-cell>
          <table:covered-table-cell/>
          <table:table-cell table:style-name="Таблица4.D28" table:number-columns-spanned="2" office:value-type="string">
            <text:p text:style-name="P94">2.1. <text:span text:style-name="T74">Утверждение п</text:span><text:span text:style-name="T77">риведен</text:span><text:span text:style-name="T74">ных</text:span><text:span text:style-name="T77"> в соответствие с типовыми административными регламентами, утвержденными Комиссией по повышению качества и доступности предоставления государственных и муниципальных услуг в Сахалинской области, действующих административных регламентов </text:span><text:span text:style-name="T75">ГМУ </text:span><text:span text:style-name="T77"><text:s/></text:span><text:span text:style-name="T80">а</text:span><text:span text:style-name="T81">дминистрации </text:span></text:p>
          </table:table-cell>
          <table:covered-table-cell/>
          <table:table-cell table:style-name="Таблица4.F28" table:number-columns-spanned="2" office:value-type="string">
            <text:p text:style-name="P95"><text:span text:style-name="T82">10.02.</text:span><text:span text:style-name="T70">202</text:span><text:span text:style-name="T82">2</text:span>-<text:span text:style-name="T113">10.</text:span><text:span text:style-name="T82">08.2023</text:span></text:p>
          </table:table-cell>
          <table:covered-table-cell/>
          <table:table-cell table:style-name="Таблица4.H28" office:value-type="string">
            <text:p text:style-name="P60">КП</text:p>
          </table:table-cell>
        </table:table-row>
        <table:table-row table:style-name="Таблица4.29">
          <table:covered-table-cell table:style-name="Таблица4.A30"/>
          <table:covered-table-cell table:style-name="Таблица4.B30"/>
          <table:covered-table-cell/>
          <table:table-cell table:style-name="Таблица4.D29" table:number-columns-spanned="2" office:value-type="string">
            <text:p text:style-name="P116"><text:span text:style-name="T56">2.</text:span><text:span text:style-name="T60">2. </text:span><text:span text:style-name="T61">Утверждение </text:span><text:span text:style-name="T64">а</text:span><text:span text:style-name="T61">дминистрацией (приведение в соответствие с действующими нормативными правовыми актами) технологических схем предоставления </text:span><text:span text:style-name="T64">ГМУ</text:span></text:p>
            <text:p text:style-name="P61"/>
          </table:table-cell>
          <table:covered-table-cell/>
          <table:table-cell table:style-name="Таблица4.F29" table:number-columns-spanned="2" office:value-type="string">
            <text:p text:style-name="P95"><text:span text:style-name="T82">15.02.2022</text:span>-<text:span text:style-name="T82">15.08.2023</text:span></text:p>
          </table:table-cell>
          <table:covered-table-cell/>
          <table:table-cell table:style-name="Таблица4.H29" office:value-type="string">
            <text:p text:style-name="P60">КП</text:p>
          </table:table-cell>
        </table:table-row>
        <table:table-row table:style-name="Таблица4.30">
          <table:covered-table-cell table:style-name="Таблица4.A30"/>
          <table:covered-table-cell table:style-name="Таблица4.B30"/>
          <table:covered-table-cell/>
          <table:table-cell table:style-name="Таблица4.D30" table:number-columns-spanned="2" office:value-type="string">
            <text:p text:style-name="P96">2.3.<text:span text:style-name="T114"> </text:span><text:span text:style-name="T115">Осуществление</text:span><text:span text:style-name="T83"> экстерриториального принципа предоставления ГМУ администрации в МФЦ</text:span><text:span text:style-name="T70"> </text:span></text:p>
          </table:table-cell>
          <table:covered-table-cell/>
          <table:table-cell table:style-name="Таблица4.F30" table:number-columns-spanned="2" office:value-type="string">
            <text:p text:style-name="P95"><text:span text:style-name="T70">01.</text:span><text:span text:style-name="T84">03.2022</text:span>-<text:span text:style-name="T84">01.09.2023</text:span></text:p>
          </table:table-cell>
          <table:covered-table-cell/>
          <table:table-cell table:style-name="Таблица4.H30" office:value-type="string">
            <text:p text:style-name="P62">КП</text:p>
          </table:table-cell>
        </table:table-row>
        <table:table-row table:style-name="Таблица4.30">
          <table:table-cell table:style-name="Таблица4.A33" table:number-rows-spanned="3" office:value-type="string">
            <text:p text:style-name="P97">3</text:p>
          </table:table-cell>
          <table:table-cell table:style-name="Таблица4.B33" table:number-rows-spanned="3" table:number-columns-spanned="2" office:value-type="string">
            <text:p text:style-name="P57"><text:span text:style-name="T116">Организа</text:span>ция предоставления на базе МФЦ консультационных услуг и организационно-технической поддержки заявител<text:span text:style-name="T117">ям</text:span> при подаче ими запросов <text:span text:style-name="T117">(заявлений) </text:span>на предоставлени<text:span text:style-name="T118">е ГМУ администрации <text:s/>в электронной форме </text:span></text:p>
          </table:table-cell>
          <table:covered-table-cell/>
          <table:table-cell table:style-name="Таблица4.D32" table:number-columns-spanned="2" office:value-type="string">
            <text:p text:style-name="P99">3.1. <text:span text:style-name="T70">Подготовка методических материалов (инструкций</text:span><text:span text:style-name="T85">)</text:span><text:span text:style-name="T70"> для заявителей </text:span></text:p>
          </table:table-cell>
          <table:covered-table-cell/>
          <table:table-cell table:style-name="Таблица4.F32" table:number-columns-spanned="2" office:value-type="string">
            <text:p text:style-name="P100">01.12.2021-<text:span text:style-name="T79">28.02.2022</text:span></text:p>
          </table:table-cell>
          <table:covered-table-cell/>
          <table:table-cell table:style-name="Таблица4.H33" office:value-type="string">
            <text:p text:style-name="P63">АП</text:p>
          </table:table-cell>
        </table:table-row>
        <table:table-row table:style-name="Таблица4.32">
          <table:covered-table-cell table:style-name="Таблица4.A33"/>
          <table:covered-table-cell table:style-name="Таблица4.B33"/>
          <table:covered-table-cell/>
          <table:table-cell table:style-name="Таблица4.D32" table:number-columns-spanned="2" office:value-type="string">
            <text:p text:style-name="P98"><text:span text:style-name="T86">3.2. П</text:span><text:span text:style-name="T70">роведение обучающих мероприятий с сотрудниками МФЦ</text:span></text:p>
          </table:table-cell>
          <table:covered-table-cell/>
          <table:table-cell table:style-name="Таблица4.F32" table:number-columns-spanned="2" office:value-type="string">
            <text:p text:style-name="P64">10.01.2022- <text:span text:style-name="T119">31.03</text:span>.202<text:span text:style-name="T120">2</text:span></text:p>
          </table:table-cell>
          <table:covered-table-cell/>
          <table:table-cell table:style-name="Таблица4.H33" office:value-type="string">
            <text:p text:style-name="P64">АП</text:p>
          </table:table-cell>
        </table:table-row>
        <table:table-row table:style-name="Таблица4.33">
          <table:covered-table-cell table:style-name="Таблица4.A33"/>
          <table:covered-table-cell table:style-name="Таблица4.B33"/>
          <table:covered-table-cell/>
          <table:table-cell table:style-name="Таблица4.D33" table:number-columns-spanned="2" office:value-type="string">
            <text:p text:style-name="P99">3.<text:span text:style-name="T86">3</text:span>. <text:span text:style-name="T70">Оказание на базе МФЦ консультационных услуг и организационно-технической поддержки заявител</text:span><text:span text:style-name="T72">ял</text:span><text:span text:style-name="T70"> при подаче ими запросов на предоставление <text:s/></text:span><text:span text:style-name="T80">ГМУ </text:span><text:span text:style-name="T70">в электронной форме</text:span></text:p>
          </table:table-cell>
          <table:covered-table-cell/>
          <table:table-cell table:style-name="Таблица4.F33" table:number-columns-spanned="2" office:value-type="string">
            <text:p text:style-name="P100"><text:span text:style-name="T79">01.03</text:span><text:span text:style-name="T70">.202</text:span><text:span text:style-name="T87">2</text:span>-<text:span text:style-name="T70">30.12.202</text:span><text:span text:style-name="T87">3</text:span></text:p>
          </table:table-cell>
          <table:covered-table-cell/>
          <table:table-cell table:style-name="Таблица4.H33" office:value-type="string">
            <text:p text:style-name="P62">КП</text:p>
          </table:table-cell>
        </table:table-row>
        <table:table-row table:style-name="Таблица4.30">
          <table:table-cell table:style-name="Таблица4.A37" table:number-rows-spanned="4" office:value-type="string">
            <text:p text:style-name="P58">4</text:p>
          </table:table-cell>
          <table:table-cell table:style-name="Таблица4.B37" table:number-rows-spanned="4" table:number-columns-spanned="2" office:value-type="string">
            <text:p text:style-name="P59">Организация получения сведений, необходимых для предоставления государственных и муниципальных услуг, в рамках межведомственного электронного взаимодействия <text:s/>на базе МФЦ</text:p>
            <text:p text:style-name="P112"/>
          </table:table-cell>
          <table:covered-table-cell/>
          <table:table-cell table:style-name="Таблица4.D34" table:number-columns-spanned="2" office:value-type="string">
            <text:p text:style-name="P101">4.1. <text:span text:style-name="T70">Подготовка структурными подразделениями </text:span><text:span text:style-name="T80">а</text:span><text:span text:style-name="T70">дминистрации описания видов сведений, запрашиваемых в рамках межведомственного взаимодействия </text:span></text:p>
          </table:table-cell>
          <table:covered-table-cell/>
          <table:table-cell table:style-name="Таблица4.F34" table:number-columns-spanned="2" office:value-type="string">
            <text:p text:style-name="P102"><text:span text:style-name="T88">10</text:span>.01.2022-<text:span text:style-name="T88">19.08.2023</text:span></text:p>
          </table:table-cell>
          <table:covered-table-cell/>
          <table:table-cell table:style-name="Таблица4.H34" office:value-type="string">
            <text:p text:style-name="P60">АП</text:p>
          </table:table-cell>
        </table:table-row>
        <table:table-row table:style-name="Таблица4.30">
          <table:covered-table-cell table:style-name="Таблица4.A37"/>
          <table:covered-table-cell table:style-name="Таблица4.B37"/>
          <table:covered-table-cell/>
          <table:table-cell table:style-name="Таблица4.D40" table:number-columns-spanned="2" office:value-type="string">
            <text:p text:style-name="P103">4.2. <text:span text:style-name="T70">Проведение работ по подключению к межведомственному взаимодействию посредством ГИС МФЦ к видам сведений, которые согласно описаниям осуществляются посредством электронного взаимодействия</text:span></text:p>
          </table:table-cell>
          <table:covered-table-cell/>
          <table:table-cell table:style-name="Таблица4.F40" table:number-columns-spanned="2" office:value-type="string">
            <text:p text:style-name="P102">01.01.202<text:span text:style-name="T121">2</text:span>-30.12.202<text:span text:style-name="T121">3</text:span></text:p>
          </table:table-cell>
          <table:covered-table-cell/>
          <table:table-cell table:style-name="Таблица4.H40" office:value-type="string">
            <text:p text:style-name="P60">АП</text:p>
          </table:table-cell>
        </table:table-row>
        <table:table-row table:style-name="Таблица4.30">
          <table:covered-table-cell table:style-name="Таблица4.A37"/>
          <table:covered-table-cell table:style-name="Таблица4.B37"/>
          <table:covered-table-cell/>
          <table:table-cell table:style-name="Таблица4.D40" table:number-columns-spanned="2" office:value-type="string">
            <text:p text:style-name="P103">4.3. <text:span text:style-name="T70">Организация получения сведений по СМЭВ сотрудниками МФЦ</text:span></text:p>
          </table:table-cell>
          <table:covered-table-cell/>
          <table:table-cell table:style-name="Таблица4.F40" table:number-columns-spanned="2" office:value-type="string">
            <text:p text:style-name="P65">18.05.2022-</text:p>
            <text:p text:style-name="P65">30.12.2023</text:p>
          </table:table-cell>
          <table:covered-table-cell/>
          <table:table-cell table:style-name="Таблица4.H40" office:value-type="string">
            <text:p text:style-name="P66">КП</text:p>
          </table:table-cell>
        </table:table-row>
        <table:table-row table:style-name="Таблица4.30">
          <table:covered-table-cell table:style-name="Таблица4.A37"/>
          <table:covered-table-cell table:style-name="Таблица4.B37"/>
          <table:covered-table-cell/>
          <table:table-cell table:style-name="Таблица4.D40" table:number-columns-spanned="2" office:value-type="string">
            <text:p text:style-name="P104">4.<text:span text:style-name="T70">4. Осуществление работ по переводу </text:span><text:span text:style-name="T89">бумажного</text:span><text:span text:style-name="T70"> межведомственного взаимодействия в электронное</text:span></text:p>
            <text:p text:style-name="P67"/>
            <text:p text:style-name="P67"/>
          </table:table-cell>
          <table:covered-table-cell/>
          <table:table-cell table:style-name="Таблица4.F40" table:number-columns-spanned="2" office:value-type="string">
            <text:p text:style-name="P105"><text:span text:style-name="T88">01.02.2022-</text:span>30.12.2023</text:p>
            <text:p text:style-name="P105"/>
          </table:table-cell>
          <table:covered-table-cell/>
          <table:table-cell table:style-name="Таблица4.H40" office:value-type="string">
            <text:p text:style-name="P68">АП</text:p>
          </table:table-cell>
        </table:table-row>
        <text:soft-page-break/>
        <table:table-row table:style-name="Таблица4.30">
          <table:table-cell table:style-name="Таблица4.A40" table:number-rows-spanned="3" office:value-type="string">
            <text:p text:style-name="P31">5</text:p>
          </table:table-cell>
          <table:table-cell table:style-name="Таблица4.B40" table:number-rows-spanned="3" table:number-columns-spanned="2" office:value-type="string">
            <text:p text:style-name="P21">Увеличение <text:span text:style-name="T122">доли </text:span>ГМУ <text:span text:style-name="T123">а</text:span>дминистрации, <text:s/>предоставляемых через МФЦ <text:s text:c="2"/></text:p>
          </table:table-cell>
          <table:covered-table-cell/>
          <table:table-cell table:style-name="Таблица4.D40" table:number-columns-spanned="2" office:value-type="string">
            <text:p text:style-name="P69"><text:span text:style-name="T124">5.1. </text:span>Включение в <text:span text:style-name="T125">проект </text:span>Соглашени<text:span text:style-name="T125">я</text:span> о взаимодействии <text:span text:style-name="T123">а</text:span>дминистрации города с МФЦ полного перечня <text:span text:style-name="T126">услуг</text:span>, утвержденного <text:span text:style-name="T127">П</text:span>остановлением Правительства Сахалинской области от <text:span text:style-name="T128">14 де</text:span><text:span text:style-name="T129">кабря 2020 г. </text:span><text:span text:style-name="T130">№</text:span><text:span text:style-name="T129"> 578 «</text:span><text:span text:style-name="T131">Об утверждении перечней ГМУ, предоставление которых организ</text:span><text:span text:style-name="T132">у</text:span><text:span text:style-name="T131">ется в ГБУ СО «МФЦ»».</text:span></text:p>
          </table:table-cell>
          <table:covered-table-cell/>
          <table:table-cell table:style-name="Таблица4.F40" table:number-columns-spanned="2" office:value-type="string">
            <text:p text:style-name="P70"><text:span text:style-name="T133">10.01.2022-01.03.</text:span>202<text:span text:style-name="T123">2</text:span></text:p>
          </table:table-cell>
          <table:covered-table-cell/>
          <table:table-cell table:style-name="Таблица4.H40" office:value-type="string">
            <text:p text:style-name="P70">РП</text:p>
          </table:table-cell>
        </table:table-row>
        <table:table-row table:style-name="Таблица4.30">
          <table:covered-table-cell table:style-name="Таблица4.A40"/>
          <table:covered-table-cell table:style-name="Таблица4.B40"/>
          <table:covered-table-cell/>
          <table:table-cell table:style-name="Таблица4.D40" table:number-columns-spanned="2" office:value-type="string">
            <text:p text:style-name="P72"><text:span text:style-name="T124">5.2. </text:span>Согласование и утверждение проекта Соглашения о взаимодействии администрации с МФЦ</text:p>
          </table:table-cell>
          <table:covered-table-cell/>
          <table:table-cell table:style-name="Таблица4.F40" table:number-columns-spanned="2" office:value-type="string">
            <text:p text:style-name="P71"><text:span text:style-name="T134">20.</text:span>03.2022- <text:span text:style-name="T134">01.04.2022</text:span></text:p>
          </table:table-cell>
          <table:covered-table-cell/>
          <table:table-cell table:style-name="Таблица4.H40" office:value-type="string">
            <text:p text:style-name="P71">РП</text:p>
          </table:table-cell>
        </table:table-row>
        <table:table-row table:style-name="Таблица4.30">
          <table:covered-table-cell table:style-name="Таблица4.A40"/>
          <table:covered-table-cell table:style-name="Таблица4.B40"/>
          <table:covered-table-cell/>
          <table:table-cell table:style-name="Таблица4.D40" table:number-columns-spanned="2" office:value-type="string">
            <text:p text:style-name="P73"><text:span text:style-name="T124">5.3. </text:span>Повышение информационной политики <text:span text:style-name="T135">а</text:span>дминистрации города о <text:span text:style-name="T136">преимуществе способа подачи запроса через МФЦ</text:span></text:p>
          </table:table-cell>
          <table:covered-table-cell/>
          <table:table-cell table:style-name="Таблица4.F40" table:number-columns-spanned="2" office:value-type="string">
            <text:p text:style-name="P74">01.03.2022-</text:p>
            <text:p text:style-name="P74">30.12.2023</text:p>
          </table:table-cell>
          <table:covered-table-cell/>
          <table:table-cell table:style-name="Таблица4.H40" office:value-type="string">
            <text:p text:style-name="P75">АП</text:p>
          </table:table-cell>
        </table:table-row>
        <table:table-row table:style-name="Таблица4.30">
          <table:table-cell table:style-name="Таблица4.A43" table:number-rows-spanned="3" office:value-type="string">
            <text:p text:style-name="P32">6</text:p>
          </table:table-cell>
          <table:table-cell table:style-name="Таблица4.B43" table:number-rows-spanned="3" table:number-columns-spanned="2" office:value-type="string">
            <text:p text:style-name="P21">Увеличение <text:span text:style-name="T122">доли взаимодействия с населением в электронном виде при предоставлении ГМУ </text:span></text:p>
          </table:table-cell>
          <table:covered-table-cell/>
          <table:table-cell table:style-name="Таблица4.D56" table:number-columns-spanned="2" office:value-type="string">
            <text:p text:style-name="P77"><text:span text:style-name="T124">6.1. </text:span>Увеличение <text:span text:style-name="T137"><text:s/>доли ГМУ, предоставляемых </text:span>в электронной форме </text:p>
          </table:table-cell>
          <table:covered-table-cell/>
          <table:table-cell table:style-name="Таблица4.F56" table:number-columns-spanned="2" office:value-type="string">
            <text:p text:style-name="P106"><text:span text:style-name="T90">10.01.2022 -</text:span>30.12.2023</text:p>
          </table:table-cell>
          <table:covered-table-cell/>
          <table:table-cell table:style-name="Таблица4.H56" office:value-type="string">
            <text:p text:style-name="P78">АП</text:p>
          </table:table-cell>
        </table:table-row>
        <table:table-row table:style-name="Таблица4.30">
          <table:covered-table-cell table:style-name="Таблица4.A43"/>
          <table:covered-table-cell table:style-name="Таблица4.B43"/>
          <table:covered-table-cell/>
          <table:table-cell table:style-name="Таблица4.D56" table:number-columns-spanned="2" office:value-type="string">
            <text:p text:style-name="P79"><text:span text:style-name="T124">6.2. </text:span>Сокращение времени приема запросов на</text:p>
            <text:p text:style-name="P79">предоставление ГМУ в администрации</text:p>
          </table:table-cell>
          <table:covered-table-cell/>
          <table:table-cell table:style-name="Таблица4.F56" table:number-columns-spanned="2" office:value-type="string">
            <text:p text:style-name="P76">01.06.2022-30.12.2023</text:p>
          </table:table-cell>
          <table:covered-table-cell/>
          <table:table-cell table:style-name="Таблица4.H56" office:value-type="string">
            <text:p text:style-name="P80">АП</text:p>
          </table:table-cell>
        </table:table-row>
        <table:table-row table:style-name="Таблица4.30">
          <table:covered-table-cell table:style-name="Таблица4.A43"/>
          <table:covered-table-cell table:style-name="Таблица4.B43"/>
          <table:covered-table-cell/>
          <table:table-cell table:style-name="Таблица4.D56" table:number-columns-spanned="2" office:value-type="string">
            <text:p text:style-name="P73"><text:span text:style-name="T124">6.3. </text:span>Повышение информационной политики <text:span text:style-name="T135">а</text:span>дминистрации города о <text:span text:style-name="T136">преимуществе электронного взаимодействия при предоставлении ГМУ</text:span></text:p>
          </table:table-cell>
          <table:covered-table-cell/>
          <table:table-cell table:style-name="Таблица4.F56" table:number-columns-spanned="2" office:value-type="string">
            <text:p text:style-name="P81"><text:span text:style-name="T138">10.01.2022-</text:span>30.12.2023</text:p>
          </table:table-cell>
          <table:covered-table-cell/>
          <table:table-cell table:style-name="Таблица4.H56" office:value-type="string">
            <text:p text:style-name="P81">АП</text:p>
          </table:table-cell>
        </table:table-row>
        <table:table-row table:style-name="Таблица4.30">
          <table:table-cell table:style-name="Таблица4.A46" table:number-rows-spanned="3" office:value-type="string">
            <text:p text:style-name="P22">7</text:p>
          </table:table-cell>
          <table:table-cell table:style-name="Таблица4.B46" table:number-rows-spanned="3" table:number-columns-spanned="2" office:value-type="string">
            <text:p text:style-name="P23">Увеличение доли ГМУ, предоставленных без нарушения регламентного срока при оказании услуг </text:p>
          </table:table-cell>
          <table:covered-table-cell/>
          <table:table-cell table:style-name="Таблица4.D56" table:number-columns-spanned="2" office:value-type="string">
            <text:p text:style-name="P82"><text:span text:style-name="T124">7.1. </text:span>Выявление ГМУ с нарушением сроков их предоста<text:span text:style-name="T139">в</text:span>ления</text:p>
          </table:table-cell>
          <table:covered-table-cell/>
          <table:table-cell table:style-name="Таблица4.F56" table:number-columns-spanned="2" office:value-type="string">
            <text:p text:style-name="P83">10.01.2022-<text:span text:style-name="T140">01.03.</text:span>2022</text:p>
          </table:table-cell>
          <table:covered-table-cell/>
          <table:table-cell table:style-name="Таблица4.H56" office:value-type="string">
            <text:p text:style-name="P83">АП</text:p>
          </table:table-cell>
        </table:table-row>
        <table:table-row table:style-name="Таблица4.30">
          <table:covered-table-cell table:style-name="Таблица4.A46"/>
          <table:covered-table-cell table:style-name="Таблица4.B46"/>
          <table:covered-table-cell/>
          <table:table-cell table:style-name="Таблица4.D56" table:number-columns-spanned="2" office:value-type="string">
            <text:p text:style-name="P82"><text:span text:style-name="T124">7.2. </text:span>Анализ причин нарушения сроков </text:p>
          </table:table-cell>
          <table:covered-table-cell/>
          <table:table-cell table:style-name="Таблица4.F56" table:number-columns-spanned="2" office:value-type="string">
            <text:p text:style-name="P83"><text:span text:style-name="T140">01.03.2022-</text:span>01.0<text:span text:style-name="T140">5</text:span>.2022</text:p>
          </table:table-cell>
          <table:covered-table-cell/>
          <table:table-cell table:style-name="Таблица4.H56" office:value-type="string">
            <text:p text:style-name="P83">АП</text:p>
          </table:table-cell>
        </table:table-row>
        <table:table-row table:style-name="Таблица4.30">
          <table:covered-table-cell table:style-name="Таблица4.A46"/>
          <table:covered-table-cell table:style-name="Таблица4.B46"/>
          <table:covered-table-cell/>
          <table:table-cell table:style-name="Таблица4.D56" table:number-columns-spanned="2" office:value-type="string">
            <text:p text:style-name="P84">7.3. Оптимизация процессов предоставления ГМУ с целью увеличения доли ГМУ, предоставленных без нарушения регламентного срока при оказании услуг</text:p>
          </table:table-cell>
          <table:covered-table-cell/>
          <table:table-cell table:style-name="Таблица4.F56" table:number-columns-spanned="2" office:value-type="string">
            <text:p text:style-name="P83">01.05.2022- 01.0<text:span text:style-name="T140">5</text:span>.2023</text:p>
          </table:table-cell>
          <table:covered-table-cell/>
          <table:table-cell table:style-name="Таблица4.H56" office:value-type="string">
            <text:p text:style-name="P83">АП</text:p>
          </table:table-cell>
        </table:table-row>
        <text:soft-page-break/>
        <table:table-row table:style-name="Таблица4.30">
          <table:table-cell table:style-name="Таблица4.A49" table:number-rows-spanned="3" office:value-type="string">
            <text:p text:style-name="P22">8</text:p>
          </table:table-cell>
          <table:table-cell table:style-name="Таблица4.B49" table:number-rows-spanned="3" table:number-columns-spanned="2" office:value-type="string">
            <text:p text:style-name="P23">Снижение доли отказов на предоставление ГМУ</text:p>
          </table:table-cell>
          <table:covered-table-cell/>
          <table:table-cell table:style-name="Таблица4.D56" table:number-columns-spanned="2" office:value-type="string">
            <text:p text:style-name="P82"><text:span text:style-name="T124">8.1. </text:span>Выявление ГМУ с <text:span text:style-name="T141">долей отказов выше 5%</text:span> </text:p>
          </table:table-cell>
          <table:covered-table-cell/>
          <table:table-cell table:style-name="Таблица4.F56" table:number-columns-spanned="2" office:value-type="string">
            <text:p text:style-name="P83">10.01.2022-<text:span text:style-name="T142">01.03.</text:span>2022</text:p>
          </table:table-cell>
          <table:covered-table-cell/>
          <table:table-cell table:style-name="Таблица4.H56" office:value-type="string">
            <text:p text:style-name="P83">АП</text:p>
          </table:table-cell>
        </table:table-row>
        <table:table-row table:style-name="Таблица4.30">
          <table:covered-table-cell table:style-name="Таблица4.A49"/>
          <table:covered-table-cell table:style-name="Таблица4.B49"/>
          <table:covered-table-cell/>
          <table:table-cell table:style-name="Таблица4.D56" table:number-columns-spanned="2" office:value-type="string">
            <text:p text:style-name="P82"><text:span text:style-name="T124">8.2. </text:span>Анализ причин <text:span text:style-name="T141">отказов</text:span> </text:p>
          </table:table-cell>
          <table:covered-table-cell/>
          <table:table-cell table:style-name="Таблица4.F56" table:number-columns-spanned="2" office:value-type="string">
            <text:p text:style-name="P83"><text:span text:style-name="T142">01.03</text:span>.2022-</text:p>
            <text:p text:style-name="P83">01.0<text:span text:style-name="T142">6</text:span>.2022</text:p>
          </table:table-cell>
          <table:covered-table-cell/>
          <table:table-cell table:style-name="Таблица4.H56" office:value-type="string">
            <text:p text:style-name="P83">АП</text:p>
          </table:table-cell>
        </table:table-row>
        <table:table-row table:style-name="Таблица4.30">
          <table:covered-table-cell table:style-name="Таблица4.A49"/>
          <table:covered-table-cell table:style-name="Таблица4.B49"/>
          <table:covered-table-cell/>
          <table:table-cell table:style-name="Таблица4.D56" table:number-columns-spanned="2" office:value-type="string">
            <text:p text:style-name="P84">8.3. Оптимизация процессов предоставления ГМУ с целью снижения доли отказов</text:p>
          </table:table-cell>
          <table:covered-table-cell/>
          <table:table-cell table:style-name="Таблица4.F56" table:number-columns-spanned="2" office:value-type="string">
            <text:p text:style-name="P83">01.0<text:span text:style-name="T142">6</text:span>.2022- 01.06.2023</text:p>
          </table:table-cell>
          <table:covered-table-cell/>
          <table:table-cell table:style-name="Таблица4.H56" office:value-type="string">
            <text:p text:style-name="P83">АП</text:p>
          </table:table-cell>
        </table:table-row>
        <table:table-row table:style-name="Таблица4.30">
          <table:table-cell table:style-name="Таблица4.A53" table:number-rows-spanned="4" office:value-type="string">
            <text:p text:style-name="P22">9</text:p>
          </table:table-cell>
          <table:table-cell table:style-name="Таблица4.B53" table:number-rows-spanned="4" table:number-columns-spanned="2" office:value-type="string">
            <text:p text:style-name="P24"><text:span text:style-name="T143">Оптимизация п</text:span>роцессов предоставления ГМУ с использованием бережливых технологий <text:s/></text:p>
          </table:table-cell>
          <table:covered-table-cell/>
          <table:table-cell table:style-name="Таблица4.D56" table:number-columns-spanned="2" office:value-type="string">
            <text:p text:style-name="P86"><text:span text:style-name="T124">9.1. </text:span>Картирование процессов предоставления ГМУ по принципу «как есть»</text:p>
          </table:table-cell>
          <table:covered-table-cell/>
          <table:table-cell table:style-name="Таблица4.F56" table:number-columns-spanned="2" office:value-type="string">
            <text:p text:style-name="P85"><text:span text:style-name="T144">01.02.2022-</text:span>01.0<text:span text:style-name="T145">7</text:span>.2022</text:p>
          </table:table-cell>
          <table:covered-table-cell/>
          <table:table-cell table:style-name="Таблица4.H56" office:value-type="string">
            <text:p text:style-name="P85">АП</text:p>
          </table:table-cell>
        </table:table-row>
        <table:table-row table:style-name="Таблица4.51">
          <table:covered-table-cell table:style-name="Таблица4.A53"/>
          <table:covered-table-cell table:style-name="Таблица4.B53"/>
          <table:covered-table-cell/>
          <table:table-cell table:style-name="Таблица4.D51" table:number-columns-spanned="2" office:value-type="string">
            <text:p text:style-name="P86"><text:span text:style-name="T124">9.2. </text:span>Выявление потерь и проблемных <text:span text:style-name="T146">вопросов </text:span><text:s/>в процессах предоставления ГМУ <text:s/></text:p>
          </table:table-cell>
          <table:covered-table-cell/>
          <table:table-cell table:style-name="Таблица4.F51" table:number-columns-spanned="2" office:value-type="string">
            <text:p text:style-name="P85">01.0<text:span text:style-name="T145">7</text:span>.2022-<text:span text:style-name="T144">01.10.2022</text:span></text:p>
          </table:table-cell>
          <table:covered-table-cell/>
          <table:table-cell table:style-name="Таблица4.H51" office:value-type="string">
            <text:p text:style-name="P85">АП </text:p>
          </table:table-cell>
        </table:table-row>
        <table:table-row table:style-name="Таблица4.30">
          <table:covered-table-cell table:style-name="Таблица4.A53"/>
          <table:covered-table-cell table:style-name="Таблица4.B53"/>
          <table:covered-table-cell/>
          <table:table-cell table:style-name="Таблица4.D56" table:number-columns-spanned="2" office:value-type="string">
            <text:p text:style-name="P86"><text:span text:style-name="T124">9.3. </text:span>Картирование процессов <text:span text:style-name="T147">выявленных </text:span>проблемных ГМУ по целевому принципу и формирование <text:span text:style-name="T146">планов</text:span> мероприятий по оптимизации процессов предоставления ГМУ </text:p>
          </table:table-cell>
          <table:covered-table-cell/>
          <table:table-cell table:style-name="Таблица4.F56" table:number-columns-spanned="2" office:value-type="string">
            <text:p text:style-name="P85">01.<text:span text:style-name="T148">10</text:span>.2022-<text:span text:style-name="T144">01.12.2022</text:span></text:p>
          </table:table-cell>
          <table:covered-table-cell/>
          <table:table-cell table:style-name="Таблица4.H56" office:value-type="string">
            <text:p text:style-name="P85">АП</text:p>
          </table:table-cell>
        </table:table-row>
        <table:table-row table:style-name="Таблица4.30">
          <table:covered-table-cell table:style-name="Таблица4.A53"/>
          <table:covered-table-cell table:style-name="Таблица4.B53"/>
          <table:covered-table-cell/>
          <table:table-cell table:style-name="Таблица4.D53" table:number-columns-spanned="2" office:value-type="string">
            <text:p text:style-name="P86"><text:span text:style-name="T124">9.4. </text:span>Выполнение мероприятий по оптимизации процессов предоставления ГМУ, <text:span text:style-name="T149">в т. ч. по исключению просрочек и снижению доли отказов по предоставлению ГМУ</text:span></text:p>
          </table:table-cell>
          <table:covered-table-cell/>
          <table:table-cell table:style-name="Таблица4.F53" table:number-columns-spanned="2" office:value-type="string">
            <text:p text:style-name="P85"><text:span text:style-name="T148">01.12.2022-</text:span>30.12.2023</text:p>
          </table:table-cell>
          <table:covered-table-cell/>
          <table:table-cell table:style-name="Таблица4.H53" office:value-type="string">
            <text:p text:style-name="P85">РП</text:p>
          </table:table-cell>
        </table:table-row>
        <table:table-row table:style-name="Таблица4.30">
          <table:table-cell table:style-name="Таблица4.A56" table:number-rows-spanned="3" office:value-type="string">
            <text:p text:style-name="P22">10</text:p>
          </table:table-cell>
          <table:table-cell table:style-name="Таблица4.B56" table:number-rows-spanned="3" table:number-columns-spanned="2" office:value-type="string">
            <text:p text:style-name="P87">Автоматизация баз данных сведений <text:span text:style-name="T150">и документов </text:span>администрации, необходимых для предоставления ГМУ</text:p>
          </table:table-cell>
          <table:covered-table-cell/>
          <table:table-cell table:style-name="Таблица4.D56" table:number-columns-spanned="2" office:value-type="string">
            <text:p text:style-name="P89"><text:span text:style-name="T124">10.1. Инвентаризация используемых баз данных сведений и документов администрации, необходимых для предоставления ГМУ </text:span><text:s/></text:p>
          </table:table-cell>
          <table:covered-table-cell/>
          <table:table-cell table:style-name="Таблица4.F56" table:number-columns-spanned="2" office:value-type="string">
            <text:p text:style-name="P85"><text:span text:style-name="T144">01.02.2022-</text:span>01.0<text:span text:style-name="T145">7</text:span>.2022</text:p>
          </table:table-cell>
          <table:covered-table-cell/>
          <table:table-cell table:style-name="Таблица4.H56" office:value-type="string">
            <text:p text:style-name="P85">АП</text:p>
          </table:table-cell>
        </table:table-row>
        <table:table-row table:style-name="Таблица4.30">
          <table:covered-table-cell table:style-name="Таблица4.A56"/>
          <table:covered-table-cell table:style-name="Таблица4.B56"/>
          <table:covered-table-cell/>
          <table:table-cell table:style-name="Таблица4.D56" table:number-columns-spanned="2" office:value-type="string">
            <text:p text:style-name="P86"><text:span text:style-name="T124">10.2. Ф</text:span>ормирование <text:span text:style-name="T146">планов</text:span> мероприятий по <text:span text:style-name="T148">автоматизации баз данных </text:span></text:p>
          </table:table-cell>
          <table:covered-table-cell/>
          <table:table-cell table:style-name="Таблица4.F56" table:number-columns-spanned="2" office:value-type="string">
            <text:p text:style-name="P85">01.0<text:span text:style-name="T145">7</text:span>.2022-<text:span text:style-name="T144">01.09.2022</text:span></text:p>
          </table:table-cell>
          <table:covered-table-cell/>
          <table:table-cell table:style-name="Таблица4.H56" office:value-type="string">
            <text:p text:style-name="P88">РП</text:p>
          </table:table-cell>
        </table:table-row>
        <table:table-row table:style-name="Таблица4.30">
          <table:covered-table-cell table:style-name="Таблица4.A56"/>
          <table:covered-table-cell table:style-name="Таблица4.B56"/>
          <table:covered-table-cell/>
          <table:table-cell table:style-name="Таблица4.D56" table:number-columns-spanned="2" office:value-type="string">
            <text:p text:style-name="P89"><text:span text:style-name="T124">10.3. </text:span>Выполнение планов по автоматизации баз данных</text:p>
            <text:p text:style-name="P89"/>
          </table:table-cell>
          <table:covered-table-cell/>
          <table:table-cell table:style-name="Таблица4.F56" table:number-columns-spanned="2" office:value-type="string">
            <text:p text:style-name="P85">01.<text:span text:style-name="T148">10</text:span>.2022-<text:span text:style-name="T151">30.12.2023</text:span></text:p>
          </table:table-cell>
          <table:covered-table-cell/>
          <table:table-cell table:style-name="Таблица4.H56" office:value-type="string">
            <text:p text:style-name="P88">РП </text:p>
          </table:table-cell>
        </table:table-row>
        <text:soft-page-break/>
        <table:table-row table:style-name="Таблица4.57">
          <table:table-cell table:style-name="Таблица4.A1" table:number-columns-spanned="8" office:value-type="string">
            <text:p text:style-name="P85"><text:span text:style-name="T152">Сроки реализации проекта : 01.12.2021 - </text:span>30.12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58">
          <table:table-cell table:style-name="Таблица4.A58" table:number-columns-spanned="8" office:value-type="string">
            <text:p text:style-name="P16"><text:span text:style-name="T153">1. </text:span>Предполагаемые риски проекта:</text:p>
            <text:p text:style-name="P16">- <text:span text:style-name="T154">У</text:span>величение сроков выполнения мероприятий проекта <text:span text:style-name="T155">по причине сбоев </text:span>технологической составляющей <text:s/>программных средств, <text:span text:style-name="T154">используемых при предоставлении услуг </text:span><text:span text:style-name="T100">(</text:span><text:span text:style-name="T156">ЕПГУ, РПГУ, РСМЭВ, ГИС МФЦ и т. д.);</text:span></text:p>
            <text:p text:style-name="P17">- не<text:span text:style-name="T155">д</text:span>остаточное финансирование для <text:span text:style-name="T157">осуществления </text:span>автоматизации баз данных сведений, необходимых для предоставления ГМУ.</text:p>
            <text:p text:style-name="P17">Мероприятия по исключению рисков:</text:p>
            <text:p text:style-name="P117"><text:span text:style-name="T24">- активная </text:span><text:span text:style-name="T25">техническая </text:span><text:span text:style-name="T24">поддержка обеспечения деятельности </text:span><text:span text:style-name="T26">программных средств </text:span><text:span text:style-name="T25">У</text:span><text:span text:style-name="T24">правлением информатизации МКУ «УДАГЮС»;</text:span></text:p>
            <text:p text:style-name="P117"><text:span text:style-name="T24">- </text:span><text:span text:style-name="T27">планирование </text:span><text:span text:style-name="T28">потребности </text:span><text:span text:style-name="T27">финансирования работ по автоматизации баз данных сведений, необходимых для предоставления ГМУ</text:span><text:span text:style-name="T24">.</text:span></text:p>
            <text:p text:style-name="P30">2. Перечень <text:span text:style-name="T70">заинтересованных</text:span> <text:span text:style-name="T70">сторон</text:span> и их влияние на проект в соответствии с матрицей власти/интересов.</text:p>
            <text:p text:style-name="P19">Реализация проекта планируется при активном взаимодействии <text:s/>с ГБУ СО «Многофункциональный центр предоставления <text:s/>государственных и муниципальных услуг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row table:style-name="TableLine2216549968832">
          <table:table-cell table:style-name="Таблица1.A1" office:value-type="string">
            <text:p text:style-name="P122"/>
          </table:table-cell>
          <table:table-cell table:style-name="Таблица1.A1" office:value-type="string">
            <text:p text:style-name="P34"><text:span text:style-name="T66">Пр</text:span>иложение <text:span text:style-name="T67">№ 2</text:span></text:p>
            <text:p text:style-name="P36">УТВЕРЖДЕН</text:p>
            <text:p text:style-name="P40">распоряжением <text:span text:style-name="T158">администрации</text:span></text:p>
            <text:p text:style-name="P42">города Южно-Сахалинска</text:p>
            <text:p text:style-name="P38">от ___________<text:span text:style-name="T68"> </text:span>№ ___________</text:p>
          </table:table-cell>
        </table:table-row>
      </table:table>
      <text:p text:style-name="P6"><text:span text:style-name="Основной_20_шрифт_20_абзаца"><text:span text:style-name="T53">Ответственные должностные лиц</text:span></text:span><text:span text:style-name="Основной_20_шрифт_20_абзаца"><text:span text:style-name="T54">а</text:span></text:span><text:span text:style-name="Основной_20_шрифт_20_абзаца"><text:span text:style-name="T53"> за выполнение ключевых событий (вех) </text:span></text:span><text:span text:style-name="Основной_20_шрифт_20_абзаца"><text:span text:style-name="T55">муниципального </text:span></text:span><text:span text:style-name="Основной_20_шрифт_20_абзаца"><text:span text:style-name="T53">проекта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216549925040">
          <table:table-cell table:style-name="Таблица2.A1" office:value-type="string">
            <text:p text:style-name="P120">№ п/п</text:p>
          </table:table-cell>
          <table:table-cell table:style-name="Таблица2.A1" office:value-type="string">
            <text:p text:style-name="P120">Ключевое событие (веха) <text:span text:style-name="T159">П</text:span>роекта</text:p>
          </table:table-cell>
          <table:table-cell table:style-name="Таблица2.A1" office:value-type="string">
            <text:p text:style-name="P120">Ответственное должностное лицо за выполнение ключевого события (вехи) <text:span text:style-name="T159">П</text:span>роекта</text:p>
          </table:table-cell>
        </table:table-row>
        <table:table-row table:style-name="TableLine2216695920656">
          <table:table-cell table:style-name="Таблица2.A2" office:value-type="string">
            <text:p text:style-name="P46">1.<text:span text:style-name="T160">1.</text:span></text:p>
          </table:table-cell>
          <table:table-cell table:style-name="Таблица2.B2" office:value-type="string">
            <text:p text:style-name="P46">Подключение сотрудников структурных подразделений администрации, предоставляющих ГМУ, к личному кабинету ГИС МФЦ</text:p>
          </table:table-cell>
          <table:table-cell table:style-name="Таблица2.C2" office:value-type="string">
            <text:p text:style-name="P46">МКУ «УДАГЮС» - старший инспектор АС УДО Козуб А.В.</text:p>
            <text:p text:style-name="P46">(свод информации администратору проекта)</text:p>
            <text:p text:style-name="P46">ДУМИ — директор Меренков А.А.</text:p>
            <text:p text:style-name="P46">ДАИГ — директор Ю Д.М.</text:p>
            <text:p text:style-name="P46">ДЗП — директор Федотова Е.В.</text:p>
            <text:p text:style-name="P46">ДГХ — и.о. директора Золотов Е.А.</text:p>
            <text:p text:style-name="P46">ДДХиБ — директор Боровик С.В.</text:p>
            <text:p text:style-name="P46">ДПРиПР — директор Кузенкова Р.Б.</text:p>
            <text:p text:style-name="P46">ДКиТ — директор Герасимова И.В.</text:p>
            <text:p text:style-name="P46">ДСП — директор Юркова Э.А.</text:p>
            <text:p text:style-name="P46">ДО — директор Мирова С.А.</text:p>
            <text:p text:style-name="P46">ДОБиК — директор Сгибнев А.А.</text:p>
            <text:p text:style-name="P46">ДмиС — директор Завязкина Е.И.</text:p>
            <text:p text:style-name="P46">МКУ «УИФОЗР» - директор Заковраш Н.В.</text:p>
            <text:p text:style-name="P46">МКУ «УЖП» - директор Герасимова А.Т.</text:p>
            <text:p text:style-name="P46">МКУ «УДАГЮС» архивный отдел — начальник отдела</text:p>
            <text:p text:style-name="P46">Тихоньких М.С.</text:p>
          </table:table-cell>
        </table:table-row>
        <table:table-row table:style-name="TableLine2216695910864">
          <table:table-cell table:style-name="Таблица2.A3" office:value-type="string">
            <text:p text:style-name="P44">1.2.</text:p>
          </table:table-cell>
          <table:table-cell table:style-name="Таблица2.B3" office:value-type="string">
            <text:p text:style-name="P46">Тестирование перехода на электронный документооборот с МФЦ</text:p>
          </table:table-cell>
          <table:table-cell table:style-name="Таблица2.C3" office:value-type="string">
            <text:p text:style-name="P123"><text:span text:style-name="Основной_20_шрифт_20_абзаца"><text:span text:style-name="T52">МКУ «УДАГЮС» - старший инспектор АС УДО Козуб А.В.</text:span></text:span></text:p>
            <text:p text:style-name="P123"><text:span text:style-name="Основной_20_шрифт_20_абзаца"><text:span text:style-name="T52">(свод информации администратору проекта)</text:span></text:span></text:p>
            <text:p text:style-name="P123"><text:span text:style-name="Основной_20_шрифт_20_абзаца"><text:span text:style-name="T52">ДУМИ — директор Меренков А.А.</text:span></text:span></text:p>
            <text:p text:style-name="P123"><text:soft-page-break/><text:span text:style-name="Основной_20_шрифт_20_абзаца"><text:span text:style-name="T52">ДАИГ — директор Ю Д.М.</text:span></text:span></text:p>
            <text:p text:style-name="P123"><text:span text:style-name="Основной_20_шрифт_20_абзаца"><text:span text:style-name="T52">ДЗП — директор Федотова Е.В.</text:span></text:span></text:p>
            <text:p text:style-name="P123"><text:span text:style-name="Основной_20_шрифт_20_абзаца"><text:span text:style-name="T52">ДГХ — и.о. директора Золотов Е.А.</text:span></text:span></text:p>
            <text:p text:style-name="P123"><text:span text:style-name="Основной_20_шрифт_20_абзаца"><text:span text:style-name="T52">ДДХиБ — директор Боровик С.В.</text:span></text:span></text:p>
            <text:p text:style-name="P123"><text:span text:style-name="Основной_20_шрифт_20_абзаца"><text:span text:style-name="T52">ДПРиПР — директор Кузенкова Р.Б.</text:span></text:span></text:p>
            <text:p text:style-name="P123"><text:span text:style-name="Основной_20_шрифт_20_абзаца"><text:span text:style-name="T52">ДКиТ — директор Герасимова И.В.</text:span></text:span></text:p>
            <text:p text:style-name="P123"><text:span text:style-name="Основной_20_шрифт_20_абзаца"><text:span text:style-name="T52">ДСП — директор Юркова Э.А.</text:span></text:span></text:p>
            <text:p text:style-name="P123"><text:span text:style-name="Основной_20_шрифт_20_абзаца"><text:span text:style-name="T52">ДО — директор Мирова С.А.</text:span></text:span></text:p>
            <text:p text:style-name="P123"><text:span text:style-name="Основной_20_шрифт_20_абзаца"><text:span text:style-name="T52">ДОБиК — директор Сгибнев А.А.</text:span></text:span></text:p>
            <text:p text:style-name="P123"><text:span text:style-name="Основной_20_шрифт_20_абзаца"><text:span text:style-name="T52">ДмиС — директор Завязкина Е.И.</text:span></text:span></text:p>
            <text:p text:style-name="P123"><text:span text:style-name="Основной_20_шрифт_20_абзаца"><text:span text:style-name="T52">МКУ «УИФОЗР» - директор Заковраш Н.В.</text:span></text:span></text:p>
            <text:p text:style-name="P123"><text:span text:style-name="Основной_20_шрифт_20_абзаца"><text:span text:style-name="T52">МКУ «УЖП» - директор Герасимова А.Т.</text:span></text:span></text:p>
            <text:p text:style-name="P123"><text:span text:style-name="Основной_20_шрифт_20_абзаца"><text:span text:style-name="T52">МКУ «УДАГЮС» архивный отдел — начальник отдела</text:span></text:span></text:p>
            <text:p text:style-name="P123"><text:span text:style-name="Основной_20_шрифт_20_абзаца"><text:span text:style-name="T52">Тихоньких М.С.</text:span></text:span></text:p>
          </table:table-cell>
        </table:table-row>
        <table:table-row table:style-name="TableLine2216695917664">
          <table:table-cell table:style-name="Таблица2.A4" office:value-type="string">
            <text:p text:style-name="P44">2.1.</text:p>
          </table:table-cell>
          <table:table-cell table:style-name="Таблица2.B4" office:value-type="string">
            <text:p text:style-name="P46">Утверждение приведенных в соответствие с типовыми административными регламентами, утвержденными Комиссией по повышению качества и доступности <text:span text:style-name="T161">предоставления</text:span> ГМУ в Сахалинской области, действующих административных регламентов ГМУ администрации</text:p>
          </table:table-cell>
          <table:table-cell table:style-name="Таблица2.C4" office:value-type="string">
            <text:p text:style-name="P123"><text:span text:style-name="Основной_20_шрифт_20_абзаца"><text:span text:style-name="T52">МКУ «УДАГЮС» - старший инспектор АС УДО Козуб А.В.,</text:span></text:span></text:p>
            <text:p text:style-name="P123"><text:span text:style-name="Основной_20_шрифт_20_абзаца"><text:span text:style-name="T52">старший инспектор АС УДО Грачева Е.В. (свод информации администратору проекта)</text:span></text:span></text:p>
            <text:p text:style-name="P123"><text:span text:style-name="Основной_20_шрифт_20_абзаца"><text:span text:style-name="T52">ДУМИ — директор Меренков А.А.</text:span></text:span></text:p>
            <text:p text:style-name="P123"><text:span text:style-name="Основной_20_шрифт_20_абзаца"><text:span text:style-name="T52">ДАИГ — директор Ю Д.М.</text:span></text:span></text:p>
            <text:p text:style-name="P123"><text:span text:style-name="Основной_20_шрифт_20_абзаца"><text:span text:style-name="T52">ДЗП — директор Федотова Е.В.</text:span></text:span></text:p>
            <text:p text:style-name="P123"><text:span text:style-name="Основной_20_шрифт_20_абзаца"><text:span text:style-name="T52">ДГХ — и.о. директора Золотов Е.А.</text:span></text:span></text:p>
            <text:p text:style-name="P123"><text:span text:style-name="Основной_20_шрифт_20_абзаца"><text:span text:style-name="T52">ДДХиБ — директор Боровик С.В.</text:span></text:span></text:p>
            <text:p text:style-name="P123"><text:span text:style-name="Основной_20_шрифт_20_абзаца"><text:span text:style-name="T52">ДПРиПР — директор Кузенкова Р.Б.</text:span></text:span></text:p>
            <text:p text:style-name="P123"><text:span text:style-name="Основной_20_шрифт_20_абзаца"><text:span text:style-name="T52">ДКиТ — директор Герасимова И.В.</text:span></text:span></text:p>
            <text:p text:style-name="P123"><text:span text:style-name="Основной_20_шрифт_20_абзаца"><text:span text:style-name="T52">ДСП — директор Юркова Э.А.</text:span></text:span></text:p>
            <text:p text:style-name="P123"><text:span text:style-name="Основной_20_шрифт_20_абзаца"><text:span text:style-name="T52">ДО — директор Мирова С.А.</text:span></text:span></text:p>
            <text:p text:style-name="P123"><text:span text:style-name="Основной_20_шрифт_20_абзаца"><text:span text:style-name="T52">ДОБиК — директор Сгибнев А.А.</text:span></text:span></text:p>
            <text:p text:style-name="P123"><text:span text:style-name="Основной_20_шрифт_20_абзаца"><text:span text:style-name="T52">ДмиС — директор Завязкина Е.И.</text:span></text:span></text:p>
            <text:p text:style-name="P123"><text:span text:style-name="Основной_20_шрифт_20_абзаца"><text:span text:style-name="T52">МКУ «УИФОЗР» - директор Заковраш Н.В.</text:span></text:span></text:p>
            <text:p text:style-name="P123"><text:span text:style-name="Основной_20_шрифт_20_абзаца"><text:span text:style-name="T52">МКУ «УЖП» - директор Герасимова А.Т.</text:span></text:span></text:p>
            <text:p text:style-name="P123"><text:span text:style-name="Основной_20_шрифт_20_абзаца"><text:span text:style-name="T52">МКУ «УДАГЮС» архивный отдел — начальник отдела</text:span></text:span></text:p>
            <text:p text:style-name="P123"><text:span text:style-name="Основной_20_шрифт_20_абзаца"><text:span text:style-name="T52">Тихоньких М.С.</text:span></text:span></text:p>
          </table:table-cell>
        </table:table-row>
        <text:soft-page-break/>
        <table:table-row table:style-name="TableLine2216695925008">
          <table:table-cell table:style-name="Таблица2.A5" office:value-type="string">
            <text:p text:style-name="P44">2.2.</text:p>
          </table:table-cell>
          <table:table-cell table:style-name="Таблица2.B5" office:value-type="string">
            <text:p text:style-name="P46">Утверждение администрацией (приведение в <text:span text:style-name="T162">соответствие</text:span> с действующими <text:span text:style-name="T163">НП</text:span>А) технологических схем предоставления ГМУ</text:p>
          </table:table-cell>
          <table:table-cell table:style-name="Таблица2.C5" office:value-type="string">
            <text:p text:style-name="P46">МКУ «УДАГЮС» - старший инспектор АС УДО Козуб А.В.</text:p>
            <text:p text:style-name="P46">(свод информации администратору проекта)</text:p>
            <text:p text:style-name="P46">ДУМИ — директор Меренков А.А.</text:p>
            <text:p text:style-name="P46">ДАИГ — директор Ю Д.М.</text:p>
            <text:p text:style-name="P46">ДЗП — директор Федотова Е.В.</text:p>
            <text:p text:style-name="P46">ДГХ — и.о. директора Золотов Е.А.</text:p>
            <text:p text:style-name="P46">ДДХиБ — директор Боровик С.В.</text:p>
            <text:p text:style-name="P46">ДПРиПР — директор Кузенкова Р.Б.</text:p>
            <text:p text:style-name="P46">ДКиТ — директор Герасимова И.В.</text:p>
            <text:p text:style-name="P46">ДСП — директор Юркова Э.А.</text:p>
            <text:p text:style-name="P46">ДО — директор Мирова С.А.</text:p>
            <text:p text:style-name="P46">ДОБиК — директор Сгибнев А.А.</text:p>
            <text:p text:style-name="P46">ДмиС — директор Завязкина Е.И.</text:p>
            <text:p text:style-name="P46">МКУ «УИФОЗР» - директор Заковраш Н.В.</text:p>
            <text:p text:style-name="P46">МКУ «УЖП» - директор Герасимова А.Т.</text:p>
            <text:p text:style-name="P46">МКУ «УДАГЮС» архивный отдел — начальник отдела</text:p>
            <text:p text:style-name="P46">Тихоньких М.С.</text:p>
          </table:table-cell>
        </table:table-row>
        <table:table-row table:style-name="TableLine2216695922288">
          <table:table-cell table:style-name="Таблица2.A6" office:value-type="string">
            <text:p text:style-name="P44">2.3.</text:p>
          </table:table-cell>
          <table:table-cell table:style-name="Таблица2.B6" office:value-type="string">
            <text:p text:style-name="P46">Внедрение экстерриториального принципа предоставления ГМУ администрации в МФЦ</text:p>
          </table:table-cell>
          <table:table-cell table:style-name="Таблица2.C6" office:value-type="string">
            <text:p text:style-name="P46">МКУ «УДАГЮС» - старший инспектор АС УДО Грачева Е.В.</text:p>
            <text:p text:style-name="P46">(свод информации администратору проекта)</text:p>
            <text:p text:style-name="P46">ДУМИ — директор Меренков А.А.</text:p>
            <text:p text:style-name="P46">ДАИГ — директор Ю Д.М.</text:p>
            <text:p text:style-name="P46">ДЗП — директор Федотова Е.В.</text:p>
            <text:p text:style-name="P46">ДГХ — и.о. директора Золотов Е.А.</text:p>
            <text:p text:style-name="P46">ДДХиБ — директор Боровик С.В.</text:p>
            <text:p text:style-name="P46">ДПРиПР — директор Кузенкова Р.Б.</text:p>
            <text:p text:style-name="P46">ДКиТ — директор Герасимова И.В.</text:p>
            <text:p text:style-name="P46">ДСП — директор Юркова Э.А.</text:p>
            <text:p text:style-name="P46">ДО — директор Мирова С.А.</text:p>
            <text:p text:style-name="P46">ДОБиК — директор Сгибнев А.А.</text:p>
            <text:p text:style-name="P46">ДмиС — директор Завязкина Е.И.</text:p>
            <text:p text:style-name="P46">МКУ «УИФОЗР» - директор Заковраш Н.В.</text:p>
            <text:p text:style-name="P46">МКУ «УЖП» - директор Герасимова А.Т.</text:p>
            <text:p text:style-name="P46"><text:soft-page-break/>МКУ «УДАГЮС» архивный отдел — начальник отдела</text:p>
            <text:p text:style-name="P46">Тихоньких М.С.</text:p>
          </table:table-cell>
        </table:table-row>
        <table:table-row table:style-name="TableLine2216695909776">
          <table:table-cell table:style-name="Таблица2.A7" office:value-type="string">
            <text:p text:style-name="P44">3.1.</text:p>
          </table:table-cell>
          <table:table-cell table:style-name="Таблица2.B7" office:value-type="string">
            <text:p text:style-name="P46">Подготовка методических материалов (инструкций) для заявителей</text:p>
          </table:table-cell>
          <table:table-cell table:style-name="Таблица2.C7" office:value-type="string">
            <text:p text:style-name="P46">МФЦ, МКУ «УДАГЮС» - старший инспектор АС УДО Фадеева Н.С. (свод информации администратору проекта)</text:p>
            <text:p text:style-name="P46">ДУМИ — директор Меренков А.А.</text:p>
            <text:p text:style-name="P46">ДАИГ — директор Ю Д.М.</text:p>
            <text:p text:style-name="P46">ДЗП — директор Федотова Е.В.</text:p>
            <text:p text:style-name="P46">ДГХ — и.о. директора Золотов Е.А.</text:p>
            <text:p text:style-name="P46">ДДХиБ — директор Боровик С.В.</text:p>
            <text:p text:style-name="P46">ДПРиПР — директор Кузенкова Р.Б.</text:p>
            <text:p text:style-name="P46">ДКиТ — директор Герасимова И.В.</text:p>
            <text:p text:style-name="P46">ДСП — директор Юркова Э.А.</text:p>
            <text:p text:style-name="P46">ДО — директор Мирова С.А.</text:p>
            <text:p text:style-name="P46">ДОБиК — директор Сгибнев А.А.</text:p>
            <text:p text:style-name="P46">ДмиС — директор Завязкина Е.И.</text:p>
            <text:p text:style-name="P46">МКУ «УИФОЗР» - директор Заковраш Н.В.</text:p>
            <text:p text:style-name="P46">МКУ «УЖП» - директор Герасимова А.Т.</text:p>
            <text:p text:style-name="P46">МКУ «УДАГЮС» архивный отдел — начальник отдела</text:p>
            <text:p text:style-name="P46">Тихоньких М.С.</text:p>
          </table:table-cell>
        </table:table-row>
        <table:table-row table:style-name="TableLine2216695971248">
          <table:table-cell table:style-name="Таблица2.A8" office:value-type="string">
            <text:p text:style-name="P44">3.2.</text:p>
          </table:table-cell>
          <table:table-cell table:style-name="Таблица2.B8" office:value-type="string">
            <text:p text:style-name="P46">Проведение обучающих мероприятий с сотрудниками МФЦ</text:p>
          </table:table-cell>
          <table:table-cell table:style-name="Таблица2.C8" office:value-type="string">
            <text:p text:style-name="P46">МФЦ, МКУ «УДАГЮС» - старший инспектор АС УДО Фадеева Н.С. (свод информации администратору проекта)</text:p>
            <text:p text:style-name="P46">ДУМИ — директор Меренков А.А.</text:p>
            <text:p text:style-name="P46">ДАИГ — директор Ю Д.М.</text:p>
            <text:p text:style-name="P46">ДЗП — директор Федотова Е.В.</text:p>
            <text:p text:style-name="P46">ДГХ — и.о. директора Золотов Е.А.</text:p>
            <text:p text:style-name="P46">ДДХиБ — директор Боровик С.В.</text:p>
            <text:p text:style-name="P46">ДПРиПР — директор Кузенкова Р.Б.</text:p>
            <text:p text:style-name="P46">ДКиТ — директор Герасимова И.В.</text:p>
            <text:p text:style-name="P46">ДСП — директор Юркова Э.А.</text:p>
            <text:p text:style-name="P46">ДО — директор Мирова С.А.</text:p>
            <text:p text:style-name="P46">ДОБиК — директор Сгибнев А.А.</text:p>
            <text:p text:style-name="P46">ДмиС — директор Завязкина Е.И.</text:p>
            <text:p text:style-name="P46"><text:soft-page-break/>МКУ «УИФОЗР» - директор Заковраш Н.В.</text:p>
            <text:p text:style-name="P46">МКУ «УЖП» - директор Герасимова А.Т.</text:p>
            <text:p text:style-name="P46">МКУ «УДАГЮС» архивный отдел — начальник отдела</text:p>
            <text:p text:style-name="P46">Тихоньких М.С.</text:p>
          </table:table-cell>
        </table:table-row>
        <table:table-row table:style-name="TableLine2216695970432">
          <table:table-cell table:style-name="Таблица2.A9" office:value-type="string">
            <text:p text:style-name="P44">3.3.</text:p>
          </table:table-cell>
          <table:table-cell table:style-name="Таблица2.B9" office:value-type="string">
            <text:p text:style-name="P46">Оказание на базе МФЦ консультационных услуг и организационно-технической поддержки заявител<text:span text:style-name="T97">ям</text:span> при подаче ими запросов на предоставление ГМУ в электронной форме</text:p>
          </table:table-cell>
          <table:table-cell table:style-name="Таблица2.C9" office:value-type="string">
            <text:p text:style-name="P46">МФЦ, МКУ «УДАГЮС» - старший инспектор АС УДО Фадеева Н.С.</text:p>
            <text:p text:style-name="P46">(свод информации администратору проекта)</text:p>
          </table:table-cell>
        </table:table-row>
        <table:table-row table:style-name="TableLine2216695977776">
          <table:table-cell table:style-name="Таблица2.A10" office:value-type="string">
            <text:p text:style-name="P44">4.1.</text:p>
          </table:table-cell>
          <table:table-cell table:style-name="Таблица2.B10" office:value-type="string">
            <text:p text:style-name="P46">Подготовка структурными подразделениями администрации описания видов сведений, запрашиваемых в рамах межведомственного взаимодействия</text:p>
          </table:table-cell>
          <table:table-cell table:style-name="Таблица2.C10" office:value-type="string">
            <text:p text:style-name="P46">МФЦ, МКУ «УДАГЮС» - старший инспектор АС УДО Кравцова Н.В. (свод информации администратору проекта)</text:p>
            <text:p text:style-name="P46">ДУМИ — директор Меренков А.А.</text:p>
            <text:p text:style-name="P46">ДАИГ — директор Ю Д.М.</text:p>
            <text:p text:style-name="P46">ДЗП — директор Федотова Е.В.</text:p>
            <text:p text:style-name="P46">ДГХ — и.о. директора Золотов Е.А.</text:p>
            <text:p text:style-name="P46">ДДХиБ — директор Боровик С.В.</text:p>
            <text:p text:style-name="P46">ДПРиПР — директор Кузенкова Р.Б.</text:p>
            <text:p text:style-name="P46">ДКиТ — директор Герасимова И.В.</text:p>
            <text:p text:style-name="P46">ДСП — директор Юркова Э.А.</text:p>
            <text:p text:style-name="P46">ДО — директор Мирова С.А.</text:p>
            <text:p text:style-name="P46">ДОБиК — директор Сгибнев А.А.</text:p>
            <text:p text:style-name="P46">ДмиС — директор Завязкина Е.И.</text:p>
            <text:p text:style-name="P46">МКУ «УИФОЗР» - директор Заковраш Н.В.</text:p>
            <text:p text:style-name="P46">МКУ «УЖП» - директор Герасимова А.Т.</text:p>
            <text:p text:style-name="P46">МКУ «УДАГЮС» архивный отдел — начальник отдела</text:p>
            <text:p text:style-name="P46">Тихоньких М.С.</text:p>
          </table:table-cell>
        </table:table-row>
        <table:table-row table:style-name="TableLine2216695975600">
          <table:table-cell table:style-name="Таблица2.A11" office:value-type="string">
            <text:p text:style-name="P44">4.2.</text:p>
          </table:table-cell>
          <table:table-cell table:style-name="Таблица2.B11" office:value-type="string">
            <text:p text:style-name="P46">Проведение работ по подключению к межведомственному <text:span text:style-name="T164">взаимодействию</text:span> посредством ГИС МФЦ к видам сведений, которые согласно описаниям осуществляются посредством электронного взаимодействия</text:p>
            <text:p text:style-name="P46"/>
          </table:table-cell>
          <table:table-cell table:style-name="Таблица2.C11" office:value-type="string">
            <text:p text:style-name="P47">МФЦ, МКУ «УДАГЮС» - старший инспектор АС УДО Кравцова Н.В.</text:p>
            <text:p text:style-name="P47">(свод информации администратору проекта)</text:p>
          </table:table-cell>
        </table:table-row>
        <table:table-row table:style-name="TableLine2216695976960">
          <table:table-cell table:style-name="Таблица2.A12" office:value-type="string">
            <text:p text:style-name="P44">4.3.</text:p>
          </table:table-cell>
          <table:table-cell table:style-name="Таблица2.B12" office:value-type="string">
            <text:p text:style-name="P46">Организация получения сведений по СМЭВ сотрудниками МФЦ</text:p>
          </table:table-cell>
          <table:table-cell table:style-name="Таблица2.C12" office:value-type="string">
            <text:p text:style-name="P47"><text:span text:style-name="T165">МФЦ, </text:span>МКУ «УДАГЮС» - старший инспектор АС УДО <text:span text:style-name="T165">Кравцова Н.В.</text:span></text:p>
            <text:p text:style-name="P48">(свод информации администратору проекта)</text:p>
          </table:table-cell>
        </table:table-row>
        <text:soft-page-break/>
        <table:table-row table:style-name="TableLine2216695972064">
          <table:table-cell table:style-name="Таблица2.A13" office:value-type="string">
            <text:p text:style-name="P44">4.4.</text:p>
          </table:table-cell>
          <table:table-cell table:style-name="Таблица2.B13" office:value-type="string">
            <text:p text:style-name="P46">Осуществление работ по переводу бумажного межведомственного взаимодействия в электронное</text:p>
          </table:table-cell>
          <table:table-cell table:style-name="Таблица2.C13" office:value-type="string">
            <text:p text:style-name="P47"><text:span text:style-name="T165">МФЦ, </text:span>МКУ «УДАГЮС» - старший инспектор АС УДО <text:span text:style-name="T165">Кравцова Н.В.</text:span></text:p>
            <text:p text:style-name="P48">(свод информации администратору проекта)</text:p>
          </table:table-cell>
        </table:table-row>
        <table:table-row table:style-name="TableLine2216695966896">
          <table:table-cell table:style-name="Таблица2.A14" office:value-type="string">
            <text:p text:style-name="P44">5.1.</text:p>
          </table:table-cell>
          <table:table-cell table:style-name="Таблица2.B14" office:value-type="string">
            <text:p text:style-name="P46">Включение в проект Соглашения о взаимодействии администрации города с МФЦ полного перечня услуг, утвержденного постановлением Правительства Сахалинской области от 14 декабря 2020 г. № 578 "Об утверждении перечней ГМУ, предоставление которых организовывается в ГБУ СО "МФЦ"</text:p>
          </table:table-cell>
          <table:table-cell table:style-name="Таблица2.C14" office:value-type="string">
            <text:p text:style-name="P46">МКУ «УДАГЮС» - старший инспектор АС УДО Козуб А.В.</text:p>
          </table:table-cell>
        </table:table-row>
        <table:table-row table:style-name="TableLine2216695978320">
          <table:table-cell table:style-name="Таблица2.A15" office:value-type="string">
            <text:p text:style-name="P44">5.2.</text:p>
          </table:table-cell>
          <table:table-cell table:style-name="Таблица2.B15" office:value-type="string">
            <text:p text:style-name="P46">Согласование и утверждение проекта Соглашения о взаимодействии администрации с МФЦ</text:p>
          </table:table-cell>
          <table:table-cell table:style-name="Таблица2.C15" office:value-type="string">
            <text:p text:style-name="P46">МКУ «УДАГЮС» - старший инспектор АС УДО Козуб А.В.</text:p>
          </table:table-cell>
        </table:table-row>
        <table:table-row table:style-name="TableLine2216695977504">
          <table:table-cell table:style-name="Таблица2.A16" office:value-type="string">
            <text:p text:style-name="P44">5.3.</text:p>
          </table:table-cell>
          <table:table-cell table:style-name="Таблица2.B16" office:value-type="string">
            <text:p text:style-name="P46">Повышение информационной политики администрации города о преимуществе способа подачи запроса через МФЦ </text:p>
          </table:table-cell>
          <table:table-cell table:style-name="Таблица2.C16" office:value-type="string">
            <text:p text:style-name="P46">МКУ «УДАГЮС» - старший инспектор АС УДО Козуб А.В.</text:p>
            <text:p text:style-name="P46">(свод информации администратору проекта)</text:p>
            <text:p text:style-name="P46">ДУМИ — директор Меренков А.А.</text:p>
            <text:p text:style-name="P46">ДАИГ — директор Ю Д.М.</text:p>
            <text:p text:style-name="P46">ДЗП — директор Федотова Е.В.</text:p>
            <text:p text:style-name="P46">ДГХ — и.о. директора Золотов Е.А.</text:p>
            <text:p text:style-name="P46">ДДХиБ — директор Боровик С.В.</text:p>
            <text:p text:style-name="P46">ДПРиПР — директор Кузенкова Р.Б.</text:p>
            <text:p text:style-name="P46">ДКиТ — директор Герасимова И.В.</text:p>
            <text:p text:style-name="P46">ДСП — директор Юркова Э.А.</text:p>
            <text:p text:style-name="P46">ДО — директор Мирова С.А.</text:p>
            <text:p text:style-name="P46">ДОБиК — директор Сгибнев А.А.</text:p>
            <text:p text:style-name="P46">ДмиС — директор Завязкина Е.И.</text:p>
            <text:p text:style-name="P46">МКУ «УИФОЗР» - директор Заковраш Н.В.</text:p>
            <text:p text:style-name="P46">МКУ «УЖП» - директор Герасимова А.Т.</text:p>
            <text:p text:style-name="P46">МКУ «УДАГЮС» архивный отдел — начальник отдела</text:p>
            <text:p text:style-name="P46">Тихоньких М.С.</text:p>
            <text:p text:style-name="P46"/>
          </table:table-cell>
        </table:table-row>
        <table:table-row table:style-name="TableLine2216695978864">
          <table:table-cell table:style-name="Таблица2.A17" office:value-type="string">
            <text:p text:style-name="P44">6.1.</text:p>
          </table:table-cell>
          <table:table-cell table:style-name="Таблица2.B17" office:value-type="string">
            <text:p text:style-name="P46">Увеличение доли ГМУ, предоставляемых в электронном <text:span text:style-name="T96">виде</text:span></text:p>
          </table:table-cell>
          <table:table-cell table:style-name="Таблица2.C17" office:value-type="string">
            <text:p text:style-name="P46">МКУ «УДАГЮС» - старший инспектор АС УДО Фадеева Н.С.</text:p>
            <text:p text:style-name="P46">(свод информации)</text:p>
            <text:p text:style-name="P46">ДУМИ — директор Меренков А.А.</text:p>
            <text:p text:style-name="P46">ДАИГ — директор Ю Д.М.</text:p>
            <text:p text:style-name="P46"><text:soft-page-break/>ДЗП — директор Федотова Е.В.</text:p>
            <text:p text:style-name="P46">ДГХ — и.о. директора Золотов Е.А.</text:p>
            <text:p text:style-name="P46">ДДХиБ — директор Боровик С.В.</text:p>
            <text:p text:style-name="P46">ДПРиПР — директор Кузенкова Р.Б.</text:p>
            <text:p text:style-name="P46">ДКиТ — директор Герасимова И.В.</text:p>
            <text:p text:style-name="P46">ДСП — директор Юркова Э.А.</text:p>
            <text:p text:style-name="P46">ДО — директор Мирова С.А.</text:p>
            <text:p text:style-name="P46">ДОБиК — директор Сгибнев А.А.</text:p>
            <text:p text:style-name="P46">ДмиС — директор Завязкина Е.И.</text:p>
            <text:p text:style-name="P46">МКУ «УИФОЗР» - директор Заковраш Н.В.</text:p>
            <text:p text:style-name="P46">МКУ «УЖП» - директор Герасимова А.Т.</text:p>
            <text:p text:style-name="P46">МКУ «УДАГЮС» архивный отдел — начальник отдела</text:p>
            <text:p text:style-name="P46">Тихоньких М.С.</text:p>
          </table:table-cell>
        </table:table-row>
        <table:table-row table:style-name="TableLine2216695973424">
          <table:table-cell table:style-name="Таблица2.A18" office:value-type="string">
            <text:p text:style-name="P44">6.2.</text:p>
          </table:table-cell>
          <table:table-cell table:style-name="Таблица2.B18" office:value-type="string">
            <text:p text:style-name="P46">Сокращение времени приема запросов на предоставление ГМУ в администрации</text:p>
          </table:table-cell>
          <table:table-cell table:style-name="Таблица2.C18" office:value-type="string">
            <text:p text:style-name="P46">МКУ «УДАГЮС» - старший инспектор АС УДО Грачева Е.В.</text:p>
            <text:p text:style-name="P46">(свод информации администратору проекта)</text:p>
            <text:p text:style-name="P46">ДУМИ — директор Меренков А.А.</text:p>
            <text:p text:style-name="P46">ДАИГ — директор Ю Д.М.</text:p>
            <text:p text:style-name="P46">ДЗП — директор Федотова Е.В.</text:p>
            <text:p text:style-name="P46">ДГХ — и.о. директора Золотов Е.А.</text:p>
            <text:p text:style-name="P46">ДДХиБ — директор Боровик С.В.</text:p>
            <text:p text:style-name="P46">ДПРиПР — директор Кузенкова Р.Б.</text:p>
            <text:p text:style-name="P46">ДКиТ — директор Герасимова И.В.</text:p>
            <text:p text:style-name="P46">ДСП — директор Юркова Э.А.</text:p>
            <text:p text:style-name="P46">ДО — директор Мирова С.А.</text:p>
            <text:p text:style-name="P46">ДОБиК — директор Сгибнев А.А.</text:p>
            <text:p text:style-name="P46">ДмиС — директор Завязкина Е.И.</text:p>
            <text:p text:style-name="P46">МКУ «УИФОЗР» - директор Заковраш Н.В.</text:p>
            <text:p text:style-name="P46">МКУ «УЖП» - директор Герасимова А.Т.</text:p>
            <text:p text:style-name="P46">МКУ «УДАГЮС» архивный отдел — начальник отдела</text:p>
            <text:p text:style-name="P46">Тихоньких М.С.</text:p>
            <text:p text:style-name="P46"/>
            <text:p text:style-name="P46"/>
          </table:table-cell>
        </table:table-row>
        <text:soft-page-break/>
        <table:table-row table:style-name="TableLine2216695967168">
          <table:table-cell table:style-name="Таблица2.A19" office:value-type="string">
            <text:p text:style-name="P44">6.3.</text:p>
          </table:table-cell>
          <table:table-cell table:style-name="Таблица2.B19" office:value-type="string">
            <text:p text:style-name="P46">Повышение информационной политики <text:span text:style-name="T166">администрации</text:span> города о преимуществе электронного взаимодействия при предоставлении ГМУ</text:p>
          </table:table-cell>
          <table:table-cell table:style-name="Таблица2.C19" office:value-type="string">
            <text:p text:style-name="P46">МКУ «УДАГЮС» - старший инспектор АС УДО Грачева Е.В., старший инспекктор АС УДО Кравцова Н.В. (свод информации администратору проекта)</text:p>
            <text:p text:style-name="P46">ДУМИ — директор Меренков А.А.</text:p>
            <text:p text:style-name="P46">ДАИГ — директор Ю Д.М.</text:p>
            <text:p text:style-name="P46">ДЗП — директор Федотова Е.В.</text:p>
            <text:p text:style-name="P46">ДГХ — и.о. директора Золотов Е.А.</text:p>
            <text:p text:style-name="P46">ДДХиБ — директор Боровик С.В.</text:p>
            <text:p text:style-name="P46">ДПРиПР — директор Кузенкова Р.Б.</text:p>
            <text:p text:style-name="P46">ДКиТ — директор Герасимова И.В.</text:p>
            <text:p text:style-name="P46">ДСП — директор Юркова Э.А.</text:p>
            <text:p text:style-name="P46">ДО — директор Мирова С.А.</text:p>
            <text:p text:style-name="P46">ДОБиК — директор Сгибнев А.А.</text:p>
            <text:p text:style-name="P46">ДмиС — директор Завязкина Е.И.</text:p>
            <text:p text:style-name="P46">МКУ «УИФОЗР» - директор Заковраш Н.В.</text:p>
            <text:p text:style-name="P46">МКУ «УЖП» - директор Герасимова А.Т.</text:p>
            <text:p text:style-name="P46">МКУ «УДАГЮС» архивный отдел — начальник отдела</text:p>
            <text:p text:style-name="P46">Тихоньких М.С.</text:p>
          </table:table-cell>
        </table:table-row>
        <table:table-row table:style-name="TableLine2216695974512">
          <table:table-cell table:style-name="Таблица2.A20" office:value-type="string">
            <text:p text:style-name="P44">7.1.</text:p>
          </table:table-cell>
          <table:table-cell table:style-name="Таблица2.B20" office:value-type="string">
            <text:p text:style-name="P46">Выявление ГМУ с нарушением сроков их предоставления</text:p>
          </table:table-cell>
          <table:table-cell table:style-name="Таблица2.C20" office:value-type="string">
            <text:p text:style-name="P46">МКУ «УДАГЮС» - старший инспектор АС УДО Фадеева Н.С</text:p>
            <text:p text:style-name="P46">(свод информации администратору проекта)</text:p>
            <text:p text:style-name="P46">ДУМИ — директор Меренков А.А.</text:p>
            <text:p text:style-name="P46">ДАИГ — директор Ю Д.М.</text:p>
            <text:p text:style-name="P46">ДЗП — директор Федотова Е.В.</text:p>
            <text:p text:style-name="P46">ДГХ — и.о. директора Золотов Е.А.</text:p>
            <text:p text:style-name="P46">ДДХиБ — директор Боровик С.В.</text:p>
            <text:p text:style-name="P46">ДПРиПР — директор Кузенкова Р.Б.</text:p>
            <text:p text:style-name="P46">ДКиТ — директор Герасимова И.В.</text:p>
            <text:p text:style-name="P46">ДСП — директор Юркова Э.А.</text:p>
            <text:p text:style-name="P46">ДО — директор Мирова С.А.</text:p>
            <text:p text:style-name="P46">ДОБиК — директор Сгибнев А.А.</text:p>
            <text:p text:style-name="P46">ДмиС — директор Завязкина Е.И.</text:p>
            <text:p text:style-name="P46">МКУ «УИФОЗР» - директор Заковраш Н.В.</text:p>
            <text:p text:style-name="P46"><text:soft-page-break/>МКУ «УЖП» - директор Герасимова А.Т.</text:p>
            <text:p text:style-name="P46">МКУ «УДАГЮС» архивный отдел — начальник отдела</text:p>
            <text:p text:style-name="P46">Тихоньких М.С.</text:p>
          </table:table-cell>
        </table:table-row>
        <table:table-row table:style-name="TableLine2216695968256">
          <table:table-cell table:style-name="Таблица2.A21" office:value-type="string">
            <text:p text:style-name="P44">7.2.</text:p>
          </table:table-cell>
          <table:table-cell table:style-name="Таблица2.B21" office:value-type="string">
            <text:p text:style-name="P46">Анализ причин нарушения сроков</text:p>
          </table:table-cell>
          <table:table-cell table:style-name="Таблица2.C21" office:value-type="string">
            <text:p text:style-name="P46">МКУ «УДАГЮС» - старший инспектор АС УДО Фадеева Н.С</text:p>
            <text:p text:style-name="P46">(свод информации администратору проекта)</text:p>
            <text:p text:style-name="P46">ДУМИ — директор Меренков А.А.</text:p>
            <text:p text:style-name="P46">ДАИГ — директор Ю Д.М.</text:p>
            <text:p text:style-name="P46">ДЗП — директор Федотова Е.В.</text:p>
            <text:p text:style-name="P46">ДГХ — и.о. директора Золотов Е.А.</text:p>
            <text:p text:style-name="P46">ДДХиБ — директор Боровик С.В.</text:p>
            <text:p text:style-name="P46">ДПРиПР — директор Кузенкова Р.Б.</text:p>
            <text:p text:style-name="P46">ДКиТ — директор Герасимова И.В.</text:p>
            <text:p text:style-name="P46">ДСП — директор Юркова Э.А.</text:p>
            <text:p text:style-name="P46">ДО — директор Мирова С.А.</text:p>
            <text:p text:style-name="P46">ДОБиК — директор Сгибнев А.А.</text:p>
            <text:p text:style-name="P46">ДмиС — директор Завязкина Е.И.</text:p>
            <text:p text:style-name="P46">МКУ «УИФОЗР» - директор Заковраш Н.В.</text:p>
            <text:p text:style-name="P46">МКУ «УЖП» - директор Герасимова А.Т.</text:p>
            <text:p text:style-name="P46">МКУ «УДАГЮС» архивный отдел — начальник отдела</text:p>
            <text:p text:style-name="P46">Тихоньких М.С.</text:p>
          </table:table-cell>
        </table:table-row>
        <table:table-row table:style-name="TableLine2216695965808">
          <table:table-cell table:style-name="Таблица2.A22" office:value-type="string">
            <text:p text:style-name="P44">7.3.</text:p>
          </table:table-cell>
          <table:table-cell table:style-name="Таблица2.B22" office:value-type="string">
            <text:p text:style-name="P46">Оптимизация процессов предоставления ГМУ с целью исключения для нарушения сроков</text:p>
          </table:table-cell>
          <table:table-cell table:style-name="Таблица2.C22" office:value-type="string">
            <text:p text:style-name="P46">МКУ «УДАГЮС» - старший инспектор АС УДО Фадеева Н.С</text:p>
            <text:p text:style-name="P46">(свод информации администратору проекта)</text:p>
            <text:p text:style-name="P46">ДУМИ — директор Меренков А.А.</text:p>
            <text:p text:style-name="P46">ДАИГ — директор Ю Д.М.</text:p>
            <text:p text:style-name="P46">ДЗП — директор Федотова Е.В.</text:p>
            <text:p text:style-name="P46">ДГХ — и.о. директора Золотов Е.А.</text:p>
            <text:p text:style-name="P46">ДДХиБ — директор Боровик С.В.</text:p>
            <text:p text:style-name="P46">ДПРиПР — директор Кузенкова Р.Б.</text:p>
            <text:p text:style-name="P46">ДКиТ — директор Герасимова И.В.</text:p>
            <text:p text:style-name="P46">ДСП — директор Юркова Э.А.</text:p>
            <text:p text:style-name="P46">ДО — директор Мирова С.А.</text:p>
            <text:p text:style-name="P46">ДОБиК — директор Сгибнев А.А.</text:p>
            <text:p text:style-name="P46"><text:soft-page-break/>ДмиС — директор Завязкина Е.И.</text:p>
            <text:p text:style-name="P46">МКУ «УИФОЗР» - директор Заковраш Н.В.</text:p>
            <text:p text:style-name="P46">МКУ «УЖП» - директор Герасимова А.Т.</text:p>
            <text:p text:style-name="P46">МКУ «УДАГЮС» архивный отдел — начальник отдела</text:p>
            <text:p text:style-name="P46">Тихоньких М.С.</text:p>
          </table:table-cell>
        </table:table-row>
        <table:table-row table:style-name="TableLine2216695969888">
          <table:table-cell table:style-name="Таблица2.A23" office:value-type="string">
            <text:p text:style-name="P44">8.1.</text:p>
          </table:table-cell>
          <table:table-cell table:style-name="Таблица2.B23" office:value-type="string">
            <text:p text:style-name="P46">Выявление ГМУ с долей отказов выше 5%</text:p>
          </table:table-cell>
          <table:table-cell table:style-name="Таблица2.C23" office:value-type="string">
            <text:p text:style-name="P46">МКУ «УДАГЮС» - старший инспектор АС УДО Кравцова Н.В. (свод информации администратору проекта)</text:p>
            <text:p text:style-name="P46">ДУМИ — директор Меренков А.А.</text:p>
            <text:p text:style-name="P46">ДАИГ — директор Ю Д.М.</text:p>
            <text:p text:style-name="P46">ДЗП — директор Федотова Е.В.</text:p>
            <text:p text:style-name="P46">ДГХ — и.о. директора Золотов Е.А.</text:p>
            <text:p text:style-name="P46">ДДХиБ — директор Боровик С.В.</text:p>
            <text:p text:style-name="P46">ДПРиПР — директор Кузенкова Р.Б.</text:p>
            <text:p text:style-name="P46">ДКиТ — директор Герасимова И.В.</text:p>
            <text:p text:style-name="P46">ДСП — директор Юркова Э.А.</text:p>
            <text:p text:style-name="P46">ДО — директор Мирова С.А.</text:p>
            <text:p text:style-name="P46">ДОБиК — директор Сгибнев А.А.</text:p>
            <text:p text:style-name="P46">ДмиС — директор Завязкина Е.И.</text:p>
            <text:p text:style-name="P46">МКУ «УИФОЗР» - директор Заковраш Н.В.</text:p>
            <text:p text:style-name="P46">МКУ «УЖП» - директор Герасимова А.Т.</text:p>
            <text:p text:style-name="P46">МКУ «УДАГЮС» архивный отдел — начальник отдела</text:p>
            <text:p text:style-name="P46">Тихоньких М.С.</text:p>
          </table:table-cell>
        </table:table-row>
        <table:table-row table:style-name="TableLine2216695983216">
          <table:table-cell table:style-name="Таблица2.A24" office:value-type="string">
            <text:p text:style-name="P44">8.2.</text:p>
          </table:table-cell>
          <table:table-cell table:style-name="Таблица2.B24" office:value-type="string">
            <text:p text:style-name="P46">Анализ причин отказов</text:p>
          </table:table-cell>
          <table:table-cell table:style-name="Таблица2.C24" office:value-type="string">
            <text:p text:style-name="P46">МКУ «УДАГЮС» - старший инспектор АС УДО Кравцова Н.В. (свод информации администратору проекта)</text:p>
            <text:p text:style-name="P46">ДУМИ — директор Меренков А.А.</text:p>
            <text:p text:style-name="P46">ДАИГ — директор Ю Д.М.</text:p>
            <text:p text:style-name="P46">ДЗП — директор Федотова Е.В.</text:p>
            <text:p text:style-name="P46">ДГХ — и.о. директора Золотов Е.А.</text:p>
            <text:p text:style-name="P46">ДДХиБ — директор Боровик С.В.</text:p>
            <text:p text:style-name="P46">ДПРиПР — директор Кузенкова Р.Б.</text:p>
            <text:p text:style-name="P46">ДКиТ — директор Герасимова И.В.</text:p>
            <text:p text:style-name="P46">ДСП — директор Юркова Э.А.</text:p>
            <text:p text:style-name="P46"><text:soft-page-break/>ДО — директор Мирова С.А.</text:p>
            <text:p text:style-name="P46">ДОБиК — директор Сгибнев А.А.</text:p>
            <text:p text:style-name="P46">ДмиС — директор Завязкина Е.И.</text:p>
            <text:p text:style-name="P46">МКУ «УИФОЗР» - директор Заковраш Н.В.</text:p>
            <text:p text:style-name="P46">МКУ «УЖП» - директор Герасимова А.Т.</text:p>
            <text:p text:style-name="P46">МКУ «УДАГЮС» архивный отдел — начальник отдела</text:p>
            <text:p text:style-name="P46">Тихоньких М.С.</text:p>
          </table:table-cell>
        </table:table-row>
        <table:table-row table:style-name="TableLine2216695988656">
          <table:table-cell table:style-name="Таблица2.A25" office:value-type="string">
            <text:p text:style-name="P44">8.3.</text:p>
          </table:table-cell>
          <table:table-cell table:style-name="Таблица2.B25" office:value-type="string">
            <text:p text:style-name="P46">Оптимизация процессов предоставления ГМУ с целью <text:span text:style-name="T97">снижения доли отказов</text:span></text:p>
          </table:table-cell>
          <table:table-cell table:style-name="Таблица2.C25" office:value-type="string">
            <text:p text:style-name="P46">МКУ «УДАГЮС» - старший инспектор АС УДО Кравцова Н.В. (свод информации администратору проекта)</text:p>
            <text:p text:style-name="P46">ДУМИ — директор Меренков А.А.</text:p>
            <text:p text:style-name="P46">ДАИГ — директор Ю Д.М.</text:p>
            <text:p text:style-name="P46">ДЗП — директор Федотова Е.В.</text:p>
            <text:p text:style-name="P46">ДГХ — и.о. директора Золотов Е.А.</text:p>
            <text:p text:style-name="P46">ДДХиБ — директор Боровик С.В.</text:p>
            <text:p text:style-name="P46">ДПРиПР — директор Кузенкова Р.Б.</text:p>
            <text:p text:style-name="P46">ДКиТ — директор Герасимова И.В.</text:p>
            <text:p text:style-name="P46">ДСП — директор Юркова Э.А.</text:p>
            <text:p text:style-name="P46">ДО — директор Мирова С.А.</text:p>
            <text:p text:style-name="P46">ДОБиК — директор Сгибнев А.А.</text:p>
            <text:p text:style-name="P46">ДмиС — директор Завязкина Е.И.</text:p>
            <text:p text:style-name="P46">МКУ «УИФОЗР» - директор Заковраш Н.В.</text:p>
            <text:p text:style-name="P46">МКУ «УЖП» - директор Герасимова А.Т.</text:p>
            <text:p text:style-name="P46">МКУ «УДАГЮС» архивный отдел — начальник отдела</text:p>
            <text:p text:style-name="P46">Тихоньких М.С.</text:p>
            <text:p text:style-name="P46"/>
          </table:table-cell>
        </table:table-row>
        <table:table-row table:style-name="TableLine2216695995456">
          <table:table-cell table:style-name="Таблица2.A26" office:value-type="string">
            <text:p text:style-name="P44">9.1.</text:p>
          </table:table-cell>
          <table:table-cell table:style-name="Таблица2.B26" office:value-type="string">
            <text:p text:style-name="P46">Картирование процессов предоставления ГМУ по принципу "как есть"</text:p>
          </table:table-cell>
          <table:table-cell table:style-name="Таблица2.C26" office:value-type="string">
            <text:p text:style-name="P46">МКУ «УДАГЮС» - старшие инспекторы АС УДО</text:p>
            <text:p text:style-name="P46">Кравцова Н.В., Фадеева Н.С., Грачева Е.В., Козуб А.В. (по плану, свод информации администратору проекта).</text:p>
            <text:p text:style-name="P46">Методическое сопровождение - </text:p>
            <text:p text:style-name="P46">зам. начальника отдела</text:p>
            <text:p text:style-name="P46">организационной работы по эффективному управлению</text:p>
            <text:p text:style-name="P46">Гоголина К.В.</text:p>
            <text:p text:style-name="P46"><text:soft-page-break/>ДУМИ — директор Меренков А.А.</text:p>
            <text:p text:style-name="P46">ДАИГ — директор Ю Д.М.</text:p>
            <text:p text:style-name="P46">ДЗП — директор Федотова Е.В.</text:p>
            <text:p text:style-name="P46">ДГХ — и.о. директора Золотов Е.А.</text:p>
            <text:p text:style-name="P46">ДДХиБ — директор Боровик С.В.</text:p>
            <text:p text:style-name="P46">ДПРиПР — директор Кузенкова Р.Б.</text:p>
            <text:p text:style-name="P46">ДКиТ — директор Герасимова И.В.</text:p>
            <text:p text:style-name="P46">ДСП — директор Юркова Э.А.</text:p>
            <text:p text:style-name="P46">ДО — директор Мирова С.А.</text:p>
            <text:p text:style-name="P46">ДОБиК — директор Сгибнев А.А.</text:p>
            <text:p text:style-name="P46">ДмиС — директор Завязкина Е.И.</text:p>
            <text:p text:style-name="P46">МКУ «УИФОЗР» - директор Заковраш Н.В.</text:p>
            <text:p text:style-name="P46">МКУ «УЖП» - директор Герасимова А.Т.</text:p>
            <text:p text:style-name="P46">МКУ «УДАГЮС» архивный отдел — начальник отдела</text:p>
            <text:p text:style-name="P46">Тихоньких М.С.</text:p>
          </table:table-cell>
        </table:table-row>
        <table:table-row table:style-name="TableLine2216695984304">
          <table:table-cell table:style-name="Таблица2.A27" office:value-type="string">
            <text:p text:style-name="P44">9.2.</text:p>
          </table:table-cell>
          <table:table-cell table:style-name="Таблица2.B27" office:value-type="string">
            <text:p text:style-name="P46">Выявление потерь и проблемных вопросов в процессах предоставления ГМУ</text:p>
          </table:table-cell>
          <table:table-cell table:style-name="Таблица2.C27" office:value-type="string">
            <text:p text:style-name="P46">МКУ «УДАГЮС» - старшие инспекторы АС УДО</text:p>
            <text:p text:style-name="P46">Кравцова Н.В., Фадеева Н.С., Грачева Е.В., Козуб А.В. (по плану, свод информации администратору проекта).</text:p>
            <text:p text:style-name="P46">Методическое сопровождение - </text:p>
            <text:p text:style-name="P46">зам. начальника отдела</text:p>
            <text:p text:style-name="P46">организационной работы по эффективному управлению</text:p>
            <text:p text:style-name="P46">Гоголина К.В.</text:p>
            <text:p text:style-name="P46">ДУМИ — директор Меренков А.А.</text:p>
            <text:p text:style-name="P46">ДАИГ — директор Ю Д.М.</text:p>
            <text:p text:style-name="P46">ДЗП — директор Федотова Е.В.</text:p>
            <text:p text:style-name="P46">ДГХ — и.о. директора Золотов Е.А.</text:p>
            <text:p text:style-name="P46">ДДХиБ — директор Боровик С.В.</text:p>
            <text:p text:style-name="P46">ДПРиПР — директор Кузенкова Р.Б.</text:p>
            <text:p text:style-name="P46">ДКиТ — директор Герасимова И.В.</text:p>
            <text:p text:style-name="P46">ДСП — директор Юркова Э.А.</text:p>
            <text:p text:style-name="P46">ДО — директор Мирова С.А.</text:p>
            <text:p text:style-name="P46">ДОБиК — директор Сгибнев А.А.</text:p>
            <text:p text:style-name="P46"><text:soft-page-break/>ДмиС — директор Завязкина Е.И.</text:p>
            <text:p text:style-name="P46">МКУ «УИФОЗР» - директор Заковраш Н.В.</text:p>
            <text:p text:style-name="P46">МКУ «УЖП» - директор Герасимова А.Т.</text:p>
            <text:p text:style-name="P46">МКУ «УДАГЮС» архивный отдел — начальник отдела</text:p>
            <text:p text:style-name="P46">Тихоньких М.С.</text:p>
          </table:table-cell>
        </table:table-row>
        <table:table-row table:style-name="TableLine2216695990288">
          <table:table-cell table:style-name="Таблица2.A28" office:value-type="string">
            <text:p text:style-name="P44">9.3.</text:p>
          </table:table-cell>
          <table:table-cell table:style-name="Таблица2.B28" office:value-type="string">
            <text:p text:style-name="P46">Картирование процессов выявленных проблемных ГМУ по целевому принципу и формирование планов мероприятий по оптимизации процессов предоставления ГМУ</text:p>
          </table:table-cell>
          <table:table-cell table:style-name="Таблица2.C28" office:value-type="string">
            <text:p text:style-name="P46">МКУ «УДАГЮС» - старшие инспекторы АС УДО</text:p>
            <text:p text:style-name="P46">Кравцова Н.В., Фадеева Н.С., Грачева Е.В., Козуб А.В. (по плану, свод информации администратору проекта).</text:p>
            <text:p text:style-name="P46">Методическое сопровождение - </text:p>
            <text:p text:style-name="P46">зам. начальника отдела</text:p>
            <text:p text:style-name="P46">организационной работы по эффективному управлению</text:p>
            <text:p text:style-name="P46">Гоголина К.В.</text:p>
            <text:p text:style-name="P46">ДУМИ — директор Меренков А.А.</text:p>
            <text:p text:style-name="P46">ДАИГ — директор Ю Д.М.</text:p>
            <text:p text:style-name="P46">ДЗП — директор Федотова Е.В.</text:p>
            <text:p text:style-name="P46">ДГХ — и.о. директора Золотов Е.А.</text:p>
            <text:p text:style-name="P46">ДДХиБ — директор Боровик С.В.</text:p>
            <text:p text:style-name="P46">ДПРиПР — директор Кузенкова Р.Б.</text:p>
            <text:p text:style-name="P46">ДКиТ — директор Герасимова И.В.</text:p>
            <text:p text:style-name="P46">ДСП — директор Юркова Э.А.</text:p>
            <text:p text:style-name="P46">ДО — директор Мирова С.А.</text:p>
            <text:p text:style-name="P46">ДОБиК — директор Сгибнев А.А.</text:p>
            <text:p text:style-name="P46">ДмиС — директор Завязкина Е.И.</text:p>
            <text:p text:style-name="P46">МКУ «УИФОЗР» - директор Заковраш Н.В.</text:p>
            <text:p text:style-name="P46">МКУ «УЖП» - директор Герасимова А.Т.</text:p>
            <text:p text:style-name="P46">МКУ «УДАГЮС» архивный отдел — начальник отдела</text:p>
            <text:p text:style-name="P46">Тихоньких М.С.</text:p>
          </table:table-cell>
        </table:table-row>
        <table:table-row table:style-name="TableLine2216695993552">
          <table:table-cell table:style-name="Таблица2.A29" office:value-type="string">
            <text:p text:style-name="P44">9.4.</text:p>
          </table:table-cell>
          <table:table-cell table:style-name="Таблица2.B29" office:value-type="string">
            <text:p text:style-name="P46">Выполнение мероприятий по оптимизации процессов предоставления ГМУ, в т.ч. <text:span text:style-name="T167">п</text:span>о исключению <text:span text:style-name="T167">просрочке</text:span> и снижению доли отказов по предоставлению ГМУ</text:p>
          </table:table-cell>
          <table:table-cell table:style-name="Таблица2.C29" office:value-type="string">
            <text:p text:style-name="P46">МКУ «УДАГЮС» - старшие инспекторы АС УДО</text:p>
            <text:p text:style-name="P46">Кравцова Н.В., Фадеева Н.С., Грачева Е.В., Козуб А.В. (по плану, свод информации администратору проекта).</text:p>
            <text:p text:style-name="P46">Методическое сопровождение - </text:p>
            <text:p text:style-name="P46">зам. начальника отдела</text:p>
            <text:p text:style-name="P46"><text:soft-page-break/>организационной работы по эффективному управлению</text:p>
            <text:p text:style-name="P46">Гоголина К.В.</text:p>
            <text:p text:style-name="P46">ДУМИ — директор Меренков А.А.</text:p>
            <text:p text:style-name="P46">ДАИГ — директор Ю Д.М.</text:p>
            <text:p text:style-name="P46">ДЗП — директор Федотова Е.В.</text:p>
            <text:p text:style-name="P46">ДГХ — и.о. директора Золотов Е.А.</text:p>
            <text:p text:style-name="P46">ДДХиБ — директор Боровик С.В.</text:p>
            <text:p text:style-name="P46">ДПРиПР — директор Кузенкова Р.Б.</text:p>
            <text:p text:style-name="P46">ДКиТ — директор Герасимова И.В.</text:p>
            <text:p text:style-name="P46">ДСП — директор Юркова Э.А.</text:p>
            <text:p text:style-name="P46">ДО — директор Мирова С.А.</text:p>
            <text:p text:style-name="P46">ДОБиК — директор Сгибнев А.А.</text:p>
            <text:p text:style-name="P46">ДмиС — директор Завязкина Е.И.</text:p>
            <text:p text:style-name="P46">МКУ «УИФОЗР» - директор Заковраш Н.В.</text:p>
            <text:p text:style-name="P46">МКУ «УЖП» - директор Герасимова А.Т.</text:p>
            <text:p text:style-name="P46">МКУ «УДАГЮС» архивный отдел — начальник отдела</text:p>
            <text:p text:style-name="P46">Тихоньких М.С.</text:p>
          </table:table-cell>
        </table:table-row>
        <table:table-row table:style-name="TableLine2216695992736">
          <table:table-cell table:style-name="Таблица2.A30" office:value-type="string">
            <text:p text:style-name="P44">10.1.</text:p>
          </table:table-cell>
          <table:table-cell table:style-name="Таблица2.B30" office:value-type="string">
            <text:p text:style-name="P46">Инвентаризация используемых баз данных сведений и документов администрации, необходимых для предоставления ГМУ</text:p>
          </table:table-cell>
          <table:table-cell table:style-name="Таблица2.C30" office:value-type="string">
            <text:p text:style-name="P46">МКУ «УДАГЮС» -</text:p>
            <text:p text:style-name="P46">старший инспектор АС УДО</text:p>
            <text:p text:style-name="P46">Фадеева Н.С.</text:p>
            <text:p text:style-name="P46">(свод информации администратору проекта).</text:p>
            <text:p text:style-name="P46">ДУМИ — директор Меренков А.А.</text:p>
            <text:p text:style-name="P46">ДАИГ — директор Ю Д.М.</text:p>
            <text:p text:style-name="P46">ДЗП — директор Федотова Е.В.</text:p>
            <text:p text:style-name="P46">ДГХ — и.о. директора Золотов Е.А.</text:p>
            <text:p text:style-name="P46">ДДХиБ — директор Боровик С.В.</text:p>
            <text:p text:style-name="P46">ДПРиПР — директор Кузенкова Р.Б.</text:p>
            <text:p text:style-name="P46">ДКиТ — директор Герасимова И.В.</text:p>
            <text:p text:style-name="P46">ДСП — директор Юркова Э.А.</text:p>
            <text:p text:style-name="P46">ДО — директор Мирова С.А.</text:p>
            <text:p text:style-name="P46">ДОБиК — директор Сгибнев А.А.</text:p>
            <text:p text:style-name="P46">ДмиС — директор Завязкина Е.И.</text:p>
            <text:p text:style-name="P46"><text:soft-page-break/>МКУ «УИФОЗР» - директор Заковраш Н.В.</text:p>
            <text:p text:style-name="P46">МКУ «УЖП» - директор Герасимова А.Т.</text:p>
            <text:p text:style-name="P46">МКУ «УДАГЮС» архивный отдел — начальник отдела</text:p>
            <text:p text:style-name="P46">Тихоньких М.С.</text:p>
          </table:table-cell>
        </table:table-row>
        <table:table-row table:style-name="TableLine2216695993008">
          <table:table-cell table:style-name="Таблица2.A31" office:value-type="string">
            <text:p text:style-name="P43">10.2.</text:p>
          </table:table-cell>
          <table:table-cell table:style-name="Таблица2.B31" office:value-type="string">
            <text:p text:style-name="P46">Формирование планов мероприятий по автоматизации баз данных</text:p>
          </table:table-cell>
          <table:table-cell table:style-name="Таблица2.C31" office:value-type="string">
            <text:p text:style-name="P45">МКУ «УДАГЮС» -</text:p>
            <text:p text:style-name="P45">эксперт Стенько Д.А.,</text:p>
            <text:p text:style-name="P45">начальник управления информатизации </text:p>
            <text:p text:style-name="P45">Жураковский Л.В.</text:p>
          </table:table-cell>
        </table:table-row>
        <table:table-row table:style-name="TableLine2216695990832">
          <table:table-cell table:style-name="Таблица2.A32" office:value-type="string">
            <text:p text:style-name="P43">10.3.</text:p>
          </table:table-cell>
          <table:table-cell table:style-name="Таблица2.B32" office:value-type="string">
            <text:p text:style-name="P46">Выполнение планов по автоматизации баз данных</text:p>
          </table:table-cell>
          <table:table-cell table:style-name="Таблица2.C32" office:value-type="string">
            <text:p text:style-name="P45">МКУ «УДАГЮС» -</text:p>
            <text:p text:style-name="P45">эксперт Стенько Д.А.,</text:p>
            <text:p text:style-name="P45">начальник управления информатизации </text:p>
            <text:p text:style-name="P45">Жураковский Л.В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1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mirrored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  <style:master-page style:name="Landscape" style:page-layout-name="Mpm5" draw:style-name="Mdp1"/>
    <style:master-page style:name="MP1" style:page-layout-name="Mpm6" draw:style-name="Mdp1">
      <style:header>
        <text:p text:style-name="MP1"><text:page-number text:select-page="current">3</text:page-number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9T10:36:00</meta:creation-date>
    <meta:editing-duration>PT31M51S</meta:editing-duration>
    <meta:editing-cycles>9</meta:editing-cycles>
    <meta:generator>LibreOffice/7.2.6.2$Windows_X86_64 LibreOffice_project/b0ec3a565991f7569a5a7f5d24fed7f52653d754</meta:generator>
    <dc:date>2022-04-07T12:06:50.419000000</dc:date>
    <dc:title>Распоряжение Администрации города Южно-Сахалинска от 03.09.2020 N 602-р(ред. от 30.12.2020)"Об утверждении Инструкции по делопроизводству в администрации города Южно-Сахалинска"</dc:title>
    <meta:document-statistic meta:table-count="4" meta:image-count="1" meta:object-count="0" meta:page-count="26" meta:paragraph-count="732" meta:word-count="3877" meta:character-count="29902" meta:non-whitespace-character-count="26279"/>
    <meta:user-defined meta:name="Company">КонсультантПлюс Версия 4021.00.60</meta:user-defined>
  </office:meta>
</office:document-meta>
</file>