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107cm" fo:margin-left="9.038cm" table:align="left" style:writing-mode="lr-tb"/>
    </style:style>
    <style:style style:name="Таблица1.A" style:family="table-column">
      <style:table-column-properties style:column-width="8.107cm"/>
    </style:style>
    <style:style style:name="Таблица1.1" style:family="table-row">
      <style:table-row-properties style:min-row-height="4.1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.007cm"/>
    </style:style>
    <style:style style:name="Таблица2.B" style:family="table-column">
      <style:table-column-properties style:column-width="7.489cm"/>
    </style:style>
    <style:style style:name="Таблица2.C" style:family="table-column">
      <style:table-column-properties style:column-width="4.415cm"/>
    </style:style>
    <style:style style:name="Таблица2.D" style:family="table-column">
      <style:table-column-properties style:column-width="4.1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93" style:family="table-row">
      <style:table-row-properties style:min-row-height="1.131cm"/>
    </style:style>
    <style:style style:name="Таблица2.304" style:family="table-row">
      <style:table-row-properties style:min-row-height="1.16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>
        <style:tab-stops/>
      </style:paragraph-properties>
      <style:text-properties officeooo:paragraph-rsid="0025a919"/>
    </style:style>
    <style:style style:name="P3" style:family="paragraph" style:parent-style-name="Footer">
      <style:text-properties officeooo:paragraph-rsid="002bcedf"/>
    </style:style>
    <style:style style:name="P4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5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5a919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paragraph-rsid="0025682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paragraph-rsid="0026a771" style:font-size-asian="14pt" style:font-size-complex="14pt"/>
    </style:style>
    <style:style style:name="P8" style:family="paragraph" style:parent-style-name="Standard">
      <style:paragraph-properties fo:margin-top="1.27cm" fo:margin-bottom="0cm" style:contextual-spacing="false" fo:text-align="start" style:justify-single-word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4084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rsid="0087baf8" officeooo:paragraph-rsid="00256828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rsid="00d32765" officeooo:paragraph-rsid="00256828" style:font-size-asian="14pt" style:font-size-complex="14pt"/>
    </style:style>
    <style:style style:name="P11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718c83" officeooo:paragraph-rsid="00256828" style:font-size-asian="14pt" style:language-asian="zxx" style:country-asian="none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9233d" style:font-size-asian="14pt" style:language-asian="zxx" style:country-asian="none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9bfb94" officeooo:paragraph-rsid="0025a919" fo:background-color="#ffffff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2e290a7" officeooo:paragraph-rsid="0025a919" fo:background-color="#ffffff" style:font-size-asian="14pt" style:font-weight-asian="normal" style:font-name-complex="Times New Roman2" style:font-size-complex="14pt" style:font-weight-complex="normal"/>
    </style:style>
    <style:style style:name="P15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1" fo:font-size="14pt" fo:language="ru" fo:country="RU" style:text-underline-style="none" fo:font-weight="normal" officeooo:rsid="02afee23" officeooo:paragraph-rsid="0025a919" fo:background-color="#ffffff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4pt" fo:language="ru" fo:country="RU" style:text-underline-style="none" fo:font-weight="bold" officeooo:rsid="019aa242" officeooo:paragraph-rsid="0025a919" fo:background-color="#ffffff" style:font-size-asian="14pt" style:language-asian="zxx" style:country-asian="none" style:font-weight-asian="bold" style:font-name-complex="Times New Roman1" style:font-size-complex="14pt" style:font-weight-complex="bold"/>
    </style:style>
    <style:style style:name="P17" style:family="paragraph" style:parent-style-name="Standard">
      <style:text-properties style:font-name="Times New Roman1" fo:font-size="9pt" fo:language="ru" fo:country="RU" style:text-underline-style="none" officeooo:rsid="019aa242" officeooo:paragraph-rsid="0025a919" fo:background-color="#ffffff" style:font-size-asian="7.84999990463257pt" style:language-asian="zxx" style:country-asian="none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1" fo:font-size="12pt" fo:font-style="normal" fo:font-weight="normal" officeooo:paragraph-rsid="0025a91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officeooo:paragraph-rsid="0025a919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officeooo:rsid="002bfda5" officeooo:paragraph-rsid="0025a919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officeooo:rsid="001290c5" officeooo:paragraph-rsid="0025a919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officeooo:rsid="002b22b8" officeooo:paragraph-rsid="0025a919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rsid="004b7e27" officeooo:paragraph-rsid="0025a919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4bb779" officeooo:paragraph-rsid="0025a919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4bb779" officeooo:paragraph-rsid="002763b7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db19ca" officeooo:paragraph-rsid="0025a919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b580d1" officeooo:paragraph-rsid="0025a919" fo:background-color="transparent" style:font-size-asian="12pt" style:font-size-complex="12pt"/>
    </style:style>
    <style:style style:name="P28" style:family="paragraph" style:parent-style-name="Table_20_Contents">
      <style:text-properties style:font-name="Times New Roman1" fo:font-size="12pt" officeooo:rsid="009b8d57" officeooo:paragraph-rsid="0025a919" fo:background-color="transparent" style:font-size-asian="12pt" style:font-size-complex="12pt"/>
    </style:style>
    <style:style style:name="P29" style:family="paragraph" style:parent-style-name="Table_20_Contents">
      <style:text-properties style:font-name="Times New Roman1" fo:font-size="12pt" officeooo:rsid="008c0ec1" officeooo:paragraph-rsid="0025a919" fo:background-color="transparent" style:font-size-asian="12pt" style:font-size-complex="12pt"/>
    </style:style>
    <style:style style:name="P30" style:family="paragraph" style:parent-style-name="Table_20_Contents">
      <style:text-properties style:font-name="Times New Roman1" fo:font-size="12pt" officeooo:paragraph-rsid="0025a919" fo:background-color="transparent" style:font-size-asian="12pt" style:font-size-complex="12pt"/>
    </style:style>
    <style:style style:name="P31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3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3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240844" style:font-size-asian="14pt" style:font-weight-asian="bold" style:font-size-complex="14pt"/>
    </style:style>
    <style:style style:name="P3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40844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font-style="normal" fo:font-weight="normal" officeooo:paragraph-rsid="0025a919" fo:background-color="transparent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font-style="normal" fo:font-weight="normal" officeooo:rsid="00cdc635" officeooo:paragraph-rsid="0025a919" fo:background-color="transparent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font-style="normal" fo:font-weight="normal" officeooo:rsid="00cd57e8" officeooo:paragraph-rsid="0025a919" fo:background-color="transparent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font-style="normal" officeooo:paragraph-rsid="0025a919" fo:background-color="transparent" style:font-size-asian="12pt" style:font-style-asian="normal" style:font-name-complex="Times New Roman2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font-style="normal" officeooo:paragraph-rsid="0025a919" fo:background-color="transparent" style:font-size-asian="12pt" style:font-style-asian="normal" style:font-name-complex="Times New Roman2" style:font-size-complex="12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font-style="normal" officeooo:paragraph-rsid="0025a919" fo:background-color="transparent" style:font-size-asian="12pt" style:font-style-asian="normal" style:font-name-complex="Times New Roman2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officeooo:paragraph-rsid="0025a919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anguage="ru" fo:country="RU" fo:font-style="normal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8.946cm"/>
        </style:tab-stops>
      </style:paragraph-properties>
      <style:text-properties fo:color="#000000" loext:opacity="100%" style:font-name="Times New Roman1" fo:font-size="12pt" fo:language="ru" fo:country="RU" fo:font-style="normal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cc711f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cc711f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cdc635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cdc635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anguage="ru" fo:country="RU" fo:font-style="normal" officeooo:rsid="00bb8dd0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976d04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976d04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ac35b2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ac35b2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a5c95c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a5c95c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cb4e5a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1290c5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1290c5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b580d1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rsid="00bad15e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officeooo:paragraph-rsid="0025a919" style:letter-kerning="false" fo:background-color="transparent" style:font-name-asian="Calibri" style:font-size-asian="12pt" style:language-asian="en" style:country-asian="US" style:font-style-asian="normal" style:font-name-complex="Times New Roman2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be7f62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5d459b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6fe938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5fccb8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5fccb8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1" fo:font-size="12pt" fo:language="ru" fo:country="RU" fo:font-style="normal" fo:font-weight="normal" officeooo:rsid="00b3847f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5fd8d2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d7713c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d7713c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a3d9c7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a3d9c7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641c30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a5c95c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language="ru" fo:country="RU" fo:font-style="normal" fo:font-weight="normal" officeooo:rsid="004a29bf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P8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afc4a2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982f5e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b1c88f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b580d1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fo:font-style="normal" fo:font-weight="normal" officeooo:rsid="0095b361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officeooo:paragraph-rsid="0025a919" style:letter-kerning="false" fo:background-color="transparent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officeooo:rsid="00bcb8b1" officeooo:paragraph-rsid="0025a919" style:letter-kerning="false" fo:background-color="transparent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anguage="ru" fo:country="RU" officeooo:rsid="00cd57e8" officeooo:paragraph-rsid="0025a919" style:letter-kerning="false" fo:background-color="transparent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text:number-lines="false" text:line-number="0"/>
      <style:text-properties fo:color="#000000" loext:opacity="100%" style:font-name="Times New Roman1" fo:font-size="12pt" fo:letter-spacing="normal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etter-spacing="normal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etter-spacing="normal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etter-spacing="normal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2.593cm"/>
        </style:tab-stops>
      </style:paragraph-properties>
      <style:text-properties fo:color="#000000" loext:opacity="100%" style:font-name="Times New Roman1" fo:font-size="12pt" fo:letter-spacing="normal" fo:language="ru" fo:country="RU" fo:font-style="normal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text:number-lines="false" text:line-number="0"/>
      <style:text-properties fo:color="#000000" loext:opacity="100%" style:font-name="Times New Roman1" fo:font-size="12pt" fo:letter-spacing="normal" fo:language="ru" fo:country="RU" fo:font-style="normal" fo:font-weight="normal" officeooo:rsid="0060c552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etter-spacing="normal" fo:language="ru" fo:country="RU" fo:font-style="normal" fo:font-weight="normal" officeooo:rsid="00b95a7d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fo:color="#000000" loext:opacity="100%" style:font-name="Times New Roman1" fo:font-size="12pt" fo:letter-spacing="normal" fo:language="ru" fo:country="RU" fo:font-style="normal" fo:font-weight="normal" officeooo:rsid="00b9e74e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12pt" fo:letter-spacing="normal" fo:language="ru" fo:country="RU" fo:font-style="normal" fo:font-weight="normal" officeooo:rsid="00b86ad0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1" fo:font-size="12pt" fo:letter-spacing="normal" fo:language="ru" fo:country="RU" fo:font-style="normal" fo:font-weight="normal" officeooo:rsid="009139bb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ac35b2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87ef4d" officeooo:paragraph-rsid="0025a919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0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2176875" officeooo:paragraph-rsid="0025a919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08" style:family="paragraph" style:parent-style-name="Standard">
      <style:text-properties fo:font-size="12pt" officeooo:rsid="00d97ec4" officeooo:paragraph-rsid="0025a919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officeooo:rsid="00d97ec4" officeooo:paragraph-rsid="0025a919" style:font-size-asian="12pt" style:font-size-complex="12pt"/>
    </style:style>
    <style:style style:name="P110" style:family="paragraph" style:parent-style-name="Standard">
      <style:text-properties fo:font-size="12pt" officeooo:rsid="008c66e4" officeooo:paragraph-rsid="0025a919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officeooo:rsid="008c66e4" officeooo:paragraph-rsid="0025a919" style:font-size-asian="12pt" style:font-size-complex="12pt"/>
    </style:style>
    <style:style style:name="P112" style:family="paragraph" style:parent-style-name="Standard">
      <style:text-properties fo:font-size="12pt" officeooo:paragraph-rsid="0025a919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font-size="12pt" officeooo:rsid="00bffb82" officeooo:paragraph-rsid="0025a919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font-size="12pt" officeooo:rsid="0094cad2" officeooo:paragraph-rsid="0025a919" style:font-size-asian="12pt" style:font-size-complex="12pt"/>
    </style:style>
    <style:style style:name="P115" style:family="paragraph" style:parent-style-name="Standard">
      <style:text-properties style:text-line-through-style="none" style:text-line-through-type="none" style:font-name="Times New Roman1" fo:font-size="12pt" fo:font-style="normal" style:text-underline-style="none" fo:font-weight="normal" officeooo:rsid="002439bb" officeooo:paragraph-rsid="0025a919" fo:background-color="transparent" style:font-size-asian="12pt" style:font-style-asian="normal" style:font-weight-asian="normal" style:font-size-complex="12pt"/>
    </style:style>
    <style:style style:name="P116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5a919" fo:background-color="transparent" style:font-size-asian="12pt" style:font-style-asian="normal" style:font-weight-asian="normal" style:font-size-complex="12pt" style:text-emphasize="none"/>
    </style:style>
    <style:style style:name="P117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4bb779" officeooo:paragraph-rsid="0025a919" fo:background-color="transparent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5a919" style:letter-kerning="true" fo:background-color="transparent" style:font-size-asian="12pt" style:font-style-asian="normal" style:font-weight-asian="normal" style:font-size-complex="12pt" style:text-emphasize="none"/>
    </style:style>
    <style:style style:name="P119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4pt" officeooo:rsid="019bfb94" officeooo:paragraph-rsid="0025a919" fo:background-color="#ffffff" style:font-size-asian="14pt" style:font-name-complex="Times New Roman2" style:font-size-complex="14pt"/>
    </style:style>
    <style:style style:name="P120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201edb"/>
    </style:style>
    <style:style style:name="P121" style:family="paragraph" style:parent-style-name="Table_20_Contents" style:master-page-name="Standard">
      <style:paragraph-properties style:page-number="auto"/>
      <style:text-properties style:font-name="Times New Roman1" fo:font-size="12pt" officeooo:paragraph-rsid="0025a919" fo:background-color="transparent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1" fo:font-size="12pt" officeooo:rsid="002763b7" officeooo:paragraph-rsid="002763b7" fo:background-color="transparent" style:font-size-asian="12pt" style:font-size-complex="12pt"/>
    </style:style>
    <style:style style:name="P12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solid" style:text-underline-width="auto" style:text-underline-color="font-color" officeooo:rsid="002cc644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solid" style:text-underline-width="auto" style:text-underline-color="font-color" officeooo:rsid="002faf94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language="ru" fo:country="RU" style:text-underline-style="none" fo:font-weight="normal" officeooo:rsid="02e290a7" style:font-weight-asian="normal" style:font-weight-complex="normal"/>
    </style:style>
    <style:style style:name="T8" style:family="text">
      <style:text-properties officeooo:rsid="0020bea5"/>
    </style:style>
    <style:style style:name="T9" style:family="text">
      <style:text-properties officeooo:rsid="001f7da0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officeooo:rsid="00718c83"/>
    </style:style>
    <style:style style:name="T12" style:family="text">
      <style:text-properties officeooo:rsid="00857098" fo:background-color="#ffffff" loext:char-shading-value="0"/>
    </style:style>
    <style:style style:name="T13" style:family="text">
      <style:text-properties officeooo:rsid="0014e845" fo:background-color="#ffffff" loext:char-shading-value="0"/>
    </style:style>
    <style:style style:name="T14" style:family="text">
      <style:text-properties officeooo:rsid="02134675" fo:background-color="#ffffff" loext:char-shading-value="0"/>
    </style:style>
    <style:style style:name="T15" style:family="text">
      <style:text-properties officeooo:rsid="021698d6" fo:background-color="#ffffff" loext:char-shading-value="0"/>
    </style:style>
    <style:style style:name="T16" style:family="text">
      <style:text-properties officeooo:rsid="00231fa1" fo:background-color="#ffffff" loext:char-shading-value="0"/>
    </style:style>
    <style:style style:name="T17" style:family="text">
      <style:text-properties officeooo:rsid="0011e785" fo:background-color="#ffffff" loext:char-shading-value="0"/>
    </style:style>
    <style:style style:name="T18" style:family="text">
      <style:text-properties officeooo:rsid="01d86e2f" fo:background-color="#ffffff" loext:char-shading-value="0"/>
    </style:style>
    <style:style style:name="T19" style:family="text">
      <style:text-properties officeooo:rsid="02bc4554" fo:background-color="#ffffff" loext:char-shading-value="0"/>
    </style:style>
    <style:style style:name="T20" style:family="text">
      <style:text-properties officeooo:rsid="0011e785" fo:background-color="#ffffff" loext:char-shading-value="0" style:language-asian="zxx" style:country-asian="none" style:font-name-complex="Times New Roman1"/>
    </style:style>
    <style:style style:name="T21" style:family="text">
      <style:text-properties officeooo:rsid="0086b6aa" fo:background-color="#ffffff" loext:char-shading-value="0" style:language-asian="zxx" style:country-asian="none" style:font-name-complex="Times New Roman1"/>
    </style:style>
    <style:style style:name="T22" style:family="text">
      <style:text-properties officeooo:rsid="0087baf8" fo:background-color="#ffffff" loext:char-shading-value="0" style:language-asian="zxx" style:country-asian="none" style:font-name-complex="Times New Roman1"/>
    </style:style>
    <style:style style:name="T23" style:family="text">
      <style:text-properties officeooo:rsid="0029105b" fo:background-color="#ffffff" loext:char-shading-value="0" style:language-asian="zxx" style:country-asian="none" style:font-name-complex="Times New Roman1"/>
    </style:style>
    <style:style style:name="T24" style:family="text">
      <style:text-properties officeooo:rsid="00271773" fo:background-color="#ffffff" loext:char-shading-value="0" style:language-asian="zxx" style:country-asian="none" style:font-name-complex="Times New Roman1"/>
    </style:style>
    <style:style style:name="T25" style:family="text">
      <style:text-properties officeooo:rsid="0029233d" fo:background-color="#ffffff" loext:char-shading-value="0"/>
    </style:style>
    <style:style style:name="T26" style:family="text">
      <style:text-properties style:text-line-through-style="none" style:text-line-through-type="none" fo:font-style="normal" fo:font-weight="normal" officeooo:rsid="021698d6" fo:background-color="#ffffff" loext:char-shading-value="0" style:font-style-asian="normal" style:font-weight-asian="normal"/>
    </style:style>
    <style:style style:name="T27" style:family="text">
      <style:text-properties style:text-line-through-style="none" style:text-line-through-type="none" fo:font-style="normal" fo:font-weight="normal" officeooo:rsid="00191582" fo:background-color="#ffffff" loext:char-shading-value="0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fo:font-style="normal" fo:font-weight="normal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9" style:family="text">
      <style:text-properties fo:color="#000000" loext:opacity="100%" style:text-line-through-style="none" style:text-line-through-type="none" fo:font-style="normal" fo:font-weight="normal" officeooo:rsid="024340bf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0" style:family="text">
      <style:text-properties fo:color="#000000" loext:opacity="100%" style:text-line-through-style="none" style:text-line-through-type="none" fo:font-style="normal" fo:font-weight="normal" officeooo:rsid="02176875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1" style:family="text">
      <style:text-properties fo:color="#000000" loext:opacity="100%" style:text-line-through-style="none" style:text-line-through-type="none" fo:font-style="normal" fo:font-weight="normal" officeooo:rsid="00718c83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fo:color="#000000" loext:opacity="100%" style:text-line-through-style="none" style:text-line-through-type="none" fo:font-style="normal" fo:font-weight="normal" officeooo:rsid="0087baf8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fo:color="#000000" loext:opacity="100%" style:text-line-through-style="none" style:text-line-through-type="none" fo:font-style="normal" fo:font-weight="normal" officeooo:rsid="0207150c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fo:color="#000000" loext:opacity="100%" style:text-line-through-style="none" style:text-line-through-type="none" fo:font-style="normal" fo:font-weight="normal" officeooo:rsid="008e2163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fo:color="#000000" loext:opacity="100%" style:text-line-through-style="none" style:text-line-through-type="none" fo:font-style="normal" fo:font-weight="normal" officeooo:rsid="0029c1e0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fo:color="#000000" loext:opacity="100%" style:text-line-through-style="none" style:text-line-through-type="none" fo:font-style="normal" fo:font-weight="normal" officeooo:rsid="0088e9e0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color="#000000" loext:opacity="100%" style:text-line-through-style="none" style:text-line-through-type="none" fo:font-style="normal" fo:font-weight="normal" officeooo:rsid="00d3affa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fo:color="#000000" loext:opacity="100%" style:text-line-through-style="none" style:text-line-through-type="none" fo:font-style="normal" fo:font-weight="normal" officeooo:rsid="00d32765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9" style:family="text">
      <style:text-properties fo:color="#000000" loext:opacity="100%" style:text-line-through-style="none" style:text-line-through-type="none" fo:font-style="normal" fo:font-weight="normal" officeooo:rsid="002763b7" fo:background-color="#ffffff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fo:color="#000000" loext:opacity="100%" style:text-line-through-style="none" style:text-line-through-type="none" fo:font-style="normal" fo:font-weight="normal" officeooo:rsid="005b634e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tyle="normal" fo:font-weight="normal" officeooo:rsid="00525b9a" fo:background-color="#ffffff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color="#000000" loext:opacity="100%" style:font-name-complex="Times New Roman2"/>
    </style:style>
    <style:style style:name="T43" style:family="text">
      <style:text-properties fo:color="#000000" loext:opacity="100%" officeooo:rsid="00bcb8b1" style:font-name-complex="Times New Roman2"/>
    </style:style>
    <style:style style:name="T44" style:family="text">
      <style:text-properties fo:color="#000000" loext:opacity="100%" officeooo:rsid="002bfda5" style:font-name-complex="Times New Roman2"/>
    </style:style>
    <style:style style:name="T45" style:family="text">
      <style:text-properties officeooo:rsid="040e7ae3"/>
    </style:style>
    <style:style style:name="T46" style:family="text">
      <style:text-properties officeooo:rsid="00bcb8b1"/>
    </style:style>
    <style:style style:name="T47" style:family="text">
      <style:text-properties officeooo:rsid="002bfda5"/>
    </style:style>
    <style:style style:name="T48" style:family="text">
      <style:text-properties officeooo:rsid="00bad15e"/>
    </style:style>
    <style:style style:name="T49" style:family="text">
      <style:text-properties officeooo:rsid="00d97ec4"/>
    </style:style>
    <style:style style:name="T50" style:family="text">
      <style:text-properties officeooo:rsid="005df93f"/>
    </style:style>
    <style:style style:name="T51" style:family="text">
      <style:text-properties officeooo:rsid="00be7f62"/>
    </style:style>
    <style:style style:name="T52" style:family="text">
      <style:text-properties officeooo:rsid="005d459b"/>
    </style:style>
    <style:style style:name="T53" style:family="text">
      <style:text-properties officeooo:rsid="00cc711f"/>
    </style:style>
    <style:style style:name="T54" style:family="text">
      <style:text-properties officeooo:rsid="006fe08d"/>
    </style:style>
    <style:style style:name="T55" style:family="text">
      <style:text-properties officeooo:rsid="00ad22bb"/>
    </style:style>
    <style:style style:name="T56" style:family="text">
      <style:text-properties officeooo:rsid="00adf68c"/>
    </style:style>
    <style:style style:name="T57" style:family="text">
      <style:text-properties officeooo:rsid="00ac35b2"/>
    </style:style>
    <style:style style:name="T58" style:family="text">
      <style:text-properties officeooo:rsid="00c27911"/>
    </style:style>
    <style:style style:name="T59" style:family="text">
      <style:text-properties officeooo:rsid="00d96d2c"/>
    </style:style>
    <style:style style:name="T60" style:family="text">
      <style:text-properties officeooo:rsid="002439bb"/>
    </style:style>
    <style:style style:name="T61" style:family="text">
      <style:text-properties officeooo:rsid="00ae752a"/>
    </style:style>
    <style:style style:name="T62" style:family="text">
      <style:text-properties officeooo:rsid="00c024ab"/>
    </style:style>
    <style:style style:name="T63" style:family="text">
      <style:text-properties officeooo:rsid="00abc015"/>
    </style:style>
    <style:style style:name="T64" style:family="text">
      <style:text-properties officeooo:rsid="00bffb82"/>
    </style:style>
    <style:style style:name="T65" style:family="text">
      <style:text-properties officeooo:rsid="004dc779"/>
    </style:style>
    <style:style style:name="T66" style:family="text">
      <style:text-properties officeooo:rsid="005d2e34"/>
    </style:style>
    <style:style style:name="T67" style:family="text">
      <style:text-properties officeooo:rsid="009ccfa8"/>
    </style:style>
    <style:style style:name="T68" style:family="text">
      <style:text-properties officeooo:rsid="00b3847f"/>
    </style:style>
    <style:style style:name="T69" style:family="text">
      <style:text-properties officeooo:rsid="00db19ca"/>
    </style:style>
    <style:style style:name="T70" style:family="text">
      <style:text-properties officeooo:rsid="006c81b3"/>
    </style:style>
    <style:style style:name="T71" style:family="text">
      <style:text-properties officeooo:rsid="00a5c95c"/>
    </style:style>
    <style:style style:name="T72" style:family="text">
      <style:text-properties officeooo:rsid="006e8fd3"/>
    </style:style>
    <style:style style:name="T73" style:family="text">
      <style:text-properties officeooo:rsid="0065dae2"/>
    </style:style>
    <style:style style:name="T74" style:family="text">
      <style:text-properties officeooo:rsid="007e9268"/>
    </style:style>
    <style:style style:name="T75" style:family="text">
      <style:text-properties officeooo:rsid="002cc6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2">АДМИНИСТРАЦИЯ ГОРОДА ЮЖНО-САХАЛИНСКА</text:p>
      <text:p text:style-name="P34">РАСПОРЯЖЕНИЕ</text:p>
      <text:p text:style-name="P33">управляющего делами <text:span text:style-name="T8">а</text:span>дминистрации г<text:span text:style-name="T8">орода </text:span>Южно-Сахалинска</text:p>
      <text:p text:style-name="P31"><text:span text:style-name="T1">от</text:span><text:span text:style-name="T2"> </text:span><field:fieldmark-start text:name="__Fieldmark__74_3377040666" field:type=""/><text:span text:style-name="T5">1</text:span><text:span text:style-name="T6">6</text:span><text:span text:style-name="T5">.12.2022</text:span><field:fieldmark-end/><text:span text:style-name="T4"> </text:span><text:span text:style-name="T1">№</text:span><text:span text:style-name="T2"> </text:span><text:span text:style-name="T5">140-КВ</text:span></text:p>
      <text:p text:style-name="P11"><text:text-input text:description="Тема письма">О внесении изменений  в распоряжение управляющего делами администрации города Южно-Сахалинска от 22.03.2022 № 4-КВ «Об утверждении Перечня массовых социально значимых услуг, предоставляемых администрацией города Южно-Сахалинска и должностных лиц, ответственных за их предоставление»</text:text-input></text:p>
      <text:p text:style-name="P12"><text:span text:style-name="T12">В целях реализации </text:span><text:span text:style-name="T13"><text:s/>статьи 1</text:span><text:span text:style-name="T14">0</text:span><text:span text:style-name="T13"> Федерального закона от 27.07.2010 № 210-ФЗ</text:span><text:span text:style-name="T15"> </text:span><text:span text:style-name="T13">«Об организации предоставления государственных и муниципальных услуг», </text:span><text:span text:style-name="T16">во исполнение</text:span><text:span text:style-name="T13"> Указа Президента Российской Федерации от </text:span><text:span text:style-name="T16">21.07.</text:span><text:span text:style-name="T13">2020 № 474 «О национальных целях развития Российской Федерации на период до 2030 года», поручения Президента Российской Федерации от </text:span><text:span text:style-name="T16">10.10.</text:span><text:span text:style-name="T13">2020 № Пр-1648 об обеспечении к 1 января 2023 г. перевода в электронный формат массовых социально значимых государственных и муниципальных услуг, в соответствии с Соглашени</text:span><text:span text:style-name="T16">ем</text:span><text:span text:style-name="T13"> </text:span><text:span text:style-name="T16">о</text:span><text:span text:style-name="T13">б организации информационного и технологического взаимодействия при использовании федеральной государственной информационной системы «Федеральный реестр государственных и муниципальных услуг (функций)» для предоставления массовых социально значимых государственных и муниципальных услуг в электронном формате на Едином портале государственных и муниципальных услуг (функций) от 22.04.2021 № ОК-П13-065-1496,</text:span><text:span text:style-name="T26"> </text:span><text:span text:style-name="T27">в соответствии со </text:span><text:span text:style-name="T17">статьей </text:span><text:span text:style-name="T18">28</text:span><text:span text:style-name="T17"> Устава городского округа «Город Южно-Сахалинск», </text:span><text:span text:style-name="T25">распоряжения администрации города Южно-Сахалинска от 27.09.2022 </text:span><text:span text:style-name="T13">№ </text:span><text:span text:style-name="T25">748-р «О распределении обязанностей между мэром </text:span><text:span text:style-name="T17"><text:s/></text:span><text:span text:style-name="T25">города, первым вице-мэром, вице-мэрами города Южно-Сахалинска, управляющим делами администрации города Южно-Сахалинска»</text:span><text:span text:style-name="T19">:</text:span></text:p>
      <text:p text:style-name="P6"><text:span text:style-name="T20">1. </text:span><text:span text:style-name="T21">Внести в распоряжение управляющего делами администрации города Южно-Сахалинска <text:s/>от 22.03.2022 № 4-КВ «Об </text:span><text:span text:style-name="T22">утверждении</text:span><text:span text:style-name="T23"> Перечн</text:span><text:span text:style-name="T22">я</text:span><text:span text:style-name="T23"> </text:span><text:span text:style-name="T24">массовых </text:span><text:soft-page-break/><text:span text:style-name="T24">социально значимых </text:span><text:span text:style-name="T29">услуг, предоставляемых </text:span><text:span text:style-name="T30">администрацией города Южно-Сахалинска и должностных лиц, ответственных за их пред</text:span><text:span text:style-name="T31">о</text:span><text:span text:style-name="T30">ставление» </text:span><text:span text:style-name="T32">следующие изменения, </text:span><text:span text:style-name="T39">распоряжения администрации </text:span><text:span text:style-name="T32">:</text:span></text:p>
      <text:p text:style-name="P9"><text:span text:style-name="T33">1.</text:span><text:span text:style-name="T28">1. В пункте 3.4 заменить ФИО должностного лица ответственного «администратора» </text:span><text:span text:style-name="T34">за настройку </text:span><text:span text:style-name="T35">ролей в ЕСИА на ПГС</text:span><text:span text:style-name="T28"> «Кравцова Наталья Владимировна»</text:span><text:span text:style-name="T34"> <text:s/></text:span><text:span text:style-name="T36">на «Зацарная Ольга Владимировна».</text:span></text:p>
      <text:p text:style-name="P10"><text:span text:style-name="T36">1.</text:span><text:span text:style-name="T28">2. Пункт 2.4. после слова «ПГС» дополнить словами «(через Единый портал государственных и муниципальных услуг, в очной форме, по почте, через МФЦ)».</text:span></text:p>
      <text:p text:style-name="P10"><text:span text:style-name="T28">1.3. Обеспечить внесение изменений в административные регламенты предоставления массовых социально значимых услуг в части приведения в соответстви</text:span><text:span text:style-name="T37">е</text:span><text:span text:style-name="T28"> с регламентами Федеральных органов исполнительной власти, Описаниями целевого состояния, разработанными Министерством цифрового развития, связи и массовых коммуникаций Российской Федерации сроков, перечня документов, перечня межведомственных запросов.</text:span></text:p>
      <text:p text:style-name="P7"><text:span text:style-name="T36">1.</text:span><text:span text:style-name="T38">4</text:span><text:span text:style-name="T36">. </text:span><text:span text:style-name="T38">И</text:span><text:span text:style-name="T36">зложить в новой редакции «Перечень </text:span><text:span text:style-name="T30">массовых социально значимых услуг, предоставляемых администрацией города Южно-Сахалинска и должностных лиц, ответственных за их предоставление</text:span><text:span text:style-name="T32">» </text:span><text:span text:style-name="T38">(приложение № 1)</text:span><text:span text:style-name="T36">.</text:span></text:p>
      <text:p text:style-name="P7"><text:span text:style-name="T40">2</text:span><text:span text:style-name="T41">. 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span></text:p>
      <text:p text:style-name="P8"><text:span text:style-name="T9">Управляющий делами</text:span><text:tab/><text:span text:style-name="T9">В.А. Кожухов</text:span></text:p>
      <text:p text:style-name="P4"/>
      <text:p text:style-name="P4"/>
      <text:p text:style-name="P4"/>
      <text:p text:style-name="P4"/>
      <text:p text:style-name="P4"/>
      <text:p text:style-name="P120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Приложение № 1</text:p>
            <text:p text:style-name="P13">УТВЕРЖДЕН</text:p>
            <text:p text:style-name="P119"><text:span text:style-name="T7">распоряжением</text:span> <text:span text:style-name="T10">управляющего</text:span> делами администрации города Южно-Сахалинска</text:p>
            <text:p text:style-name="P15">от <text:s/><text:span text:style-name="T75">16.12.2022</text:span> <text:s/><text:span text:style-name="T45"><text:s/></text:span>№ <text:span text:style-name="T75">140-КВ</text:span></text:p>
          </table:table-cell>
        </table:table-row>
      </table:table>
      <text:p text:style-name="P17"/>
      <text:p text:style-name="P16">ПЕРЕЧЕНЬ</text:p>
      <text:p text:style-name="P107">массовых социально значимых услуг, предоставляемых администрацией города Южно-Сахалинска и должностных лиц, ответственных за их пред<text:span text:style-name="T11">о</text:span>ставлени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413187730384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9">Наименование услуги</text:p>
          </table:table-cell>
          <table:table-cell table:style-name="Таблица2.A1" office:value-type="string">
            <text:p text:style-name="P19">Ответственное лицо</text:p>
          </table:table-cell>
          <table:table-cell table:style-name="Таблица2.D1" office:value-type="string">
            <text:p text:style-name="P20">Роль в ЕСИА на ПГС</text:p>
          </table:table-cell>
        </table:table-row>
        <table:table-row table:style-name="TableLine1413187758128">
          <table:table-cell table:style-name="Таблица2.A2" table:number-columns-spanned="4" office:value-type="string">
            <text:p text:style-name="P19">Департамент землепользования/</text:p>
            <text:p text:style-name="P19">Департамент по управлению муниципальным имуществом</text:p>
          </table:table-cell>
          <table:covered-table-cell/>
          <table:covered-table-cell/>
          <table:covered-table-cell/>
        </table:table-row>
        <table:table-row table:style-name="TableLine1413187767920">
          <table:table-cell table:style-name="Таблица2.A3" table:number-rows-spanned="7" office:value-type="string">
            <text:p text:style-name="P19">1.</text:p>
          </table:table-cell>
          <table:table-cell table:style-name="Таблица2.A3" table:number-rows-spanned="7" office:value-type="string">
            <text:p text:style-name="P30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2.A3" office:value-type="string">
            <text:p text:style-name="P21">Мамаева Ксения Викторовна</text:p>
          </table:table-cell>
          <table:table-cell table:style-name="Таблица2.D3" office:value-type="string">
            <text:p text:style-name="P18"><text:span text:style-name="T43">н</text:span><text:span text:style-name="T44">азначающий </text:span><text:span text:style-name="T42">специалист</text:span></text:p>
          </table:table-cell>
        </table:table-row>
        <table:table-row table:style-name="TableLine14131877521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21">Суханова Наталья Анатольевна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681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Альбина Яна Александровна</text:p>
          </table:table-cell>
          <table:table-cell table:style-name="Таблица2.D3" office:value-type="string">
            <text:p text:style-name="P35">регистратор</text:p>
          </table:table-cell>
        </table:table-row>
        <table:table-row table:style-name="TableLine14131877641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Тарасова Марина Марсовна</text:p>
          </table:table-cell>
          <table:table-cell table:style-name="Таблица2.D3" office:value-type="string">
            <text:p text:style-name="P35">регистратор</text:p>
          </table:table-cell>
        </table:table-row>
        <table:table-row table:style-name="TableLine14131877662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0">Козыревская Елена Анатольевна </text:p>
          </table:table-cell>
          <table:table-cell table:style-name="Таблица2.D3" office:value-type="string">
            <text:p text:style-name="P36">специалист </text:p>
          </table:table-cell>
        </table:table-row>
        <table:table-row table:style-name="TableLine14131877638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513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Федотова Елена Валерьевна</text:p>
          </table:table-cell>
          <table:table-cell table:style-name="Таблица2.D3" office:value-type="string">
            <text:p text:style-name="P35">должностное лицо</text:p>
          </table:table-cell>
        </table:table-row>
        <table:table-row table:style-name="TableLine1413187766832">
          <table:table-cell table:style-name="Таблица2.A3" table:number-rows-spanned="7" office:value-type="string">
            <text:p text:style-name="P22">2.</text:p>
          </table:table-cell>
          <table:table-cell table:style-name="Таблица2.A3" table:number-rows-spanned="7" office:value-type="string">
            <text:p text:style-name="P30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p>
          </table:table-cell>
          <table:table-cell table:style-name="Таблица2.A3" office:value-type="string">
            <text:p text:style-name="P41">Мумлева Дарья Владимировна</text:p>
          </table:table-cell>
          <table:table-cell table:style-name="Таблица2.D3" office:value-type="string">
            <text:p text:style-name="P18"><text:span text:style-name="T43">н</text:span><text:span text:style-name="T44">азначающий </text:span><text:span text:style-name="T42">специалист</text:span></text:p>
          </table:table-cell>
        </table:table-row>
        <table:table-row table:style-name="TableLine14131877643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Тимохович Анна Сергеевна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518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Тяпугина Наталья Рашидовна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608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Альбина Яна Александровна</text:p>
          </table:table-cell>
          <table:table-cell table:style-name="Таблица2.D3" office:value-type="string">
            <text:p text:style-name="P35">регистратор</text:p>
          </table:table-cell>
        </table:table-row>
        <table:table-row table:style-name="TableLine14131877671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9">Тарасова Марина Марсовна</text:p>
          </table:table-cell>
          <table:table-cell table:style-name="Таблица2.D3" office:value-type="string">
            <text:p text:style-name="P35">регистратор</text:p>
          </table:table-cell>
        </table:table-row>
        <table:table-row table:style-name="TableLine14131877524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<text:soft-page-break/>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6302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89">Федотова Елена Валерьевна</text:p>
          </table:table-cell>
          <table:table-cell table:style-name="Таблица2.D3" office:value-type="string">
            <text:p text:style-name="P35">должностное лицо</text:p>
          </table:table-cell>
        </table:table-row>
        <table:table-row table:style-name="TableLine1413187765472">
          <table:table-cell table:style-name="Таблица2.A3" table:number-rows-spanned="8" office:value-type="string">
            <text:p text:style-name="P22">3.</text:p>
          </table:table-cell>
          <table:table-cell table:style-name="Таблица2.A3" table:number-rows-spanned="8" office:value-type="string">
            <text:p text:style-name="P30">Утверждение схемы расположения земельного участка или земельных участков на кадастровом плане территории <text:s/></text:p>
          </table:table-cell>
          <table:table-cell table:style-name="Таблица2.A3" office:value-type="string">
            <text:p text:style-name="P59">Мамаева Ксения Викторовна</text:p>
          </table:table-cell>
          <table:table-cell table:style-name="Таблица2.D3" office:value-type="string">
            <text:p text:style-name="P35"><text:span text:style-name="T46">н</text:span><text:span text:style-name="T47">азначающий </text:span>специалист</text:p>
          </table:table-cell>
        </table:table-row>
        <table:table-row table:style-name="TableLine141318775323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0">Гус<text:span text:style-name="T48">ь</text:span>ков <text:s/><text:span text:style-name="T48">Владимир Андреевич </text:span>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6139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1">Королёва <text:s/>Ирина Александровна 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5350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2">Прима Жанна Геннадьевна</text:p>
          </table:table-cell>
          <table:table-cell table:style-name="Таблица2.D3" office:value-type="string">
            <text:p text:style-name="P38">специалист</text:p>
          </table:table-cell>
        </table:table-row>
        <table:table-row table:style-name="TableLine141318775377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2">Альбина Яна Александровна</text:p>
          </table:table-cell>
          <table:table-cell table:style-name="Таблица2.D3" office:value-type="string">
            <text:p text:style-name="P38">регистратор</text:p>
          </table:table-cell>
        </table:table-row>
        <table:table-row table:style-name="TableLine141318776166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2">Тарасова Марина Марсовна</text:p>
          </table:table-cell>
          <table:table-cell table:style-name="Таблица2.D3" office:value-type="string">
            <text:p text:style-name="P38">регистратор</text:p>
          </table:table-cell>
        </table:table-row>
        <table:table-row table:style-name="TableLine141318776275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6193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39">Федотова Елена Валерьевна</text:p>
          </table:table-cell>
          <table:table-cell table:style-name="Таблица2.D3" office:value-type="string">
            <text:p text:style-name="P38">должностное лицо</text:p>
          </table:table-cell>
        </table:table-row>
        <table:table-row table:style-name="TableLine1413187765744">
          <table:table-cell table:style-name="Таблица2.A3" table:number-rows-spanned="7" office:value-type="string">
            <text:p text:style-name="P23">4.</text:p>
          </table:table-cell>
          <table:table-cell table:style-name="Таблица2.A3" table:number-rows-spanned="7" office:value-type="string">
            <text:p text:style-name="P30">Предварительное согласование предоставления земельного участка</text:p>
          </table:table-cell>
          <table:table-cell table:style-name="Таблица2.A3" office:value-type="string">
            <text:p text:style-name="P59">Мамаева Ксения Викторовна</text:p>
          </table:table-cell>
          <table:table-cell table:style-name="Таблица2.D3" office:value-type="string">
            <text:p text:style-name="P35"><text:span text:style-name="T46">н</text:span><text:span text:style-name="T47">азначающий </text:span>специалист</text:p>
          </table:table-cell>
        </table:table-row>
        <table:table-row table:style-name="TableLine14131877556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алмина Анастасия Валерь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624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Ли Роман Донгиевич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632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543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646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540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2">Федотова Елена Валерьевна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55952">
          <table:table-cell table:style-name="Таблица2.A3" table:number-rows-spanned="8" office:value-type="string">
            <text:p text:style-name="P24">5.</text:p>
          </table:table-cell>
          <table:table-cell table:style-name="Таблица2.A3" table:number-rows-spanned="8" office:value-type="string">
            <text:p text:style-name="P30">Выдача разрешения на использование земель 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2.A3" office:value-type="string">
            <text:p text:style-name="P43">Черниченко Анастасия Александровна</text:p>
          </table:table-cell>
          <table:table-cell table:style-name="Таблица2.D3" office:value-type="string">
            <text:p text:style-name="P42">назначающий <text:s/>специалист/</text:p>
            <text:p text:style-name="P42">наблюдатель</text:p>
          </table:table-cell>
        </table:table-row>
        <table:table-row table:style-name="TableLine14131877853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Жарова Наталья Василье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17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Морева Галина Вячеслав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823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артяева Ирина Александ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33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752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744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820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0">Федотова Елена Валерьевна</text:p>
          </table:table-cell>
          <table:table-cell table:style-name="Таблица2.D3" office:value-type="string">
            <text:p text:style-name="P39">должностное лицо</text:p>
          </table:table-cell>
        </table:table-row>
        <table:table-row table:style-name="TableLine1413187770096">
          <table:table-cell table:style-name="Таблица2.A3" table:number-rows-spanned="8" office:value-type="string">
            <text:p text:style-name="P109">6.</text:p>
          </table:table-cell>
          <table:table-cell table:style-name="Таблица2.A3" table:number-rows-spanned="8" office:value-type="string">
            <text:p text:style-name="P108">Выдача разрешения на размещения объекта</text:p>
          </table:table-cell>
          <table:table-cell table:style-name="Таблица2.A3" office:value-type="string">
            <text:p text:style-name="P43">Черниченко Анастасия Александровна</text:p>
          </table:table-cell>
          <table:table-cell table:style-name="Таблица2.D3" office:value-type="string">
            <text:p text:style-name="P42">назначающий <text:s/>специалист/</text:p>
            <text:p text:style-name="P42">наблюдатель</text:p>
          </table:table-cell>
        </table:table-row>
        <table:table-row table:style-name="TableLine14131877817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Жарова Наталья Василье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63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Морева Галина Вячеслав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698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артяева Ирина Александ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850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725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856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782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0">Федотова Елена Валерьевна</text:p>
          </table:table-cell>
          <table:table-cell table:style-name="Таблица2.D3" office:value-type="string">
            <text:p text:style-name="P39">должностное лицо</text:p>
          </table:table-cell>
        </table:table-row>
        <table:table-row table:style-name="TableLine1413187772816">
          <table:table-cell table:style-name="Таблица2.A3" table:number-rows-spanned="23" office:value-type="string">
            <text:p text:style-name="P24"><text:span text:style-name="T49">7</text:span>.</text:p>
          </table:table-cell>
          <table:table-cell table:style-name="Таблица2.A3" table:number-rows-spanned="23" office:value-type="string">
            <text:p text:style-name="P30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2.A3" office:value-type="string">
            <text:p text:style-name="P43">Раевская Анастасия Васильевна</text:p>
          </table:table-cell>
          <table:table-cell table:style-name="Таблица2.D3" office:value-type="string">
            <text:p text:style-name="P39"><text:span text:style-name="T46">н</text:span><text:span text:style-name="T50">азначающий </text:span>специалист</text:p>
          </table:table-cell>
        </table:table-row>
        <table:table-row table:style-name="TableLine14131877720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7">Дьяченко Екатерина Владими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826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Жоголева Елена Викто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36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лименко Альбина Александ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55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ергиенко Нина Иван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47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трельцова Екатерина Александр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684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Черепова Ольга Вячеславо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03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8">Мамаева Ксения Викторовна</text:p>
          </table:table-cell>
          <table:table-cell table:style-name="Таблица2.D3" office:value-type="string">
            <text:p text:style-name="P35"><text:span text:style-name="T46">н</text:span><text:span text:style-name="T47">азначающий </text:span>специалист</text:p>
          </table:table-cell>
        </table:table-row>
        <table:table-row table:style-name="TableLine14131877834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алмина Анастасия Валерьевна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75808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Ли Роман Донгиевич</text:p>
          </table:table-cell>
          <table:table-cell table:style-name="Таблица2.D3" office:value-type="string">
            <text:p text:style-name="P39">специалист</text:p>
          </table:table-cell>
        </table:table-row>
        <table:table-row table:style-name="TableLine1413187784240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7390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39">регистратор</text:p>
          </table:table-cell>
        </table:table-row>
        <table:table-row table:style-name="TableLine1413187770640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Федотова Елена Валерьевна</text:p>
          </table:table-cell>
          <table:table-cell table:style-name="Таблица2.D3" office:value-type="string">
            <text:p text:style-name="P39">должностное лицо</text:p>
          </table:table-cell>
        </table:table-row>
        <table:table-row table:style-name="TableLine1413187781520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Жураковская Наталья Евгеньевна</text:p>
          </table:table-cell>
          <table:table-cell table:style-name="Таблица2.D3" office:value-type="string">
            <text:p text:style-name="P63"><text:span text:style-name="T46">р</text:span>егистратор/</text:p>
            <text:p text:style-name="P63">специалист</text:p>
          </table:table-cell>
        </table:table-row>
        <table:table-row table:style-name="TableLine141318777227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Кузнецова Екатерина Андреевна</text:p>
          </table:table-cell>
          <table:table-cell table:style-name="Таблица2.D3" office:value-type="string">
            <text:p text:style-name="P63"><text:span text:style-name="T46">р</text:span>егистратор/</text:p>
            <text:p text:style-name="P63">специалист</text:p>
          </table:table-cell>
        </table:table-row>
        <table:table-row table:style-name="TableLine1413187778528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Герей Марианна Александровна</text:p>
          </table:table-cell>
          <table:table-cell table:style-name="Таблица2.D3" office:value-type="string">
            <text:p text:style-name="P63"><text:span text:style-name="T51">р</text:span>егистратор/</text:p>
            <text:p text:style-name="P63">специалист</text:p>
          </table:table-cell>
        </table:table-row>
        <table:table-row table:style-name="TableLine1413187776080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Пак Юлия Юхеновна</text:p>
          </table:table-cell>
          <table:table-cell table:style-name="Таблица2.D3" office:value-type="string">
            <text:p text:style-name="P63"><text:span text:style-name="T51">р</text:span>егистратор/</text:p>
            <text:p text:style-name="P69">специалист</text:p>
          </table:table-cell>
        </table:table-row>
        <table:table-row table:style-name="TableLine1413187778800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70">Ковальчук Анастасия Олеговна</text:p>
          </table:table-cell>
          <table:table-cell table:style-name="Таблица2.D3" office:value-type="string">
            <text:p text:style-name="P63"><text:span text:style-name="T51">р</text:span>егистратор/</text:p>
            <text:p text:style-name="P63">специалист</text:p>
          </table:table-cell>
        </table:table-row>
        <table:table-row table:style-name="TableLine141318777934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Шаталов Иван Александрович</text:p>
          </table:table-cell>
          <table:table-cell table:style-name="Таблица2.D3" office:value-type="string">
            <text:p text:style-name="P63"><text:span text:style-name="T51">н</text:span>аблюдатель/ <text:span text:style-name="T52">назначающий специалист</text:span></text:p>
          </table:table-cell>
        </table:table-row>
        <table:table-row table:style-name="TableLine141318777091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Цыпляткина Светлана Михайловна</text:p>
          </table:table-cell>
          <table:table-cell table:style-name="Таблица2.D3" office:value-type="string">
            <text:p text:style-name="P63"><text:span text:style-name="T51">д</text:span>олжностное лицо</text:p>
          </table:table-cell>
        </table:table-row>
        <table:table-row table:style-name="TableLine1413187773088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Ошанин Владислав Викторович</text:p>
          </table:table-cell>
          <table:table-cell table:style-name="Таблица2.D3" office:value-type="string">
            <text:p text:style-name="P63"><text:span text:style-name="T51">д</text:span>олжностное лицо</text:p>
          </table:table-cell>
        </table:table-row>
        <table:table-row table:style-name="TableLine141318777961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83968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3">Меренков Андрей Анатольевич</text:p>
          </table:table-cell>
          <table:table-cell table:style-name="Таблица2.D3" office:value-type="string">
            <text:p text:style-name="P63"><text:span text:style-name="T51">д</text:span>олжностное лицо</text:p>
          </table:table-cell>
        </table:table-row>
        <table:table-row table:style-name="TableLine1413187780704">
          <table:table-cell table:style-name="Таблица2.A3" table:number-rows-spanned="8" office:value-type="string">
            <text:p text:style-name="P24"><text:span text:style-name="T49">8</text:span>.</text:p>
          </table:table-cell>
          <table:table-cell table:style-name="Таблица2.A3" table:number-rows-spanned="8" office:value-type="string">
            <text:p text:style-name="P30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2.A3" office:value-type="string">
            <text:p text:style-name="P47">Юрченко Юрий Юрьевич </text:p>
          </table:table-cell>
          <table:table-cell table:style-name="Таблица2.D3" office:value-type="string">
            <text:p text:style-name="P46">специалист </text:p>
          </table:table-cell>
        </table:table-row>
        <table:table-row table:style-name="TableLine14131877711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9">Матренин Максим Геннадьевич</text:p>
          </table:table-cell>
          <table:table-cell table:style-name="Таблица2.D3" office:value-type="string">
            <text:p text:style-name="P48">специалист </text:p>
          </table:table-cell>
        </table:table-row>
        <table:table-row table:style-name="TableLine14131877828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Есипенко Евгения Анатольевна</text:p>
          </table:table-cell>
          <table:table-cell table:style-name="Таблица2.D3" office:value-type="string">
            <text:p text:style-name="P42">назначающий специалист/ <text:span text:style-name="T53">наблюдатель</text:span></text:p>
          </table:table-cell>
        </table:table-row>
        <table:table-row table:style-name="TableLine14131877798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7">Гуляев Александр</text:p>
            <text:p text:style-name="P47">Александрович 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790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801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7145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7417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4">Федотова Елена Валерьевна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80432">
          <table:table-cell table:style-name="Таблица2.A3" table:number-rows-spanned="8" office:value-type="string">
            <text:p text:style-name="P24"><text:span text:style-name="T49">9</text:span>.</text:p>
          </table:table-cell>
          <table:table-cell table:style-name="Таблица2.A3" table:number-rows-spanned="8" office:value-type="string">
            <text:p text:style-name="P30">Заключение соглашения о перераспределении земель и (или) земельных участков, находящихся в муниципальной собственности и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2.A3" office:value-type="string">
            <text:p text:style-name="P104">Мамаева Ксения Викторовна</text:p>
          </table:table-cell>
          <table:table-cell table:style-name="Таблица2.D3" office:value-type="string">
            <text:p text:style-name="P42">назначающий <text:s/>специалист</text:p>
          </table:table-cell>
        </table:table-row>
        <table:table-row table:style-name="TableLine141318778097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104">Прима Жанна Геннадь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7499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5">Гуськов Владимир Андреевич</text:p>
          </table:table-cell>
          <table:table-cell table:style-name="Таблица2.D3" office:value-type="string">
            <text:p text:style-name="P42"><text:span text:style-name="T51">с</text:span>пециалист</text:p>
          </table:table-cell>
        </table:table-row>
        <table:table-row table:style-name="TableLine1413187776624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61">Королёва <text:s/>Ирина Александровна </text:p>
          </table:table-cell>
          <table:table-cell table:style-name="Таблица2.D3" office:value-type="string">
            <text:p text:style-name="P35">специалист</text:p>
          </table:table-cell>
        </table:table-row>
        <table:table-row table:style-name="TableLine141318778315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81248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83696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84512">
          <table:covered-table-cell table:style-name="Таблица2.A16"/>
          <table:covered-table-cell table:style-name="Таблица2.A16"/>
          <table:table-cell table:style-name="Таблица2.A3" office:value-type="string">
            <text:p text:style-name="P44">Федотова Елена Валерьевна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76896">
          <table:table-cell table:style-name="Таблица2.A3" table:number-rows-spanned="6" office:value-type="string">
            <text:p text:style-name="P24"><text:span text:style-name="T49">10</text:span>.</text:p>
          </table:table-cell>
          <table:table-cell table:style-name="Таблица2.A3" table:number-rows-spanned="6" office:value-type="string">
            <text:p text:style-name="P30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2.A3" office:value-type="string">
            <text:p text:style-name="P102">Мамаева Ксения Викторовна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31877771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алмина Анастасия Валерь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692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847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774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777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4">Федотова Елена Валерьевна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Таблица2.93">
          <table:table-cell table:style-name="Таблица2.A3" table:number-rows-spanned="6" office:value-type="string">
            <text:p text:style-name="P111">1<text:span text:style-name="T49">1</text:span>.</text:p>
          </table:table-cell>
          <table:table-cell table:style-name="Таблица2.A3" table:number-rows-spanned="6" office:value-type="string">
            <text:p text:style-name="P110">Установление публичного сервитута в отдельных целях</text:p>
          </table:table-cell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779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регистратор</text:p>
          </table:table-cell>
        </table:table-row>
        <table:table-row table:style-name="TableLine14131877690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0">Ижедеров <text:s/><text:span text:style-name="T46">Илья Валентинович </text:span>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695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0">Мумлева <text:s/><text:span text:style-name="T46">Дарья </text:span><text:soft-page-break/><text:span text:style-name="T46">Владимировна </text:span>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883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1">Ревина <text:s/>Виктория Валентиновна</text:p>
          </table:table-cell>
          <table:table-cell table:style-name="Таблица2.D3" office:value-type="string">
            <text:p text:style-name="P37">регистратор</text:p>
          </table:table-cell>
        </table:table-row>
        <table:table-row table:style-name="TableLine14131877894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4">Федотова Елена Валерьевна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97024">
          <table:table-cell table:style-name="Таблица2.A2" table:number-columns-spanned="4" office:value-type="string">
            <text:p text:style-name="P19">Департамент архитектуры и градостроительства</text:p>
          </table:table-cell>
          <table:covered-table-cell/>
          <table:covered-table-cell/>
          <table:covered-table-cell/>
        </table:table-row>
        <table:table-row table:style-name="TableLine1413187790224">
          <table:table-cell table:style-name="Таблица2.A3" table:number-rows-spanned="12" office:value-type="string">
            <text:p text:style-name="P24">1<text:span text:style-name="T49">2</text:span>.</text:p>
          </table:table-cell>
          <table:table-cell table:style-name="Таблица2.A3" table:number-rows-spanned="12" office:value-type="string">
            <text:p text:style-name="P30">Выдача разрешений на строительство</text:p>
          </table:table-cell>
          <table:table-cell table:style-name="Таблица2.A3" office:value-type="string">
            <text:p text:style-name="P43">Силаева Ольга Александровна</text:p>
          </table:table-cell>
          <table:table-cell table:style-name="Таблица2.D3" office:value-type="string">
            <text:p text:style-name="P42"><text:span text:style-name="T51">н</text:span><text:span text:style-name="T54">азначающий </text:span>специалист</text:p>
          </table:table-cell>
        </table:table-row>
        <table:table-row table:style-name="TableLine14131878019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Сызранцева Ульяна Павло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910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бакумова Евгения Валерь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864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оновалова Ольга Геннадь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8008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Дробаха Татьяна Петро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899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Лебедева Евгения Серге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8011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Оболонкова Ирина Владимиро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915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Разуваева Елена Никола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866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31877926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31877904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Новикова Елена Викторовна</text:p>
          </table:table-cell>
          <table:table-cell table:style-name="Таблица2.D3" office:value-type="string">
            <text:p text:style-name="P51"><text:span text:style-name="T56">р</text:span>егистратор</text:p>
            <text:p text:style-name="P51"/>
          </table:table-cell>
        </table:table-row>
        <table:table-row table:style-name="TableLine14131877948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87776">
          <table:table-cell table:style-name="Таблица2.A3" table:number-rows-spanned="11" office:value-type="string">
            <text:p text:style-name="P24">1<text:span text:style-name="T49">3</text:span>.</text:p>
          </table:table-cell>
          <table:table-cell table:style-name="Таблица2.A3" table:number-rows-spanned="11" office:value-type="string">
            <text:p text:style-name="P30">Выдача разрешений на ввод объектов в эксплуатацию </text:p>
          </table:table-cell>
          <table:table-cell table:style-name="Таблица2.A3" office:value-type="string">
            <text:p text:style-name="P64">Силаева Ольга Александровна</text:p>
          </table:table-cell>
          <table:table-cell table:style-name="Таблица2.D3" office:value-type="string">
            <text:p text:style-name="P63"><text:span text:style-name="T51">н</text:span><text:span text:style-name="T54">азначающий </text:span>специалист</text:p>
          </table:table-cell>
        </table:table-row>
        <table:table-row table:style-name="TableLine14131877869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Сызранцева Ульяна Павл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80137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Абакумова Евгения Валер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07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новалова Ольга Геннад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8016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Дробаха Татьяна Пет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18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Лебедева Евгения <text:soft-page-break/>Серг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872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Оболонкова Ирина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32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31877913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31877956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Новикова Елена Викторовна</text:p>
          </table:table-cell>
          <table:table-cell table:style-name="Таблица2.D3" office:value-type="string">
            <text:p text:style-name="P51"><text:span text:style-name="T56">р</text:span>егистратор</text:p>
            <text:p text:style-name="P51"/>
          </table:table-cell>
        </table:table-row>
        <table:table-row table:style-name="TableLine14131878021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3187794304">
          <table:table-cell table:style-name="Таблица2.A3" table:number-rows-spanned="8" office:value-type="string">
            <text:p text:style-name="P24">1<text:span text:style-name="T49">4</text:span>.</text:p>
          </table:table-cell>
          <table:table-cell table:style-name="Таблица2.A3" table:number-rows-spanned="8" office:value-type="string">
            <text:p text:style-name="P30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A3" office:value-type="string">
            <text:p text:style-name="P43">Касьяненко Елена Сергеевна</text:p>
          </table:table-cell>
          <table:table-cell table:style-name="Таблица2.D3" office:value-type="string">
            <text:p text:style-name="P42"><text:span text:style-name="T51">н</text:span><text:span text:style-name="T54">азначающий </text:span>специалист</text:p>
          </table:table-cell>
        </table:table-row>
        <table:table-row table:style-name="TableLine14131877994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Оболонкова Мария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89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Ефимова Анастасия Игор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858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оробейникова Анастасия Серге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997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нисимова Снежана Никола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924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31877981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31877921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95936">
          <table:table-cell table:style-name="Таблица2.A3" table:number-rows-spanned="8" office:value-type="string">
            <text:p text:style-name="P24">1<text:span text:style-name="T49">5</text:span>.</text:p>
          </table:table-cell>
          <table:table-cell table:style-name="Таблица2.A3" table:number-rows-spanned="8" office:value-type="string">
            <text:p text:style-name="P30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2.A3" office:value-type="string">
            <text:p text:style-name="P43">Касьяненко Елена Сергеевна</text:p>
          </table:table-cell>
          <table:table-cell table:style-name="Таблица2.D3" office:value-type="string">
            <text:p text:style-name="P42"><text:span text:style-name="T57">н</text:span><text:span text:style-name="T54">азначающий </text:span>специалист</text:p>
          </table:table-cell>
        </table:table-row>
        <table:table-row table:style-name="TableLine14131877929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4">Оболонкова Мария Владимировна </text:p>
          </table:table-cell>
          <table:table-cell table:style-name="Таблица2.D3" office:value-type="string">
            <text:p text:style-name="P53">специалист </text:p>
          </table:table-cell>
        </table:table-row>
        <table:table-row table:style-name="TableLine14131877962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4">Ефимова Анастасия Игоревна</text:p>
          </table:table-cell>
          <table:table-cell table:style-name="Таблица2.D3" office:value-type="string">
            <text:p text:style-name="P53">специалист </text:p>
          </table:table-cell>
        </table:table-row>
        <table:table-row table:style-name="TableLine14131878000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Коробейникова Анастасия Серге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992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нисимова Снежана Николаевна</text:p>
          </table:table-cell>
          <table:table-cell table:style-name="Таблица2.D3" office:value-type="string">
            <text:p text:style-name="P42">специалист</text:p>
          </table:table-cell>
        </table:table-row>
        <table:table-row table:style-name="TableLine14131877861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31878002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<text:soft-page-break/>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><text:soft-page-break/></text:p>
          </table:table-cell>
        </table:table-row>
        <table:table-row table:style-name="TableLine14131877934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42">должностное лицо</text:p>
          </table:table-cell>
        </table:table-row>
        <table:table-row table:style-name="TableLine1413187798384">
          <table:table-cell table:style-name="Таблица2.A3" table:number-rows-spanned="8" office:value-type="string">
            <text:p text:style-name="P24">1<text:span text:style-name="T49">6</text:span>.</text:p>
          </table:table-cell>
          <table:table-cell table:style-name="Таблица2.A3" table:number-rows-spanned="8" office:value-type="string">
            <text:p text:style-name="P30">Присвоение адресов объектам адресации, аннулирование адресов</text:p>
          </table:table-cell>
          <table:table-cell table:style-name="Таблица2.A3" office:value-type="string">
            <text:p text:style-name="P82">Скороход Екатерина Владимировна</text:p>
          </table:table-cell>
          <table:table-cell table:style-name="Таблица2.D3" office:value-type="string">
            <text:p text:style-name="P63"><text:span text:style-name="T58">н</text:span><text:span text:style-name="T54">азначающий </text:span>специалист</text:p>
          </table:table-cell>
        </table:table-row>
        <table:table-row table:style-name="TableLine14131878005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2">Никандрова Арина Вадим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37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2">О Евгения Сейтан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40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2">Надирова Римма Сунхван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875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3">Пирова Наталья Евген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8024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4">Савкина <text:s text:c="3"/>Анжелика Анатольевна </text:p>
          </table:table-cell>
          <table:table-cell table:style-name="Таблица2.D3" office:value-type="string">
            <text:p text:style-name="P63">регистратор</text:p>
          </table:table-cell>
        </table:table-row>
        <table:table-row table:style-name="TableLine14131877880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4">Григорова <text:s/>Яна <text:s/>Викторовна </text:p>
          </table:table-cell>
          <table:table-cell table:style-name="Таблица2.D3" office:value-type="string">
            <text:p text:style-name="P63">регистратор</text:p>
          </table:table-cell>
        </table:table-row>
        <table:table-row table:style-name="TableLine14131878027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3187794576">
          <table:table-cell table:style-name="Таблица2.A3" table:number-rows-spanned="8" office:value-type="string">
            <text:p text:style-name="P24">1<text:span text:style-name="T49">7</text:span>.</text:p>
          </table:table-cell>
          <table:table-cell table:style-name="Таблица2.A3" table:number-rows-spanned="8" office:value-type="string">
            <text:p text:style-name="P30">Выдача градостроительных планов земельных участков</text:p>
          </table:table-cell>
          <table:table-cell table:style-name="Таблица2.A3" office:value-type="string">
            <text:p text:style-name="P64">Касьяненко Елена Сергеевна</text:p>
          </table:table-cell>
          <table:table-cell table:style-name="Таблица2.D3" office:value-type="string">
            <text:p text:style-name="P63"><text:span text:style-name="T59">н</text:span><text:span text:style-name="T54">азначающий </text:span>специалист</text:p>
          </table:table-cell>
        </table:table-row>
        <table:table-row table:style-name="TableLine14131878030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робейникова Анастасия Серг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51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Оболонкова Мария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885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Ефимова Анастасия Игор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53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Анисимова Снежана Никола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72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4">Савкина <text:s text:c="3"/>Анжелика Анатольевна </text:p>
          </table:table-cell>
          <table:table-cell table:style-name="Таблица2.D3" office:value-type="string">
            <text:p text:style-name="P63">регистратор</text:p>
          </table:table-cell>
        </table:table-row>
        <table:table-row table:style-name="TableLine14131877888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4">Григорова <text:s/>Яна <text:s/>Викторовна </text:p>
          </table:table-cell>
          <table:table-cell table:style-name="Таблица2.D3" office:value-type="string">
            <text:p text:style-name="P63">регистратор</text:p>
          </table:table-cell>
        </table:table-row>
        <table:table-row table:style-name="TableLine14131877891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3187789680">
          <table:table-cell table:style-name="Таблица2.A3" table:number-rows-spanned="9" office:value-type="string">
            <text:p text:style-name="P24">1<text:span text:style-name="T49">8</text:span>.</text:p>
          </table:table-cell>
          <table:table-cell table:style-name="Таблица2.A3" table:number-rows-spanned="9" office:value-type="string">
            <text:p text:style-name="P121">Подготовка и утверждение документации <text:span text:style-name="T60">по планировке территории на основании заявлений физических и юридических лиц</text:span></text:p>
          </table:table-cell>
          <table:table-cell table:style-name="Таблица2.A3" office:value-type="string">
            <text:p text:style-name="P102">Бахтина Анастасия Александ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64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рпура Инна Валер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67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2">Ходаревская Галина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75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5">Быкова Светлана Викто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78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6">Елисеева Екатерина <text:soft-page-break/>Сергеевна 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7986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6">Лугина Екатерина Васильевна 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6539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3">Шильке Иван Юрьевич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31876634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3">Смирнова Жанна Гургеновна</text:p>
          </table:table-cell>
          <table:table-cell table:style-name="Таблица2.D3" office:value-type="string">
            <text:p text:style-name="P71"><text:span text:style-name="T51">н</text:span>азначающий</text:p>
            <text:p text:style-name="P63">специалист/<text:span text:style-name="T59">регистратор</text:span></text:p>
          </table:table-cell>
        </table:table-row>
        <table:table-row table:style-name="TableLine14131876485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3187649872">
          <table:table-cell table:style-name="Таблица2.A3" table:number-rows-spanned="12" office:value-type="string">
            <text:p text:style-name="P24">1<text:span text:style-name="T49">9</text:span>.</text:p>
          </table:table-cell>
          <table:table-cell table:style-name="Таблица2.A3" table:number-rows-spanned="12" office:value-type="string">
            <text:p text:style-name="P115">Выдача уведомления о соответствии (несоответствии) указанных в уведомлении о планируемом</text:p>
            <text:p text:style-name="P115">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A3" office:value-type="string">
            <text:p text:style-name="P64">Силаева Ольга Александровна</text:p>
          </table:table-cell>
          <table:table-cell table:style-name="Таблица2.D3" office:value-type="string">
            <text:p text:style-name="P71"><text:span text:style-name="T61">н</text:span>азначающий</text:p>
            <text:p text:style-name="P63">специалист</text:p>
          </table:table-cell>
        </table:table-row>
        <table:table-row table:style-name="TableLine14146669799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Сызранцева Ульяна Павл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56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Абакумова Евгения Валер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02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новалова Ольга Геннад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59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Дробаха Татьяна Пет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80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Лебедева Евгения Серг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39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Оболонкова Ирина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66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Разуваева Елена Никола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37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46669723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46669862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Новикова Елена Викторовна</text:p>
          </table:table-cell>
          <table:table-cell table:style-name="Таблица2.D3" office:value-type="string">
            <text:p text:style-name="P51"><text:span text:style-name="T56">р</text:span>егистратор</text:p>
            <text:p text:style-name="P51"/>
          </table:table-cell>
        </table:table-row>
        <table:table-row table:style-name="TableLine14146669742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87296">
          <table:table-cell table:style-name="Таблица2.A3" table:number-rows-spanned="12" office:value-type="string">
            <text:p text:style-name="P24"><text:span text:style-name="T49">20</text:span>.</text:p>
          </table:table-cell>
          <table:table-cell table:style-name="Таблица2.A3" table:number-rows-spanned="12" office:value-type="string">
            <text:p text:style-name="P115">Выдача уведомления о соответствии (несоответствии) построенных или реконструированных объекта</text:p>
            <text:p text:style-name="P115">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2.A3" office:value-type="string">
            <text:p text:style-name="P64">Силаева Ольга Александровна</text:p>
          </table:table-cell>
          <table:table-cell table:style-name="Таблица2.D3" office:value-type="string">
            <text:p text:style-name="P71"><text:span text:style-name="T62">н</text:span>азначающий</text:p>
            <text:p text:style-name="P63">специалист</text:p>
          </table:table-cell>
        </table:table-row>
        <table:table-row table:style-name="TableLine14146669804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Сызранцева Ульяна Павл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64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Абакумова Евгения Валер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83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новалова Ольга Геннадь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45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Дробаха Татьяна Пет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89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Лебедева Евгения Серг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21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Оболонкова Ирина Владимир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34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Разуваева Елена Никола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96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46669870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46669728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Новикова Елена Викторовна</text:p>
          </table:table-cell>
          <table:table-cell table:style-name="Таблица2.D3" office:value-type="string">
            <text:p text:style-name="P51"><text:span text:style-name="T56">р</text:span>егистратор</text:p>
            <text:p text:style-name="P51"/>
          </table:table-cell>
        </table:table-row>
        <table:table-row table:style-name="TableLine14146669851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5">Ю Денис Менче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86752">
          <table:table-cell table:style-name="Таблица2.A3" table:number-rows-spanned="12" office:value-type="string">
            <text:p text:style-name="P24">2<text:span text:style-name="T49">1</text:span>.</text:p>
          </table:table-cell>
          <table:table-cell table:style-name="Таблица2.A3" table:number-rows-spanned="12" office:value-type="string">
            <text:p text:style-name="P30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  <text:p text:style-name="P30"/>
            <text:p text:style-name="P30"/>
          </table:table-cell>
          <table:table-cell table:style-name="Таблица2.A3" office:value-type="string">
            <text:p text:style-name="P67">Силаева Ольга Александровна</text:p>
          </table:table-cell>
          <table:table-cell table:style-name="Таблица2.D3" office:value-type="string">
            <text:p text:style-name="P67"><text:span text:style-name="T63">н</text:span>азначающий специалист </text:p>
          </table:table-cell>
        </table:table-row>
        <table:table-row table:style-name="TableLine14146669815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Абакумова Евгения Валерье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764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Дробаха Татьяна Петро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892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Коновалова Ольга Геннадье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8240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Лебедева Евгения Сергее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736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Оболонкова Ирина Владимиро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807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Разуваева Елена Николае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875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Сызранцева Ульяна Павло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731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46669883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Григорова Яна Сергеевна</text:p>
          </table:table-cell>
          <table:table-cell table:style-name="Таблица2.D3" office:value-type="string">
            <text:p text:style-name="P51"><text:span text:style-name="T55">р</text:span>егистратор</text:p>
            <text:p text:style-name="P51"/>
          </table:table-cell>
        </table:table-row>
        <table:table-row table:style-name="TableLine14146669810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Новикова Елена Викторовна</text:p>
          </table:table-cell>
          <table:table-cell table:style-name="Таблица2.D3" office:value-type="string">
            <text:p text:style-name="P51"><text:span text:style-name="T56">р</text:span>егистратор</text:p>
            <text:p text:style-name="P51"/>
          </table:table-cell>
        </table:table-row>
        <table:table-row table:style-name="TableLine14146669813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Ю Денис Менчерович</text:p>
          </table:table-cell>
          <table:table-cell table:style-name="Таблица2.D3" office:value-type="string">
            <text:p text:style-name="P67">должностное лицо</text:p>
          </table:table-cell>
        </table:table-row>
        <table:table-row table:style-name="TableLine1414666989472">
          <table:table-cell table:style-name="Таблица2.A3" table:number-rows-spanned="9" office:value-type="string">
            <text:p text:style-name="P24">2<text:span text:style-name="T49">2</text:span>.</text:p>
          </table:table-cell>
          <table:table-cell table:style-name="Таблица2.A3" table:number-rows-spanned="9" office:value-type="string">
            <text:p text:style-name="P30">Направление уведомления о <text:soft-page-break/>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A3" office:value-type="string">
            <text:p text:style-name="P67">Безлюдко Татьяна <text:soft-page-break/>Петровна</text:p>
          </table:table-cell>
          <table:table-cell table:style-name="Таблица2.D3" office:value-type="string">
            <text:p text:style-name="P67"><text:span text:style-name="T63">н</text:span>азначающий <text:soft-page-break/>специалист</text:p>
          </table:table-cell>
        </table:table-row>
        <table:table-row table:style-name="TableLine14146669726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Баркова Ирина Владимировна</text:p>
          </table:table-cell>
          <table:table-cell table:style-name="Таблица2.D3" office:value-type="string">
            <text:p text:style-name="P67">специалист</text:p>
          </table:table-cell>
        </table:table-row>
        <table:table-row table:style-name="TableLine14146669878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Логинова Анна Валерьевна</text:p>
          </table:table-cell>
          <table:table-cell table:style-name="Таблица2.D3" office:value-type="string">
            <text:p text:style-name="P68">специалист</text:p>
          </table:table-cell>
        </table:table-row>
        <table:table-row table:style-name="TableLine14146669788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Будаева Надежда Дашеевна</text:p>
          </table:table-cell>
          <table:table-cell table:style-name="Таблица2.D3" office:value-type="string">
            <text:p text:style-name="P68">специалист</text:p>
          </table:table-cell>
        </table:table-row>
        <table:table-row table:style-name="TableLine141466698457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Соболева Евгения Анатольевна</text:p>
          </table:table-cell>
          <table:table-cell table:style-name="Таблица2.D3" office:value-type="string">
            <text:p text:style-name="P68">специалист</text:p>
          </table:table-cell>
        </table:table-row>
        <table:table-row table:style-name="TableLine141466697777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Рахимов Ильдар Ансарович</text:p>
          </table:table-cell>
          <table:table-cell table:style-name="Таблица2.D3" office:value-type="string">
            <text:p text:style-name="P68">специалист</text:p>
          </table:table-cell>
        </table:table-row>
        <table:table-row table:style-name="TableLine14146669826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Альбина Яна Александровна</text:p>
          </table:table-cell>
          <table:table-cell table:style-name="Таблица2.D3" office:value-type="string">
            <text:p text:style-name="P67">регистратор</text:p>
          </table:table-cell>
        </table:table-row>
        <table:table-row table:style-name="TableLine14146669886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Тарасова Марина Марсовна</text:p>
          </table:table-cell>
          <table:table-cell table:style-name="Таблица2.D3" office:value-type="string">
            <text:p text:style-name="P67">регистратор</text:p>
          </table:table-cell>
        </table:table-row>
        <table:table-row table:style-name="TableLine14146669818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7">Ю Денис Менчерович</text:p>
          </table:table-cell>
          <table:table-cell table:style-name="Таблица2.D3" office:value-type="string">
            <text:p text:style-name="P67">должностное лицо</text:p>
          </table:table-cell>
        </table:table-row>
        <table:table-row table:style-name="TableLine1414666982944">
          <table:table-cell table:style-name="Таблица2.A3" table:number-rows-spanned="6" office:value-type="string">
            <text:p text:style-name="P24">2<text:span text:style-name="T49">3</text:span>.</text:p>
          </table:table-cell>
          <table:table-cell table:style-name="Таблица2.A3" table:number-rows-spanned="6" office:value-type="string">
            <text:p text:style-name="P30">Установка информационной вывески, согласование дизайн-проекта размещения вывески</text:p>
          </table:table-cell>
          <table:table-cell table:style-name="Таблица2.A3" office:value-type="string">
            <text:p text:style-name="P63">Ермакова Яна Александровна</text:p>
          </table:table-cell>
          <table:table-cell table:style-name="Таблица2.D3" office:value-type="string">
            <text:p text:style-name="P63">назначающий специалист</text:p>
          </table:table-cell>
        </table:table-row>
        <table:table-row table:style-name="TableLine14146669853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Кузнецова Дарья Алекс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747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Ким Александра Тайено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881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3">Золоедова Марина Сергеевна</text:p>
          </table:table-cell>
          <table:table-cell table:style-name="Таблица2.D3" office:value-type="string">
            <text:p text:style-name="P72">специалист </text:p>
          </table:table-cell>
        </table:table-row>
        <table:table-row table:style-name="TableLine14146669750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2">Савкина Анжелика Анатольевна</text:p>
          </table:table-cell>
          <table:table-cell table:style-name="Таблица2.D3" office:value-type="string">
            <text:p text:style-name="P51"><text:span text:style-name="T55">н</text:span>азначающий специалист/ регистратор </text:p>
          </table:table-cell>
        </table:table-row>
        <table:table-row table:style-name="TableLine14146669753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4">Андросова <text:s/><text:span text:style-name="T64">Ирина Владимировна </text:span></text:p>
          </table:table-cell>
          <table:table-cell table:style-name="Таблица2.D3" office:value-type="string">
            <text:p text:style-name="P67">должностное лицо</text:p>
          </table:table-cell>
        </table:table-row>
        <table:table-row table:style-name="TableLine1414666975600">
          <table:table-cell table:style-name="Таблица2.D3" table:number-columns-spanned="4" office:value-type="string">
            <text:p text:style-name="P25">Департамент образования/</text:p>
            <text:p text:style-name="P122"><text:s text:c="2"/>Департамент социальной политики</text:p>
          </table:table-cell>
          <table:covered-table-cell/>
          <table:covered-table-cell/>
          <table:covered-table-cell/>
        </table:table-row>
        <table:table-row table:style-name="TableLine1414666975872">
          <table:table-cell table:style-name="Таблица2.A3" table:number-rows-spanned="3" office:value-type="string">
            <text:p text:style-name="P24">2<text:span text:style-name="T49">4</text:span>.</text:p>
          </table:table-cell>
          <table:table-cell table:style-name="Таблица2.A3" table:number-rows-spanned="3" office:value-type="string">
            <text:p text:style-name="P30">Постановка 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2.A3" office:value-type="string">
            <text:p text:style-name="P85">Фатеева Мария Владиславовна</text:p>
          </table:table-cell>
          <table:table-cell table:style-name="Таблица2.D3" office:value-type="string">
            <text:p text:style-name="P63"><text:span text:style-name="T65">н</text:span>азначающий специалист</text:p>
          </table:table-cell>
        </table:table-row>
        <table:table-row table:style-name="TableLine14146669791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5">Борисенко <text:s text:c="2"/>Наталья Серге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85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26">Мирова Светлана Анатольевна 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83216">
          <table:table-cell table:style-name="Таблица2.A3" table:number-rows-spanned="9" office:value-type="string">
            <text:p text:style-name="P24">2<text:span text:style-name="T49">5</text:span>.</text:p>
          </table:table-cell>
          <table:table-cell table:style-name="Таблица2.A3" table:number-rows-spanned="9" office:value-type="string">
            <text:p text:style-name="P30">Установление опеки или попечительства над несовершеннолетними гражданами</text:p>
            <text:p text:style-name="P30"/>
          </table:table-cell>
          <table:table-cell table:style-name="Таблица2.A3" office:value-type="string">
            <text:p text:style-name="P64">Бондаренко Инна Игор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61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далко Анна Никола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834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евлич Лариса Владимир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840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шкова Юлия Борис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69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Фурсина Ирина Дмитри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843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трина Татьяна Иван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72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<text:span text:style-name="T66">Русина</text:span> Ольга Анатоль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75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Васильева Оксана Серге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848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вальчук Наталья Владимир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96000">
          <table:table-cell table:style-name="Таблица2.A3" table:number-rows-spanned="3" office:value-type="string">
            <text:p text:style-name="P27">2<text:span text:style-name="T49">6</text:span></text:p>
          </table:table-cell>
          <table:table-cell table:style-name="Таблица2.A3" table:number-rows-spanned="3" office:value-type="string">
            <text:p text:style-name="P28">Установление <text:s/>и прекращение опеки, попечительства на<text:span text:style-name="T67">д</text:span> определенной категорией совершеннолетних граждан </text:p>
          </table:table-cell>
          <table:table-cell table:style-name="Таблица2.A3" office:value-type="string">
            <text:p text:style-name="P86">Еремина <text:s/>Юлия Евгеньевна 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70017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6">Симонова <text:s/>Анна <text:s/><text:span text:style-name="T68">Михайловна </text:span>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932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7">Юркова <text:s/>Эльвира Алексеевна 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7003616">
          <table:table-cell table:style-name="Таблица2.A3" table:number-rows-spanned="3" office:value-type="string">
            <text:p text:style-name="P24">2<text:span text:style-name="T49">7</text:span><text:span text:style-name="T59">.</text:span></text:p>
            <text:p text:style-name="P24"/>
          </table:table-cell>
          <table:table-cell table:style-name="Таблица2.A3" table:number-rows-spanned="3" office:value-type="string">
            <text:p text:style-name="P30">Компенсация части родительской платы за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2.A3" office:value-type="string">
            <text:p text:style-name="P85">Фатеева Мария Владислав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7936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5">Борисенко <text:s text:c="2"/>Наталья Серге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7917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26">Мирова Светлана Анатольевна 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793088">
          <table:table-cell table:style-name="Таблица2.A3" table:number-rows-spanned="9" office:value-type="string">
            <text:p text:style-name="P24">2<text:span text:style-name="T49">8</text:span>.</text:p>
          </table:table-cell>
          <table:table-cell table:style-name="Таблица2.A3" table:number-rows-spanned="9" office:value-type="string">
            <text:p text:style-name="P30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2.A3" office:value-type="string">
            <text:p text:style-name="P64">Бондаренко Инна Игор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7832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далко Анна Никола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7835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евлич Лариса Владимир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7849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шкова Юлия Борис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8159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Фурсина Ирина Дмитри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8496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атрина Татьяна Иван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8387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<text:span text:style-name="T66">Русина</text:span> Ольга Анатоль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84585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Васильева Оксана <text:soft-page-break/>Сергеевна</text:p>
          </table:table-cell>
          <table:table-cell table:style-name="Таблица2.D3" office:value-type="string">
            <text:p text:style-name="P63">специалист/<text:soft-page-break/>регистратор</text:p>
          </table:table-cell>
        </table:table-row>
        <table:table-row table:style-name="TableLine14146669013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вальчук Наталья Владимир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894816">
          <table:table-cell table:style-name="Таблица2.A3" table:number-rows-spanned="3" office:value-type="string">
            <text:p text:style-name="P24">2<text:span text:style-name="T49">9</text:span>.</text:p>
          </table:table-cell>
          <table:table-cell table:style-name="Таблица2.A3" table:number-rows-spanned="3" office:value-type="string">
            <text:p text:style-name="P30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2.A3" office:value-type="string">
            <text:p text:style-name="P64">Слепченко Ирина Федоро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192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Лим Бок Нам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154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вальчук Наталья Владимир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15760">
          <table:table-cell table:style-name="Таблица2.A3" table:number-rows-spanned="3" office:value-type="string">
            <text:p text:style-name="P24"><text:span text:style-name="T64">3</text:span><text:span text:style-name="T69">0</text:span>.</text:p>
          </table:table-cell>
          <table:table-cell table:style-name="Таблица2.A3" table:number-rows-spanned="3" office:value-type="string">
            <text:p text:style-name="P30">Организация отдыха детей в каникулярное время</text:p>
          </table:table-cell>
          <table:table-cell table:style-name="Таблица2.A3" office:value-type="string">
            <text:p text:style-name="P63">Панфилова Елена Михайловна</text:p>
          </table:table-cell>
          <table:table-cell table:style-name="Таблица2.D3" office:value-type="string">
            <text:p text:style-name="P63">регистратор/специалист</text:p>
          </table:table-cell>
        </table:table-row>
        <table:table-row table:style-name="TableLine141466691956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Мущенко Татьяна Анатольевна</text:p>
          </table:table-cell>
          <table:table-cell table:style-name="Таблица2.D3" office:value-type="string">
            <text:p text:style-name="P63">регистратор/специалист</text:p>
          </table:table-cell>
        </table:table-row>
        <table:table-row table:style-name="TableLine14146669494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Панфилова Елена Михайл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39424">
          <table:table-cell table:style-name="Таблица2.D3" table:number-columns-spanned="4" office:value-type="string">
            <text:p text:style-name="P24">Департамент городского хозяйства</text:p>
          </table:table-cell>
          <table:covered-table-cell/>
          <table:covered-table-cell/>
          <table:covered-table-cell/>
        </table:table-row>
        <table:table-row table:style-name="TableLine1414666969072">
          <table:table-cell table:style-name="Таблица2.A3" table:number-rows-spanned="5" office:value-type="string">
            <text:p text:style-name="P24"><text:span text:style-name="T64">3</text:span><text:span text:style-name="T69">1</text:span>.</text:p>
          </table:table-cell>
          <table:table-cell table:style-name="Таблица2.A3" table:number-rows-spanned="5" office:value-type="string">
            <text:p text:style-name="P30">Выдача разрешений на проведение земляных работ</text:p>
          </table:table-cell>
          <table:table-cell table:style-name="Таблица2.A3" office:value-type="string">
            <text:p text:style-name="P64">Толмач<text:span text:style-name="T70">ё</text:span>ва Татьяна Юрьевна</text:p>
          </table:table-cell>
          <table:table-cell table:style-name="Таблица2.D3" office:value-type="string">
            <text:p text:style-name="P63"><text:span text:style-name="T71">н</text:span><text:span text:style-name="T70">азначающий </text:span>специалист/</text:p>
            <text:p text:style-name="P63">регистратор</text:p>
          </table:table-cell>
        </table:table-row>
        <table:table-row table:style-name="TableLine14146669560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Потылицин Александр Сергеевич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571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Прокошин Виталий <text:span text:style-name="T72">И</text:span>горевич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636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Вторушин Олег Александ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606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Замотаев Евгений Александ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69888">
          <table:table-cell table:style-name="Таблица2.A3" table:number-rows-spanned="4" office:value-type="string">
            <text:p text:style-name="P24">3<text:span text:style-name="T69">2</text:span>.</text:p>
          </table:table-cell>
          <table:table-cell table:style-name="Таблица2.A3" table:number-rows-spanned="4" office:value-type="string">
            <text:p text:style-name="P30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A3" office:value-type="string">
            <text:p text:style-name="P63">Козопасова Елена Юрьевна</text:p>
          </table:table-cell>
          <table:table-cell table:style-name="Таблица2.D3" office:value-type="string">
            <text:p text:style-name="P63">регистратор</text:p>
          </table:table-cell>
        </table:table-row>
        <table:table-row table:style-name="TableLine14146669592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Чакириди Алевтина Яковл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639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Ханжиева Екатерина Андреевна</text:p>
          </table:table-cell>
          <table:table-cell table:style-name="Таблица2.D3" office:value-type="string">
            <text:p text:style-name="P63">специалист</text:p>
          </table:table-cell>
        </table:table-row>
        <table:table-row table:style-name="TableLine141466695737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5">Золотов Евгений Александро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57648">
          <table:table-cell table:style-name="Таблица2.D3" table:number-columns-spanned="4" office:value-type="string">
            <text:p text:style-name="P24">Департамент дорожного хозяйства и благоустройства</text:p>
          </table:table-cell>
          <table:covered-table-cell/>
          <table:covered-table-cell/>
          <table:covered-table-cell/>
        </table:table-row>
        <table:table-row table:style-name="TableLine1414666958192">
          <table:table-cell table:style-name="Таблица2.A3" table:number-rows-spanned="6" office:value-type="string">
            <text:p text:style-name="P24">3<text:span text:style-name="T69">3</text:span>.</text:p>
          </table:table-cell>
          <table:table-cell table:style-name="Таблица2.A3" table:number-rows-spanned="6" office:value-type="string">
            <text:p text:style-name="P30">Выдача разрешений на пересадку, обрезку, снос зеленых насаждений</text:p>
          </table:table-cell>
          <table:table-cell table:style-name="Таблица2.A3" office:value-type="string">
            <text:p text:style-name="P79">Осипова Кристина Александровна </text:p>
          </table:table-cell>
          <table:table-cell table:style-name="Таблица2.D3" office:value-type="string">
            <text:p text:style-name="P63"><text:span text:style-name="T71">с</text:span><text:bookmark-start text:name="__DdeLink__235878_2717256351"/>пециалист/ регистратор<text:bookmark-end text:name="__DdeLink__235878_2717256351"/></text:p>
          </table:table-cell>
        </table:table-row>
        <table:table-row table:style-name="TableLine14146669549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9">Бугаева Анастасия Олеговна</text:p>
          </table:table-cell>
          <table:table-cell table:style-name="Таблица2.D3" office:value-type="string">
            <text:p text:style-name="P63"><text:span text:style-name="T71">с</text:span>пециалист/ регистратор</text:p>
          </table:table-cell>
        </table:table-row>
        <table:table-row table:style-name="TableLine14146669668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4">Костюченко Елена <text:soft-page-break/>Владимировна</text:p>
          </table:table-cell>
          <table:table-cell table:style-name="Таблица2.D3" office:value-type="string">
            <text:p text:style-name="P63"><text:span text:style-name="T71">с</text:span>пециалист/ <text:soft-page-break/>регистратор</text:p>
          </table:table-cell>
        </table:table-row>
        <table:table-row table:style-name="TableLine14146669674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7">Гончарук Ксения Ильинична </text:p>
          </table:table-cell>
          <table:table-cell table:style-name="Таблица2.D3" office:value-type="string">
            <text:p text:style-name="P76"><text:span text:style-name="T71">с</text:span>пециалист/ регистратор</text:p>
          </table:table-cell>
        </table:table-row>
        <table:table-row table:style-name="TableLine14146669579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9">Землянная <text:s/>Татьяна Викторовна </text:p>
          </table:table-cell>
          <table:table-cell table:style-name="Таблица2.D3" office:value-type="string">
            <text:p text:style-name="P78">должностное лицо</text:p>
          </table:table-cell>
        </table:table-row>
        <table:table-row table:style-name="TableLine14146669617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Боровик Сергей Витальевич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666967712">
          <table:table-cell table:style-name="Таблица2.D3" table:number-columns-spanned="4" office:value-type="string">
            <text:p text:style-name="P24">Департамент по управлению муниципальным имуществом</text:p>
            <text:p text:style-name="P24">Департамент землепользования</text:p>
          </table:table-cell>
          <table:covered-table-cell/>
          <table:covered-table-cell/>
          <table:covered-table-cell/>
        </table:table-row>
        <table:table-row table:style-name="TableLine1414666962000">
          <table:table-cell table:style-name="Таблица2.A3" table:number-rows-spanned="12" office:value-type="string">
            <text:p text:style-name="P24">3<text:span text:style-name="T69">4</text:span>.</text:p>
          </table:table-cell>
          <table:table-cell table:style-name="Таблица2.A3" table:number-rows-spanned="12" office:value-type="string">
            <text:p text:style-name="P30">Предоставление на торгах земельных участков, находящихся в</text:p>
            <text:p text:style-name="P30">муниципальной собственности, и государственная собственность на которые не разграничена, в</text:p>
            <text:p text:style-name="P30">собственность или <text:s/>аренду</text:p>
            <text:p text:style-name="P30"/>
            <text:p text:style-name="P29"/>
          </table:table-cell>
          <table:table-cell table:style-name="Таблица2.A3" office:value-type="string">
            <text:p text:style-name="P63">Жураковская Наталья Евгеньевна</text:p>
          </table:table-cell>
          <table:table-cell table:style-name="Таблица2.D3" office:value-type="string">
            <text:p text:style-name="P63"><text:span text:style-name="T71">р</text:span>егистратор/</text:p>
            <text:p text:style-name="P63">специалист</text:p>
          </table:table-cell>
        </table:table-row>
        <table:table-row table:style-name="TableLine14146669715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Кузнецова Екатерина Андреевна</text:p>
          </table:table-cell>
          <table:table-cell table:style-name="Таблица2.D3" office:value-type="string">
            <text:p text:style-name="P63"><text:span text:style-name="T71">р</text:span>егистратор/</text:p>
            <text:p text:style-name="P63">специалист</text:p>
          </table:table-cell>
        </table:table-row>
        <table:table-row table:style-name="TableLine141466695873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Герей Марианна Александровна</text:p>
          </table:table-cell>
          <table:table-cell table:style-name="Таблица2.D3" office:value-type="string">
            <text:p text:style-name="P63"><text:span text:style-name="T71">р</text:span>егистратор/</text:p>
            <text:p text:style-name="P63">специалист</text:p>
          </table:table-cell>
        </table:table-row>
        <table:table-row table:style-name="TableLine14146669554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Пак Юлия Юхеновна</text:p>
          </table:table-cell>
          <table:table-cell table:style-name="Таблица2.D3" office:value-type="string">
            <text:p text:style-name="P63"><text:span text:style-name="T71">р</text:span>егистратор/</text:p>
            <text:p text:style-name="P63">специалист</text:p>
          </table:table-cell>
        </table:table-row>
        <table:table-row table:style-name="TableLine141466696227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Шаталов Иван Александрович</text:p>
          </table:table-cell>
          <table:table-cell table:style-name="Таблица2.D3" office:value-type="string">
            <text:p text:style-name="P80"><text:span text:style-name="T71">н</text:span>азна<text:span text:style-name="T73">ч</text:span>ающий специалист/</text:p>
            <text:p text:style-name="P63">наблюдатель</text:p>
          </table:table-cell>
        </table:table-row>
        <table:table-row table:style-name="TableLine14146669590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3">Меренков Андрей Анатольевич</text:p>
          </table:table-cell>
          <table:table-cell table:style-name="Таблица2.D3" office:value-type="string">
            <text:p text:style-name="P81">должностное лицо </text:p>
          </table:table-cell>
        </table:table-row>
        <table:table-row table:style-name="TableLine141466697016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2">Мамаева Ксения Викторовна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46669679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6">Таран <text:s/>Анна Олеговна 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46669557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56">Че Елена Анатольевна 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46669704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Альбина Яна Александровна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466696254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3">Тарасова Марина Марсовна</text:p>
          </table:table-cell>
          <table:table-cell table:style-name="Таблица2.D3" office:value-type="string">
            <text:p text:style-name="P42">назначающий специалист</text:p>
          </table:table-cell>
        </table:table-row>
        <table:table-row table:style-name="TableLine141466696417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44">Федотова Елена Валерьевна</text:p>
          </table:table-cell>
          <table:table-cell table:style-name="Таблица2.D3" office:value-type="string">
            <text:p text:style-name="P55">должностное лицо </text:p>
          </table:table-cell>
        </table:table-row>
        <table:table-row table:style-name="TableLine1414666962816">
          <table:table-cell table:style-name="Таблица2.D3" table:number-columns-spanned="4" office:value-type="string">
            <text:p text:style-name="P24">МКУ "Управление жилищной политики города Южно-Сахалинска"</text:p>
          </table:table-cell>
          <table:covered-table-cell/>
          <table:covered-table-cell/>
          <table:covered-table-cell/>
        </table:table-row>
        <table:table-row table:style-name="TableLine1414666964448">
          <table:table-cell table:style-name="Таблица2.A3" table:number-rows-spanned="3" office:value-type="string">
            <text:p text:style-name="P24">3<text:span text:style-name="T69">5</text:span>.</text:p>
          </table:table-cell>
          <table:table-cell table:style-name="Таблица2.A3" table:number-rows-spanned="3" office:value-type="string">
            <text:p text:style-name="P30">Согласование проведения переустройства и (или) перепланировки помещения в</text:p>
            <text:p text:style-name="P30">многоквартирном доме</text:p>
          </table:table-cell>
          <table:table-cell table:style-name="Таблица2.A3" office:value-type="string">
            <text:p text:style-name="P64">Суба Оксана Юрь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6308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8">Никулин <text:s/>Игорь Владимирович 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66697179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Герасимова Анна Тарас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ext:soft-page-break/>
        <table:table-row table:style-name="TableLine1414828274768">
          <table:table-cell table:style-name="Таблица2.A3" table:number-rows-spanned="3" office:value-type="string">
            <text:p text:style-name="P24">3<text:span text:style-name="T69">6</text:span>.</text:p>
          </table:table-cell>
          <table:table-cell table:style-name="Таблица2.A3" table:number-rows-spanned="3" office:value-type="string">
            <text:p text:style-name="P30">Перевод жилого помещения в нежилое или нежилого помещения в жилое </text:p>
            <text:p text:style-name="P30">помещение</text:p>
          </table:table-cell>
          <table:table-cell table:style-name="Таблица2.A3" office:value-type="string">
            <text:p text:style-name="P64">Суба Оксана Юрьевна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82826524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8">Никулин <text:s/>Игорь Владимирович 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8282772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Герасимова Анна Тарас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828278576">
          <table:table-cell table:style-name="Таблица2.A3" table:number-rows-spanned="4" office:value-type="string">
            <text:p text:style-name="P24">3<text:span text:style-name="T69">7</text:span>.</text:p>
            <text:p text:style-name="P24"/>
          </table:table-cell>
          <table:table-cell table:style-name="Таблица2.A3" table:number-rows-spanned="4" office:value-type="string">
            <text:p text:style-name="P30">Прием заявлений, документов, а также постановка граждан на учет в качестве нуждающихся в жилых помещения</text:p>
          </table:table-cell>
          <table:table-cell table:style-name="Таблица2.A3" office:value-type="string">
            <text:p text:style-name="P92">Скорик Юлия Борисовна</text:p>
          </table:table-cell>
          <table:table-cell table:style-name="Таблица2.D3" office:value-type="string">
            <text:p text:style-name="P93">специалист/регистратор</text:p>
          </table:table-cell>
        </table:table-row>
        <table:table-row table:style-name="TableLine14148282734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Зацаринная Елена Вадимовна</text:p>
          </table:table-cell>
          <table:table-cell table:style-name="Таблица2.D3" office:value-type="string">
            <text:p text:style-name="P93">специалист/регистратор</text:p>
          </table:table-cell>
        </table:table-row>
        <table:table-row table:style-name="TableLine141482826824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Солодянкина Ольга Сергеевна</text:p>
          </table:table-cell>
          <table:table-cell table:style-name="Таблица2.D3" office:value-type="string">
            <text:p text:style-name="P93">наблюдатель</text:p>
          </table:table-cell>
        </table:table-row>
        <table:table-row table:style-name="TableLine141482826443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6">Герасимова Анна Тарасовна</text:p>
          </table:table-cell>
          <table:table-cell table:style-name="Таблица2.D3" office:value-type="string">
            <text:p text:style-name="P63">должностное лицо</text:p>
          </table:table-cell>
        </table:table-row>
        <table:table-row table:style-name="TableLine1414828275040">
          <table:table-cell table:style-name="Таблица2.A3" table:number-rows-spanned="3" office:value-type="string">
            <text:p text:style-name="P24"><text:span text:style-name="T69">38</text:span>.</text:p>
          </table:table-cell>
          <table:table-cell table:style-name="Таблица2.A3" table:number-rows-spanned="3" office:value-type="string">
            <text:p text:style-name="P30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2.A3" office:value-type="string">
            <text:p text:style-name="P92">Солодянкина Ольга Сергеев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8020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7">Хазова Наталья Геннадьев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7286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Герасимова Анна Тарасовна</text:p>
          </table:table-cell>
          <table:table-cell table:style-name="Таблица2.D3" office:value-type="string">
            <text:p text:style-name="P93">должностное лицо</text:p>
          </table:table-cell>
        </table:table-row>
        <table:table-row table:style-name="TableLine1414828279392">
          <table:table-cell table:style-name="Таблица2.A3" table:number-rows-spanned="3" office:value-type="string">
            <text:p text:style-name="P117"><text:span text:style-name="T69">39</text:span>.</text:p>
          </table:table-cell>
          <table:table-cell table:style-name="Таблица2.A3" table:number-rows-spanned="3" office:value-type="string">
            <text:p text:style-name="P116">Признание садового дома жилым домом и жилого дома садовым домом</text:p>
          </table:table-cell>
          <table:table-cell table:style-name="Таблица2.A3" office:value-type="string">
            <text:p text:style-name="P94">Котова Валентина Павлов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7368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88">Никулин <text:s/>Игорь Владимирович </text:p>
          </table:table-cell>
          <table:table-cell table:style-name="Таблица2.D3" office:value-type="string">
            <text:p text:style-name="P63">специалист/регистратор</text:p>
          </table:table-cell>
        </table:table-row>
        <table:table-row table:style-name="TableLine1414828265520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Герасимова Анна Тарасовна</text:p>
          </table:table-cell>
          <table:table-cell table:style-name="Таблица2.D3" office:value-type="string">
            <text:p text:style-name="P93">должностное лицо</text:p>
          </table:table-cell>
        </table:table-row>
        <table:table-row table:style-name="TableLine1414828279120">
          <table:table-cell table:style-name="Таблица2.A3" table:number-rows-spanned="4" office:value-type="string">
            <text:p text:style-name="P113">4<text:span text:style-name="T69">0</text:span>.</text:p>
          </table:table-cell>
          <table:table-cell table:style-name="Таблица2.A3" table:number-rows-spanned="4" office:value-type="string">
            <text:p text:style-name="P112">Передача <text:span text:style-name="T49">в собственность граждан занимаемых ими помещений жилищного фонда </text:span><text:s/>(приватизация <text:span text:style-name="T49">жилищного фонда</text:span>)</text:p>
          </table:table-cell>
          <table:table-cell table:style-name="Таблица2.A3" office:value-type="string">
            <text:p text:style-name="P98">Борисевич <text:s/>Марина Сергеевна 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674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9">Егорова Ольга Петровна 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6878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Солодянкина Ольга Сергеев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685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Герасимова Анна Тарасовна</text:p>
          </table:table-cell>
          <table:table-cell table:style-name="Таблица2.D3" office:value-type="string">
            <text:p text:style-name="P93">должностное лицо</text:p>
          </table:table-cell>
        </table:table-row>
        <table:table-row table:style-name="TableLine1414828275312">
          <table:table-cell table:style-name="Таблица2.A3" table:number-rows-spanned="3" office:value-type="string">
            <text:p text:style-name="P114">4<text:span text:style-name="T69">1</text:span><text:span text:style-name="T64">.</text:span></text:p>
          </table:table-cell>
          <table:table-cell table:style-name="Таблица2.A3" table:number-rows-spanned="3" office:value-type="string">
            <text:p text:style-name="P112"><text:span text:style-name="T49">Предоставление <text:s/>информации об объектах учета из р</text:span>еестра муниципального имущества</text:p>
          </table:table-cell>
          <table:table-cell table:style-name="Таблица2.A3" office:value-type="string">
            <text:p text:style-name="P64">Толмач<text:span text:style-name="T70">ё</text:span>ва Татьяна Юрьевна</text:p>
          </table:table-cell>
          <table:table-cell table:style-name="Таблица2.D3" office:value-type="string">
            <text:p text:style-name="P63"><text:span text:style-name="T71">н</text:span><text:span text:style-name="T70">азначающий </text:span>специалист/</text:p>
            <text:p text:style-name="P63">регистратор</text:p>
          </table:table-cell>
        </table:table-row>
        <table:table-row table:style-name="TableLine1414828276128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0">Островская Ольга Викторовна 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4729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2">Герасимова Анна Тарасовна</text:p>
          </table:table-cell>
          <table:table-cell table:style-name="Таблица2.D3" office:value-type="string">
            <text:p text:style-name="P93">должностное лицо</text:p>
          </table:table-cell>
        </table:table-row>
        <table:table-row table:style-name="TableLine1414828261168">
          <table:table-cell table:style-name="Таблица2.D3" table:number-columns-spanned="4" office:value-type="string">
            <text:p text:style-name="P24">МКУ "Управление делами администрации города Южно-Сахалинска"</text:p>
          </table:table-cell>
          <table:covered-table-cell/>
          <table:covered-table-cell/>
          <table:covered-table-cell/>
        </table:table-row>
        <table:table-row table:style-name="Таблица2.304">
          <table:table-cell table:style-name="Таблица2.A3" table:number-rows-spanned="2" office:value-type="string">
            <text:p text:style-name="P24"><text:span text:style-name="T64">4</text:span><text:span text:style-name="T69">2</text:span>.</text:p>
          </table:table-cell>
          <table:table-cell table:style-name="Таблица2.A3" table:number-rows-spanned="2" office:value-type="string">
            <text:p text:style-name="P30">Выдача архивных справок, архивных <text:soft-page-break/>выписок и архивных копий документов</text:p>
          </table:table-cell>
          <table:table-cell table:style-name="Таблица2.A3" office:value-type="string">
            <text:p text:style-name="P95">Бойченко Татьяна <text:soft-page-break/>Сергеевна</text:p>
          </table:table-cell>
          <table:table-cell table:style-name="Таблица2.D3" office:value-type="string">
            <text:p text:style-name="P94">специалист/<text:soft-page-break/>регистратор</text:p>
          </table:table-cell>
        </table:table-row>
        <table:table-row table:style-name="TableLine14148282568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6">Тихоньких Мария Сергеевна</text:p>
          </table:table-cell>
          <table:table-cell table:style-name="Таблица2.D3" office:value-type="string">
            <text:p text:style-name="P94">должностное лицо</text:p>
          </table:table-cell>
        </table:table-row>
        <table:table-row table:style-name="TableLine1414828263072">
          <table:table-cell table:style-name="Таблица2.D3" table:number-columns-spanned="4" office:value-type="string">
            <text:p text:style-name="P24">Департамент по делам молодежи и спорту</text:p>
          </table:table-cell>
          <table:covered-table-cell/>
          <table:covered-table-cell/>
          <table:covered-table-cell/>
        </table:table-row>
        <table:table-row table:style-name="TableLine1414828260896">
          <table:table-cell table:style-name="Таблица2.A3" table:number-rows-spanned="7" office:value-type="string">
            <text:p text:style-name="P24">4<text:span text:style-name="T69">3</text:span>.</text:p>
          </table:table-cell>
          <table:table-cell table:style-name="Таблица2.A3" table:number-rows-spanned="7" office:value-type="string">
            <text:p text:style-name="P118">Присвоение спортивных разрядов, квалификационных категорий спортивных судей</text:p>
          </table:table-cell>
          <table:table-cell table:style-name="Таблица2.A3" office:value-type="string">
            <text:p text:style-name="P94">Детинченко Павел Николаевич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511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4">Красиловец Михаил Сергеевич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6035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4">Погарская Анна Сергеев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63616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101">Байкалова Татьяна Николаевна 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54912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4">Болдырева Анастасия Ильинична</text:p>
          </table:table-cell>
          <table:table-cell table:style-name="Таблица2.D3" office:value-type="string">
            <text:p text:style-name="P94">специалист/регистратор</text:p>
          </table:table-cell>
        </table:table-row>
        <table:table-row table:style-name="TableLine141482825790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4">Янкин Александр Валерьевич</text:p>
          </table:table-cell>
          <table:table-cell table:style-name="Таблица2.D3" office:value-type="string">
            <text:p text:style-name="P94"><text:span text:style-name="T74">н</text:span>аблюдатель/</text:p>
            <text:p text:style-name="P94">должностное лицо</text:p>
          </table:table-cell>
        </table:table-row>
        <table:table-row table:style-name="TableLine1414828260624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94">Завязкина Елена Ивановна</text:p>
          </table:table-cell>
          <table:table-cell table:style-name="Таблица2.D3" office:value-type="string">
            <text:p text:style-name="P94">должностное лицо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2bcedf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42:11.129000000</meta:creation-date>
    <meta:editing-duration>PT46M11S</meta:editing-duration>
    <meta:editing-cycles>8</meta:editing-cycles>
    <meta:generator>LibreOffice/7.2.6.2$Windows_X86_64 LibreOffice_project/b0ec3a565991f7569a5a7f5d24fed7f52653d754</meta:generator>
    <dc:date>2022-12-22T16:02:33.469000000</dc:date>
    <meta:document-statistic meta:table-count="2" meta:image-count="1" meta:object-count="0" meta:page-count="18" meta:paragraph-count="754" meta:word-count="2404" meta:character-count="21854" meta:non-whitespace-character-count="20095"/>
  </office:meta>
</office:document-meta>
</file>