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8.105cm" fo:margin-left="8.906cm" fo:break-before="page" table:align="left" style:writing-mode="lr-tb"/>
    </style:style>
    <style:style style:name="Таблица2.A" style:family="table-column">
      <style:table-column-properties style:column-width="8.105cm"/>
    </style:style>
    <style:style style:name="Таблица2.1" style:family="table-row">
      <style:table-row-properties style:min-row-height="3.591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7.092cm" fo:margin-left="0cm" table:align="left"/>
    </style:style>
    <style:style style:name="Таблица1.A" style:family="table-column">
      <style:table-column-properties style:column-width="1.007cm"/>
    </style:style>
    <style:style style:name="Таблица1.B" style:family="table-column">
      <style:table-column-properties style:column-width="7.777cm"/>
    </style:style>
    <style:style style:name="Таблица1.C" style:family="table-column">
      <style:table-column-properties style:column-width="4.128cm"/>
    </style:style>
    <style:style style:name="Таблица1.D" style:family="table-column">
      <style:table-column-properties style:column-width="4.1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00" style:family="table-row">
      <style:table-row-properties style:min-row-height="0.226cm"/>
    </style:style>
    <style:style style:name="Таблица1.207" style:family="table-row">
      <style:table-row-properties style:min-row-height="1.057cm"/>
    </style:style>
    <style:style style:name="Таблица1.230" style:family="table-row">
      <style:table-row-properties style:min-row-height="1.244cm"/>
    </style:style>
    <style:style style:name="Таблица1.235" style:family="table-row">
      <style:table-row-properties style:min-row-height="1.113cm"/>
    </style:style>
    <style:style style:name="Таблица1.236" style:family="table-row">
      <style:table-row-properties style:min-row-height="1.072cm"/>
    </style:style>
    <style:style style:name="Таблица1.246" style:family="table-row">
      <style:table-row-properties style:min-row-height="0.457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paragraph-rsid="0027b7e2"/>
    </style:style>
    <style:style style:name="P3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4pt" fo:language="ru" fo:country="RU" style:text-underline-style="none" officeooo:paragraph-rsid="0027b7e2" style:font-size-asian="14pt" style:font-size-complex="14pt"/>
    </style:style>
    <style:style style:name="P4" style:family="paragraph" style:parent-style-name="Table_20_Contents">
      <style:paragraph-properties fo:margin-top="0.101cm" fo:margin-bottom="0.101cm" style:contextual-spacing="false" fo:text-align="start" style:justify-single-word="false"/>
      <style:text-properties style:font-name="Times New Roman" fo:font-size="14pt" fo:language="ru" fo:country="RU" style:text-underline-style="none" fo:font-weight="normal" officeooo:rsid="02afee23" officeooo:paragraph-rsid="002612c0" fo:background-color="transparent" style:font-size-asian="14pt" style:font-weight-asian="normal" style:font-name-complex="Times New Roman" style:font-size-complex="14pt" style:font-weight-complex="normal"/>
    </style:style>
    <style:style style:name="P5" style:family="paragraph" style:parent-style-name="Text_20_body">
      <loext:graphic-properties draw:fill="none"/>
      <style:paragraph-properties fo:margin-left="0cm" fo:margin-right="0cm" fo:margin-top="1.27cm" fo:margin-bottom="0cm" style:contextual-spacing="true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fo:language="ru" fo:country="RU" style:text-underline-style="none" fo:font-weight="bold" officeooo:rsid="019aa242" officeooo:paragraph-rsid="002612c0" fo:background-color="transparent" style:font-size-asian="14pt" style:language-asian="zxx" style:country-asian="none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3pt" fo:language="ru" fo:country="RU" style:text-underline-style="none" officeooo:rsid="002612c0" officeooo:paragraph-rsid="002612c0" style:font-size-asian="13pt" style:language-asian="zxx" style:country-asian="none" style:font-name-complex="Times New Roman" style:font-size-complex="13pt"/>
    </style:style>
    <style:style style:name="P7" style:family="paragraph" style:parent-style-name="Standard">
      <style:paragraph-properties fo:margin-top="1.27cm" fo:margin-bottom="0cm" style:contextual-spacing="false" fo:text-align="start" style:justify-single-word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paragraph-rsid="00240844" style:font-size-asian="13pt" style:font-size-complex="13pt"/>
    </style:style>
    <style:style style:name="P8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" fo:font-size="13pt" fo:language="ru" fo:country="RU" style:text-underline-style="none" officeooo:paragraph-rsid="00201edb" style:font-size-asian="13pt" style:font-size-complex="13pt"/>
    </style:style>
    <style:style style:name="P9" style:family="paragraph" style:parent-style-name="Text_20_body">
      <style:paragraph-properties fo:margin-left="0cm" fo:margin-right="0cm" fo:margin-top="0.85cm" fo:margin-bottom="0.24cm" style:contextual-spacing="false" fo:text-align="justify" style:justify-single-word="false" fo:text-indent="1.199cm" style:auto-text-indent="false">
        <style:tab-stops/>
      </style:paragraph-properties>
      <style:text-properties style:font-name="Times New Roman" fo:font-size="13pt" fo:language="ru" fo:country="RU" style:text-underline-style="none" officeooo:paragraph-rsid="002612c0" fo:background-color="transparent" style:font-size-asian="13pt" style:language-asian="zxx" style:country-asian="none" style:font-name-complex="Times New Roman" style:font-size-complex="13pt"/>
    </style:style>
    <style:style style:name="P10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199cm" style:auto-text-indent="false" style:writing-mode="lr-tb">
        <style:tab-stops/>
      </style:paragraph-properties>
      <style:text-properties style:font-name="Times New Roman" fo:font-size="13pt" fo:language="ru" fo:country="RU" style:text-underline-style="none" officeooo:paragraph-rsid="002612c0" fo:background-color="transparent" style:font-size-asian="13pt" style:language-asian="zxx" style:country-asian="none" style:font-name-complex="Times New Roman" style:font-size-complex="13pt"/>
    </style:style>
    <style:style style:name="P11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199cm" style:auto-text-indent="false" style:writing-mode="lr-tb">
        <style:tab-stops/>
      </style:paragraph-properties>
      <style:text-properties style:font-name="Times New Roman" fo:font-size="13pt" fo:language="ru" fo:country="RU" style:text-underline-style="none" officeooo:paragraph-rsid="002612c0" fo:background-color="#ffffff" style:font-size-asian="13pt" style:font-name-complex="Times New Roman" style:font-size-complex="13pt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3pt" officeooo:rsid="00a5f9d7" officeooo:paragraph-rsid="00a5f9d7" fo:background-color="transparent" style:font-size-asian="13pt" style:font-size-complex="13pt"/>
    </style:style>
    <style:style style:name="P13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Times New Roman" fo:font-size="13pt" officeooo:rsid="00a38d22" officeooo:paragraph-rsid="00a38d22" fo:background-color="transparent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paragraph-rsid="0027b7e2" fo:background-color="transparen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27b7e2" fo:background-color="transparen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paragraph-rsid="00378b75" fo:background-color="transparen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40983ee" officeooo:paragraph-rsid="0027b7e2" fo:background-color="transparen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40983ee" officeooo:paragraph-rsid="0081c814" fo:background-color="transparent" style:font-size-asian="12pt" style:font-size-complex="12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2pt" officeooo:rsid="00adbb9d" officeooo:paragraph-rsid="0027b7e2" fo:background-color="transparent" style:font-size-asian="12pt" style:font-size-complex="12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lr-tb"/>
      <style:text-properties style:font-name="Times New Roman" fo:font-size="12pt" officeooo:rsid="008425bd" officeooo:paragraph-rsid="0027b7e2" fo:background-color="transparen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officeooo:rsid="03f40e03" officeooo:paragraph-rsid="0027b7e2" fo:background-color="transparen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officeooo:rsid="04089b5a" officeooo:paragraph-rsid="0027b7e2" fo:background-color="transparen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4089b5a" officeooo:paragraph-rsid="0027b7e2" fo:background-color="transparen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4089b5a" officeooo:paragraph-rsid="0081c814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4089b5a" officeooo:paragraph-rsid="0033e5e8" fo:background-color="transparen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4089b5a" officeooo:paragraph-rsid="003e58a9" fo:background-color="transparent" style:font-size-asian="12pt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officeooo:rsid="006caa7a" officeooo:paragraph-rsid="0027b7e2" fo:background-color="transparen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officeooo:rsid="00716208" officeooo:paragraph-rsid="0027b7e2" fo:background-color="transparen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7208eb" officeooo:paragraph-rsid="0027b7e2" fo:background-color="transparen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4616512" officeooo:paragraph-rsid="0027b7e2" fo:background-color="transparen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49a4012" officeooo:paragraph-rsid="0027b7e2" fo:background-color="transparen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33e5e8" officeooo:paragraph-rsid="0033e5e8" fo:background-color="transparent" style:font-size-asian="12pt" style:font-size-complex="12pt"/>
    </style:style>
    <style:style style:name="P34" style:family="paragraph" style:parent-style-name="Table_20_Contents">
      <style:text-properties style:font-name="Times New Roman" fo:font-size="12pt" officeooo:paragraph-rsid="0027b7e2" fo:background-color="transparent" style:font-size-asian="12pt" style:font-size-complex="12pt"/>
    </style:style>
    <style:style style:name="P35" style:family="paragraph" style:parent-style-name="Table_20_Contents">
      <style:text-properties style:font-name="Times New Roman" fo:font-size="12pt" fo:background-color="transparen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4b59d41" officeooo:paragraph-rsid="0027b7e2" fo:background-color="transparen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4b597e4" officeooo:paragraph-rsid="0027b7e2" fo:background-color="transparen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735c30" officeooo:paragraph-rsid="0027b7e2" fo:background-color="transparen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rsid="0444ed42" officeooo:paragraph-rsid="0027b7e2" fo:background-color="transparen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466e06e" officeooo:paragraph-rsid="0027b7e2" fo:background-color="transparen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762e1a" officeooo:paragraph-rsid="0027b7e2" fo:background-color="transparent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4c82f76" officeooo:paragraph-rsid="0027b7e2" fo:background-color="transparen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4ee823" officeooo:paragraph-rsid="0027b7e2" fo:background-color="transparen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officeooo:rsid="004a29bf" officeooo:paragraph-rsid="0027b7e2" fo:background-color="transparent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934754" officeooo:paragraph-rsid="0027b7e2" fo:background-color="transparent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officeooo:rsid="0050746a" officeooo:paragraph-rsid="0027b7e2" fo:background-color="transparent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officeooo:rsid="04d0b08a" officeooo:paragraph-rsid="0027b7e2" fo:background-color="transparen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officeooo:rsid="001f2ea8" officeooo:paragraph-rsid="0027b7e2" fo:background-color="transparent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officeooo:rsid="04d21779" officeooo:paragraph-rsid="0027b7e2" fo:background-color="transparent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officeooo:rsid="009ba216" officeooo:paragraph-rsid="0027b7e2" fo:background-color="transparent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officeooo:rsid="03ecff85" officeooo:paragraph-rsid="0027b7e2" fo:background-color="transparent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officeooo:rsid="03ed908f" officeooo:paragraph-rsid="0027b7e2" fo:background-color="transparent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officeooo:rsid="00abb11d" officeooo:paragraph-rsid="0027b7e2" fo:background-color="transparent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officeooo:rsid="04382300" officeooo:paragraph-rsid="0027b7e2" fo:background-color="transparent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officeooo:rsid="0438dc8e" officeooo:paragraph-rsid="0027b7e2" fo:background-color="transparent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rsid="00996b79" officeooo:paragraph-rsid="0027b7e2" fo:background-color="transparent" style:font-size-asian="12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officeooo:rsid="040a2487" officeooo:paragraph-rsid="0027b7e2" fo:background-color="transparent" style:font-size-asian="12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officeooo:rsid="04a09312" officeooo:paragraph-rsid="0027b7e2" fo:background-color="transparent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officeooo:rsid="008d1210" officeooo:paragraph-rsid="0027b7e2" fo:background-color="transparent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officeooo:rsid="03f5af06" officeooo:paragraph-rsid="0027b7e2" fo:background-color="transparent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officeooo:rsid="0079ffad" officeooo:paragraph-rsid="0027b7e2" fo:background-color="transparent" style:font-size-asian="12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officeooo:rsid="0423f9ff" officeooo:paragraph-rsid="0027b7e2" fo:background-color="transparent" style:font-size-asian="12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officeooo:rsid="0094c451" officeooo:paragraph-rsid="0027b7e2" fo:background-color="transparent" style:font-size-asian="12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2pt" officeooo:rsid="002a83e0" officeooo:paragraph-rsid="0027b7e2" fo:background-color="transparent" style:font-size-asian="12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officeooo:rsid="03fa45e6" officeooo:paragraph-rsid="0027b7e2" fo:background-color="transparent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2pt" officeooo:rsid="0422d407" officeooo:paragraph-rsid="0027b7e2" fo:background-color="transparent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officeooo:rsid="04837095" officeooo:paragraph-rsid="0027b7e2" fo:background-color="transparent" style:font-size-asian="12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2pt" officeooo:rsid="0437ed49" officeooo:paragraph-rsid="0027b7e2" fo:background-color="transparent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officeooo:rsid="03fbab99" officeooo:paragraph-rsid="0027b7e2" fo:background-color="transparent" style:font-size-asian="12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2pt" officeooo:rsid="0092ec28" officeooo:paragraph-rsid="0027b7e2" fo:background-color="transparent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officeooo:rsid="04b1fbe8" officeooo:paragraph-rsid="0027b7e2" fo:background-color="transparent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officeooo:rsid="043ccd58" officeooo:paragraph-rsid="0027b7e2" fo:background-color="transparent" style:font-size-asian="12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officeooo:rsid="043aed5d" officeooo:paragraph-rsid="0027b7e2" fo:background-color="transparent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2pt" officeooo:rsid="00358621" officeooo:paragraph-rsid="00358621" fo:background-color="transparent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2pt" officeooo:rsid="006ada8d" officeooo:paragraph-rsid="0027b7e2" fo:background-color="transparent" style:font-size-asian="12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2pt" officeooo:rsid="041f6a51" officeooo:paragraph-rsid="0027b7e2" fo:background-color="transparen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2pt" officeooo:rsid="006f3602" officeooo:paragraph-rsid="0027b7e2" fo:background-color="transparent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2pt" officeooo:rsid="04208fd5" officeooo:paragraph-rsid="0027b7e2" fo:background-color="transparent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2pt" officeooo:rsid="04840af2" officeooo:paragraph-rsid="0027b7e2" fo:background-color="transparent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2pt" officeooo:rsid="04680666" officeooo:paragraph-rsid="0027b7e2" fo:background-color="transparent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2pt" officeooo:rsid="044b1508" officeooo:paragraph-rsid="0027b7e2" fo:background-color="transparent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27b7e2" fo:background-color="transparent" style:font-size-asian="12pt" style:language-asian="en" style:country-asian="US" style:font-size-complex="12pt" style:language-complex="ar" style:country-complex="SA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762e1a" officeooo:paragraph-rsid="0027b7e2" fo:background-color="transparent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4c26ea1" officeooo:paragraph-rsid="0027b7e2" fo:background-color="transparent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4c82f76" officeooo:paragraph-rsid="0027b7e2" fo:background-color="transparent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4252b2c" officeooo:paragraph-rsid="0027b7e2" fo:background-color="transparent" style:font-size-asian="12pt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41996d8" officeooo:paragraph-rsid="0027b7e2" fo:background-color="transparent" style:font-size-asian="12pt" style:font-size-complex="12pt"/>
    </style:style>
    <style:style style:name="P88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2" fo:font-size="12pt" fo:font-weight="bold" officeooo:paragraph-rsid="0022e4df" style:font-size-asian="12pt" style:font-weight-asian="bold" style:font-size-complex="12pt"/>
    </style:style>
    <style:style style:name="P89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officeooo:rsid="001f7da0" officeooo:paragraph-rsid="00240844" style:font-size-asian="14pt" style:font-weight-asian="bold" style:font-size-complex="14pt"/>
    </style:style>
    <style:style style:name="P90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2" fo:font-size="14pt" fo:language="ru" fo:country="RU" fo:font-weight="bold" officeooo:paragraph-rsid="00240844" style:font-size-asian="14pt" style:font-weight-asian="bold" style:font-size-complex="14pt"/>
    </style:style>
    <style:style style:name="P9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1cm" style:contextual-spacing="true" fo:text-align="center" style:justify-single-word="false" fo:text-indent="0cm" style:auto-text-indent="false" fo:background-color="transparent">
        <style:tab-stops/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9105b" officeooo:paragraph-rsid="002612c0" fo:background-color="transparent" style:font-size-asian="13pt" style:language-asian="zxx" style:country-asian="none" style:font-style-asian="normal" style:font-weight-asian="normal" style:font-name-complex="Times New Roman" style:font-size-complex="13pt"/>
    </style:style>
    <style:style style:name="P92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199cm" style:auto-text-indent="false" style:writing-mode="lr-tb">
        <style:tab-stops/>
      </style:paragraph-properties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3cb1a03" officeooo:paragraph-rsid="002612c0" fo:background-color="#ffffff" style:font-size-asian="13pt" style:language-asian="zxx" style:country-asian="none" style:font-style-asian="normal" style:font-weight-asian="normal" style:font-name-complex="Times New Roman" style:font-size-complex="13pt"/>
    </style:style>
    <style:style style:name="P93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7b7e2" fo:background-color="transparent" style:font-name-asian="Arial3" style:font-size-asian="12pt" style:font-style-asian="normal" style:font-weight-asian="normal" style:font-name-complex="Courier New" style:font-size-complex="12pt" style:text-emphasize="none"/>
    </style:style>
    <style:style style:name="P94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7b7e2" style:letter-kerning="true" fo:background-color="transparent" style:font-size-asian="12pt" style:font-style-asian="normal" style:font-weight-asian="normal" style:font-size-complex="12pt" style:text-emphasize="none"/>
    </style:style>
    <style:style style:name="P95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3e5e8" style:letter-kerning="true" fo:background-color="transparent" style:font-size-asian="12pt" style:font-style-asian="normal" style:font-weight-asian="normal" style:font-size-complex="12pt" style:text-emphasize="none"/>
    </style:style>
    <style:style style:name="P96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e58a9" style:letter-kerning="true" fo:background-color="transparent" style:font-size-asian="12pt" style:font-style-asian="normal" style:font-weight-asian="normal" style:font-size-complex="12pt" style:text-emphasize="none"/>
    </style:style>
    <style:style style:name="P97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Times New Roman" fo:font-size="12pt" fo:language="ru" fo:country="RU" fo:font-style="normal" fo:font-weight="normal" officeooo:rsid="009ba216" officeooo:paragraph-rsid="0027b7e2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text-align="center" style:justify-single-word="false"/>
      <style:text-properties fo:font-size="13pt" officeooo:rsid="03f40e03" officeooo:paragraph-rsid="0027b7e2" fo:background-color="transparent" style:font-size-asian="13pt" style:font-size-complex="13pt"/>
    </style:style>
    <style:style style:name="P99" style:family="paragraph" style:parent-style-name="Table_20_Contents">
      <style:paragraph-properties fo:text-align="center" style:justify-single-word="false"/>
      <style:text-properties fo:font-size="13pt" officeooo:rsid="03ecff85" officeooo:paragraph-rsid="0027b7e2" fo:background-color="transparent" style:font-size-asian="13pt" style:font-size-complex="13pt"/>
    </style:style>
    <style:style style:name="P100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fo:font-size="13pt" officeooo:paragraph-rsid="0022e4df" style:font-size-asian="13pt" style:font-size-complex="13pt"/>
    </style:style>
    <style:style style:name="P101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324b1a4" officeooo:paragraph-rsid="0027b7e2" style:letter-kerning="true" fo:background-color="transparent" style:font-name-asian="Arial3" style:font-size-asian="12pt" style:font-style-asian="normal" style:font-weight-asian="normal" style:font-name-complex="Courier New" style:font-size-complex="12pt" style:text-emphasize="none"/>
    </style:style>
    <style:style style:name="P10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35c30" officeooo:paragraph-rsid="0027b7e2" style:letter-kerning="true" fo:background-color="transparent" style:font-size-asian="12pt" style:font-style-asian="normal" style:font-weight-asian="normal" style:font-size-complex="12pt" style:text-emphasize="none"/>
    </style:style>
    <style:style style:name="P103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7b7e2" style:letter-kerning="true" fo:background-color="transparent" style:font-size-asian="12pt" style:font-style-asian="normal" style:font-weight-asian="normal" style:font-size-complex="12pt" style:text-emphasize="none"/>
    </style:style>
    <style:style style:name="P104" style:family="paragraph" style:parent-style-name="Table_20_Contents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7b7e2" style:letter-kerning="true" fo:background-color="transparent" style:font-size-asian="12pt" style:font-style-asian="normal" style:font-weight-asian="normal" style:font-size-complex="12pt" style:text-emphasize="none"/>
    </style:style>
    <style:style style:name="P105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6415f7" officeooo:paragraph-rsid="0027b7e2" style:letter-kerning="true" fo:background-color="transparent" style:font-size-asian="12pt" style:font-style-asian="normal" style:font-weight-asian="normal" style:font-size-complex="12pt" style:text-emphasize="none"/>
    </style:style>
    <style:style style:name="P106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208eb" officeooo:paragraph-rsid="0027b7e2" style:letter-kerning="true" fo:background-color="transparent" style:font-size-asian="12pt" style:font-style-asian="normal" style:font-weight-asian="normal" style:font-size-complex="12pt" style:text-emphasize="none"/>
    </style:style>
    <style:style style:name="P107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7b7e2" fo:background-color="transparent" style:font-size-asian="12pt" style:font-style-asian="normal" style:font-weight-asian="normal" style:font-size-complex="12pt" style:text-emphasize="none"/>
    </style:style>
    <style:style style:name="P108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208eb" officeooo:paragraph-rsid="0027b7e2" fo:background-color="transparent" style:font-size-asian="12pt" style:font-style-asian="normal" style:font-weight-asian="normal" style:font-size-complex="12pt" style:text-emphasize="none"/>
    </style:style>
    <style:style style:name="P109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2f7a5" fo:background-color="transparent" style:font-size-asian="12pt" style:font-style-asian="normal" style:font-weight-asian="normal" style:font-size-complex="12pt" style:text-emphasize="none"/>
    </style:style>
    <style:style style:name="P110" style:family="paragraph" style:parent-style-name="Standard">
      <style:paragraph-properties fo:text-align="center" style:justify-single-word="false"/>
      <style:text-properties fo:font-size="12pt" officeooo:rsid="04d21779" officeooo:paragraph-rsid="0027b7e2" fo:background-color="transparent" style:font-size-asian="12pt" style:font-size-complex="12pt"/>
    </style:style>
    <style:style style:name="P111" style:family="paragraph" style:parent-style-name="Standard">
      <style:text-properties fo:font-size="12pt" officeooo:rsid="04d21779" officeooo:paragraph-rsid="0027b7e2" fo:background-color="transparent" style:font-size-asian="12pt" style:font-size-complex="12pt"/>
    </style:style>
    <style:style style:name="P112" style:family="paragraph" style:parent-style-name="Table_20_Contents">
      <style:paragraph-properties fo:text-align="center" style:justify-single-word="false"/>
      <style:text-properties fo:font-size="12pt" officeooo:rsid="040983ee" officeooo:paragraph-rsid="0027b7e2" fo:background-color="transparent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font-size="12pt" fo:language="ru" fo:country="RU" officeooo:rsid="04d21779" officeooo:paragraph-rsid="0027b7e2" fo:background-color="transparent" style:font-size-asian="12pt" style:font-size-complex="12pt"/>
    </style:style>
    <style:style style:name="P114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paragraph-rsid="0027b7e2" fo:background-color="transparent" style:font-size-asian="12pt" style:font-style-asian="normal" style:font-weight-asian="normal" style:font-size-complex="12pt"/>
    </style:style>
    <style:style style:name="P115" style:family="paragraph" style:parent-style-name="Standard">
      <style:text-properties style:text-line-through-style="none" style:text-line-through-type="none" style:font-name="Times New Roman" fo:font-size="12pt" fo:font-style="normal" style:text-underline-style="none" fo:font-weight="normal" officeooo:rsid="002439bb" officeooo:paragraph-rsid="0027b7e2" fo:background-color="transparent" style:font-size-asian="12pt" style:font-style-asian="normal" style:font-weight-asian="normal" style:font-size-complex="12pt"/>
    </style:style>
    <style:style style:name="P116" style:family="paragraph" style:parent-style-name="Standard">
      <style:paragraph-properties fo:margin-left="0cm" fo:margin-right="0cm" fo:margin-top="0.101cm" fo:margin-bottom="0cm" style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font-size="14pt" officeooo:rsid="005bc39b" officeooo:paragraph-rsid="002612c0" fo:background-color="transparent" style:font-size-asian="14pt" style:font-name-complex="Times New Roman2" style:font-size-complex="14pt"/>
    </style:style>
    <style:style style:name="P117" style:family="paragraph" style:parent-style-name="Table_20_Contents" style:master-page-name="Standard">
      <style:paragraph-properties style:page-number="auto"/>
      <style:text-properties style:font-name="Times New Roman" fo:font-size="12pt" officeooo:paragraph-rsid="0027b7e2" fo:background-color="transparent" style:font-size-asian="12pt" style:font-size-complex="12pt"/>
    </style:style>
    <style:style style:name="P118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2" fo:font-size="12pt" fo:font-weight="bold" officeooo:paragraph-rsid="0022e4df" style:font-size-asian="12pt" style:font-weight-asian="bold" style:font-size-complex="12pt"/>
    </style:style>
    <style:style style:name="T1" style:family="text">
      <style:text-properties style:font-name="Arial2"/>
    </style:style>
    <style:style style:name="T2" style:family="text">
      <style:text-properties style:font-name="Times New Roman" fo:language="ru" fo:country="RU" style:text-underline-style="solid" style:text-underline-width="auto" style:text-underline-color="font-color" officeooo:rsid="0047a783" style:language-asian="zxx" style:country-asian="none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language="zxx" fo:country="none" style:text-underline-style="solid" style:text-underline-width="auto" style:text-underline-color="font-color" officeooo:rsid="0047a783" style:language-asian="zxx" style:country-asian="none" style:font-name-complex="Times New Roman"/>
    </style:style>
    <style:style style:name="T5" style:family="text">
      <style:text-properties officeooo:rsid="0020bea5"/>
    </style:style>
    <style:style style:name="T6" style:family="text">
      <style:text-properties officeooo:rsid="001f7da0"/>
    </style:style>
    <style:style style:name="T7" style:family="text">
      <style:text-properties fo:color="#000000" loext:opacity="100%" style:text-line-through-style="none" style:text-line-through-type="none" fo:font-style="normal" fo:font-weight="normal" officeooo:rsid="005b634e" fo:background-color="#ffffff" loext:char-shading-value="0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fo:font-style="normal" fo:font-weight="normal" officeooo:rsid="00525b9a" fo:background-color="#ffffff" loext:char-shading-value="0" style:font-style-asian="normal" style:font-weight-asian="normal"/>
    </style:style>
    <style:style style:name="T9" style:family="text">
      <style:text-properties fo:color="#000000" loext:opacity="100%" style:text-line-through-style="none" style:text-line-through-type="none" fo:font-style="normal" fo:font-weight="normal" officeooo:rsid="01ffd15e" style:language-asian="zxx" style:country-asian="none" style:font-style-asian="normal" style:font-weight-asian="normal" style:font-weight-complex="normal"/>
    </style:style>
    <style:style style:name="T10" style:family="text">
      <style:text-properties fo:color="#000000" loext:opacity="100%" style:text-line-through-style="none" style:text-line-through-type="none" fo:font-style="normal" fo:font-weight="normal" officeooo:rsid="0011e785" fo:background-color="transparent" loext:char-shading-value="0" style:language-asian="zxx" style:country-asian="none" style:font-style-asian="normal" style:font-weight-asian="normal" style:font-weight-complex="normal"/>
    </style:style>
    <style:style style:name="T11" style:family="text">
      <style:text-properties fo:color="#000000" loext:opacity="100%" style:text-line-through-style="none" style:text-line-through-type="none" fo:font-style="normal" fo:font-weight="normal" officeooo:rsid="005b634e" fo:background-color="transparent" loext:char-shading-value="0" style:language-asian="zxx" style:country-asian="none" style:font-style-asian="normal" style:font-weight-asian="normal" style:font-weight-complex="normal"/>
    </style:style>
    <style:style style:name="T12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13" style:family="text">
      <style:text-properties fo:color="#000000" loext:opacity="100%" style:font-name="Times New Roman" fo:font-size="12pt" style:text-underline-style="none" officeooo:rsid="009ba216" style:font-size-asian="12pt" style:font-size-complex="12pt"/>
    </style:style>
    <style:style style:name="T14" style:family="text">
      <style:text-properties officeooo:rsid="0207150c" style:font-style-complex="normal" style:font-weight-complex="normal"/>
    </style:style>
    <style:style style:name="T15" style:family="text">
      <style:text-properties officeooo:rsid="03ebb052" style:font-style-complex="normal" style:font-weight-complex="normal"/>
    </style:style>
    <style:style style:name="T16" style:family="text">
      <style:text-properties officeooo:rsid="03cc2ccd" style:font-style-complex="normal" style:font-weight-complex="normal"/>
    </style:style>
    <style:style style:name="T17" style:family="text">
      <style:text-properties officeooo:rsid="0372e54c" style:font-style-complex="normal" style:font-weight-complex="normal"/>
    </style:style>
    <style:style style:name="T18" style:family="text">
      <style:text-properties officeooo:rsid="038f732d" style:font-style-complex="normal" style:font-weight-complex="normal"/>
    </style:style>
    <style:style style:name="T19" style:family="text">
      <style:text-properties officeooo:rsid="0374e43c" style:font-style-complex="normal" style:font-weight-complex="normal"/>
    </style:style>
    <style:style style:name="T20" style:family="text">
      <style:text-properties officeooo:rsid="01d4bc1e" style:font-style-complex="normal" style:font-weight-complex="normal"/>
    </style:style>
    <style:style style:name="T21" style:family="text">
      <style:text-properties officeooo:rsid="0029105b" style:font-style-complex="normal" style:font-weight-complex="normal"/>
    </style:style>
    <style:style style:name="T22" style:family="text">
      <style:text-properties officeooo:rsid="01d54ebd" style:font-style-complex="normal" style:font-weight-complex="normal"/>
    </style:style>
    <style:style style:name="T23" style:family="text">
      <style:text-properties officeooo:rsid="01f9714a" style:font-style-complex="normal" style:font-weight-complex="normal"/>
    </style:style>
    <style:style style:name="T24" style:family="text">
      <style:text-properties officeooo:rsid="01d8065a" style:font-style-complex="normal" style:font-weight-complex="normal"/>
    </style:style>
    <style:style style:name="T25" style:family="text">
      <style:text-properties officeooo:rsid="01f9cba4" style:font-style-complex="normal" style:font-weight-complex="normal"/>
    </style:style>
    <style:style style:name="T26" style:family="text">
      <style:text-properties officeooo:rsid="01ffd15e" style:font-style-complex="normal" style:font-weight-complex="normal"/>
    </style:style>
    <style:style style:name="T27" style:family="text">
      <style:text-properties officeooo:rsid="0054b908" style:font-style-complex="normal" style:font-weight-complex="normal"/>
    </style:style>
    <style:style style:name="T28" style:family="text">
      <style:text-properties officeooo:rsid="0086b9a4" style:font-style-complex="normal" style:font-weight-complex="normal"/>
    </style:style>
    <style:style style:name="T29" style:family="text">
      <style:text-properties officeooo:rsid="0425d0df" style:font-style-complex="normal" style:font-weight-complex="normal"/>
    </style:style>
    <style:style style:name="T30" style:family="text">
      <style:text-properties fo:font-weight="bold" officeooo:rsid="0029105b" style:font-weight-asian="bold" style:font-style-complex="normal" style:font-weight-complex="bold"/>
    </style:style>
    <style:style style:name="T31" style:family="text">
      <style:text-properties officeooo:rsid="01e16529"/>
    </style:style>
    <style:style style:name="T32" style:family="text">
      <style:text-properties officeooo:rsid="01d86e2f"/>
    </style:style>
    <style:style style:name="T33" style:family="text">
      <style:text-properties officeooo:rsid="01f9714a"/>
    </style:style>
    <style:style style:name="T34" style:family="text">
      <style:text-properties officeooo:rsid="04089b5a"/>
    </style:style>
    <style:style style:name="T35" style:family="text">
      <style:text-properties officeooo:rsid="01f9cba4"/>
    </style:style>
    <style:style style:name="T36" style:family="text">
      <style:text-properties officeooo:rsid="02d51091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2182fb1" style:font-style-asian="normal" style:font-weight-asian="normal" style:text-emphasize="none"/>
    </style:style>
    <style:style style:name="T39" style:family="text">
      <style:text-properties officeooo:rsid="03084af0"/>
    </style:style>
    <style:style style:name="T40" style:family="text">
      <style:text-properties officeooo:rsid="04b59d41"/>
    </style:style>
    <style:style style:name="T41" style:family="text">
      <style:text-properties officeooo:rsid="004a08b6"/>
    </style:style>
    <style:style style:name="T42" style:family="text">
      <style:text-properties officeooo:rsid="002b420f"/>
    </style:style>
    <style:style style:name="T43" style:family="text">
      <style:text-properties officeooo:rsid="031ebb4c"/>
    </style:style>
    <style:style style:name="T44" style:family="text">
      <style:text-properties officeooo:rsid="031fb8f8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31ede3" fo:background-color="transparent" loext:char-shading-value="0" style:font-size-asian="12pt" style:font-size-complex="12pt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3ecff85" fo:background-color="transparent" loext:char-shading-value="0" style:font-size-asian="12pt" style:font-size-complex="12pt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font-size-asian="12pt" style:font-size-complex="12pt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31ede3" style:font-size-asian="12pt" style:font-size-complex="12pt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735c30"/>
    </style:style>
    <style:style style:name="T51" style:family="text">
      <style:text-properties officeooo:rsid="002439bb"/>
    </style:style>
    <style:style style:name="T52" style:family="text">
      <style:text-properties officeooo:rsid="008808da"/>
    </style:style>
    <style:style style:name="T53" style:family="text">
      <style:text-properties officeooo:rsid="004b1ba1"/>
    </style:style>
    <style:style style:name="T54" style:family="text">
      <style:text-properties officeooo:rsid="00742e46"/>
    </style:style>
    <style:style style:name="T55" style:family="text">
      <style:text-properties officeooo:rsid="0299bdd8"/>
    </style:style>
    <style:style style:name="T56" style:family="text">
      <style:text-properties officeooo:rsid="03e205e5"/>
    </style:style>
    <style:style style:name="T57" style:family="text">
      <style:text-properties officeooo:rsid="03bdb2b6"/>
    </style:style>
    <style:style style:name="T58" style:family="text">
      <style:text-properties officeooo:rsid="006a9e22"/>
    </style:style>
    <style:style style:name="T59" style:family="text">
      <style:text-properties officeooo:rsid="036798fe"/>
    </style:style>
    <style:style style:name="T60" style:family="text">
      <style:text-properties officeooo:rsid="0437ed49"/>
    </style:style>
    <style:style style:name="T61" style:family="text">
      <style:text-properties officeooo:rsid="04395c16"/>
    </style:style>
    <style:style style:name="T62" style:family="text">
      <style:text-properties officeooo:rsid="03c98b8e"/>
    </style:style>
    <style:style style:name="T63" style:family="text">
      <style:text-properties officeooo:rsid="008b0714"/>
    </style:style>
    <style:style style:name="T64" style:family="text">
      <style:text-properties officeooo:rsid="0444ed42"/>
    </style:style>
    <style:style style:name="T65" style:family="text">
      <style:text-properties officeooo:rsid="006415f7"/>
    </style:style>
    <style:style style:name="T66" style:family="text">
      <style:text-properties officeooo:rsid="040983ee"/>
    </style:style>
    <style:style style:name="T67" style:family="text">
      <style:text-properties officeooo:rsid="00610ce2"/>
    </style:style>
    <style:style style:name="T68" style:family="text">
      <style:text-properties officeooo:rsid="0079aba0"/>
    </style:style>
    <style:style style:name="T69" style:family="text">
      <style:text-properties officeooo:rsid="00682a59"/>
    </style:style>
    <style:style style:name="T70" style:family="text">
      <style:text-properties officeooo:rsid="044f934e"/>
    </style:style>
    <style:style style:name="T71" style:family="text">
      <style:text-properties officeooo:rsid="0033e5e8"/>
    </style:style>
    <style:style style:name="T72" style:family="text">
      <style:text-properties officeooo:rsid="00368536"/>
    </style:style>
    <style:style style:name="T73" style:family="text">
      <style:text-properties officeooo:rsid="003b3992"/>
    </style:style>
    <style:style style:name="T74" style:family="text">
      <style:text-properties style:text-underline-style="solid" style:text-underline-width="auto" style:text-underline-color="font-color" officeooo:rsid="0047a783"/>
    </style:style>
    <style:style style:name="T75" style:family="text">
      <style:text-properties style:text-underline-style="solid" style:text-underline-width="auto" style:text-underline-color="font-color" officeooo:rsid="0048955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88">АДМИНИСТРАЦИЯ ГОРОДА ЮЖНО-САХАЛИНСКА</text:p>
      <text:p text:style-name="P90">РАСПОРЯЖЕНИЕ</text:p>
      <text:p text:style-name="P89">управляющего делами <text:span text:style-name="T5">а</text:span>дминистрации г<text:span text:style-name="T5">орода </text:span>Южно-Сахалинска</text:p>
      <text:p text:style-name="P100"><text:span text:style-name="T1">от</text:span> <text:span text:style-name="T74">16.12.2022</text:span><text:span text:style-name="T3"> </text:span><text:span text:style-name="T1">№</text:span> <text:span text:style-name="T4">141-</text:span><text:span text:style-name="T2">КВ</text:span></text:p>
      <text:p text:style-name="P6">О внесении изменений в распоряжение управляющего делами администрации города Южно-Сахалинска от 29.03.2022 № 9-КВ «Об утверждении Перечня должностных лиц администрации города Южно-Сахалинска, ответственных за формирование и передачу сведений о государственных и муниципальных услугах (функциях) для размещения в Реестре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»</text:p>
      <text:p text:style-name="P9">На основании части 5 статьи 11 Федерального закона от 27.07.2010 № 210-ФЗ «Об организации предоставления государственных и муниципальных услуг», постановления Правительства Сахалинской области от 24.06.2010 № 303 «О создании реестра и портала государственных и муниципальных услуг (функций) Сахалинской области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 же подведомственными им учреждениями», в соответствии со статьей 28 Устава городского округа «Город Южно-Сахалинск», распоряжением администрации города Южно-Сахалинска от 27.09.2022 №748-р «О распределении обязанностей между мэром города, первым вице-мэром, вице-мэрами города Южно-Сахалинска, управляющим делами администрации города Южно-Сахалинска»:</text:p>
      <text:p text:style-name="P11"><text:span text:style-name="T9"><text:s/></text:span><text:span text:style-name="T10">1. </text:span><text:span text:style-name="T11">Внести в распоряжение управляющего делами администрации города Южно-Сахалинска от 29.03.2022 № 9-КВ «Об утверждении Перечня должностных лиц администрации города Южно-Сахалинска, ответственных за формирование и передачу сведений о государственных и муниципальных услугах (функциях) для </text:span><text:soft-page-break/><text:span text:style-name="T11">размещения в Реестре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» следующие изменения:</text:span></text:p>
      <text:p text:style-name="P92"><text:span text:style-name="T14">1.</text:span><text:span text:style-name="T15">1</text:span><text:span text:style-name="T16">.</text:span><text:span text:style-name="T17"> </text:span><text:span text:style-name="T14">И</text:span><text:span text:style-name="T18">зложи</text:span><text:span text:style-name="T14">ть</text:span><text:span text:style-name="T18"> в новой редакции «</text:span><text:span text:style-name="T19">Перечень должностных лиц </text:span><text:span text:style-name="T20">администрации города Южно-Сахалинска</text:span><text:span text:style-name="T21">, ответственных за </text:span><text:span text:style-name="T22">формирование и передачу</text:span><text:span text:style-name="T30"> </text:span><text:span text:style-name="T21"><text:s/>сведений о </text:span><text:span text:style-name="T23">г</text:span><text:span text:style-name="T21">осударственных и муниципальных услугах (функциях) </text:span><text:span text:style-name="T24">для размещения</text:span><text:span text:style-name="T21"> </text:span><text:span text:style-name="T25">в </text:span><text:span text:style-name="T26">Реестр</text:span><text:span text:style-name="T27">е</text:span><text:span text:style-name="T26">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»</text:span><text:span text:style-name="T28"> </text:span><text:span text:style-name="T14">(прил</text:span><text:span text:style-name="T29">ожение</text:span><text:span text:style-name="T14">);</text:span></text:p>
      <text:p text:style-name="P10"><text:span text:style-name="T7">2</text:span><text:span text:style-name="T8">. Контроль исполнения распоряжения возложить на руководителей структурных подразделений аппарата, отраслевых (функциональных) органов администрации города Южно-Сахалинска и подведомственных учреждений.</text:span></text:p>
      <text:p text:style-name="P7"><text:span text:style-name="T6">Управляющий делами</text:span><text:tab/><text:span text:style-name="T6">В.А. Кожухов</text:span></text:p>
      <text:p text:style-name="P8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16">Приложение</text:p>
            <text:p text:style-name="P116">УТВЕРЖДЕН</text:p>
            <text:p text:style-name="P116">распоряжением управляющего делами администрации города Южно-Сахалинска</text:p>
            <text:p text:style-name="P4">от <text:span text:style-name="T75">16.12.2022</text:span> № <text:span text:style-name="T75">141-КВ</text:span></text:p>
          </table:table-cell>
        </table:table-row>
      </table:table>
      <text:p text:style-name="P5">ПЕРЕЧЕНЬ</text:p>
      <text:p text:style-name="P91">должностных лиц <text:span text:style-name="T31">администрации города Южно-Сахалинска</text:span>, ответственных за <text:span text:style-name="T32">формирование и передачу</text:span> сведений о <text:span text:style-name="T33">г</text:span>осударственных и муниципальных услугах <text:span text:style-name="T34">(функциях)</text:span> <text:span text:style-name="T32">для размещения</text:span> <text:span text:style-name="T35">в Реестре государственных и муниципальных услуг (функций), предоставляемых органами исполнительной власти Сахалинской области, органами местного самоуправления муниципальных образований Сахалинской области, а также подведомственными им учреждениям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389477157712">
          <table:table-cell table:style-name="Таблица1.A1" office:value-type="string">
            <text:p text:style-name="P14"/>
            <text:p text:style-name="P14"/>
            <text:p text:style-name="P14"/>
            <text:p text:style-name="P14">№ п/п</text:p>
          </table:table-cell>
          <table:table-cell table:style-name="Таблица1.A1" office:value-type="string">
            <text:p text:style-name="P14"/>
            <text:p text:style-name="P14"/>
            <text:p text:style-name="P14"/>
            <text:p text:style-name="P14"/>
            <text:p text:style-name="P14">Наименование услуги <text:span text:style-name="T34">(функции)</text:span></text:p>
          </table:table-cell>
          <table:table-cell table:style-name="Таблица1.A1" office:value-type="string">
            <text:p text:style-name="P14"/>
            <text:p text:style-name="P14"/>
            <text:p text:style-name="P14"/>
            <text:p text:style-name="P14"/>
            <text:p text:style-name="P14">Ответственное лицо</text:p>
          </table:table-cell>
          <table:table-cell table:style-name="Таблица1.D1" office:value-type="string">
            <text:p text:style-name="P14">Структурн<text:span text:style-name="T36">ое</text:span> подразделени<text:span text:style-name="T36">е аппарата, отраслевой функциональный орган администрации города Южно-Сахалинска, подведомственное <text:s/>учреждение</text:span></text:p>
          </table:table-cell>
        </table:table-row>
        <table:table-row table:style-name="TableLine2389477172128">
          <table:table-cell table:style-name="Таблица1.A2" office:value-type="string">
            <text:p text:style-name="P14">1</text:p>
          </table:table-cell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14">3</text:p>
          </table:table-cell>
          <table:table-cell table:style-name="Таблица1.D2" office:value-type="string">
            <text:p text:style-name="P14">4</text:p>
          </table:table-cell>
        </table:table-row>
        <table:table-row table:style-name="TableLine2389477174576">
          <table:table-cell table:style-name="Таблица1.A2" table:number-rows-spanned="2" office:value-type="string">
            <text:p text:style-name="P33">1.</text:p>
          </table:table-cell>
          <table:table-cell table:style-name="Таблица1.A2" table:number-rows-spanned="2" office:value-type="string">
            <text:p text:style-name="P34">Предоставление членам некоммерческих организаций садового или огородного земельного участка без проведения торгов в собственность бесплатно</text:p>
          </table:table-cell>
          <table:table-cell table:style-name="Таблица1.A2" office:value-type="string">
            <text:p text:style-name="P83">Мумлева Дарья Владимировна</text:p>
          </table:table-cell>
          <table:table-cell table:style-name="Таблица1.D2" table:number-rows-spanned="2" office:value-type="string">
            <text:p text:style-name="P14">Департамент землепользования (далее - ДЗП)</text:p>
          </table:table-cell>
        </table:table-row>
        <table:table-row table:style-name="TableLine238947716206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83">Яковлев Николай Павлович</text:p>
          </table:table-cell>
          <table:covered-table-cell table:style-name="Таблица1.D2"/>
        </table:table-row>
        <table:table-row table:style-name="TableLine2389477159344">
          <table:table-cell table:style-name="Таблица1.A2" table:number-rows-spanned="2" office:value-type="string">
            <text:p text:style-name="P14"><text:span text:style-name="T71">2</text:span>.</text:p>
          </table:table-cell>
          <table:table-cell table:style-name="Таблица1.A2" table:number-rows-spanned="2" office:value-type="string">
            <text:p text:style-name="P34">Установление публичного сервитута в отношении земельных участков в границах полос отвода автомобильных дорог общего пользования местного значения (за исключением частных автомобильных дорог)</text:p>
          </table:table-cell>
          <table:table-cell table:style-name="Таблица1.A2" office:value-type="string">
            <text:p text:style-name="P83">Мумлева <text:s/>Дарья Владимировна</text:p>
          </table:table-cell>
          <table:table-cell table:style-name="Таблица1.D2" table:number-rows-spanned="2" office:value-type="string">
            <text:p text:style-name="P74">ДЗП</text:p>
          </table:table-cell>
        </table:table-row>
        <table:table-row table:style-name="TableLine238947717539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1">Севрюкова Татьяна Константиновна</text:p>
          </table:table-cell>
          <table:covered-table-cell table:style-name="Таблица1.D2"/>
        </table:table-row>
        <table:table-row table:style-name="TableLine2389477175664">
          <table:table-cell table:style-name="Таблица1.A2" table:number-rows-spanned="4" office:value-type="string">
            <text:p text:style-name="P14"><text:span text:style-name="T71">3</text:span>.</text:p>
          </table:table-cell>
          <table:table-cell table:style-name="Таблица1.A2" table:number-rows-spanned="4" office:value-type="string">
            <text:p text:style-name="P34"><text:span text:style-name="T37">Предоставление без проведения торгов земельных участков, находящихся в муниципальной собственности, и государственная собственность на которые не разграничена, в собственность, </text:span><text:span text:style-name="T38">а</text:span><text:span text:style-name="T37">ренду, постоянное (бессрочное) пользование, безвозмездное </text:span><text:soft-page-break/><text:span text:style-name="T37">пользование</text:span></text:p>
          </table:table-cell>
          <table:table-cell table:style-name="Таблица1.A2" office:value-type="string">
            <text:p text:style-name="P85">Стрельцова Екатерина Александровна</text:p>
          </table:table-cell>
          <table:table-cell table:style-name="Таблица1.D2" table:number-rows-spanned="2" office:value-type="string">
            <text:p text:style-name="P75">ДЗП</text:p>
          </table:table-cell>
        </table:table-row>
        <table:table-row table:style-name="TableLine238947716696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2">Епифанова Евгения Юрьевна</text:p>
          </table:table-cell>
          <table:covered-table-cell table:style-name="Таблица1.D2"/>
        </table:table-row>
        <table:table-row table:style-name="TableLine238947717620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2">Кузнецова Екатерина Андреевна </text:p>
          </table:table-cell>
          <table:table-cell table:style-name="Таблица1.D2" table:number-rows-spanned="2" office:value-type="string">
            <text:p text:style-name="P16">Департамент по управлению <text:soft-page-break/>муниципальным имуществом</text:p>
          </table:table-cell>
        </table:table-row>
        <table:table-row table:style-name="TableLine238947715961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2">Пак Юлия Юхеновна</text:p>
          </table:table-cell>
          <table:covered-table-cell table:style-name="Таблица1.D2"/>
        </table:table-row>
        <table:table-row table:style-name="TableLine2389477160160">
          <table:table-cell table:style-name="Таблица1.A2" table:number-rows-spanned="7" office:value-type="string">
            <text:p text:style-name="P14"><text:span text:style-name="T71">4</text:span>.</text:p>
          </table:table-cell>
          <table:table-cell table:style-name="Таблица1.A2" table:number-rows-spanned="7" office:value-type="string">
            <text:p text:style-name="P34">Предварительное согласование предоставления земельного участка</text:p>
          </table:table-cell>
          <table:table-cell table:style-name="Таблица1.A2" office:value-type="string">
            <text:p text:style-name="P43">Мамаева Ксения Викторовна</text:p>
          </table:table-cell>
          <table:table-cell table:style-name="Таблица1.D2" table:number-rows-spanned="7" office:value-type="string">
            <text:p text:style-name="P14">ДЗП</text:p>
          </table:table-cell>
        </table:table-row>
        <table:table-row table:style-name="TableLine238947716043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3">Салмина Анастасия Валерьевна</text:p>
          </table:table-cell>
          <table:covered-table-cell table:style-name="Таблица1.D2"/>
        </table:table-row>
        <table:table-row table:style-name="TableLine238947716940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3">Ижедеров Илья Валентинович</text:p>
          </table:table-cell>
          <table:covered-table-cell table:style-name="Таблица1.D2"/>
        </table:table-row>
        <table:table-row table:style-name="TableLine238947717104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3">Ли Роман Донгиевич</text:p>
          </table:table-cell>
          <table:covered-table-cell table:style-name="Таблица1.D2"/>
        </table:table-row>
        <table:table-row table:style-name="TableLine238947717158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3">Лаврентьева Оксана Александровна</text:p>
          </table:table-cell>
          <table:covered-table-cell table:style-name="Таблица1.D2"/>
        </table:table-row>
        <table:table-row table:style-name="TableLine238947716070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4">Мумлева Дарья Владимировна</text:p>
          </table:table-cell>
          <table:covered-table-cell table:style-name="Таблица1.D2"/>
        </table:table-row>
        <table:table-row table:style-name="TableLine238947717512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3">Оганесян Лили Овсеповна</text:p>
          </table:table-cell>
          <table:covered-table-cell table:style-name="Таблица1.D2"/>
        </table:table-row>
        <table:table-row table:style-name="TableLine2389477172400">
          <table:table-cell table:style-name="Таблица1.A2" table:number-rows-spanned="3" office:value-type="string">
            <text:p text:style-name="P14"><text:span text:style-name="T71">5</text:span>.</text:p>
          </table:table-cell>
          <table:table-cell table:style-name="Таблица1.A2" table:number-rows-spanned="3" office:value-type="string">
            <text:p text:style-name="P34">Выдача разрешения на использование земель и земельного участка, находящихся в муниципальной собственности и государственная собственность на которые не разграничена, без предоставления земельных участков и установления сервитута, публичного сервитута</text:p>
          </table:table-cell>
          <table:table-cell table:style-name="Таблица1.A2" office:value-type="string">
            <text:p text:style-name="P14">Жарова Наталья Васильевна</text:p>
          </table:table-cell>
          <table:table-cell table:style-name="Таблица1.D2" table:number-rows-spanned="3" office:value-type="string">
            <text:p text:style-name="P14">ДЗП </text:p>
          </table:table-cell>
        </table:table-row>
        <table:table-row table:style-name="TableLine238947717376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5">Морева Галина Вячеславовна</text:p>
          </table:table-cell>
          <table:covered-table-cell table:style-name="Таблица1.D2"/>
        </table:table-row>
        <table:table-row table:style-name="TableLine238947717267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6">Картяева Ирина Александровна</text:p>
          </table:table-cell>
          <table:covered-table-cell table:style-name="Таблица1.D2"/>
        </table:table-row>
        <table:table-row table:style-name="TableLine2389477165328">
          <table:table-cell table:style-name="Таблица1.A2" table:number-rows-spanned="3" office:value-type="string">
            <text:p text:style-name="P14"><text:span text:style-name="T71">6</text:span>.</text:p>
          </table:table-cell>
          <table:table-cell table:style-name="Таблица1.A2" table:number-rows-spanned="3" office:value-type="string">
            <text:p text:style-name="P34">Заключение соглашения об установлении сервитута в отношении земельных участков, находящихся в муниципальной собственности, и государственная собственность на которые не разграничена</text:p>
          </table:table-cell>
          <table:table-cell table:style-name="Таблица1.A2" office:value-type="string">
            <text:p text:style-name="P14">Мумлева Дарья Владимировна</text:p>
          </table:table-cell>
          <table:table-cell table:style-name="Таблица1.D2" table:number-rows-spanned="3" office:value-type="string">
            <text:p text:style-name="P14">ДЗП</text:p>
          </table:table-cell>
        </table:table-row>
        <table:table-row table:style-name="TableLine238947716179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4">Тимохович Анна Сергеевна</text:p>
          </table:table-cell>
          <table:covered-table-cell table:style-name="Таблица1.D2"/>
        </table:table-row>
        <table:table-row table:style-name="TableLine238947716424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3">Тяпугина Наталья Рашидовна</text:p>
          </table:table-cell>
          <table:covered-table-cell table:style-name="Таблица1.D2"/>
        </table:table-row>
        <table:table-row table:style-name="TableLine2389477165056">
          <table:table-cell table:style-name="Таблица1.A2" table:number-rows-spanned="3" office:value-type="string">
            <text:p text:style-name="P14"><text:span text:style-name="T71">7</text:span>.</text:p>
          </table:table-cell>
          <table:table-cell table:style-name="Таблица1.A2" table:number-rows-spanned="3" office:value-type="string">
            <text:p text:style-name="P34">Утверждение схемы расположения земельного участка или земельных участков на кадастровом плане территории <text:s/></text:p>
          </table:table-cell>
          <table:table-cell table:style-name="Таблица1.A2" office:value-type="string">
            <text:p text:style-name="P47">Мамаева Ксения Викторовна</text:p>
          </table:table-cell>
          <table:table-cell table:style-name="Таблица1.D2" table:number-rows-spanned="3" office:value-type="string">
            <text:p text:style-name="P14">ДЗП </text:p>
          </table:table-cell>
        </table:table-row>
        <table:table-row table:style-name="TableLine238947717294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7">Прима Жанна Геннадьевна</text:p>
          </table:table-cell>
          <table:covered-table-cell table:style-name="Таблица1.D2"/>
        </table:table-row>
        <table:table-row table:style-name="TableLine238947717321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7">Ижедеров Илья Валентинович</text:p>
          </table:table-cell>
          <table:covered-table-cell table:style-name="Таблица1.D2"/>
        </table:table-row>
        <table:table-row table:style-name="TableLine2389477163696">
          <table:table-cell table:style-name="Таблица1.A2" table:number-rows-spanned="2" office:value-type="string">
            <text:p text:style-name="P14"><text:span text:style-name="T71">8</text:span>.</text:p>
          </table:table-cell>
          <table:table-cell table:style-name="Таблица1.A2" table:number-rows-spanned="2" office:value-type="string">
            <text:p text:style-name="P34">Предоставление земельных участков бесплатно в собственность граждан, имеющих трех и более детей</text:p>
          </table:table-cell>
          <table:table-cell table:style-name="Таблица1.A2" office:value-type="string">
            <text:p text:style-name="P47">Мамаева Ксения Викторовна</text:p>
          </table:table-cell>
          <table:table-cell table:style-name="Таблица1.D2" table:number-rows-spanned="2" office:value-type="string">
            <text:p text:style-name="P14">ДЗП </text:p>
          </table:table-cell>
        </table:table-row>
        <table:table-row table:style-name="TableLine238947717484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7">Суханова</text:p>
            <text:p text:style-name="P14">Наталья Анатольевна</text:p>
          </table:table-cell>
          <table:covered-table-cell table:style-name="Таблица1.D2"/>
        </table:table-row>
        <table:table-row table:style-name="TableLine2389477163968">
          <table:table-cell table:style-name="Таблица1.A2" table:number-rows-spanned="3" office:value-type="string">
            <text:p text:style-name="P14"><text:span text:style-name="T71">9</text:span>.</text:p>
          </table:table-cell>
          <table:table-cell table:style-name="Таблица1.A2" table:number-rows-spanned="3" office:value-type="string">
            <text:p text:style-name="P34">Выдача <text:span text:style-name="T39">р</text:span>азрешения на установку и эксплуатацию рекламной конструкции, аннулирование таких разрешений</text:p>
          </table:table-cell>
          <table:table-cell table:style-name="Таблица1.A2" office:value-type="string">
            <text:p text:style-name="P14">Морозова Виктория Владимировна</text:p>
          </table:table-cell>
          <table:table-cell table:style-name="Таблица1.D2" table:number-rows-spanned="3" office:value-type="string">
            <text:p text:style-name="P14">ДЗП </text:p>
          </table:table-cell>
        </table:table-row>
        <table:table-row table:style-name="TableLine238947716478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8">Есипенко Евгения <text:soft-page-break/>Анатольевна</text:p>
          </table:table-cell>
          <table:covered-table-cell table:style-name="Таблица1.D2"/>
        </table:table-row>
        <table:table-row table:style-name="TableLine238947716587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84">Юрченко Юрий Юрьевич</text:p>
          </table:table-cell>
          <table:covered-table-cell table:style-name="Таблица1.D2"/>
        </table:table-row>
        <table:table-row table:style-name="TableLine2389477166144">
          <table:table-cell table:style-name="Таблица1.A2" table:number-rows-spanned="3" office:value-type="string">
            <text:p text:style-name="P36"><text:span text:style-name="T71">10</text:span>.</text:p>
          </table:table-cell>
          <table:table-cell table:style-name="Таблица1.A2" table:number-rows-spanned="3" office:value-type="string">
            <text:p text:style-name="P34">Выдача разрешения на размещение объекта</text:p>
          </table:table-cell>
          <table:table-cell table:style-name="Таблица1.A2" office:value-type="string">
            <text:p text:style-name="P14">Жарова Наталья Васильевна</text:p>
          </table:table-cell>
          <table:table-cell table:style-name="Таблица1.D2" table:number-rows-spanned="3" office:value-type="string">
            <text:p text:style-name="P14">ДЗП</text:p>
          </table:table-cell>
        </table:table-row>
        <table:table-row table:style-name="TableLine238947716641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5">Морева Галина Вячеславовна</text:p>
          </table:table-cell>
          <table:covered-table-cell table:style-name="Таблица1.D2"/>
        </table:table-row>
        <table:table-row table:style-name="TableLine238947716723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6">Картяева Ирина Александровна</text:p>
          </table:table-cell>
          <table:covered-table-cell table:style-name="Таблица1.D2"/>
        </table:table-row>
        <table:table-row table:style-name="TableLine2389477167504">
          <table:table-cell table:style-name="Таблица1.A2" table:number-rows-spanned="3" office:value-type="string">
            <text:p text:style-name="P14">1<text:span text:style-name="T71">1</text:span>.</text:p>
          </table:table-cell>
          <table:table-cell table:style-name="Таблица1.A2" table:number-rows-spanned="3" office:value-type="string">
            <text:p text:style-name="P114">Установление публичного сервитута в отдельных целях</text:p>
          </table:table-cell>
          <table:table-cell table:style-name="Таблица1.A2" office:value-type="string">
            <text:p text:style-name="P15">Мумлева Дарья Владимировна</text:p>
          </table:table-cell>
          <table:table-cell table:style-name="Таблица1.D2" table:number-rows-spanned="3" office:value-type="string">
            <text:p text:style-name="P76">ДЗП</text:p>
          </table:table-cell>
        </table:table-row>
        <table:table-row table:style-name="TableLine238947716777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4">Тимохович Анна Сергеевна</text:p>
          </table:table-cell>
          <table:covered-table-cell table:style-name="Таблица1.D2"/>
        </table:table-row>
        <table:table-row table:style-name="TableLine238947716804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3">Севрюкова Татьяна Константиновна</text:p>
          </table:table-cell>
          <table:covered-table-cell table:style-name="Таблица1.D2"/>
        </table:table-row>
        <table:table-row table:style-name="TableLine2389477177024">
          <table:table-cell table:style-name="Таблица1.A2" table:number-rows-spanned="2" office:value-type="string">
            <text:p text:style-name="P30">1<text:span text:style-name="T71">2</text:span>.</text:p>
          </table:table-cell>
          <table:table-cell table:style-name="Таблица1.A2" table:number-rows-spanned="2" office:value-type="string">
            <text:p text:style-name="P34">Прием декларации об использовании земельного участка, предоставленного гражданину (гражданам) Российской Федерации в безвозмездное пользование</text:p>
          </table:table-cell>
          <table:table-cell table:style-name="Таблица1.A2" office:value-type="string">
            <text:p text:style-name="P85">Стрельцова Екатерина Александровна</text:p>
          </table:table-cell>
          <table:table-cell table:style-name="Таблица1.D2" table:number-rows-spanned="2" office:value-type="string">
            <text:p text:style-name="P14">ДЗП</text:p>
          </table:table-cell>
        </table:table-row>
        <table:table-row table:style-name="TableLine238947718192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2">Епифанова Евгения Юрьевна</text:p>
          </table:table-cell>
          <table:covered-table-cell table:style-name="Таблица1.D2"/>
        </table:table-row>
        <table:table-row table:style-name="TableLine2389477192800">
          <table:table-cell table:style-name="Таблица1.A2" table:number-rows-spanned="3" office:value-type="string">
            <text:p text:style-name="P37">1<text:span text:style-name="T71">3</text:span>.</text:p>
          </table:table-cell>
          <table:table-cell table:style-name="Таблица1.A2" table:number-rows-spanned="3" office:value-type="string">
            <text:p text:style-name="P34">Заключение соглашения о перераспределении земель и (или) земельных участков, находящихся в муниципальной собственности и, государственная собственность на которые не разграничена, и земельных участков, находящихся в частной собственности</text:p>
          </table:table-cell>
          <table:table-cell table:style-name="Таблица1.A2" office:value-type="string">
            <text:p text:style-name="P14">Мамаева Ксения Викторовна</text:p>
          </table:table-cell>
          <table:table-cell table:style-name="Таблица1.D2" table:number-rows-spanned="3" office:value-type="string">
            <text:p text:style-name="P14">ДЗП</text:p>
          </table:table-cell>
        </table:table-row>
        <table:table-row table:style-name="TableLine238947718436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Гуськов Владимир Андреевич</text:p>
          </table:table-cell>
          <table:covered-table-cell table:style-name="Таблица1.D2"/>
        </table:table-row>
        <table:table-row table:style-name="TableLine238947719252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7">Прима Жанна Геннадьевна</text:p>
          </table:table-cell>
          <table:covered-table-cell table:style-name="Таблица1.D2"/>
        </table:table-row>
        <table:table-row table:style-name="TableLine2389477177296">
          <table:table-cell table:style-name="Таблица1.A2" table:number-rows-spanned="3" office:value-type="string">
            <text:p text:style-name="P110">1<text:span text:style-name="T71">4</text:span>.</text:p>
          </table:table-cell>
          <table:table-cell table:style-name="Таблица1.A2" table:number-rows-spanned="3" office:value-type="string">
            <text:p text:style-name="P111">Отнесение земель или земельных участков к определенной категории или перевод земель или земельных участков из одной категории в другую</text:p>
          </table:table-cell>
          <table:table-cell table:style-name="Таблица1.A2" office:value-type="string">
            <text:p text:style-name="P49">Мамаева Ксения Викторовна</text:p>
          </table:table-cell>
          <table:table-cell table:style-name="Таблица1.D2" table:number-rows-spanned="3" office:value-type="string">
            <text:p text:style-name="P113">ДЗП</text:p>
          </table:table-cell>
        </table:table-row>
        <table:table-row table:style-name="TableLine238947717756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9">Ижедеров Илья Валентинович</text:p>
          </table:table-cell>
          <table:covered-table-cell table:style-name="Таблица1.D2"/>
        </table:table-row>
        <table:table-row table:style-name="TableLine238947718817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9">Салмина Анастасия Валерьевна</text:p>
          </table:table-cell>
          <table:covered-table-cell table:style-name="Таблица1.D2"/>
        </table:table-row>
        <table:table-row table:style-name="TableLine2389477182192">
          <table:table-cell table:style-name="Таблица1.A2" table:number-rows-spanned="4" office:value-type="string">
            <text:p text:style-name="P30">1<text:span text:style-name="T71">5</text:span>.</text:p>
          </table:table-cell>
          <table:table-cell table:style-name="Таблица1.A2" table:number-rows-spanned="4" office:value-type="string">
            <text:p text:style-name="P34">Выдача разрешений на строительство</text:p>
          </table:table-cell>
          <table:table-cell table:style-name="Таблица1.A2" office:value-type="string">
            <text:p text:style-name="P14">Силаева <text:span text:style-name="T42">Ольга Александровна</text:span></text:p>
          </table:table-cell>
          <table:table-cell table:style-name="Таблица1.D2" table:number-rows-spanned="4" office:value-type="string">
            <text:p text:style-name="P14"><text:span text:style-name="T43">Департамент <text:s/></text:span><text:s/>архитектуры и градостроительства (далее - <text:span text:style-name="T43">Д</text:span>АиГ)</text:p>
          </table:table-cell>
        </table:table-row>
        <table:table-row table:style-name="TableLine238947718464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Сызранцева Ульяна Павловна</text:p>
          </table:table-cell>
          <table:covered-table-cell table:style-name="Таблица1.D2"/>
        </table:table-row>
        <table:table-row table:style-name="TableLine238947717675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Разуваева Елена Николаевна</text:p>
          </table:table-cell>
          <table:covered-table-cell table:style-name="Таблица1.D2"/>
        </table:table-row>
        <table:table-row table:style-name="TableLine238947717838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Оболонкова Ирина Владимировна</text:p>
            <text:p text:style-name="P14"><text:soft-page-break/></text:p>
          </table:table-cell>
          <table:covered-table-cell table:style-name="Таблица1.D2"/>
        </table:table-row>
        <table:table-row table:style-name="TableLine2389477185456">
          <table:table-cell table:style-name="Таблица1.A2" table:number-rows-spanned="4" office:value-type="string">
            <text:p text:style-name="P30">1<text:span text:style-name="T71">6</text:span>.</text:p>
          </table:table-cell>
          <table:table-cell table:style-name="Таблица1.A2" table:number-rows-spanned="4" office:value-type="string">
            <text:p text:style-name="P34">Выдача разрешений на ввод объектов в эксплуатацию </text:p>
          </table:table-cell>
          <table:table-cell table:style-name="Таблица1.A2" office:value-type="string">
            <text:p text:style-name="P14">Силаева <text:span text:style-name="T42">Ольга Александровна</text:span></text:p>
          </table:table-cell>
          <table:table-cell table:style-name="Таблица1.D2" table:number-rows-spanned="4" office:value-type="string">
            <text:p text:style-name="P14"><text:span text:style-name="T44">Д</text:span>АиГ</text:p>
          </table:table-cell>
        </table:table-row>
        <table:table-row table:style-name="TableLine238947718246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Сызранцева Ульяна Павловна</text:p>
          </table:table-cell>
          <table:covered-table-cell table:style-name="Таблица1.D2"/>
        </table:table-row>
        <table:table-row table:style-name="TableLine238947718518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Разуваева Елена Николаевна</text:p>
          </table:table-cell>
          <table:covered-table-cell table:style-name="Таблица1.D2"/>
        </table:table-row>
        <table:table-row table:style-name="TableLine238947718763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Оболонкова Ирина Владимировна</text:p>
          </table:table-cell>
          <table:covered-table-cell table:style-name="Таблица1.D2"/>
        </table:table-row>
        <table:table-row table:style-name="TableLine2389477187904">
          <table:table-cell table:style-name="Таблица1.A2" table:number-rows-spanned="3" office:value-type="string">
            <text:p text:style-name="P30">1<text:span text:style-name="T71">7</text:span>.</text:p>
          </table:table-cell>
          <table:table-cell table:style-name="Таблица1.A2" table:number-rows-spanned="3" office:value-type="string">
            <text:p text:style-name="P34">Предоставление разрешения на условно разрешенный вид использования земельного участка или объекта капитального строительства</text:p>
          </table:table-cell>
          <table:table-cell table:style-name="Таблица1.A2" office:value-type="string">
            <text:p text:style-name="P14">Касьяненко Елена Сергеевна</text:p>
          </table:table-cell>
          <table:table-cell table:style-name="Таблица1.D2" table:number-rows-spanned="3" office:value-type="string">
            <text:p text:style-name="P14"><text:span text:style-name="T44">Д</text:span>АиГ</text:p>
          </table:table-cell>
        </table:table-row>
        <table:table-row table:style-name="TableLine238947718572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0">Коробейникова Анастасия Сергеевна</text:p>
          </table:table-cell>
          <table:covered-table-cell table:style-name="Таблица1.D2"/>
        </table:table-row>
        <table:table-row table:style-name="TableLine238947719388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"><text:span text:style-name="T45">Анисимова</text:span><text:a xlink:type="simple" xlink:href="http://phones.ys.local/user/1701/" text:style-name="Internet_20_link" text:visited-style-name="Visited_20_Internet_20_Link"><text:span text:style-name="T49"> </text:span></text:a><text:span text:style-name="T46">Снежана Николаевна</text:span></text:p>
          </table:table-cell>
          <table:covered-table-cell table:style-name="Таблица1.D2"/>
        </table:table-row>
        <table:table-row table:style-name="TableLine2389477189264">
          <table:table-cell table:style-name="Таблица1.A2" table:number-rows-spanned="3" office:value-type="string">
            <text:p text:style-name="P30">1<text:span text:style-name="T71">8</text:span>.</text:p>
          </table:table-cell>
          <table:table-cell table:style-name="Таблица1.A2" table:number-rows-spanned="3" office:value-type="string">
            <text:p text:style-name="P34">Предоставление разрешения на отклонение от предельных параметров разрешенного строительства, реконструкции объектов капитального строительства</text:p>
          </table:table-cell>
          <table:table-cell table:style-name="Таблица1.A2" office:value-type="string">
            <text:p text:style-name="P14">Касьяненко Елена Сергеевна</text:p>
          </table:table-cell>
          <table:table-cell table:style-name="Таблица1.D2" table:number-rows-spanned="3" office:value-type="string">
            <text:p text:style-name="P14"><text:span text:style-name="T44">Д</text:span>АиГ</text:p>
          </table:table-cell>
        </table:table-row>
        <table:table-row table:style-name="TableLine238947718899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0">Коробейникова Анастасия Сергеевна</text:p>
          </table:table-cell>
          <table:covered-table-cell table:style-name="Таблица1.D2"/>
        </table:table-row>
        <table:table-row table:style-name="TableLine238947718491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99"><text:span text:style-name="T48">Анисимова</text:span><text:a xlink:type="simple" xlink:href="http://phones.ys.local/user/1701/" text:style-name="Internet_20_link" text:visited-style-name="Visited_20_Internet_20_Link"> </text:a><text:span text:style-name="T47">Снежана Николаевна</text:span><text:span text:style-name="T12"> </text:span></text:p>
          </table:table-cell>
          <table:covered-table-cell table:style-name="Таблица1.D2"/>
        </table:table-row>
        <table:table-row table:style-name="TableLine2389477182736">
          <table:table-cell table:style-name="Таблица1.A2" table:number-rows-spanned="5" office:value-type="string">
            <text:p text:style-name="P30">1<text:span text:style-name="T71">9</text:span>.</text:p>
          </table:table-cell>
          <table:table-cell table:style-name="Таблица1.A2" table:number-rows-spanned="5" office:value-type="string">
            <text:p text:style-name="P34">Присвоение адресов объектам адресации, аннулирование адресов</text:p>
          </table:table-cell>
          <table:table-cell table:style-name="Таблица1.A2" office:value-type="string">
            <text:p text:style-name="P14">Скороход Екатерина Владимировна</text:p>
          </table:table-cell>
          <table:table-cell table:style-name="Таблица1.D2" table:number-rows-spanned="5" office:value-type="string">
            <text:p text:style-name="P14"><text:span text:style-name="T44">Д</text:span>АиГ</text:p>
          </table:table-cell>
        </table:table-row>
        <table:table-row table:style-name="TableLine238947718300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Никандровна Арина Вадимовна</text:p>
          </table:table-cell>
          <table:covered-table-cell table:style-name="Таблица1.D2"/>
        </table:table-row>
        <table:table-row table:style-name="TableLine238947718953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О Евгения Сейтановна</text:p>
          </table:table-cell>
          <table:covered-table-cell table:style-name="Таблица1.D2"/>
        </table:table-row>
        <table:table-row table:style-name="TableLine238947718328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Надирова Римма Сунхвановна</text:p>
          </table:table-cell>
          <table:covered-table-cell table:style-name="Таблица1.D2"/>
        </table:table-row>
        <table:table-row table:style-name="TableLine238947718164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44">Пирова Наталья Евгеньевна</text:p>
          </table:table-cell>
          <table:covered-table-cell table:style-name="Таблица1.D2"/>
        </table:table-row>
        <table:table-row table:style-name="TableLine2389477180832">
          <table:table-cell table:style-name="Таблица1.A2" table:number-rows-spanned="6" office:value-type="string">
            <text:p text:style-name="P30"><text:span text:style-name="T71">20</text:span>.</text:p>
          </table:table-cell>
          <table:table-cell table:style-name="Таблица1.A2" table:number-rows-spanned="6" office:value-type="string">
            <text:p text:style-name="P34">Выдача градостроительных планов земельных участков</text:p>
          </table:table-cell>
          <table:table-cell table:style-name="Таблица1.A2" office:value-type="string">
            <text:p text:style-name="P51">Касьяненко Елена Сергеевна</text:p>
          </table:table-cell>
          <table:table-cell table:style-name="Таблица1.D2" table:number-rows-spanned="6" office:value-type="string">
            <text:p text:style-name="P14"><text:span text:style-name="T44">Д</text:span>АиГ</text:p>
          </table:table-cell>
        </table:table-row>
        <table:table-row table:style-name="TableLine238947719198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99"><text:span text:style-name="T12"><text:s/></text:span><text:span text:style-name="T13">Коробейникова Анастасия Сергеевна</text:span></text:p>
          </table:table-cell>
          <table:covered-table-cell table:style-name="Таблица1.D2"/>
        </table:table-row>
        <table:table-row table:style-name="TableLine238947719008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1">Оболонкова Мария Владимировна</text:p>
          </table:table-cell>
          <table:covered-table-cell table:style-name="Таблица1.D2"/>
        </table:table-row>
        <table:table-row table:style-name="TableLine238947717784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97">Остафьева Анастасия Юрьевна</text:p>
          </table:table-cell>
          <table:covered-table-cell table:style-name="Таблица1.D2"/>
        </table:table-row>
        <table:table-row table:style-name="TableLine238947718708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0">Ефимова Анастасия Игоревна</text:p>
          </table:table-cell>
          <table:covered-table-cell table:style-name="Таблица1.D2"/>
        </table:table-row>
        <table:table-row table:style-name="TableLine238947718600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97">Анисимова Снежана Николаевна</text:p>
          </table:table-cell>
          <table:covered-table-cell table:style-name="Таблица1.D2"/>
        </table:table-row>
        <table:table-row table:style-name="TableLine2389477192256">
          <table:table-cell table:style-name="Таблица1.A2" table:number-rows-spanned="2" office:value-type="string">
            <text:p text:style-name="P30"><text:span text:style-name="T41">2</text:span><text:span text:style-name="T71">1</text:span>.</text:p>
          </table:table-cell>
          <table:table-cell table:style-name="Таблица1.A2" table:number-rows-spanned="2" office:value-type="string">
            <text:p text:style-name="P34">Предоставление решения о согласовании архитектурно-градостроительного облика</text:p>
          </table:table-cell>
          <table:table-cell table:style-name="Таблица1.A2" office:value-type="string">
            <text:p text:style-name="P52">Андросова Ирина Владимировна</text:p>
          </table:table-cell>
          <table:table-cell table:style-name="Таблица1.D2" table:number-rows-spanned="2" office:value-type="string">
            <text:p text:style-name="P14"><text:span text:style-name="T44">Д</text:span>АиГ</text:p>
          </table:table-cell>
        </table:table-row>
        <table:table-row table:style-name="TableLine238947717947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2">Золоедова Марина Сергеевна</text:p>
            <text:p text:style-name="P52"/>
          </table:table-cell>
          <table:covered-table-cell table:style-name="Таблица1.D2"/>
        </table:table-row>
        <table:table-row table:style-name="TableLine2389477178112">
          <table:table-cell table:style-name="Таблица1.A2" table:number-rows-spanned="6" office:value-type="string">
            <text:p text:style-name="P30">2<text:span text:style-name="T71">2</text:span>.</text:p>
          </table:table-cell>
          <table:table-cell table:style-name="Таблица1.A2" table:number-rows-spanned="6" office:value-type="string">
            <text:p text:style-name="P34">Предоставление сведений, содержащихся в интегрированной автоматизированной информационной системе обеспечения градостроительной деятельности</text:p>
          </table:table-cell>
          <table:table-cell table:style-name="Таблица1.A2" office:value-type="string">
            <text:p text:style-name="P14">Безлюдко Татьяна Петровна </text:p>
          </table:table-cell>
          <table:table-cell table:style-name="Таблица1.D2" table:number-rows-spanned="6" office:value-type="string">
            <text:p text:style-name="P14"><text:span text:style-name="T44">Д</text:span>АиГ</text:p>
          </table:table-cell>
        </table:table-row>
        <table:table-row table:style-name="TableLine238947718736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Будаева Надежда Дашеевна </text:p>
          </table:table-cell>
          <table:covered-table-cell table:style-name="Таблица1.D2"/>
        </table:table-row>
        <table:table-row table:style-name="TableLine238947718627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Баркова Ирина Владимировна</text:p>
          </table:table-cell>
          <table:covered-table-cell table:style-name="Таблица1.D2"/>
        </table:table-row>
        <table:table-row table:style-name="TableLine238947719307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Рахимов Ильдар Ансарович</text:p>
          </table:table-cell>
          <table:covered-table-cell table:style-name="Таблица1.D2"/>
        </table:table-row>
        <table:table-row table:style-name="TableLine238947718844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3">Логинова Анна Валерьевна</text:p>
          </table:table-cell>
          <table:covered-table-cell table:style-name="Таблица1.D2"/>
        </table:table-row>
        <table:table-row table:style-name="TableLine238947718872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3">Соболева Евгения Анатольевна</text:p>
          </table:table-cell>
          <table:covered-table-cell table:style-name="Таблица1.D2"/>
        </table:table-row>
        <table:table-row table:style-name="TableLine2389477183552">
          <table:table-cell table:style-name="Таблица1.A2" table:number-rows-spanned="8" office:value-type="string">
            <text:p text:style-name="P30">2<text:span text:style-name="T71">3</text:span>.</text:p>
          </table:table-cell>
          <table:table-cell table:style-name="Таблица1.A2" table:number-rows-spanned="8" office:value-type="string">
            <text:p text:style-name="P117">Подготовка и утверждение документации <text:span text:style-name="T51">по планировке территории на основании заявлений физических и юридических лиц</text:span></text:p>
          </table:table-cell>
          <table:table-cell table:style-name="Таблица1.A2" office:value-type="string">
            <text:p text:style-name="P52">Смирнова Жанна Гургеновна</text:p>
          </table:table-cell>
          <table:table-cell table:style-name="Таблица1.D2" table:number-rows-spanned="8" office:value-type="string">
            <text:p text:style-name="P14">ДАиГ</text:p>
          </table:table-cell>
        </table:table-row>
        <table:table-row table:style-name="TableLine238947718980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Шильке Иван Юрьевич</text:p>
          </table:table-cell>
          <table:covered-table-cell table:style-name="Таблица1.D2"/>
        </table:table-row>
        <table:table-row table:style-name="TableLine238947717865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4">Ходаревская Галина Владимировна</text:p>
          </table:table-cell>
          <table:covered-table-cell table:style-name="Таблица1.D2"/>
        </table:table-row>
        <table:table-row table:style-name="TableLine238947718110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82">Бахтина Анастасия Александровна </text:p>
          </table:table-cell>
          <table:covered-table-cell table:style-name="Таблица1.D2"/>
        </table:table-row>
        <table:table-row table:style-name="TableLine238947718681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82">Быкова Светлана Викторовна </text:p>
          </table:table-cell>
          <table:covered-table-cell table:style-name="Таблица1.D2"/>
        </table:table-row>
        <table:table-row table:style-name="TableLine238947719334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82">Лугина Екатерина Васильевна</text:p>
            <text:p text:style-name="P82"/>
          </table:table-cell>
          <table:covered-table-cell table:style-name="Таблица1.D2"/>
        </table:table-row>
        <table:table-row table:style-name="TableLine238947719035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82">Парпура Инна Валерьевна</text:p>
          </table:table-cell>
          <table:covered-table-cell table:style-name="Таблица1.D2"/>
        </table:table-row>
        <table:table-row table:style-name="TableLine238947717892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82">Филиппова Дарья Викторовна </text:p>
          </table:table-cell>
          <table:covered-table-cell table:style-name="Таблица1.D2"/>
        </table:table-row>
        <table:table-row table:style-name="TableLine2389477183824">
          <table:table-cell table:style-name="Таблица1.A2" table:number-rows-spanned="4" office:value-type="string">
            <text:p text:style-name="P30">2<text:span text:style-name="T71">4</text:span>.</text:p>
          </table:table-cell>
          <table:table-cell table:style-name="Таблица1.A2" table:number-rows-spanned="4" office:value-type="string">
            <text:p text:style-name="P115">Выдача уведомления о соответствии (несоответствии) указанных в уведомлении о планируемом</text:p>
            <text:p text:style-name="P115">строительстве параметров объекта индивидуального жилищного <text:soft-page-break/>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</text:p>
          </table:table-cell>
          <table:table-cell table:style-name="Таблица1.A2" office:value-type="string">
            <text:p text:style-name="P14">Силаева <text:span text:style-name="T42">Ольга Александровна</text:span></text:p>
          </table:table-cell>
          <table:table-cell table:style-name="Таблица1.D2" table:number-rows-spanned="4" office:value-type="string">
            <text:p text:style-name="P14">ДАиГ</text:p>
          </table:table-cell>
        </table:table-row>
        <table:table-row table:style-name="TableLine238947719062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5">Сызранцева Ульяна Павловна</text:p>
          </table:table-cell>
          <table:covered-table-cell table:style-name="Таблица1.D2"/>
        </table:table-row>
        <table:table-row table:style-name="TableLine238947719089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Разуваева Елена <text:soft-page-break/>Николаевна</text:p>
          </table:table-cell>
          <table:covered-table-cell table:style-name="Таблица1.D2"/>
        </table:table-row>
        <table:table-row table:style-name="TableLine238947719361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Оболонкова Ирина Владимировна</text:p>
          </table:table-cell>
          <table:covered-table-cell table:style-name="Таблица1.D2"/>
        </table:table-row>
        <table:table-row table:style-name="TableLine2389477179200">
          <table:table-cell table:style-name="Таблица1.A2" table:number-rows-spanned="4" office:value-type="string">
            <text:p text:style-name="P30">2<text:span text:style-name="T71">5</text:span>.</text:p>
          </table:table-cell>
          <table:table-cell table:style-name="Таблица1.A2" table:number-rows-spanned="4" office:value-type="string">
            <text:p text:style-name="P115">Выдача уведомления о соответствии (несоответствии) построенных или реконструированных объекта</text:p>
            <text:p text:style-name="P115">индивидуального жилищного строительства или садового дома требованиям законодательства о градостроительной деятельности</text:p>
          </table:table-cell>
          <table:table-cell table:style-name="Таблица1.A2" office:value-type="string">
            <text:p text:style-name="P14">Силаева <text:span text:style-name="T42">Ольга Александровна</text:span></text:p>
          </table:table-cell>
          <table:table-cell table:style-name="Таблица1.D2" table:number-rows-spanned="4" office:value-type="string">
            <text:p text:style-name="P14">ДАиГ</text:p>
          </table:table-cell>
        </table:table-row>
        <table:table-row table:style-name="TableLine238947718409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Сызранцева Ульяна Павловна</text:p>
          </table:table-cell>
          <table:covered-table-cell table:style-name="Таблица1.D2"/>
        </table:table-row>
        <table:table-row table:style-name="TableLine238947717974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Разуваева Елена Николаевна</text:p>
          </table:table-cell>
          <table:covered-table-cell table:style-name="Таблица1.D2"/>
        </table:table-row>
        <table:table-row table:style-name="TableLine238947718001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Оболонкова Ирина Владимировна</text:p>
          </table:table-cell>
          <table:covered-table-cell table:style-name="Таблица1.D2"/>
        </table:table-row>
        <table:table-row table:style-name="TableLine2389477191168">
          <table:table-cell table:style-name="Таблица1.A2" table:number-rows-spanned="4" office:value-type="string">
            <text:p text:style-name="P36">2<text:span text:style-name="T71">6</text:span>.</text:p>
          </table:table-cell>
          <table:table-cell table:style-name="Таблица1.A2" table:number-rows-spanned="4" office:value-type="string">
            <text:p text:style-name="P34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table-cell>
          <table:table-cell table:style-name="Таблица1.A2" office:value-type="string">
            <text:p text:style-name="P14">Силаева <text:span text:style-name="T42">Ольга Александровна</text:span></text:p>
          </table:table-cell>
          <table:table-cell table:style-name="Таблица1.D2" table:number-rows-spanned="4" office:value-type="string">
            <text:p text:style-name="P14">ДАиГ</text:p>
          </table:table-cell>
        </table:table-row>
        <table:table-row table:style-name="TableLine238947718028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Сызранцева Ульяна Павловна</text:p>
          </table:table-cell>
          <table:covered-table-cell table:style-name="Таблица1.D2"/>
        </table:table-row>
        <table:table-row table:style-name="TableLine238947718056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Разуваева Елена Николаевна</text:p>
          </table:table-cell>
          <table:covered-table-cell table:style-name="Таблица1.D2"/>
        </table:table-row>
        <table:table-row table:style-name="TableLine238947719144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Оболонкова Ирина Владимировна</text:p>
          </table:table-cell>
          <table:covered-table-cell table:style-name="Таблица1.D2"/>
        </table:table-row>
        <table:table-row table:style-name="TableLine2389477181376">
          <table:table-cell table:style-name="Таблица1.A2" table:number-rows-spanned="6" office:value-type="string">
            <text:p text:style-name="P36">2<text:span text:style-name="T71">7</text:span>.</text:p>
          </table:table-cell>
          <table:table-cell table:style-name="Таблица1.A2" table:number-rows-spanned="6" office:value-type="string">
            <text:p text:style-name="P34">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p>
          </table:table-cell>
          <table:table-cell table:style-name="Таблица1.A2" office:value-type="string">
            <text:p text:style-name="P14">Безлюдко Татьяна Петровна </text:p>
          </table:table-cell>
          <table:table-cell table:style-name="Таблица1.D2" table:number-rows-spanned="6" office:value-type="string">
            <text:p text:style-name="P14">ДАиГ</text:p>
          </table:table-cell>
        </table:table-row>
        <table:table-row table:style-name="Таблица1.10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Баркова Ирина Владимировна </text:p>
          </table:table-cell>
          <table:covered-table-cell table:style-name="Таблица1.D2"/>
        </table:table-row>
        <table:table-row table:style-name="TableLine238947719824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Будаева Надежда Дашеевна </text:p>
          </table:table-cell>
          <table:covered-table-cell table:style-name="Таблица1.D2"/>
        </table:table-row>
        <table:table-row table:style-name="TableLine238947720313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Рахимов Ильдар Ансарович </text:p>
          </table:table-cell>
          <table:covered-table-cell table:style-name="Таблица1.D2"/>
        </table:table-row>
        <table:table-row table:style-name="TableLine238947721048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Логинова Анна Валерьевна </text:p>
          </table:table-cell>
          <table:covered-table-cell table:style-name="Таблица1.D2"/>
        </table:table-row>
        <table:table-row table:style-name="TableLine238947720504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Соболева Евгения Анатольевна</text:p>
          </table:table-cell>
          <table:covered-table-cell table:style-name="Таблица1.D2"/>
        </table:table-row>
        <table:table-row table:style-name="TableLine2389477196064">
          <table:table-cell table:style-name="Таблица1.A2" table:number-rows-spanned="2" office:value-type="string">
            <text:p text:style-name="P36">2<text:span text:style-name="T71">8</text:span>.</text:p>
          </table:table-cell>
          <table:table-cell table:style-name="Таблица1.A2" table:number-rows-spanned="2" office:value-type="string">
            <text:p text:style-name="P34">Установка информационной вывески, согласование дизайн-проекта размещения вывески</text:p>
          </table:table-cell>
          <table:table-cell table:style-name="Таблица1.A2" office:value-type="string">
            <text:p text:style-name="P14">Ким Александра Тайеновна</text:p>
          </table:table-cell>
          <table:table-cell table:style-name="Таблица1.D2" table:number-rows-spanned="2" office:value-type="string">
            <text:p text:style-name="P14">ДАиГ</text:p>
          </table:table-cell>
        </table:table-row>
        <table:table-row table:style-name="TableLine238947720068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Кузнецова Дарья Алексеевна</text:p>
          </table:table-cell>
          <table:covered-table-cell table:style-name="Таблица1.D2"/>
        </table:table-row>
        <table:table-row table:style-name="TableLine2389477203680">
          <table:table-cell table:style-name="Таблица1.A2" table:number-rows-spanned="3" office:value-type="string">
            <text:p text:style-name="P30">2<text:span text:style-name="T71">9</text:span>.</text:p>
          </table:table-cell>
          <table:table-cell table:style-name="Таблица1.A2" table:number-rows-spanned="3" office:value-type="string">
            <text:p text:style-name="P34">Предоставление информации об организации общедоступного и</text:p>
            <text:p text:style-name="P34">бесплатного дошкольного, начального общего, основного общего, среднего <text:soft-page-break/>общего образования, а также дополнительного образования в образовательных организациях</text:p>
          </table:table-cell>
          <table:table-cell table:style-name="Таблица1.A2" office:value-type="string">
            <text:p text:style-name="P14">Борисенко Наталья Сергеевна </text:p>
          </table:table-cell>
          <table:table-cell table:style-name="Таблица1.D2" table:number-rows-spanned="3" office:value-type="string">
            <text:p text:style-name="P14">Департамент образования</text:p>
            <text:p text:style-name="P14">(далее -ДО)</text:p>
          </table:table-cell>
        </table:table-row>
        <table:table-row table:style-name="TableLine238947721075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Дерябина Ирина Ивановна</text:p>
          </table:table-cell>
          <table:covered-table-cell table:style-name="Таблица1.D2"/>
        </table:table-row>
        <table:table-row table:style-name="TableLine238947720531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И Евгений Борисович</text:p>
          </table:table-cell>
          <table:covered-table-cell table:style-name="Таблица1.D2"/>
        </table:table-row>
        <table:table-row table:style-name="TableLine2389477196336">
          <table:table-cell table:style-name="Таблица1.A2" table:number-rows-spanned="3" office:value-type="string">
            <text:p text:style-name="P30"><text:span text:style-name="T71">30</text:span>.</text:p>
          </table:table-cell>
          <table:table-cell table:style-name="Таблица1.A2" table:number-rows-spanned="3" office:value-type="string">
            <text:p text:style-name="P34">Установление опеки или попечительства над несовершеннолетними гражданами</text:p>
            <text:p text:style-name="P34"/>
          </table:table-cell>
          <table:table-cell table:style-name="Таблица1.A2" office:value-type="string">
            <text:p text:style-name="P14">Ковальчук Наталья Владимировна</text:p>
          </table:table-cell>
          <table:table-cell table:style-name="Таблица1.D2" table:number-rows-spanned="3" office:value-type="string">
            <text:p text:style-name="P14">ДО</text:p>
          </table:table-cell>
        </table:table-row>
        <table:table-row table:style-name="TableLine238947720096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Кравченко Вера Александровна </text:p>
          </table:table-cell>
          <table:covered-table-cell table:style-name="Таблица1.D2"/>
        </table:table-row>
        <table:table-row table:style-name="TableLine238947720395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Ким Татьяна Сергеевна</text:p>
          </table:table-cell>
          <table:covered-table-cell table:style-name="Таблица1.D2"/>
        </table:table-row>
        <table:table-row table:style-name="TableLine2389477201776">
          <table:table-cell table:style-name="Таблица1.A2" table:number-rows-spanned="3" office:value-type="string">
            <text:p text:style-name="P30"><text:span text:style-name="T40">3</text:span><text:span text:style-name="T71">1</text:span>.</text:p>
          </table:table-cell>
          <table:table-cell table:style-name="Таблица1.A2" table:number-rows-spanned="3" office:value-type="string">
            <text:p text:style-name="P34">Выдача в случаях, установленных законодательством Российской Федерации, разрешений на совершение сделок с имуществом несовершеннолетних подопечных</text:p>
          </table:table-cell>
          <table:table-cell table:style-name="Таблица1.A2" office:value-type="string">
            <text:p text:style-name="P14">Ковальчук Наталья Владимировна</text:p>
          </table:table-cell>
          <table:table-cell table:style-name="Таблица1.D2" table:number-rows-spanned="3" office:value-type="string">
            <text:p text:style-name="P14">ДО</text:p>
          </table:table-cell>
        </table:table-row>
        <table:table-row table:style-name="TableLine238947720558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Кравченко Вера Александровна </text:p>
          </table:table-cell>
          <table:covered-table-cell table:style-name="Таблица1.D2"/>
        </table:table-row>
        <table:table-row table:style-name="TableLine238947719660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7">Ким Татьяна Сергеевна</text:p>
          </table:table-cell>
          <table:covered-table-cell table:style-name="Таблица1.D2"/>
        </table:table-row>
        <table:table-row table:style-name="TableLine2389477199328">
          <table:table-cell table:style-name="Таблица1.A2" table:number-rows-spanned="3" office:value-type="string">
            <text:p text:style-name="P30"><text:span text:style-name="T40">3</text:span><text:span text:style-name="T71">2</text:span>.</text:p>
          </table:table-cell>
          <table:table-cell table:style-name="Таблица1.A2" table:number-rows-spanned="3" office:value-type="string">
            <text:p text:style-name="P34">Предоставление благоустроенного жилого помещения по договору найма специализированного жилого помещения детям-сиротам и детям, оставшимся без попечения родителей, лицам из числа детей-сирот и детей, оставшихся без попечения родителей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p>
          </table:table-cell>
          <table:table-cell table:style-name="Таблица1.A2" office:value-type="string">
            <text:p text:style-name="P14">Ковальчук Наталья Владимировна</text:p>
          </table:table-cell>
          <table:table-cell table:style-name="Таблица1.D2" table:number-rows-spanned="3" office:value-type="string">
            <text:p text:style-name="P14">ДО</text:p>
          </table:table-cell>
        </table:table-row>
        <table:table-row table:style-name="TableLine238947720422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Кравченко Вера Александровна </text:p>
          </table:table-cell>
          <table:covered-table-cell table:style-name="Таблица1.D2"/>
        </table:table-row>
        <table:table-row table:style-name="TableLine238947720204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7">Ким Татьяна Сергеевна</text:p>
          </table:table-cell>
          <table:covered-table-cell table:style-name="Таблица1.D2"/>
        </table:table-row>
        <table:table-row table:style-name="TableLine2389477209936">
          <table:table-cell table:style-name="Таблица1.A2" table:number-rows-spanned="3" office:value-type="string">
            <text:p text:style-name="P30"><text:span text:style-name="T40">3</text:span><text:span text:style-name="T71">3</text:span>.</text:p>
          </table:table-cell>
          <table:table-cell table:style-name="Таблица1.A2" table:number-rows-spanned="3" office:value-type="string">
            <text:p text:style-name="P34">Установление факта невозможности проживания детей-сирот и детей, оставшихся без попечения </text:p>
            <text:p text:style-name="P34">родителей, лиц из числа детей-сирот и детей, оставшихся без попечения</text:p>
            <text:p text:style-name="P34">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</text:p>
          </table:table-cell>
          <table:table-cell table:style-name="Таблица1.A2" office:value-type="string">
            <text:p text:style-name="P14">Ковальчук Наталья Владимировна</text:p>
          </table:table-cell>
          <table:table-cell table:style-name="Таблица1.D2" table:number-rows-spanned="3" office:value-type="string">
            <text:p text:style-name="P14">ДО</text:p>
          </table:table-cell>
        </table:table-row>
        <table:table-row table:style-name="TableLine238947719688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Кравченко Вера Александровна </text:p>
          </table:table-cell>
          <table:covered-table-cell table:style-name="Таблица1.D2"/>
        </table:table-row>
        <table:table-row table:style-name="TableLine238947719960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7">Ким Татьяна Сергеевна</text:p>
          </table:table-cell>
          <table:covered-table-cell table:style-name="Таблица1.D2"/>
        </table:table-row>
        <table:table-row table:style-name="TableLine2389477210208">
          <table:table-cell table:style-name="Таблица1.A2" table:number-rows-spanned="2" office:value-type="string">
            <text:p text:style-name="P30">3<text:span text:style-name="T71">4</text:span>.</text:p>
          </table:table-cell>
          <table:table-cell table:style-name="Таблица1.A2" table:number-rows-spanned="2" office:value-type="string">
            <text:p text:style-name="P34">Предоставление информации об образовательных программах и</text:p>
            <text:p text:style-name="P34">учебных планах, рабочих программах учебных курсов, предметов, дисциплин (модулей), годовых календарных учебных графиках</text:p>
          </table:table-cell>
          <table:table-cell table:style-name="Таблица1.A2" office:value-type="string">
            <text:p text:style-name="P14">Борисенко Наталья Сергеевна</text:p>
          </table:table-cell>
          <table:table-cell table:style-name="Таблица1.D2" table:number-rows-spanned="2" office:value-type="string">
            <text:p text:style-name="P14">ДО</text:p>
          </table:table-cell>
        </table:table-row>
        <table:table-row table:style-name="TableLine238947720232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И Евгений Борисович</text:p>
          </table:table-cell>
          <table:covered-table-cell table:style-name="Таблица1.D2"/>
        </table:table-row>
        <table:table-row table:style-name="TableLine2389477211024">
          <table:table-cell table:style-name="Таблица1.A2" table:number-rows-spanned="2" office:value-type="string">
            <text:p text:style-name="P30">3<text:span text:style-name="T71">5</text:span>.</text:p>
            <text:p text:style-name="P30"/>
          </table:table-cell>
          <table:table-cell table:style-name="Таблица1.A2" table:number-rows-spanned="2" office:value-type="string">
            <text:p text:style-name="P34">Представление информации о текущей успеваемости учащегося, ведение <text:soft-page-break/>электронного дневника и электронного журнала успеваемости</text:p>
          </table:table-cell>
          <table:table-cell table:style-name="Таблица1.A2" office:value-type="string">
            <text:p text:style-name="P14">И Евгений Борисович</text:p>
          </table:table-cell>
          <table:table-cell table:style-name="Таблица1.D2" table:number-rows-spanned="2" office:value-type="string">
            <text:p text:style-name="P14">ДО</text:p>
            <text:p text:style-name="P14"/>
          </table:table-cell>
        </table:table-row>
        <table:table-row table:style-name="TableLine238947719715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Борисенко Наталья Сергеевна</text:p>
          </table:table-cell>
          <table:covered-table-cell table:style-name="Таблица1.D2"/>
        </table:table-row>
        <table:table-row table:style-name="TableLine2389477199872">
          <table:table-cell table:style-name="Таблица1.A2" table:number-rows-spanned="3" office:value-type="string">
            <text:p text:style-name="P30">3<text:span text:style-name="T71">6</text:span>.</text:p>
          </table:table-cell>
          <table:table-cell table:style-name="Таблица1.A2" table:number-rows-spanned="3" office:value-type="string">
            <text:p text:style-name="P34">Компенсация части родительской платы за присмотр и уход за детьми в муниципальных образовательных организациях, реализующих образовательную программу дошкольного образования</text:p>
          </table:table-cell>
          <table:table-cell table:style-name="Таблица1.A2" office:value-type="string">
            <text:p text:style-name="P31">Фатеева Мария Владиславовна</text:p>
          </table:table-cell>
          <table:table-cell table:style-name="Таблица1.D2" table:number-rows-spanned="3" office:value-type="string">
            <text:p text:style-name="P14">ДО</text:p>
          </table:table-cell>
        </table:table-row>
        <table:table-row table:style-name="TableLine238947720449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1">Панфилова Елена Михайловна</text:p>
          </table:table-cell>
          <table:covered-table-cell table:style-name="Таблица1.D2"/>
        </table:table-row>
        <table:table-row table:style-name="TableLine238947720259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1">И Евгений Борисович</text:p>
          </table:table-cell>
          <table:covered-table-cell table:style-name="Таблица1.D2"/>
        </table:table-row>
        <table:table-row table:style-name="TableLine2389477211296">
          <table:table-cell table:style-name="Таблица1.A2" table:number-rows-spanned="3" office:value-type="string">
            <text:p text:style-name="P30">3<text:span text:style-name="T71">7</text:span><text:span text:style-name="T40">.</text:span></text:p>
          </table:table-cell>
          <table:table-cell table:style-name="Таблица1.A2" table:number-rows-spanned="3" office:value-type="string">
            <text:p text:style-name="P34">Выплата денежных средств на содержание ребенка, находящегося под опекой (попечительством), в том числе в приемной семье</text:p>
          </table:table-cell>
          <table:table-cell table:style-name="Таблица1.A2" office:value-type="string">
            <text:p text:style-name="P14">Ковальчук Наталья Владимировна</text:p>
          </table:table-cell>
          <table:table-cell table:style-name="Таблица1.D2" table:number-rows-spanned="3" office:value-type="string">
            <text:p text:style-name="P14">ДО</text:p>
          </table:table-cell>
        </table:table-row>
        <table:table-row table:style-name="TableLine238947719742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Кравченко Вера Александровна </text:p>
          </table:table-cell>
          <table:covered-table-cell table:style-name="Таблица1.D2"/>
        </table:table-row>
        <table:table-row table:style-name="TableLine238947720014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7">Ким Татьяна Сергеевна</text:p>
          </table:table-cell>
          <table:covered-table-cell table:style-name="Таблица1.D2"/>
        </table:table-row>
        <table:table-row table:style-name="TableLine2389477194160">
          <table:table-cell table:style-name="Таблица1.A2" table:number-rows-spanned="3" office:value-type="string">
            <text:p text:style-name="P30">3<text:span text:style-name="T71">8</text:span>.</text:p>
          </table:table-cell>
          <table:table-cell table:style-name="Таблица1.A2" table:number-rows-spanned="3" office:value-type="string">
            <text:p text:style-name="P34">Включение в список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, которые подлежат обеспечению жилыми помещениями</text:p>
          </table:table-cell>
          <table:table-cell table:style-name="Таблица1.A2" office:value-type="string">
            <text:p text:style-name="P14">Ковальчук Наталья Владимировна</text:p>
          </table:table-cell>
          <table:table-cell table:style-name="Таблица1.D2" table:number-rows-spanned="3" office:value-type="string">
            <text:p text:style-name="P14">ДО</text:p>
          </table:table-cell>
        </table:table-row>
        <table:table-row table:style-name="TableLine238947720286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Кравченко Вера Александровна </text:p>
          </table:table-cell>
          <table:covered-table-cell table:style-name="Таблица1.D2"/>
        </table:table-row>
        <table:table-row table:style-name="TableLine238947719443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7">Ким Татьяна Сергеевна</text:p>
          </table:table-cell>
          <table:covered-table-cell table:style-name="Таблица1.D2"/>
        </table:table-row>
        <table:table-row table:style-name="TableLine2389477194704">
          <table:table-cell table:style-name="Таблица1.A2" table:number-rows-spanned="3" office:value-type="string">
            <text:p text:style-name="P30">3<text:span text:style-name="T71">9</text:span>.</text:p>
          </table:table-cell>
          <table:table-cell table:style-name="Таблица1.A2" table:number-rows-spanned="3" office:value-type="string">
            <text:p text:style-name="P34">Выдача разрешения на вступление в брак лицам, достигшим возраста шестнадцати</text:p>
            <text:p text:style-name="P34">лет</text:p>
          </table:table-cell>
          <table:table-cell table:style-name="Таблица1.A2" office:value-type="string">
            <text:p text:style-name="P14">Ковальчук Наталья Владимировна</text:p>
          </table:table-cell>
          <table:table-cell table:style-name="Таблица1.D2" table:number-rows-spanned="3" office:value-type="string">
            <text:p text:style-name="P14">ДО</text:p>
          </table:table-cell>
        </table:table-row>
        <table:table-row table:style-name="TableLine238947720041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Кравченко Вера Александровна </text:p>
          </table:table-cell>
          <table:covered-table-cell table:style-name="Таблица1.D2"/>
        </table:table-row>
        <table:table-row table:style-name="TableLine238947719497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7">Ким Татьяна Сергеевна</text:p>
          </table:table-cell>
          <table:covered-table-cell table:style-name="Таблица1.D2"/>
        </table:table-row>
        <table:table-row table:style-name="TableLine2389477195248">
          <table:table-cell table:style-name="Таблица1.A2" table:number-rows-spanned="3" office:value-type="string">
            <text:p text:style-name="P30"><text:span text:style-name="T71">40</text:span>.</text:p>
          </table:table-cell>
          <table:table-cell table:style-name="Таблица1.A2" table:number-rows-spanned="3" office:value-type="string">
            <text:p text:style-name="P34">Выдача гражданину, выразившему желание стать усыновителем, заключения о возможности или о невозможности гражданина быть усыновителем</text:p>
          </table:table-cell>
          <table:table-cell table:style-name="Таблица1.A2" office:value-type="string">
            <text:p text:style-name="P14">Ковальчук Наталья Владимировна</text:p>
          </table:table-cell>
          <table:table-cell table:style-name="Таблица1.D2" table:number-rows-spanned="3" office:value-type="string">
            <text:p text:style-name="P14">ДО</text:p>
          </table:table-cell>
        </table:table-row>
        <table:table-row table:style-name="TableLine238947719552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Кравченко Вера Александровна</text:p>
          </table:table-cell>
          <table:covered-table-cell table:style-name="Таблица1.D2"/>
        </table:table-row>
        <table:table-row table:style-name="TableLine238947719579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7">Ким Татьяна Сергеевна</text:p>
          </table:table-cell>
          <table:covered-table-cell table:style-name="Таблица1.D2"/>
        </table:table-row>
        <table:table-row table:style-name="TableLine2389477203408">
          <table:table-cell table:style-name="Таблица1.A2" table:number-rows-spanned="3" office:value-type="string">
            <text:p text:style-name="P30"><text:span text:style-name="T40">4</text:span><text:span text:style-name="T71">1</text:span>.</text:p>
          </table:table-cell>
          <table:table-cell table:style-name="Таблица1.A2" table:number-rows-spanned="3" office:value-type="string">
            <text:p text:style-name="P101">Предоставление информации о результатах сданных экзаменов, тестирования и иных вступительных испытаний, а также о зачислении в образовательную организацию</text:p>
          </table:table-cell>
          <table:table-cell table:style-name="Таблица1.A2" office:value-type="string">
            <text:p text:style-name="P14">Дерябина Ирина Ивановна </text:p>
          </table:table-cell>
          <table:table-cell table:style-name="Таблица1.D2" table:number-rows-spanned="3" office:value-type="string">
            <text:p text:style-name="P14">ДО</text:p>
          </table:table-cell>
        </table:table-row>
        <table:table-row table:style-name="TableLine238947719769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3">Борисенко Наталья Сергеевна</text:p>
          </table:table-cell>
          <table:covered-table-cell table:style-name="Таблица1.D2"/>
        </table:table-row>
        <table:table-row table:style-name="TableLine238947720123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3">И Евгений <text:soft-page-break/>Борисович</text:p>
          </table:table-cell>
          <table:covered-table-cell table:style-name="Таблица1.D2"/>
        </table:table-row>
        <table:table-row table:style-name="TableLine2389477204768">
          <table:table-cell table:style-name="Таблица1.A2" table:number-rows-spanned="3" office:value-type="string">
            <text:p text:style-name="P30"><text:span text:style-name="T40">4</text:span><text:span text:style-name="T71">2</text:span>.</text:p>
          </table:table-cell>
          <table:table-cell table:style-name="Таблица1.A2" table:number-rows-spanned="3" office:value-type="string">
            <text:p text:style-name="P34">Выдача разрешения на изменение фамилии и имени несовершеннолетним</text:p>
          </table:table-cell>
          <table:table-cell table:style-name="Таблица1.A2" office:value-type="string">
            <text:p text:style-name="P14">Ковальчук Наталья Владимировна</text:p>
          </table:table-cell>
          <table:table-cell table:style-name="Таблица1.D2" table:number-rows-spanned="3" office:value-type="string">
            <text:p text:style-name="P14">ДО</text:p>
          </table:table-cell>
        </table:table-row>
        <table:table-row table:style-name="TableLine238947719796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Кравченко Вера Александровна </text:p>
          </table:table-cell>
          <table:covered-table-cell table:style-name="Таблица1.D2"/>
        </table:table-row>
        <table:table-row table:style-name="TableLine238947719851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7">Ким Татьяна Сергеевна</text:p>
          </table:table-cell>
          <table:covered-table-cell table:style-name="Таблица1.D2"/>
        </table:table-row>
        <table:table-row table:style-name="TableLine2389477205856">
          <table:table-cell table:style-name="Таблица1.A2" table:number-rows-spanned="3" office:value-type="string">
            <text:p text:style-name="P30"><text:span text:style-name="T40">4</text:span><text:span text:style-name="T71">3</text:span>.</text:p>
          </table:table-cell>
          <table:table-cell table:style-name="Таблица1.A2" table:number-rows-spanned="3" office:value-type="string">
            <text:p text:style-name="P34">Постановка на учет для зачисления детей в образовательные организации, реализующие образовательную программу дошкольного образования</text:p>
          </table:table-cell>
          <table:table-cell table:style-name="Таблица1.A2" office:value-type="string">
            <text:p text:style-name="P14">Фатеева Мария Владиславовна</text:p>
          </table:table-cell>
          <table:table-cell table:style-name="Таблица1.D2" table:number-rows-spanned="3" office:value-type="string">
            <text:p text:style-name="P14">ДО</text:p>
          </table:table-cell>
        </table:table-row>
        <table:table-row table:style-name="TableLine238947720150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6">Клейкова Людмила Викторовна</text:p>
          </table:table-cell>
          <table:covered-table-cell table:style-name="Таблица1.D2"/>
        </table:table-row>
        <table:table-row table:style-name="TableLine238947720612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6">И Евгений Борисович</text:p>
          </table:table-cell>
          <table:covered-table-cell table:style-name="Таблица1.D2"/>
        </table:table-row>
        <table:table-row table:style-name="TableLine2389477206400">
          <table:table-cell table:style-name="Таблица1.A2" table:number-rows-spanned="3" office:value-type="string">
            <text:p text:style-name="P30">4<text:span text:style-name="T71">4</text:span><text:span text:style-name="T50">.</text:span></text:p>
          </table:table-cell>
          <table:table-cell table:style-name="Таблица1.A2" table:number-rows-spanned="3" office:value-type="string">
            <text:p text:style-name="P34">Выдача заключения о возможности временной передачи детей, находящихся в организациях для детей-сирот и детей, оставшихся без попечения родителей, в семью</text:p>
          </table:table-cell>
          <table:table-cell table:style-name="Таблица1.A2" office:value-type="string">
            <text:p text:style-name="P14">Ковальчук Наталья Владимировна</text:p>
          </table:table-cell>
          <table:table-cell table:style-name="Таблица1.D2" table:number-rows-spanned="3" office:value-type="string">
            <text:p text:style-name="P14">ДО</text:p>
          </table:table-cell>
        </table:table-row>
        <table:table-row table:style-name="TableLine238947719878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Кравченко Вера Александровна </text:p>
          </table:table-cell>
          <table:covered-table-cell table:style-name="Таблица1.D2"/>
        </table:table-row>
        <table:table-row table:style-name="TableLine238947720667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7">Ким Татьяна Сергеевна</text:p>
          </table:table-cell>
          <table:covered-table-cell table:style-name="Таблица1.D2"/>
        </table:table-row>
        <table:table-row table:style-name="TableLine2389477199056">
          <table:table-cell table:style-name="Таблица1.A2" table:number-rows-spanned="2" office:value-type="string">
            <text:p text:style-name="P30">4<text:span text:style-name="T71">5</text:span>.</text:p>
          </table:table-cell>
          <table:table-cell table:style-name="Таблица1.A2" table:number-rows-spanned="2" office:value-type="string">
            <text:p text:style-name="P34">Прием граждан на обучение по образовательным программам начального общего, основного общего и среднего общего образования</text:p>
          </table:table-cell>
          <table:table-cell table:style-name="Таблица1.A2" office:value-type="string">
            <text:p text:style-name="P14">Жданова Наталья Сергеевна </text:p>
          </table:table-cell>
          <table:table-cell table:style-name="Таблица1.D2" table:number-rows-spanned="2" office:value-type="string">
            <text:p text:style-name="P14">ДО</text:p>
          </table:table-cell>
        </table:table-row>
        <table:table-row table:style-name="TableLine238947720694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Дерябина Ирина Ивановна</text:p>
          </table:table-cell>
          <table:covered-table-cell table:style-name="Таблица1.D2"/>
        </table:table-row>
        <table:table-row table:style-name="TableLine2389477207216">
          <table:table-cell table:style-name="Таблица1.A2" table:number-rows-spanned="3" office:value-type="string">
            <text:p text:style-name="P30">4<text:span text:style-name="T71">6</text:span>.</text:p>
          </table:table-cell>
          <table:table-cell table:style-name="Таблица1.A2" table:number-rows-spanned="3" office:value-type="string">
            <text:p text:style-name="P34">Выплата денежных средств на ремонт жилых помещений, принадлежащих на праве собственности детям-сиротам и детям, оставшимся без попечения родителей, а также лицам из числа детей-сирот и детей, оставшихся без попечения родителей</text:p>
          </table:table-cell>
          <table:table-cell table:style-name="Таблица1.A2" office:value-type="string">
            <text:p text:style-name="P14">Ковальчук Наталья Владимировна</text:p>
          </table:table-cell>
          <table:table-cell table:style-name="Таблица1.D2" table:number-rows-spanned="3" office:value-type="string">
            <text:p text:style-name="P14">ДО</text:p>
          </table:table-cell>
        </table:table-row>
        <table:table-row table:style-name="TableLine238947720748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Кравченко Вера Александровна </text:p>
          </table:table-cell>
          <table:covered-table-cell table:style-name="Таблица1.D2"/>
        </table:table-row>
        <table:table-row table:style-name="TableLine238947720776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7">Ким Татьяна Сергеевна</text:p>
          </table:table-cell>
          <table:covered-table-cell table:style-name="Таблица1.D2"/>
        </table:table-row>
        <table:table-row table:style-name="TableLine2389477208032">
          <table:table-cell table:style-name="Таблица1.A2" table:number-rows-spanned="2" office:value-type="string">
            <text:p text:style-name="P36">4<text:span text:style-name="T71">7</text:span>.</text:p>
          </table:table-cell>
          <table:table-cell table:style-name="Таблица1.A2" table:number-rows-spanned="2" office:value-type="string">
            <text:p text:style-name="P34">Организация отдыха детей в каникулярное время</text:p>
          </table:table-cell>
          <table:table-cell table:style-name="Таблица1.A2" office:value-type="string">
            <text:p text:style-name="P22">Панфилова Елена Михайловна</text:p>
          </table:table-cell>
          <table:table-cell table:style-name="Таблица1.D2" table:number-rows-spanned="2" office:value-type="string">
            <text:p text:style-name="P14">ДО</text:p>
          </table:table-cell>
        </table:table-row>
        <table:table-row table:style-name="TableLine238947720830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2">Мущенко Татьяна Анатольевна</text:p>
          </table:table-cell>
          <table:covered-table-cell table:style-name="Таблица1.D2"/>
        </table:table-row>
        <table:table-row table:style-name="TableLine2389477208576">
          <table:table-cell table:style-name="Таблица1.A2" table:number-rows-spanned="3" office:value-type="string">
            <text:p text:style-name="P38">4<text:span text:style-name="T71">8</text:span>.</text:p>
          </table:table-cell>
          <table:table-cell table:style-name="Таблица1.A2" table:number-rows-spanned="3" office:value-type="string">
            <text:p text:style-name="P34">Запись на обучение по дополнительной образовательной программе</text:p>
          </table:table-cell>
          <table:table-cell table:style-name="Таблица1.A2" office:value-type="string">
            <text:p text:style-name="P22">Мариоко Анна Юрьевна</text:p>
          </table:table-cell>
          <table:table-cell table:style-name="Таблица1.D2" table:number-rows-spanned="3" office:value-type="string">
            <text:p text:style-name="P77">ДО</text:p>
          </table:table-cell>
        </table:table-row>
        <table:table-row table:style-name="TableLine238947720884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2">Журов Сергей Юрьевич</text:p>
          </table:table-cell>
          <table:covered-table-cell table:style-name="Таблица1.D2"/>
        </table:table-row>
        <table:table-row table:style-name="TableLine238947720912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3">И Евгений Борисович</text:p>
            <text:p text:style-name="P13"/>
          </table:table-cell>
          <table:covered-table-cell table:style-name="Таблица1.D2"/>
        </table:table-row>
        <text:soft-page-break/>
        <table:table-row table:style-name="TableLine2389477209392">
          <table:table-cell table:style-name="Таблица1.A2" table:number-rows-spanned="3" office:value-type="string">
            <text:p text:style-name="P33">49.</text:p>
          </table:table-cell>
          <table:table-cell table:style-name="Таблица1.A2" table:number-rows-spanned="3" office:value-type="string">
            <text:p text:style-name="P34">Предоставление единовременной денежной выплаты опекунам (попечителям), в том числе приемным родителям, воспитывающим двоих и более детей-сирот и детей, оставшихся без попечения родителей, на приобретение мебели</text:p>
          </table:table-cell>
          <table:table-cell table:style-name="Таблица1.A2" office:value-type="string">
            <text:p text:style-name="P14">Ковальчук Наталья Владимировна</text:p>
          </table:table-cell>
          <table:table-cell table:style-name="Таблица1.D2" table:number-rows-spanned="3" office:value-type="string">
            <text:p text:style-name="P17">ДО</text:p>
          </table:table-cell>
        </table:table-row>
        <table:table-row table:style-name="TableLine238947720966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Кравченко Вера Александровна </text:p>
          </table:table-cell>
          <table:covered-table-cell table:style-name="Таблица1.D2"/>
        </table:table-row>
        <table:table-row table:style-name="TableLine238947721755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7">Ким Татьяна Сергеевна</text:p>
          </table:table-cell>
          <table:covered-table-cell table:style-name="Таблица1.D2"/>
        </table:table-row>
        <table:table-row table:style-name="TableLine2389477218096">
          <table:table-cell table:style-name="Таблица1.A2" table:number-rows-spanned="3" office:value-type="string">
            <text:p text:style-name="P33">50.</text:p>
          </table:table-cell>
          <table:table-cell table:style-name="Таблица1.A2" table:number-rows-spanned="3" office:value-type="string">
            <text:p text:style-name="P34">Предоставление компенсация расходов на оплату стоимости проезда и провоза багажа к месту использования отпуска (отдыха) и обратно в пределах территории Российской Федерации детям-сиротам, детям, оставшимся без попечения родителей, находящимся под опекой (попечительством), в том числе в приемных семьях, а также неработающим опекунам (попечителям), в том числе неработающим приемным родителям</text:p>
          </table:table-cell>
          <table:table-cell table:style-name="Таблица1.A2" office:value-type="string">
            <text:p text:style-name="P14">Ковальчук Наталья Владимировна</text:p>
          </table:table-cell>
          <table:table-cell table:style-name="Таблица1.D2" table:number-rows-spanned="3" office:value-type="string">
            <text:p text:style-name="P17">ДО</text:p>
          </table:table-cell>
        </table:table-row>
        <table:table-row table:style-name="TableLine238947721592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Кравченко Вера Александровна </text:p>
          </table:table-cell>
          <table:covered-table-cell table:style-name="Таблица1.D2"/>
        </table:table-row>
        <table:table-row table:style-name="TableLine238947722027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7">Ким Татьяна Сергеевна</text:p>
          </table:table-cell>
          <table:covered-table-cell table:style-name="Таблица1.D2"/>
        </table:table-row>
        <table:table-row table:style-name="TableLine2389477211840">
          <table:table-cell table:style-name="Таблица1.A2" table:number-rows-spanned="2" office:value-type="string">
            <text:p text:style-name="P39"><text:span text:style-name="T71">51</text:span>.</text:p>
          </table:table-cell>
          <table:table-cell table:style-name="Таблица1.A2" table:number-rows-spanned="2" office:value-type="string">
            <text:p text:style-name="P34">Выдача специального разрешения на движение по автомобильным дорогам тяжеловесного и (или) крупногабаритного транспортного средства, в случае если маршрут, часть маршрута тяжеловесного и (или) крупногабаритного транспортного средства проходят по автомобильным дорогам местного значения городского округа и не проходят по автомобильным дорогам федерального, регионального или межмуниципального значения, участкам таких автомобильных дорог</text:p>
          </table:table-cell>
          <table:table-cell table:style-name="Таблица1.A2" office:value-type="string">
            <text:p text:style-name="P98"><text:a xlink:type="simple" xlink:href="http://phones.ys.local/user/411/" text:style-name="Internet_20_link" text:visited-style-name="Visited_20_Internet_20_Link"><text:span text:style-name="T12">Якубиян Анастасия Григорьевна</text:span></text:a></text:p>
          </table:table-cell>
          <table:table-cell table:style-name="Таблица1.D2" table:number-rows-spanned="2" office:value-type="string">
            <text:p text:style-name="P14">Департамент дорожного хозяйства и благоустройства</text:p>
          </table:table-cell>
        </table:table-row>
        <table:table-row table:style-name="TableLine238947721836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Федорук Сергей Александрович</text:p>
          </table:table-cell>
          <table:covered-table-cell table:style-name="Таблица1.D2"/>
        </table:table-row>
        <table:table-row table:style-name="TableLine2389477218640">
          <table:table-cell table:style-name="Таблица1.A2" table:number-rows-spanned="3" office:value-type="string">
            <text:p text:style-name="P30"><text:span text:style-name="T71">52</text:span>.</text:p>
          </table:table-cell>
          <table:table-cell table:style-name="Таблица1.A2" table:number-rows-spanned="3" office:value-type="string">
            <text:p text:style-name="P34">Выдача разрешений на проведение земляных работ</text:p>
          </table:table-cell>
          <table:table-cell table:style-name="Таблица1.A2" office:value-type="string">
            <text:p text:style-name="P57">Толмачева Татьяна Юрьевна</text:p>
          </table:table-cell>
          <table:table-cell table:style-name="Таблица1.D2" table:number-rows-spanned="3" office:value-type="string">
            <text:p text:style-name="P57">Департамент городского хозяйства</text:p>
            <text:p text:style-name="P57"><text:span text:style-name="T52">(далее - ДГХ)/ </text:span>МКУ «Управление мониторинга городского хозяйства»</text:p>
          </table:table-cell>
        </table:table-row>
        <table:table-row table:style-name="TableLine238947721619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7">Потылицин Александр Сергеевич</text:p>
          </table:table-cell>
          <table:covered-table-cell table:style-name="Таблица1.D2"/>
        </table:table-row>
        <table:table-row table:style-name="TableLine238947721156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7">Прокошин Виталий Игоревич</text:p>
          </table:table-cell>
          <table:covered-table-cell table:style-name="Таблица1.D2"/>
        </table:table-row>
        <table:table-row table:style-name="TableLine2389477212384">
          <table:table-cell table:style-name="Таблица1.A2" table:number-rows-spanned="2" office:value-type="string">
            <text:p text:style-name="P30"><text:span text:style-name="T53">5</text:span><text:span text:style-name="T71">3</text:span>.</text:p>
          </table:table-cell>
          <table:table-cell table:style-name="Таблица1.A2" table:number-rows-spanned="2" office:value-type="string">
            <text:p text:style-name="P34">Предоставление информации о порядке предоставления жилищно-коммунальных услуг населению</text:p>
          </table:table-cell>
          <table:table-cell table:style-name="Таблица1.A2" office:value-type="string">
            <text:p text:style-name="P58">Скорик Оксана Александровна</text:p>
          </table:table-cell>
          <table:table-cell table:style-name="Таблица1.D2" table:number-rows-spanned="2" office:value-type="string">
            <text:p text:style-name="P14">ДГХ</text:p>
          </table:table-cell>
        </table:table-row>
        <table:table-row table:style-name="TableLine238947721891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Сопрыкин Сергей Александрович</text:p>
          </table:table-cell>
          <table:covered-table-cell table:style-name="Таблица1.D2"/>
        </table:table-row>
        <table:table-row table:style-name="TableLine2389477219184">
          <table:table-cell table:style-name="Таблица1.A2" table:number-rows-spanned="2" office:value-type="string">
            <text:p text:style-name="P36">5<text:span text:style-name="T71">4</text:span>.</text:p>
          </table:table-cell>
          <table:table-cell table:style-name="Таблица1.A2" table:number-rows-spanned="2" office:value-type="string">
            <text:p text:style-name="P34">Оформление свидетельств об осуществлении перевозок по маршруту регулярных перевозок и карт маршрута регулярных перевозок, переоформление <text:soft-page-break/>свидетельств об осуществлении перевозок по маршруту регулярных перевозок и карт маршрута регулярных перевозок</text:p>
          </table:table-cell>
          <table:table-cell table:style-name="Таблица1.A2" office:value-type="string">
            <text:p text:style-name="P14">Козопасова Елена Юрьевна</text:p>
          </table:table-cell>
          <table:table-cell table:style-name="Таблица1.D2" table:number-rows-spanned="2" office:value-type="string">
            <text:p text:style-name="P14">ДГХ</text:p>
          </table:table-cell>
        </table:table-row>
        <table:table-row table:style-name="TableLine238947721646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Чакириди Алевтина <text:soft-page-break/>Яковлевна</text:p>
          </table:table-cell>
          <table:covered-table-cell table:style-name="Таблица1.D2"/>
        </table:table-row>
        <table:table-row table:style-name="TableLine2389477212112">
          <table:table-cell table:style-name="Таблица1.A2" table:number-rows-spanned="2" office:value-type="string">
            <text:p text:style-name="P30"><text:span text:style-name="T40">5</text:span><text:span text:style-name="T71">5</text:span>.</text:p>
          </table:table-cell>
          <table:table-cell table:style-name="Таблица1.A2" table:number-rows-spanned="2" office:value-type="string">
            <text:p text:style-name="P34">Регистрация заявлений о проведении общественной экологической экспертизы</text:p>
          </table:table-cell>
          <table:table-cell table:style-name="Таблица1.A2" office:value-type="string">
            <text:p text:style-name="P14">Шереметьева Лил<text:span text:style-name="T55">и</text:span>ана Валерьевна</text:p>
          </table:table-cell>
          <table:table-cell table:style-name="Таблица1.D2" table:number-rows-spanned="2" office:value-type="string">
            <text:p text:style-name="P14">Департамент дорожного хозяйства и благоустройства/ МКУ «Управление охраны окружающей среды и озеленения»</text:p>
          </table:table-cell>
        </table:table-row>
        <table:table-row table:style-name="TableLine238947721972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59">Ротова Ольга Александровна</text:p>
            <text:p text:style-name="P59"/>
          </table:table-cell>
          <table:covered-table-cell table:style-name="Таблица1.D2"/>
        </table:table-row>
        <table:table-row table:style-name="TableLine2389477212656">
          <table:table-cell table:style-name="Таблица1.A2" table:number-rows-spanned="3" office:value-type="string">
            <text:p text:style-name="P30"><text:span text:style-name="T40">5</text:span><text:span text:style-name="T71">6</text:span>.</text:p>
          </table:table-cell>
          <table:table-cell table:style-name="Таблица1.A2" table:number-rows-spanned="3" office:value-type="string">
            <text:p text:style-name="P34">Выдача разрешений на пересадку, обрезку, снос зеленых насаждений</text:p>
          </table:table-cell>
          <table:table-cell table:style-name="Таблица1.A2" office:value-type="string">
            <text:p text:style-name="P14">Куклева Елена Сергеевна</text:p>
          </table:table-cell>
          <table:table-cell table:style-name="Таблица1.D2" table:number-rows-spanned="3" office:value-type="string">
            <text:p text:style-name="P14">Департамент дорожного хозяйства и благоустройства/ МКУ «Управление охраны окружающей среды и озеленения»</text:p>
          </table:table-cell>
        </table:table-row>
        <table:table-row table:style-name="TableLine238947721374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2">Костюченко Елена Владимировна</text:p>
          </table:table-cell>
          <table:covered-table-cell table:style-name="Таблица1.D2"/>
        </table:table-row>
        <table:table-row table:style-name="TableLine238947721292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32">Гончарук Ксения Ильинична</text:p>
          </table:table-cell>
          <table:covered-table-cell table:style-name="Таблица1.D2"/>
        </table:table-row>
        <table:table-row table:style-name="TableLine2389477213200">
          <table:table-cell table:style-name="Таблица1.A2" table:number-rows-spanned="2" office:value-type="string">
            <text:p text:style-name="P38">5<text:span text:style-name="T71">7</text:span><text:span text:style-name="T54">.</text:span></text:p>
          </table:table-cell>
          <table:table-cell table:style-name="Таблица1.A2" table:number-rows-spanned="2" office:value-type="string">
            <text:p text:style-name="P34">Проведение муниципальной экспертизы проектов освоения лесов, расположенных на землях населенных пункто<text:span text:style-name="T73">в</text:span></text:p>
          </table:table-cell>
          <table:table-cell table:style-name="Таблица1.A2" office:value-type="string">
            <text:p text:style-name="P60">Земляная Татьяна Викторовна</text:p>
          </table:table-cell>
          <table:table-cell table:style-name="Таблица1.D2" table:number-rows-spanned="2" office:value-type="string">
            <text:p text:style-name="P14">Департамент дорожного хозяйства и благоустройства/ МКУ «Управление охраны окружающей среды и озеленения»</text:p>
          </table:table-cell>
        </table:table-row>
        <table:table-row table:style-name="TableLine238947721347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1">Ротова Ольга Александровна</text:p>
          </table:table-cell>
          <table:covered-table-cell table:style-name="Таблица1.D2"/>
        </table:table-row>
        <table:table-row table:style-name="TableLine2389477214016">
          <table:table-cell table:style-name="Таблица1.A2" table:number-rows-spanned="2" office:value-type="string">
            <text:p text:style-name="P36">5<text:span text:style-name="T71">8</text:span>.</text:p>
          </table:table-cell>
          <table:table-cell table:style-name="Таблица1.A2" table:number-rows-spanned="2" office:value-type="string">
            <text:p text:style-name="P34">Прием заявлений на предоставление муниципального имущества в аренду </text:p>
          </table:table-cell>
          <table:table-cell table:style-name="Таблица1.A2" office:value-type="string">
            <text:p text:style-name="P60">Рик Елена Николаевна</text:p>
          </table:table-cell>
          <table:table-cell table:style-name="Таблица1.D2" table:number-rows-spanned="2" office:value-type="string">
            <text:p text:style-name="P14">Департамент по управлению муниципальным имуществом</text:p>
            <text:p text:style-name="P14">(далее — ДУМИ)</text:p>
          </table:table-cell>
        </table:table-row>
        <table:table-row table:style-name="TableLine238947721673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Жарких Татьяна Владимировна</text:p>
          </table:table-cell>
          <table:covered-table-cell table:style-name="Таблица1.D2"/>
        </table:table-row>
        <table:table-row table:style-name="TableLine2389477214288">
          <table:table-cell table:style-name="Таблица1.A2" table:number-rows-spanned="2" office:value-type="string">
            <text:p text:style-name="P30"><text:span text:style-name="T40">5</text:span><text:span text:style-name="T71">9</text:span>.</text:p>
          </table:table-cell>
          <table:table-cell table:style-name="Таблица1.A2" table:number-rows-spanned="2" office:value-type="string">
            <text:p text:style-name="P34">Предоставление информации об объектах недвижимого имущества, находящихся в муниципальной собственности и предназначенных для сдачи в аренду </text:p>
          </table:table-cell>
          <table:table-cell table:style-name="Таблица1.A2" office:value-type="string">
            <text:p text:style-name="P60">Рик Елена Николаевна</text:p>
          </table:table-cell>
          <table:table-cell table:style-name="Таблица1.D2" table:number-rows-spanned="2" office:value-type="string">
            <text:p text:style-name="P14">ДУМИ</text:p>
          </table:table-cell>
        </table:table-row>
        <table:table-row table:style-name="TableLine238947711228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Жарких Татьяна Владимировна</text:p>
          </table:table-cell>
          <table:covered-table-cell table:style-name="Таблица1.D2"/>
        </table:table-row>
        <table:table-row table:style-name="TableLine2389477113648">
          <table:table-cell table:style-name="Таблица1.A2" table:number-rows-spanned="6" office:value-type="string">
            <text:p text:style-name="P30"><text:span text:style-name="T71">6</text:span><text:span text:style-name="T72">0</text:span>.</text:p>
          </table:table-cell>
          <table:table-cell table:style-name="Таблица1.A2" table:number-rows-spanned="6" office:value-type="string">
            <text:p text:style-name="P34">Предоставление на торгах земельных участков, находящихся в</text:p>
            <text:p text:style-name="P34">муниципальной собственности, и государственная собственность на которые не разграничена, в</text:p>
            <text:p text:style-name="P34">собственность или <text:s/>аренду</text:p>
          </table:table-cell>
          <table:table-cell table:style-name="Таблица1.A2" office:value-type="string">
            <text:p text:style-name="P14">Жураковская Наталья Евгеньевна </text:p>
          </table:table-cell>
          <table:table-cell table:style-name="Таблица1.D2" table:number-rows-spanned="3" office:value-type="string">
            <text:p text:style-name="P14">ДУМИ</text:p>
            <text:p text:style-name="P14"/>
          </table:table-cell>
        </table:table-row>
        <table:table-row table:style-name="TableLine238947711011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Кузнецова Екатерина Андреевна </text:p>
          </table:table-cell>
          <table:covered-table-cell table:style-name="Таблица1.D2"/>
        </table:table-row>
        <table:table-row table:style-name="TableLine238947711446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0">Герей Марианна Александровна</text:p>
          </table:table-cell>
          <table:covered-table-cell table:style-name="Таблица1.D2"/>
        </table:table-row>
        <table:table-row table:style-name="TableLine238947711881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Ижедеров Илья Валентинович</text:p>
          </table:table-cell>
          <table:table-cell table:style-name="Таблица1.D2" table:number-rows-spanned="3" office:value-type="string">
            <text:p text:style-name="P28">ДЗП</text:p>
          </table:table-cell>
        </table:table-row>
        <table:table-row table:style-name="TableLine238947711691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0">Че Елена Анатольевна</text:p>
          </table:table-cell>
          <table:covered-table-cell table:style-name="Таблица1.D2"/>
        </table:table-row>
        <table:table-row table:style-name="TableLine238947710820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0">Таран Анна Олеговна</text:p>
            <text:p text:style-name="P60"/>
          </table:table-cell>
          <table:covered-table-cell table:style-name="Таблица1.D2"/>
        </table:table-row>
        <text:soft-page-break/>
        <table:table-row table:style-name="TableLine2389477108480">
          <table:table-cell table:style-name="Таблица1.A2" table:number-rows-spanned="2" office:value-type="string">
            <text:p text:style-name="P36"><text:span text:style-name="T71">6</text:span><text:span text:style-name="T72">1</text:span>.</text:p>
          </table:table-cell>
          <table:table-cell table:style-name="Таблица1.A2" table:number-rows-spanned="2" office:value-type="string">
            <text:p text:style-name="P34">Предоставление недвижимого имущества, находящегося в муниципальной собственности, арендуемого субъектами малого и среднего предпринимательства, при реализации ими преимущественного права на приобретение арендуемого имущества в собственность</text:p>
          </table:table-cell>
          <table:table-cell table:style-name="Таблица1.A2" office:value-type="string">
            <text:p text:style-name="P62">Ковальчук Анастасия Олеговна</text:p>
          </table:table-cell>
          <table:table-cell table:style-name="Таблица1.D2" table:number-rows-spanned="2" office:value-type="string">
            <text:p text:style-name="P14">ДУМИ</text:p>
          </table:table-cell>
        </table:table-row>
        <table:table-row table:style-name="TableLine238947711963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2">Жураковская Наталья Евгеньевна</text:p>
          </table:table-cell>
          <table:covered-table-cell table:style-name="Таблица1.D2"/>
        </table:table-row>
        <table:table-row table:style-name="TableLine2389477107392">
          <table:table-cell table:style-name="Таблица1.A2" table:number-rows-spanned="2" office:value-type="string">
            <text:p text:style-name="P30"><text:span text:style-name="T71">6</text:span><text:span text:style-name="T72">2</text:span>.</text:p>
          </table:table-cell>
          <table:table-cell table:style-name="Таблица1.A2" table:number-rows-spanned="2" office:value-type="string">
            <text:p text:style-name="P34">Выдача разрешения на право организации розничного рынка</text:p>
          </table:table-cell>
          <table:table-cell table:style-name="Таблица1.A2" office:value-type="string">
            <text:p text:style-name="P62">Губаревич Светлана Владимировна</text:p>
          </table:table-cell>
          <table:table-cell table:style-name="Таблица1.D2" table:number-rows-spanned="2" office:value-type="string">
            <text:p text:style-name="P14">Департамент продовольственных ресурсов и потребительского рынка</text:p>
            <text:p text:style-name="P14">(далее — ДПРиПР)</text:p>
          </table:table-cell>
        </table:table-row>
        <table:table-row table:style-name="TableLine238947711718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3">Иванов Максим Дмитриевич</text:p>
          </table:table-cell>
          <table:covered-table-cell table:style-name="Таблица1.D2"/>
        </table:table-row>
        <table:table-row table:style-name="TableLine2389477108752">
          <table:table-cell table:style-name="Таблица1.A2" table:number-rows-spanned="2" office:value-type="string">
            <text:p text:style-name="P30"><text:span text:style-name="T71">6</text:span><text:span text:style-name="T72">3</text:span>.</text:p>
          </table:table-cell>
          <table:table-cell table:style-name="Таблица1.A2" table:number-rows-spanned="2" office:value-type="string">
            <text:p text:style-name="P34">Выдача разрешений на организацию ярмарок</text:p>
          </table:table-cell>
          <table:table-cell table:style-name="Таблица1.A2" office:value-type="string">
            <text:p text:style-name="P64">Губаревич Светлана Владимировна</text:p>
          </table:table-cell>
          <table:table-cell table:style-name="Таблица1.D2" table:number-rows-spanned="2" office:value-type="string">
            <text:p text:style-name="P14">ДПРиПР</text:p>
          </table:table-cell>
        </table:table-row>
        <table:table-row table:style-name="TableLine238947710902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3">Иванов Максим Дмитриевич</text:p>
          </table:table-cell>
          <table:covered-table-cell table:style-name="Таблица1.D2"/>
        </table:table-row>
        <table:table-row table:style-name="TableLine2389477119904">
          <table:table-cell table:style-name="Таблица1.A2" table:number-rows-spanned="2" office:value-type="string">
            <text:p text:style-name="P30"><text:span text:style-name="T71">6</text:span><text:span text:style-name="T72">4</text:span>.</text:p>
          </table:table-cell>
          <table:table-cell table:style-name="Таблица1.A2" table:number-rows-spanned="2" office:value-type="string">
            <text:p text:style-name="P34">Предоставление выписки из похозяйственной книги учета личных подсобных хозяйств</text:p>
          </table:table-cell>
          <table:table-cell table:style-name="Таблица1.A2" office:value-type="string">
            <text:p text:style-name="P14">Кабанова Валентина Михайловна </text:p>
          </table:table-cell>
          <table:table-cell table:style-name="Таблица1.D2" table:number-rows-spanned="2" office:value-type="string">
            <text:p text:style-name="P14">ДПРиПР</text:p>
          </table:table-cell>
        </table:table-row>
        <table:table-row table:style-name="TableLine238947710793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5">Горбунова Надежда Александровна</text:p>
          </table:table-cell>
          <table:covered-table-cell table:style-name="Таблица1.D2"/>
        </table:table-row>
        <table:table-row table:style-name="TableLine2389477117456">
          <table:table-cell table:style-name="Таблица1.A2" table:number-rows-spanned="2" office:value-type="string">
            <text:p text:style-name="P40"><text:span text:style-name="T40">6</text:span><text:span text:style-name="T72">5</text:span>.</text:p>
          </table:table-cell>
          <table:table-cell table:style-name="Таблица1.A2" table:number-rows-spanned="2" office:value-type="string">
            <text:p text:style-name="P34">Выдача разрешения на участие в ярмарке</text:p>
            <text:p text:style-name="P34"/>
          </table:table-cell>
          <table:table-cell table:style-name="Таблица1.A2" office:value-type="string">
            <text:p text:style-name="P66">Ри Со Ни</text:p>
          </table:table-cell>
          <table:table-cell table:style-name="Таблица1.D2" table:number-rows-spanned="2" office:value-type="string">
            <text:p text:style-name="P14">ДПРиПР</text:p>
          </table:table-cell>
        </table:table-row>
        <table:table-row table:style-name="TableLine238947712072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6">Никифорова Виктория Александровна</text:p>
          </table:table-cell>
          <table:covered-table-cell table:style-name="Таблица1.D2"/>
        </table:table-row>
        <table:table-row table:style-name="TableLine2389477109296">
          <table:table-cell table:style-name="Таблица1.A2" table:number-rows-spanned="2" office:value-type="string">
            <text:p text:style-name="P30"><text:span text:style-name="T40">6</text:span><text:span text:style-name="T72">6</text:span>.</text:p>
          </table:table-cell>
          <table:table-cell table:style-name="Таблица1.A2" table:number-rows-spanned="2" office:value-type="string">
            <text:p text:style-name="P34">Выдача в случаях, установленных законодательством Российской Федерации, разрешений на совершение</text:p>
            <text:p text:style-name="P34">сделок с имуществом с имуществом совершеннолетних подопечных</text:p>
          </table:table-cell>
          <table:table-cell table:style-name="Таблица1.A2" office:value-type="string">
            <text:p text:style-name="P66">Антоненко Наталья Геннадьевна</text:p>
          </table:table-cell>
          <table:table-cell table:style-name="Таблица1.D2" table:number-rows-spanned="2" office:value-type="string">
            <text:p text:style-name="P14"><text:span text:style-name="T56">Департамент</text:span> социальной политики</text:p>
            <text:p text:style-name="P14">(далее — <text:span text:style-name="T56">Д</text:span>СП)</text:p>
          </table:table-cell>
        </table:table-row>
        <table:table-row table:style-name="TableLine238947711500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6">Копчук Ксения Алексеевна</text:p>
          </table:table-cell>
          <table:covered-table-cell table:style-name="Таблица1.D2"/>
        </table:table-row>
        <table:table-row table:style-name="Таблица1.207">
          <table:table-cell table:style-name="Таблица1.A2" table:number-rows-spanned="2" office:value-type="string">
            <text:p text:style-name="P30"><text:span text:style-name="T40">6</text:span><text:span text:style-name="T72">7</text:span>.</text:p>
          </table:table-cell>
          <table:table-cell table:style-name="Таблица1.A2" table:number-rows-spanned="2" office:value-type="string">
            <text:p text:style-name="P34">Установление и прекращение опеки, попечительства над определенной категорией совершеннолетних граждан</text:p>
          </table:table-cell>
          <table:table-cell table:style-name="Таблица1.A2" office:value-type="string">
            <text:p text:style-name="P66">Ерёмина Юлия Евгеньевна</text:p>
          </table:table-cell>
          <table:table-cell table:style-name="Таблица1.D2" table:number-rows-spanned="2" office:value-type="string">
            <text:p text:style-name="P14"><text:span text:style-name="T56">Д</text:span>СП</text:p>
          </table:table-cell>
        </table:table-row>
        <table:table-row table:style-name="TableLine238947712371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6">Симонова Анна Михайловна</text:p>
          </table:table-cell>
          <table:covered-table-cell table:style-name="Таблица1.D2"/>
        </table:table-row>
        <table:table-row table:style-name="TableLine2389477114736">
          <table:table-cell table:style-name="Таблица1.A2" table:number-rows-spanned="2" office:value-type="string">
            <text:p text:style-name="P30"><text:span text:style-name="T40">6</text:span><text:span text:style-name="T72">8</text:span>.</text:p>
          </table:table-cell>
          <table:table-cell table:style-name="Таблица1.A2" table:number-rows-spanned="2" office:value-type="string">
            <text:p text:style-name="P34">Признание граждан малоимущими в целях предоставления им по договору социального найма жилых помещений муниципального жилищного фонда</text:p>
          </table:table-cell>
          <table:table-cell table:style-name="Таблица1.A2" office:value-type="string">
            <text:p text:style-name="P14">Воронин Алексей Юрьевич</text:p>
          </table:table-cell>
          <table:table-cell table:style-name="Таблица1.D2" table:number-rows-spanned="2" office:value-type="string">
            <text:p text:style-name="P14"><text:span text:style-name="T56">Д</text:span>СП</text:p>
          </table:table-cell>
        </table:table-row>
        <table:table-row table:style-name="TableLine238947711854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Сажаев Александр Владимирович</text:p>
          </table:table-cell>
          <table:covered-table-cell table:style-name="Таблица1.D2"/>
        </table:table-row>
        <table:table-row table:style-name="TableLine2389477113104">
          <table:table-cell table:style-name="Таблица1.A2" table:number-rows-spanned="2" office:value-type="string">
            <text:p text:style-name="P30"><text:span text:style-name="T72">69</text:span>.</text:p>
          </table:table-cell>
          <table:table-cell table:style-name="Таблица1.A2" table:number-rows-spanned="2" office:value-type="string">
            <text:p text:style-name="P34">Предоставление ежегодных денежных компенсаций на возмещение расходов на оплату топлива и транспортных услуг по его доставке при условии проживания в жилых помещениях, не оборудованных <text:soft-page-break/>центральным отоплением отдельным категориям граждан</text:p>
          </table:table-cell>
          <table:table-cell table:style-name="Таблица1.A2" office:value-type="string">
            <text:p text:style-name="P14">Ларцева Галина <text:span text:style-name="T57">Викторовна</text:span> </text:p>
          </table:table-cell>
          <table:table-cell table:style-name="Таблица1.D2" table:number-rows-spanned="2" office:value-type="string">
            <text:p text:style-name="P14"><text:span text:style-name="T56">Д</text:span>СП</text:p>
          </table:table-cell>
        </table:table-row>
        <table:table-row table:style-name="TableLine238947711528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Шпильченко Наталья Сергеевна</text:p>
          </table:table-cell>
          <table:covered-table-cell table:style-name="Таблица1.D2"/>
        </table:table-row>
        <table:table-row table:style-name="TableLine2389477123984">
          <table:table-cell table:style-name="Таблица1.A2" table:number-rows-spanned="2" office:value-type="string">
            <text:p text:style-name="P30"><text:span text:style-name="T71">7</text:span><text:span text:style-name="T72">0</text:span>.</text:p>
          </table:table-cell>
          <table:table-cell table:style-name="Таблица1.A2" table:number-rows-spanned="2" office:value-type="string">
            <text:p text:style-name="P34">Установление пенсии за выслугу лет (ежемесячной доплаты к государственной пенсии) лицам, замещавшим муниципальные должности и должности муниципальной службы</text:p>
          </table:table-cell>
          <table:table-cell table:style-name="Таблица1.A2" office:value-type="string">
            <text:p text:style-name="P14">Шпильченко Наталья Сергеевна</text:p>
          </table:table-cell>
          <table:table-cell table:style-name="Таблица1.D2" table:number-rows-spanned="2" office:value-type="string">
            <text:p text:style-name="P14"><text:span text:style-name="T56">Д</text:span>СП</text:p>
          </table:table-cell>
        </table:table-row>
        <table:table-row table:style-name="TableLine238947710766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Ларцева Галина <text:span text:style-name="T57">Викторовна</text:span> </text:p>
          </table:table-cell>
          <table:covered-table-cell table:style-name="Таблица1.D2"/>
        </table:table-row>
        <table:table-row table:style-name="TableLine2389477119088">
          <table:table-cell table:style-name="Таблица1.A2" table:number-rows-spanned="2" office:value-type="string">
            <text:p text:style-name="P30"><text:span text:style-name="T71">7</text:span><text:span text:style-name="T72">1</text:span>.</text:p>
          </table:table-cell>
          <table:table-cell table:style-name="Таблица1.A2" table:number-rows-spanned="2" office:value-type="string">
            <text:p text:style-name="P34">Предоставление информации о времени и месте культурно-массовых и выставочных мероприятий, организованных муниципальными учреждениями культуры</text:p>
          </table:table-cell>
          <table:table-cell table:style-name="Таблица1.A2" office:value-type="string">
            <text:p text:style-name="P14">Иванов Александр Дмитриевич</text:p>
          </table:table-cell>
          <table:table-cell table:style-name="Таблица1.D2" table:number-rows-spanned="2" office:value-type="string">
            <text:p text:style-name="P14"><text:span text:style-name="T56">Департамент</text:span> культуры <text:span text:style-name="T58">и туризма</text:span></text:p>
            <text:p text:style-name="P14">(далее - <text:span text:style-name="T56">Д</text:span>К<text:span text:style-name="T58">иТ</text:span>)</text:p>
          </table:table-cell>
        </table:table-row>
        <table:table-row table:style-name="TableLine238947711555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Коваленко Павел Сергеевич</text:p>
          </table:table-cell>
          <table:covered-table-cell table:style-name="Таблица1.D2"/>
        </table:table-row>
        <table:table-row table:style-name="TableLine2389477115824">
          <table:table-cell table:style-name="Таблица1.A2" table:number-rows-spanned="2" office:value-type="string">
            <text:p text:style-name="P30"><text:span text:style-name="T71">7</text:span><text:span text:style-name="T72">2</text:span><text:span text:style-name="T71">.</text:span></text:p>
          </table:table-cell>
          <table:table-cell table:style-name="Таблица1.A2" table:number-rows-spanned="2" office:value-type="string">
            <text:p text:style-name="P34">Предоставление информации о творческих объединениях, кружках, действующих в учреждениях культуры, расположенных на территории муниципального образования</text:p>
          </table:table-cell>
          <table:table-cell table:style-name="Таблица1.A2" office:value-type="string">
            <text:p text:style-name="P14">Иванов Александр Дмитриевич</text:p>
          </table:table-cell>
          <table:table-cell table:style-name="Таблица1.D2" table:number-rows-spanned="2" office:value-type="string">
            <text:p text:style-name="P14"><text:span text:style-name="T56">Д</text:span>К<text:span text:style-name="T58">иТ</text:span></text:p>
          </table:table-cell>
        </table:table-row>
        <table:table-row table:style-name="TableLine238947712235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Коваленко Павел Сергеевич</text:p>
          </table:table-cell>
          <table:covered-table-cell table:style-name="Таблица1.D2"/>
        </table:table-row>
        <table:table-row table:style-name="TableLine2389477109840">
          <table:table-cell table:style-name="Таблица1.A2" table:number-rows-spanned="2" office:value-type="string">
            <text:p text:style-name="P30"><text:span text:style-name="T53">7</text:span><text:span text:style-name="T72">3</text:span>.</text:p>
          </table:table-cell>
          <table:table-cell table:style-name="Таблица1.A2" table:number-rows-spanned="2" office:value-type="string">
            <text:p text:style-name="P34">Предоставление доступа к оцифрованным изданиям, хранящимся в библиотеках, в том числе к фонду редких книг, с учетом соблюдения требований законодательства Российской Федерации об авторских и смежных правах</text:p>
          </table:table-cell>
          <table:table-cell table:style-name="Таблица1.A2" office:value-type="string">
            <text:p text:style-name="P14">Иванов Александр Дмитриевич</text:p>
          </table:table-cell>
          <table:table-cell table:style-name="Таблица1.D2" table:number-rows-spanned="2" office:value-type="string">
            <text:p text:style-name="P14"><text:span text:style-name="T56">Д</text:span>К<text:span text:style-name="T58">иТ</text:span></text:p>
          </table:table-cell>
        </table:table-row>
        <table:table-row table:style-name="TableLine238947711038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Коваленко Павел Сергеевич</text:p>
          </table:table-cell>
          <table:covered-table-cell table:style-name="Таблица1.D2"/>
        </table:table-row>
        <table:table-row table:style-name="TableLine2389477116096">
          <table:table-cell table:style-name="Таблица1.A2" table:number-rows-spanned="2" office:value-type="string">
            <text:p text:style-name="P30"><text:span text:style-name="T40">7</text:span><text:span text:style-name="T72">4</text:span>.</text:p>
          </table:table-cell>
          <table:table-cell table:style-name="Таблица1.A2" table:number-rows-spanned="2" office:value-type="string">
            <text:p text:style-name="P34">Предоставление доступа к справочно-поисковому аппарату библиотек,</text:p>
            <text:p text:style-name="P34">базам данных</text:p>
          </table:table-cell>
          <table:table-cell table:style-name="Таблица1.A2" office:value-type="string">
            <text:p text:style-name="P14">Иванов Александр Дмитриевич</text:p>
          </table:table-cell>
          <table:table-cell table:style-name="Таблица1.D2" table:number-rows-spanned="2" office:value-type="string">
            <text:p text:style-name="P14"><text:span text:style-name="T56">Д</text:span>К<text:span text:style-name="T58">иТ</text:span></text:p>
          </table:table-cell>
        </table:table-row>
        <table:table-row table:style-name="TableLine238947712262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Коваленко Павел Сергеевич</text:p>
          </table:table-cell>
          <table:covered-table-cell table:style-name="Таблица1.D2"/>
        </table:table-row>
        <table:table-row table:style-name="TableLine2389477122896">
          <table:table-cell table:style-name="Таблица1.A2" table:number-rows-spanned="2" office:value-type="string">
            <text:p text:style-name="P30"><text:span text:style-name="T40">7</text:span><text:span text:style-name="T72">5</text:span>.</text:p>
          </table:table-cell>
          <table:table-cell table:style-name="Таблица1.A2" table:number-rows-spanned="2" office:value-type="string">
            <text:p text:style-name="P34">Согласование проведения переустройства и (или) перепланировки помещения в</text:p>
            <text:p text:style-name="P34">многоквартирном доме</text:p>
          </table:table-cell>
          <table:table-cell table:style-name="Таблица1.A2" office:value-type="string">
            <text:p text:style-name="P14">Суба Оксана Юрьевна</text:p>
          </table:table-cell>
          <table:table-cell table:style-name="Таблица1.D2" table:number-rows-spanned="2" office:value-type="string">
            <text:p text:style-name="P14"><text:span text:style-name="T59">МКУ «</text:span>Управление жилищной политики <text:span text:style-name="T59">города Южно-Сахалинска»</text:span></text:p>
            <text:p text:style-name="P14">(далее - УЖП)</text:p>
          </table:table-cell>
        </table:table-row>
        <table:table-row table:style-name="TableLine238947712316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Гуляева Александра Александровна</text:p>
          </table:table-cell>
          <table:covered-table-cell table:style-name="Таблица1.D2"/>
        </table:table-row>
        <table:table-row table:style-name="TableLine2389477110656">
          <table:table-cell table:style-name="Таблица1.A2" table:number-rows-spanned="2" office:value-type="string">
            <text:p text:style-name="P30"><text:span text:style-name="T40">7</text:span><text:span text:style-name="T72">6</text:span>.</text:p>
          </table:table-cell>
          <table:table-cell table:style-name="Таблица1.A2" table:number-rows-spanned="2" office:value-type="string">
            <text:p text:style-name="P34">Перевод жилого помещения в нежилое или нежилого помещения в жилое </text:p>
            <text:p text:style-name="P34">помещение</text:p>
          </table:table-cell>
          <table:table-cell table:style-name="Таблица1.A2" office:value-type="string">
            <text:p text:style-name="P14">Суба Оксана Юрьевна</text:p>
          </table:table-cell>
          <table:table-cell table:style-name="Таблица1.D2" table:number-rows-spanned="2" office:value-type="string">
            <text:p text:style-name="P14">УЖП</text:p>
          </table:table-cell>
        </table:table-row>
        <table:table-row table:style-name="TableLine238947711120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Гуляева Александра Александровна</text:p>
          </table:table-cell>
          <table:covered-table-cell table:style-name="Таблица1.D2"/>
        </table:table-row>
        <table:table-row table:style-name="TableLine2389477123440">
          <table:table-cell table:style-name="Таблица1.A2" table:number-rows-spanned="2" office:value-type="string">
            <text:p text:style-name="P67"><text:span text:style-name="T71">7</text:span><text:span text:style-name="T72">7</text:span>.</text:p>
          </table:table-cell>
          <table:table-cell table:style-name="Таблица1.A2" table:number-rows-spanned="2" office:value-type="string">
            <text:p text:style-name="P34">Передача в собственность граждан занимаемых ими жилых помещений жилищного фонда (приватизация жилищного фонда)</text:p>
          </table:table-cell>
          <table:table-cell table:style-name="Таблица1.A2" office:value-type="string">
            <text:p text:style-name="P68">Чеботарёва Оксана Александровна</text:p>
          </table:table-cell>
          <table:table-cell table:style-name="Таблица1.D2" table:number-rows-spanned="2" office:value-type="string">
            <text:p text:style-name="P14">УЖП</text:p>
          </table:table-cell>
        </table:table-row>
        <table:table-row table:style-name="TableLine238947711936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8">Дубчак Наталья Николаевна </text:p>
          </table:table-cell>
          <table:covered-table-cell table:style-name="Таблица1.D2"/>
        </table:table-row>
        <table:table-row table:style-name="TableLine2389477124256">
          <table:table-cell table:style-name="Таблица1.A2" table:number-rows-spanned="2" office:value-type="string">
            <text:p text:style-name="P33">7<text:span text:style-name="T72">8</text:span>.</text:p>
          </table:table-cell>
          <table:table-cell table:style-name="Таблица1.A2" table:number-rows-spanned="2" office:value-type="string">
            <text:p text:style-name="P34">Выдача справки о неиспользовании (использовании) гражданами права приватизации муниципальных жилых помещений</text:p>
          </table:table-cell>
          <table:table-cell table:style-name="Таблица1.A2" office:value-type="string">
            <text:p text:style-name="P14"><text:span text:style-name="T60">Чеботарёва Оксана Александровна</text:span> </text:p>
          </table:table-cell>
          <table:table-cell table:style-name="Таблица1.D2" table:number-rows-spanned="2" office:value-type="string">
            <text:p text:style-name="P14">УЖП</text:p>
          </table:table-cell>
        </table:table-row>
        <table:table-row table:style-name="Таблица1.23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8">Дубчак Наталья Николаевна</text:p>
          </table:table-cell>
          <table:covered-table-cell table:style-name="Таблица1.D2"/>
        </table:table-row>
        <text:soft-page-break/>
        <table:table-row table:style-name="TableLine2389477110928">
          <table:table-cell table:style-name="Таблица1.A2" table:number-rows-spanned="2" office:value-type="string">
            <text:p text:style-name="P30"><text:span text:style-name="T72">79</text:span>.</text:p>
          </table:table-cell>
          <table:table-cell table:style-name="Таблица1.A2" table:number-rows-spanned="2" office:value-type="string">
            <text:p text:style-name="P35">Предоставление информации об объектах учета из реестра муниципального имущества</text:p>
          </table:table-cell>
          <table:table-cell table:style-name="Таблица1.A2" office:value-type="string">
            <text:p text:style-name="P14">Толмачева Светлана Анатольевна</text:p>
          </table:table-cell>
          <table:table-cell table:style-name="Таблица1.D2" table:number-rows-spanned="2" office:value-type="string">
            <text:p text:style-name="P14">УЖП</text:p>
          </table:table-cell>
        </table:table-row>
        <table:table-row table:style-name="TableLine238947712017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Островская Ольга Викторовна</text:p>
          </table:table-cell>
          <table:covered-table-cell table:style-name="Таблица1.D2"/>
        </table:table-row>
        <table:table-row table:style-name="TableLine2389477116368">
          <table:table-cell table:style-name="Таблица1.A2" table:number-rows-spanned="2" office:value-type="string">
            <text:p text:style-name="P30"><text:span text:style-name="T71">8</text:span><text:span text:style-name="T72">0</text:span>.</text:p>
          </table:table-cell>
          <table:table-cell table:style-name="Таблица1.A2" table:number-rows-spanned="2" office:value-type="string">
            <text:p text:style-name="P34">Прием заявлений, документов, а также постановка граждан на учет в качестве нуждающихся в жилых помещения</text:p>
          </table:table-cell>
          <table:table-cell table:style-name="Таблица1.A2" office:value-type="string">
            <text:p text:style-name="P69">Скорик Юлия Борисовна</text:p>
          </table:table-cell>
          <table:table-cell table:style-name="Таблица1.D2" table:number-rows-spanned="2" office:value-type="string">
            <text:p text:style-name="P14">УЖП</text:p>
          </table:table-cell>
        </table:table-row>
        <table:table-row table:style-name="TableLine238947711664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<text:span text:style-name="T61">Зацаринная</text:span> Елена Вадимовна</text:p>
          </table:table-cell>
          <table:covered-table-cell table:style-name="Таблица1.D2"/>
        </table:table-row>
        <table:table-row table:style-name="Таблица1.235">
          <table:table-cell table:style-name="Таблица1.A2" table:number-rows-spanned="2" office:value-type="string">
            <text:p text:style-name="P30"><text:span text:style-name="T71">8</text:span><text:span text:style-name="T72">1</text:span>.</text:p>
          </table:table-cell>
          <table:table-cell table:style-name="Таблица1.A2" table:number-rows-spanned="2" office:value-type="string">
            <text:p text:style-name="P34">Предоставление информации об очередности предоставления жилых помещений на условиях социального найма</text:p>
          </table:table-cell>
          <table:table-cell table:style-name="Таблица1.A2" office:value-type="string">
            <text:p text:style-name="P14">Макаренко Ирина Викторовна</text:p>
          </table:table-cell>
          <table:table-cell table:style-name="Таблица1.D2" table:number-rows-spanned="2" office:value-type="string">
            <text:p text:style-name="P14">УЖП</text:p>
          </table:table-cell>
        </table:table-row>
        <table:table-row table:style-name="Таблица1.23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70">Солодянкина Ольга Сергеевна</text:p>
          </table:table-cell>
          <table:covered-table-cell table:style-name="Таблица1.D2"/>
        </table:table-row>
        <table:table-row table:style-name="TableLine2389477111744">
          <table:table-cell table:style-name="Таблица1.A2" table:number-rows-spanned="2" office:value-type="string">
            <text:p text:style-name="P30"><text:span text:style-name="T71">8</text:span><text:span text:style-name="T72">2</text:span>.</text:p>
          </table:table-cell>
          <table:table-cell table:style-name="Таблица1.A2" table:number-rows-spanned="2" office:value-type="string">
            <text:p text:style-name="P34">Предоставление жилых помещений по договорам социального найма гражданам, состоящим на учете в качестве нуждающихся в жилых помещениях</text:p>
          </table:table-cell>
          <table:table-cell table:style-name="Таблица1.A2" office:value-type="string">
            <text:p text:style-name="P71">Хазова Наталья Геннадьевна</text:p>
          </table:table-cell>
          <table:table-cell table:style-name="Таблица1.D2" table:number-rows-spanned="2" office:value-type="string">
            <text:p text:style-name="P14">УЖП</text:p>
          </table:table-cell>
        </table:table-row>
        <table:table-row table:style-name="TableLine238947711800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69">Солодянкина Ольга Сергеевна </text:p>
          </table:table-cell>
          <table:covered-table-cell table:style-name="Таблица1.D2"/>
        </table:table-row>
        <table:table-row table:style-name="TableLine2389477118272">
          <table:table-cell table:style-name="Таблица1.A2" table:number-rows-spanned="2" office:value-type="string">
            <text:p text:style-name="P40"><text:span text:style-name="T53">8</text:span><text:span text:style-name="T72">3</text:span>.</text:p>
          </table:table-cell>
          <table:table-cell table:style-name="Таблица1.A2" table:number-rows-spanned="2" office:value-type="string">
            <text:p text:style-name="P93">Предоставление жилых помещений муниципального специализированного жилищного фонда, за исключением жилых помещений для детей-сирот и детей, оставшихся без попечения родителей, лиц из числа детей-сирот и детей, оставшихся без попечения родителей, лиц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</text:p>
          </table:table-cell>
          <table:table-cell table:style-name="Таблица1.A2" office:value-type="string">
            <text:p text:style-name="P14">Дубчак Наталья Николаевна</text:p>
          </table:table-cell>
          <table:table-cell table:style-name="Таблица1.D2" table:number-rows-spanned="2" office:value-type="string">
            <text:p text:style-name="P14"><text:span text:style-name="T62">УЖ</text:span>П</text:p>
          </table:table-cell>
        </table:table-row>
        <table:table-row table:style-name="TableLine238947711201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72">Чеботарёва Оксана Александровна</text:p>
          </table:table-cell>
          <table:covered-table-cell table:style-name="Таблица1.D2"/>
        </table:table-row>
        <table:table-row table:style-name="TableLine2389477120448">
          <table:table-cell table:style-name="Таблица1.A2" table:number-rows-spanned="2" office:value-type="string">
            <text:p text:style-name="P30"><text:span text:style-name="T40">8</text:span><text:span text:style-name="T72">4</text:span>.</text:p>
          </table:table-cell>
          <table:table-cell table:style-name="Таблица1.A2" table:number-rows-spanned="2" office:value-type="string">
            <text:p text:style-name="P34">Признание помещения жилым помещением, жилого помещения непригодным для проживания и многоквартирного дома аварийным и подлежащим сносу или реконструкции</text:p>
          </table:table-cell>
          <table:table-cell table:style-name="Таблица1.A2" office:value-type="string">
            <text:p text:style-name="P14">Котова Валентина Павловна </text:p>
          </table:table-cell>
          <table:table-cell table:style-name="Таблица1.D2" table:number-rows-spanned="2" office:value-type="string">
            <text:p text:style-name="P14">УЖП</text:p>
          </table:table-cell>
        </table:table-row>
        <table:table-row table:style-name="TableLine238947710712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Гуляева Александра Александровна</text:p>
          </table:table-cell>
          <table:covered-table-cell table:style-name="Таблица1.D2"/>
        </table:table-row>
        <table:table-row table:style-name="TableLine2389477120992">
          <table:table-cell table:style-name="Таблица1.A2" table:number-rows-spanned="2" office:value-type="string">
            <text:p text:style-name="P30"><text:span text:style-name="T40">8</text:span><text:span text:style-name="T72">5.</text:span></text:p>
          </table:table-cell>
          <table:table-cell table:style-name="Таблица1.A2" table:number-rows-spanned="2" office:value-type="string">
            <text:p text:style-name="P34">Регистрация и учет граждан, имеющих право на получение</text:p>
            <text:p text:style-name="P34">жилищных субсидий в связи с переселением из районов Крайнего Севера и приравненных к ним местностей</text:p>
          </table:table-cell>
          <table:table-cell table:style-name="Таблица1.A2" office:value-type="string">
            <text:p text:style-name="P73">Чеботарёва Оксана Александровна</text:p>
            <text:p text:style-name="P14"/>
          </table:table-cell>
          <table:table-cell table:style-name="Таблица1.D2" table:number-rows-spanned="2" office:value-type="string">
            <text:p text:style-name="P14">УЖП</text:p>
          </table:table-cell>
        </table:table-row>
        <table:table-row table:style-name="TableLine238947712126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71">Хазова Наталья Геннадьевна</text:p>
          </table:table-cell>
          <table:covered-table-cell table:style-name="Таблица1.D2"/>
        </table:table-row>
        <table:table-row table:style-name="TableLine2389477112560">
          <table:table-cell table:style-name="Таблица1.A2" table:number-rows-spanned="2" office:value-type="string">
            <text:p text:style-name="P40"><text:span text:style-name="T40">8</text:span><text:span text:style-name="T72">6</text:span>.</text:p>
          </table:table-cell>
          <table:table-cell table:style-name="Таблица1.A2" table:number-rows-spanned="2" office:value-type="string">
            <text:p text:style-name="P34">Выдача разрешений на вселение граждан в качестве членов семьи нанимателя в занимаемое им жилое помещение по договору социального найма</text:p>
          </table:table-cell>
          <table:table-cell table:style-name="Таблица1.A2" office:value-type="string">
            <text:p text:style-name="P14">Храмцова Анна Викторовна</text:p>
          </table:table-cell>
          <table:table-cell table:style-name="Таблица1.D2" table:number-rows-spanned="2" office:value-type="string">
            <text:p text:style-name="P14">УЖП</text:p>
          </table:table-cell>
        </table:table-row>
        <table:table-row table:style-name="Таблица1.24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71">Хазова Наталья Геннадьевна</text:p>
          </table:table-cell>
          <table:covered-table-cell table:style-name="Таблица1.D2"/>
        </table:table-row>
        <text:soft-page-break/>
        <table:table-row table:style-name="TableLine2389477112832">
          <table:table-cell table:style-name="Таблица1.A2" table:number-rows-spanned="2" office:value-type="string">
            <text:p text:style-name="P30"><text:span text:style-name="T40">8</text:span><text:span text:style-name="T72">7</text:span>.</text:p>
          </table:table-cell>
          <table:table-cell table:style-name="Таблица1.A2" table:number-rows-spanned="2" office:value-type="string">
            <text:p text:style-name="P34">Прием заявлений и документов для формирования списков молодых семей, имеющих право на государственную поддержку на приобретение (строительство) жилья</text:p>
          </table:table-cell>
          <table:table-cell table:style-name="Таблица1.A2" office:value-type="string">
            <text:p text:style-name="P14">Малинина Ирина Викторовна </text:p>
          </table:table-cell>
          <table:table-cell table:style-name="Таблица1.D2" table:number-rows-spanned="2" office:value-type="string">
            <text:p text:style-name="P14">УЖП</text:p>
          </table:table-cell>
        </table:table-row>
        <table:table-row table:style-name="TableLine238947712180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71">Задябина Полина Сергеевна</text:p>
          </table:table-cell>
          <table:covered-table-cell table:style-name="Таблица1.D2"/>
        </table:table-row>
        <table:table-row table:style-name="TableLine2389477113376">
          <table:table-cell table:style-name="Таблица1.A2" table:number-rows-spanned="4" office:value-type="string">
            <text:p text:style-name="P30"><text:span text:style-name="T40">8</text:span><text:span text:style-name="T72">8</text:span>.</text:p>
          </table:table-cell>
          <table:table-cell table:style-name="Таблица1.A2" table:number-rows-spanned="4" office:value-type="string">
            <text:p text:style-name="P34">Включение в список участников подпрограммы «Строительство жилья в городском округе «Город Южно-Сахалинск» на 20<text:span text:style-name="T63">20</text:span>-20<text:span text:style-name="T63">25</text:span> годы»</text:p>
          </table:table-cell>
          <table:table-cell table:style-name="Таблица1.A2" office:value-type="string">
            <text:p text:style-name="P14">Ушанова Анастасия Игоревна </text:p>
          </table:table-cell>
          <table:table-cell table:style-name="Таблица1.D2" table:number-rows-spanned="4" office:value-type="string">
            <text:p text:style-name="P14">УЖП</text:p>
          </table:table-cell>
        </table:table-row>
        <table:table-row table:style-name="TableLine238947712208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Овчинникова Ольга Геннадьевна</text:p>
          </table:table-cell>
          <table:covered-table-cell table:style-name="Таблица1.D2"/>
        </table:table-row>
        <table:table-row table:style-name="TableLine238947711419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Лещинская Олеся Евгеньевна</text:p>
          </table:table-cell>
          <table:covered-table-cell table:style-name="Таблица1.D2"/>
        </table:table-row>
        <table:table-row table:style-name="TableLine238973174568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Анисимова Кристина Николаевна</text:p>
          </table:table-cell>
          <table:covered-table-cell table:style-name="Таблица1.D2"/>
        </table:table-row>
        <table:table-row table:style-name="TableLine2389731743776">
          <table:table-cell table:style-name="Таблица1.A2" table:number-rows-spanned="2" office:value-type="string">
            <text:p text:style-name="P30"><text:span text:style-name="T72">89</text:span>.</text:p>
          </table:table-cell>
          <table:table-cell table:style-name="Таблица1.A2" table:number-rows-spanned="2" office:value-type="string">
            <text:p text:style-name="P34">Выдача согласия на обмен жилыми помещениями, предоставленными по договорам <text:span text:style-name="T64">социального</text:span> найма</text:p>
          </table:table-cell>
          <table:table-cell table:style-name="Таблица1.A2" office:value-type="string">
            <text:p text:style-name="P14">Храмцова Анна Викторовна</text:p>
          </table:table-cell>
          <table:table-cell table:style-name="Таблица1.D2" table:number-rows-spanned="2" office:value-type="string">
            <text:p text:style-name="P14">УЖП</text:p>
          </table:table-cell>
        </table:table-row>
        <table:table-row table:style-name="TableLine238973174649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71">Хазова Наталья Геннадьевна</text:p>
          </table:table-cell>
          <table:covered-table-cell table:style-name="Таблица1.D2"/>
        </table:table-row>
        <table:table-row table:style-name="TableLine2389731742960">
          <table:table-cell table:style-name="Таблица1.A1" table:number-rows-spanned="2" office:value-type="string">
            <text:p text:style-name="P30"><text:span text:style-name="T71">9</text:span><text:span text:style-name="T72">0</text:span><text:span text:style-name="T54">.</text:span></text:p>
          </table:table-cell>
          <table:table-cell table:style-name="Таблица1.A1" table:number-rows-spanned="2" office:value-type="string">
            <text:p text:style-name="P109">Предоставление жилых помещений муниципального жилищного фонда</text:p>
            <text:p text:style-name="P109">коммерческого использования на условиях договора найма жилых помещений</text:p>
          </table:table-cell>
          <table:table-cell table:style-name="Таблица1.A1" office:value-type="string">
            <text:p text:style-name="P71">Хоменко Надежда Сергеевна</text:p>
          </table:table-cell>
          <table:table-cell table:style-name="Таблица1.D1" table:number-rows-spanned="2" office:value-type="string">
            <text:p text:style-name="P14">УЖП</text:p>
          </table:table-cell>
        </table:table-row>
        <table:table-row table:style-name="TableLine2389731746768">
          <table:covered-table-cell table:style-name="Таблица1.A1"/>
          <table:covered-table-cell table:style-name="Таблица1.A1"/>
          <table:table-cell table:style-name="Таблица1.A2" office:value-type="string">
            <text:p text:style-name="P69">Дубчак Наталья Николаевна</text:p>
          </table:table-cell>
          <table:covered-table-cell table:style-name="Таблица1.D1"/>
        </table:table-row>
        <table:table-row table:style-name="TableLine2389731748400">
          <table:table-cell table:style-name="Таблица1.A2" office:value-type="string">
            <text:p text:style-name="P108"><text:span text:style-name="T71">9</text:span><text:span text:style-name="T72">1</text:span>.</text:p>
          </table:table-cell>
          <table:table-cell table:style-name="Таблица1.A2" office:value-type="string">
            <text:p text:style-name="P107">Признание садового дома жилым домом и жилого дома садовым домом</text:p>
          </table:table-cell>
          <table:table-cell table:style-name="Таблица1.A2" office:value-type="string">
            <text:p text:style-name="P86">Котова Валентина Павловна</text:p>
          </table:table-cell>
          <table:table-cell table:style-name="Таблица1.D2" office:value-type="string">
            <text:p text:style-name="P78">УЖП</text:p>
          </table:table-cell>
        </table:table-row>
        <table:table-row table:style-name="TableLine2389731756560">
          <table:table-cell table:style-name="Таблица1.A2" table:number-rows-spanned="2" office:value-type="string">
            <text:p text:style-name="P30"><text:span text:style-name="T53">9</text:span><text:span text:style-name="T72">2</text:span>.</text:p>
          </table:table-cell>
          <table:table-cell table:style-name="Таблица1.A2" table:number-rows-spanned="2" office:value-type="string">
            <text:p text:style-name="P34">Выдача архивных справок, архивных выписок и архивных копий документов</text:p>
          </table:table-cell>
          <table:table-cell table:style-name="Таблица1.A2" office:value-type="string">
            <text:p text:style-name="P87">Бойченко Татьяна Сергеевна</text:p>
          </table:table-cell>
          <table:table-cell table:style-name="Таблица1.D2" table:number-rows-spanned="2" office:value-type="string">
            <text:p text:style-name="P14">МКУ «Управление делами администрации города Южно-Сахалинска»</text:p>
            <text:p text:style-name="P14">Архивный отдел (далее — АО)</text:p>
          </table:table-cell>
        </table:table-row>
        <table:table-row table:style-name="TableLine238973175438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Олексенко Инна Геннадьевна </text:p>
          </table:table-cell>
          <table:covered-table-cell table:style-name="Таблица1.D2"/>
        </table:table-row>
        <table:table-row table:style-name="TableLine2389731754656">
          <table:table-cell table:style-name="Таблица1.A2" table:number-rows-spanned="2" office:value-type="string">
            <text:p text:style-name="P106"><text:span text:style-name="T40">9</text:span><text:span text:style-name="T72">3</text:span>.</text:p>
          </table:table-cell>
          <table:table-cell table:style-name="Таблица1.A2" table:number-rows-spanned="2" office:value-type="string">
            <text:p text:style-name="P104">Обеспечение пользователям доступа к архивным документам, находящимся на хранении в архивной службе муниципального образования</text:p>
          </table:table-cell>
          <table:table-cell table:style-name="Таблица1.A2" office:value-type="string">
            <text:p text:style-name="P87">Бойченко Татьяна Сергеевна</text:p>
          </table:table-cell>
          <table:table-cell table:style-name="Таблица1.D2" table:number-rows-spanned="2" office:value-type="string">
            <text:p text:style-name="P14">АО</text:p>
          </table:table-cell>
        </table:table-row>
        <table:table-row table:style-name="TableLine238973174921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4">Олексенко Инна Геннадьевна </text:p>
          </table:table-cell>
          <table:covered-table-cell table:style-name="Таблица1.D2"/>
        </table:table-row>
        <table:table-row table:style-name="TableLine2389731757104">
          <table:table-cell table:style-name="Таблица1.A2" office:value-type="string">
            <text:p text:style-name="P102">9<text:span text:style-name="T72">4</text:span>.</text:p>
          </table:table-cell>
          <table:table-cell table:style-name="Таблица1.A2" office:value-type="string">
            <text:p text:style-name="P103">Хранение, комплектование (формирование), учет и использование архивных документов и архивных фондов</text:p>
          </table:table-cell>
          <table:table-cell table:style-name="Таблица1.A2" office:value-type="string">
            <text:p text:style-name="P14">Олексенко Инна Геннадьевна </text:p>
          </table:table-cell>
          <table:table-cell table:style-name="Таблица1.D2" office:value-type="string">
            <text:p text:style-name="P29">АО</text:p>
          </table:table-cell>
        </table:table-row>
        <table:table-row table:style-name="TableLine2389731757376">
          <table:table-cell table:style-name="Таблица1.A2" table:number-rows-spanned="2" office:value-type="string">
            <text:p text:style-name="P30"><text:span text:style-name="T40">9</text:span><text:span text:style-name="T72">5</text:span>.</text:p>
          </table:table-cell>
          <table:table-cell table:style-name="Таблица1.A2" table:number-rows-spanned="2" office:value-type="string">
            <text:p text:style-name="P103">Выдача разрешений на выполнение авиационных работ, парашютных прыжков, демонстрационных полетов воздушных судов, полетов беспилотных воздушных судов (за исключением <text:soft-page-break/>полетов беспилотных воздушных судов с максимальной взлетной массой менее 0,25 кг), подъема привязных аэростатов над территорией городского округа «Город Южно-Сахалинск», а также посадку (взлет) на расположенные в границах городского округа «Город Южно-Сахалинск» площадки, сведения о которых не опубликованы в документах аэронавигационной информации</text:p>
          </table:table-cell>
          <table:table-cell table:style-name="Таблица1.A2" office:value-type="string">
            <text:p text:style-name="P23">Клёпов Вадим Александрович</text:p>
          </table:table-cell>
          <table:table-cell table:style-name="Таблица1.D2" table:number-rows-spanned="2" office:value-type="string">
            <text:p text:style-name="P24">Департамент общественной безопасности и контроля</text:p>
          </table:table-cell>
        </table:table-row>
        <table:table-row table:style-name="TableLine238973175928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3">Со Михаил Денгунович</text:p>
          </table:table-cell>
          <table:covered-table-cell table:style-name="Таблица1.D2"/>
        </table:table-row>
        <table:table-row table:style-name="TableLine2389731749760">
          <table:table-cell table:style-name="Таблица1.A2" table:number-rows-spanned="6" office:value-type="string">
            <text:p text:style-name="P36">9<text:span text:style-name="T72">6</text:span>.</text:p>
          </table:table-cell>
          <table:table-cell table:style-name="Таблица1.A2" table:number-rows-spanned="6" office:value-type="string">
            <text:p text:style-name="P103">Присвоение спортивных разрядов, квалификационных категорий спортивных судей</text:p>
          </table:table-cell>
          <table:table-cell table:style-name="Таблица1.A2" office:value-type="string">
            <text:p text:style-name="P24">Янкин Александр Валерьевич</text:p>
          </table:table-cell>
          <table:table-cell table:style-name="Таблица1.D2" table:number-rows-spanned="6" office:value-type="string">
            <text:p text:style-name="P24">Департамент по физической культуре и спорту</text:p>
          </table:table-cell>
        </table:table-row>
        <table:table-row table:style-name="TableLine238973174323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4">Погарская Анна Сергеевна</text:p>
          </table:table-cell>
          <table:covered-table-cell table:style-name="Таблица1.D2"/>
        </table:table-row>
        <table:table-row table:style-name="TableLine238973174350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4">Детинченко Павел Николаевич</text:p>
          </table:table-cell>
          <table:covered-table-cell table:style-name="Таблица1.D2"/>
        </table:table-row>
        <table:table-row table:style-name="TableLine238973174404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4">Красиловец Михаил Сергеевич</text:p>
          </table:table-cell>
          <table:covered-table-cell table:style-name="Таблица1.D2"/>
        </table:table-row>
        <table:table-row table:style-name="TableLine2389731835712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4">Болдырева Анастасия Ильинична</text:p>
          </table:table-cell>
          <table:covered-table-cell table:style-name="Таблица1.D2"/>
        </table:table-row>
        <table:table-row table:style-name="TableLine2389731632800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4">Байкалова Татьяна Николаевна</text:p>
          </table:table-cell>
          <table:covered-table-cell table:style-name="Таблица1.D2"/>
        </table:table-row>
        <table:table-row table:style-name="TableLine2389731624368">
          <table:table-cell table:style-name="Таблица1.A2" table:number-rows-spanned="2" office:value-type="string">
            <text:p text:style-name="P33">9<text:span text:style-name="T72">7</text:span>.</text:p>
          </table:table-cell>
          <table:table-cell table:style-name="Таблица1.A2" table:number-rows-spanned="2" office:value-type="string">
            <text:p text:style-name="P94">Предоставление письменных разъяснений налогоплательщикам, плательщикам сборов и налоговым агентам по вопросам применения нормативных правовых актов городского округа «Город Южно-Сахалинск» о местных налогах и сборах</text:p>
          </table:table-cell>
          <table:table-cell table:style-name="Таблица1.A2" office:value-type="string">
            <text:p text:style-name="P19">Овчинникова Юлия Николаевна</text:p>
          </table:table-cell>
          <table:table-cell table:style-name="Таблица1.D2" table:number-rows-spanned="2" office:value-type="string">
            <text:p text:style-name="P25">Департамент финансов</text:p>
          </table:table-cell>
        </table:table-row>
        <table:table-row table:style-name="TableLine238973162164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4">Аверьянова Светлана Александровна</text:p>
          </table:table-cell>
          <table:covered-table-cell table:style-name="Таблица1.D2"/>
        </table:table-row>
        <table:table-row table:style-name="TableLine2389731625184">
          <table:table-cell table:style-name="Таблица1.A2" table:number-rows-spanned="2" office:value-type="string">
            <text:p text:style-name="P30"><text:span text:style-name="T40">9</text:span><text:span text:style-name="T72">8</text:span>.</text:p>
          </table:table-cell>
          <table:table-cell table:style-name="Таблица1.A2" table:number-rows-spanned="2" office:value-type="string">
            <text:p text:style-name="P103">Осуществление муниципального земельного контроля <text:span text:style-name="T65">на территории городского округа «Город</text:span></text:p>
            <text:p text:style-name="P105">Южно-Сахалинск»</text:p>
          </table:table-cell>
          <table:table-cell table:style-name="Таблица1.A2" office:value-type="string">
            <text:p text:style-name="P24">Ковалева Юлия Леонидовна</text:p>
          </table:table-cell>
          <table:table-cell table:style-name="Таблица1.D2" table:number-rows-spanned="2" office:value-type="string">
            <text:p text:style-name="P24">ДЗП</text:p>
          </table:table-cell>
        </table:table-row>
        <table:table-row table:style-name="TableLine238973162953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4">Алпатова Марина Сергеевна</text:p>
          </table:table-cell>
          <table:covered-table-cell table:style-name="Таблица1.D2"/>
        </table:table-row>
        <table:table-row table:style-name="TableLine2389731627360">
          <table:table-cell table:style-name="Таблица1.A2" table:number-rows-spanned="2" office:value-type="string">
            <text:p text:style-name="P79"><text:span text:style-name="T72">99</text:span>.</text:p>
          </table:table-cell>
          <table:table-cell table:style-name="Таблица1.A2" table:number-rows-spanned="2" office:value-type="string">
            <text:p text:style-name="P103">Осуществление муниципального жилищного контроля на территории городского округа «Город</text:p>
            <text:p text:style-name="P103">Южно-Сахалинск»</text:p>
          </table:table-cell>
          <table:table-cell table:style-name="Таблица1.A2" office:value-type="string">
            <text:p text:style-name="P20">Марванюк Екатерина Валерьевна</text:p>
          </table:table-cell>
          <table:table-cell table:style-name="Таблица1.D2" table:number-rows-spanned="2" office:value-type="string">
            <text:p text:style-name="P24">Отдел муниципального жилищного контроля</text:p>
          </table:table-cell>
        </table:table-row>
        <table:table-row table:style-name="TableLine2389731627904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21">Пухов Серге<text:span text:style-name="T66">й</text:span> Анатольевич</text:p>
          </table:table-cell>
          <table:covered-table-cell table:style-name="Таблица1.D2"/>
        </table:table-row>
        <table:table-row table:style-name="TableLine2389731629808">
          <table:table-cell table:style-name="Таблица1.A2" table:number-rows-spanned="2" office:value-type="string">
            <text:p text:style-name="P80"><text:span text:style-name="T71">10</text:span><text:span text:style-name="T72">0</text:span>.</text:p>
          </table:table-cell>
          <table:table-cell table:style-name="Таблица1.A2" table:number-rows-spanned="2" office:value-type="string">
            <text:p text:style-name="P94">Осуществление муниципального контроля на автомобильном транспорте, городском наземном электрическом транспорте и в дорожном хозяйстве на территории городского округа «Город Южно-Сахалинск»</text:p>
          </table:table-cell>
          <table:table-cell table:style-name="Таблица1.A2" office:value-type="string">
            <text:p text:style-name="P18"><text:span text:style-name="T67">Алексеева</text:span> Полина Леонидовна</text:p>
          </table:table-cell>
          <table:table-cell table:style-name="Таблица1.D2" table:number-rows-spanned="2" office:value-type="string">
            <text:p text:style-name="P24">Департамент общественной безопасности и контроля</text:p>
          </table:table-cell>
        </table:table-row>
        <table:table-row table:style-name="TableLine238973163089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8">Полинтов Антон Олегович</text:p>
          </table:table-cell>
          <table:covered-table-cell table:style-name="Таблица1.D2"/>
        </table:table-row>
        <text:soft-page-break/>
        <table:table-row table:style-name="TableLine2389731631712">
          <table:table-cell table:style-name="Таблица1.A2" table:number-rows-spanned="2" office:value-type="string">
            <text:p text:style-name="P30"><text:span text:style-name="T71">10</text:span><text:span text:style-name="T72">1</text:span>.</text:p>
          </table:table-cell>
          <table:table-cell table:style-name="Таблица1.A2" table:number-rows-spanned="2" office:value-type="string">
            <text:p text:style-name="P95">Осуществление муниципального контроля в сфере благоустройства на</text:p>
            <text:p text:style-name="P95"><text:s/>территории городского округа «Город Южно-Сахалинск»</text:p>
          </table:table-cell>
          <table:table-cell table:style-name="Таблица1.A2" office:value-type="string">
            <text:p text:style-name="P18"><text:span text:style-name="T68">Ким</text:span> Людмила Аркадьевна</text:p>
          </table:table-cell>
          <table:table-cell table:style-name="Таблица1.D2" table:number-rows-spanned="2" office:value-type="string">
            <text:p text:style-name="P26">Департамент общественной</text:p>
            <text:p text:style-name="P26">безопасности и контроля</text:p>
          </table:table-cell>
        </table:table-row>
        <table:table-row table:style-name="TableLine2389731632528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12">Щепина Жанна Павловна</text:p>
          </table:table-cell>
          <table:covered-table-cell table:style-name="Таблица1.D2"/>
        </table:table-row>
        <table:table-row table:style-name="TableLine2389731643408">
          <table:table-cell table:style-name="Таблица1.A2" table:number-rows-spanned="2" office:value-type="string">
            <text:p text:style-name="P81"><text:span text:style-name="T71">10</text:span><text:span text:style-name="T72">2</text:span>.</text:p>
          </table:table-cell>
          <table:table-cell table:style-name="Таблица1.A2" table:number-rows-spanned="2" office:value-type="string">
            <text:p text:style-name="P96">Муниципальный лесной контроль <text:span text:style-name="T69">на территории</text:span> городского округа «Город</text:p>
            <text:p text:style-name="P96">Южно-Сахалинск»</text:p>
            <text:p text:style-name="P96"/>
          </table:table-cell>
          <table:table-cell table:style-name="Таблица1.A2" office:value-type="string">
            <text:p text:style-name="P18">Земляная Татьяна Викторовна</text:p>
          </table:table-cell>
          <table:table-cell table:style-name="Таблица1.D2" table:number-rows-spanned="2" office:value-type="string">
            <text:p text:style-name="P27">Департамент дорожного хозяйства</text:p>
            <text:p text:style-name="P27"><text:s/>и благоустройст<text:span text:style-name="T70">в</text:span>а</text:p>
          </table:table-cell>
        </table:table-row>
        <table:table-row table:style-name="TableLine2389731655376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8">Ротова Ольга Александровна</text:p>
          </table:table-cell>
          <table:covered-table-cell table:style-name="Таблица1.D2"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9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7T14:56:11.239000000</meta:creation-date>
    <meta:editing-duration>PT2H26M16S</meta:editing-duration>
    <meta:editing-cycles>26</meta:editing-cycles>
    <meta:generator>LibreOffice/7.2.6.2$Windows_X86_64 LibreOffice_project/b0ec3a565991f7569a5a7f5d24fed7f52653d754</meta:generator>
    <dc:date>2022-12-19T09:52:59.835000000</dc:date>
    <meta:document-statistic meta:table-count="2" meta:image-count="1" meta:object-count="0" meta:page-count="19" meta:paragraph-count="644" meta:word-count="3260" meta:character-count="27543" meta:non-whitespace-character-count="24860"/>
  </office:meta>
</office:document-meta>
</file>