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97cm" fo:margin-left="0cm" table:align="left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13.758cm"/>
    </style:style>
    <style:style style:name="Таблица1.C" style:family="table-column">
      <style:table-column-properties style:column-width="10.636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0b404f" officeooo:paragraph-rsid="000b404f" style:font-size-asian="12.25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officeooo:rsid="000d4486" officeooo:paragraph-rsid="000d4486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218ce" officeooo:paragraph-rsid="000218c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218ce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0218ce" officeooo:paragraph-rsid="000aa7bb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18ce" officeooo:paragraph-rsid="000218c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850c" officeooo:paragraph-rsid="0009850c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0855f" officeooo:paragraph-rsid="0010855f" style:font-size-asian="12.25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officeooo:rsid="0010855f" officeooo:paragraph-rsid="0010855f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officeooo:rsid="000218ce" officeooo:paragraph-rsid="0010855f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officeooo:rsid="00111a13" officeooo:paragraph-rsid="00111a13" style:font-size-asian="12.25pt" style:font-size-complex="14pt"/>
    </style:style>
    <style:style style:name="T1" style:family="text">
      <style:text-properties officeooo:rsid="00080323"/>
    </style:style>
    <style:style style:name="T2" style:family="text">
      <style:text-properties officeooo:rsid="000b404f"/>
    </style:style>
    <style:style style:name="T3" style:family="text">
      <style:text-properties officeooo:rsid="000cc2ab"/>
    </style:style>
    <style:style style:name="T4" style:family="text">
      <style:text-properties officeooo:rsid="000d44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нформация о среднемесячной заработной плате <text:span text:style-name="T1">за 2022 год</text:span></text:p>
      <text:p text:style-name="P8">руководителей М<text:span text:style-name="T3">КУ «Управление информационного обеспечения администрации города Южно-Сахалинска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C1" office:value-type="string">
            <text:p text:style-name="P4">Среднемесячная зарплата (руб.)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Директор <text:span text:style-name="T2">МКУ «Управление информационного обеспечения администрации города Южно-Сахалинска»</text:span></text:p>
          </table:table-cell>
          <table:table-cell table:style-name="Таблица1.C2" office:value-type="string">
            <text:p text:style-name="P12">210849,59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1">Директор <text:span text:style-name="T2">МКУ «Управление информационного обеспечения администрации города Южно-Сахалинска»</text:span></text:p>
          </table:table-cell>
          <table:table-cell table:style-name="Таблица1.C2" office:value-type="string">
            <text:p text:style-name="P12">132222,70</text:p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10">Заместитель директора <text:span text:style-name="T2">МКУ «Управление информационного обеспечения администрации города Южно-Сахалинска»</text:span></text:p>
          </table:table-cell>
          <table:table-cell table:style-name="Таблица1.C2" office:value-type="string">
            <text:p text:style-name="P12">227526,24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9:41:09.893000000</meta:creation-date>
    <dc:date>2023-01-12T13:00:58.236000000</dc:date>
    <meta:editing-duration>PT1H19M4S</meta:editing-duration>
    <meta:editing-cycles>13</meta:editing-cycles>
    <meta:generator>LibreOffice/6.0.7.3$Windows_X86_64 LibreOffice_project/dc89aa7a9eabfd848af146d5086077aeed2ae4a5</meta:generator>
    <meta:print-date>2023-01-11T17:06:46.784000000</meta:print-date>
    <meta:document-statistic meta:table-count="1" meta:image-count="0" meta:object-count="0" meta:page-count="2" meta:paragraph-count="14" meta:word-count="53" meta:character-count="508" meta:non-whitespace-character-count="469"/>
  </office:meta>
</office:document-meta>
</file>