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roman"/>
    <style:font-face style:name="Arial4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85cm" fo:break-before="page" table:align="left" style:writing-mode="lr-tb"/>
    </style:style>
    <style:style style:name="Таблица1.A" style:family="table-column">
      <style:table-column-properties style:column-width="9.412cm"/>
    </style:style>
    <style:style style:name="Таблица1.B" style:family="table-column">
      <style:table-column-properties style:column-width="7.67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6.992cm" fo:margin-left="0cm" table:align="left"/>
    </style:style>
    <style:style style:name="Таблица2.A" style:family="table-column">
      <style:table-column-properties style:column-width="1.205cm"/>
    </style:style>
    <style:style style:name="Таблица2.B" style:family="table-column">
      <style:table-column-properties style:column-width="3.999cm"/>
    </style:style>
    <style:style style:name="Таблица2.C" style:family="table-column">
      <style:table-column-properties style:column-width="2.999cm"/>
    </style:style>
    <style:style style:name="Таблица2.D" style:family="table-column">
      <style:table-column-properties style:column-width="2.792cm"/>
    </style:style>
    <style:style style:name="Таблица2.E" style:family="table-column">
      <style:table-column-properties style:column-width="3.159cm"/>
    </style:style>
    <style:style style:name="Таблица2.F" style:family="table-column">
      <style:table-column-properties style:column-width="2.838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1df5f9b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5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85cm" fo:margin-bottom="0.64cm" style:contextual-spacing="false" fo:line-height="100%" fo:text-align="justify" style:justify-single-word="false" fo:text-indent="1.499cm" style:auto-text-indent="false" style:page-number="auto" fo:background-color="transparent">
        <style:tab-stops/>
      </style:paragraph-properties>
      <style:text-properties style:font-name="Times New Roman1" fo:font-size="14pt" officeooo:paragraph-rsid="01570648" style:font-size-asian="14pt" style:font-size-complex="14pt"/>
    </style:style>
    <style:style style:name="P7" style:family="paragraph" style:parent-style-name="Table_20_Contents">
      <style:text-properties style:font-name="Times New Roman1" fo:font-size="14pt" officeooo:paragraph-rsid="01df5f9b" style:font-size-asian="14pt" style:font-name-complex="Times New Roman1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1" fo:font-size="14pt" officeooo:paragraph-rsid="01df5f9b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9.165cm" fo:margin-top="0.85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29a7224" officeooo:paragraph-rsid="0193f4b4" fo:background-color="transparent" style:font-size-asian="14pt" style:language-asian="zxx" style:country-asian="none" style:font-name-complex="Times New Roman1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191c3f0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style:font-name="Times New Roman1" fo:font-size="14pt" officeooo:rsid="01967bdf" officeooo:paragraph-rsid="0198664e" fo:background-color="transparent" style:font-size-asian="14pt" style:font-size-complex="14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style:font-name="Times New Roman1" fo:font-size="14pt" officeooo:paragraph-rsid="01a121af" fo:background-color="transparent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style:font-name="Times New Roman1" fo:font-size="14pt" officeooo:paragraph-rsid="01967bdf" fo:background-color="transparent" style:font-size-asian="14pt" style:font-size-complex="14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style:font-name="Times New Roman1" fo:font-size="14pt" officeooo:rsid="019564d1" officeooo:paragraph-rsid="01a3fa20" fo:background-color="transparent" style:font-size-asian="14pt" style:font-size-complex="14pt"/>
    </style:style>
    <style:style style:name="P15" style:family="paragraph" style:parent-style-name="Standard">
      <style:paragraph-properties fo:margin-top="0.85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1" fo:font-size="13pt" officeooo:paragraph-rsid="00201edb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fo:color="#00000a" loext:opacity="100%" style:font-name="Times New Roman1" fo:font-size="14pt" fo:letter-spacing="normal" fo:language="ru" fo:country="RU" style:text-underline-style="none" officeooo:rsid="01967bdf" officeooo:paragraph-rsid="01967bdf" fo:background-color="transparent" style:font-name-asian="Arial4" style:font-size-asian="14pt" style:language-asian="zxx" style:country-asian="none" style:font-name-complex="Arial4" style:font-size-complex="14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fo:color="#00000a" loext:opacity="100%" style:font-name="Times New Roman1" fo:font-size="14pt" fo:letter-spacing="normal" fo:language="ru" fo:country="RU" style:text-underline-style="none" officeooo:rsid="0198664e" officeooo:paragraph-rsid="0198664e" fo:background-color="transparent" style:font-name-asian="Arial4" style:font-size-asian="14pt" style:language-asian="zxx" style:country-asian="none" style:font-name-complex="Arial4" style:font-size-complex="14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fo:color="#00000a" loext:opacity="100%" style:font-name="Times New Roman1" fo:font-size="14pt" fo:letter-spacing="normal" fo:language="ru" fo:country="RU" style:text-underline-style="none" officeooo:rsid="01a53496" officeooo:paragraph-rsid="01a53496" fo:background-color="transparent" style:font-name-asian="Arial4" style:font-size-asian="14pt" style:language-asian="zxx" style:country-asian="none" style:font-name-complex="Arial4" style:font-size-complex="14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fo:color="#00000a" loext:opacity="100%" style:font-name="Times New Roman1" fo:font-size="14pt" fo:letter-spacing="normal" fo:language="ru" fo:country="RU" style:text-underline-style="none" officeooo:rsid="01a8ce1d" officeooo:paragraph-rsid="01a8ce1d" fo:background-color="transparent" style:font-name-asian="Arial4" style:font-size-asian="14pt" style:language-asian="zxx" style:country-asian="none" style:font-name-complex="Arial4" style:font-size-complex="14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fo:color="#00000a" loext:opacity="100%" style:font-name="Times New Roman1" fo:font-size="14pt" fo:letter-spacing="normal" fo:language="ru" fo:country="RU" style:text-underline-style="none" officeooo:rsid="019a62fc" officeooo:paragraph-rsid="019a62fc" fo:background-color="transparent" style:font-name-asian="Arial4" style:font-size-asian="14pt" style:language-asian="zxx" style:country-asian="none" style:font-name-complex="Arial4" style:font-size-complex="14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fo:color="#00000a" loext:opacity="100%" style:font-name="Times New Roman1" fo:font-size="14pt" fo:letter-spacing="normal" fo:language="ru" fo:country="RU" style:text-underline-style="none" officeooo:rsid="01ab1afd" officeooo:paragraph-rsid="01ab1afd" fo:background-color="transparent" style:font-name-asian="Arial4" style:font-size-asian="14pt" style:language-asian="zxx" style:country-asian="none" style:font-name-complex="Arial4" style:font-size-complex="14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fo:color="#00000a" loext:opacity="100%" style:font-name="Times New Roman1" fo:font-size="14pt" fo:letter-spacing="normal" fo:language="ru" fo:country="RU" style:text-underline-style="none" officeooo:rsid="01acb599" officeooo:paragraph-rsid="01adc707" fo:background-color="transparent" style:font-name-asian="Arial4" style:font-size-asian="14pt" style:language-asian="zxx" style:country-asian="none" style:font-name-complex="Arial4" style:font-size-complex="14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fo:color="#00000a" loext:opacity="100%" style:font-name="Times New Roman1" fo:font-size="14pt" fo:letter-spacing="normal" fo:language="ru" fo:country="RU" style:text-underline-style="none" officeooo:rsid="01b05366" officeooo:paragraph-rsid="01b05366" fo:background-color="transparent" style:font-name-asian="Arial4" style:font-size-asian="14pt" style:language-asian="zxx" style:country-asian="none" style:font-name-complex="Arial4" style:font-size-complex="14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fo:color="#00000a" loext:opacity="100%" style:font-name="Times New Roman1" fo:font-size="14pt" fo:letter-spacing="normal" fo:language="ru" fo:country="RU" style:text-underline-style="none" officeooo:rsid="01b05366" officeooo:paragraph-rsid="01d21fa3" fo:background-color="transparent" style:font-name-asian="Arial4" style:font-size-asian="14pt" style:language-asian="zxx" style:country-asian="none" style:font-name-complex="Arial4" style:font-size-complex="14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fo:color="#00000a" loext:opacity="100%" style:font-name="Times New Roman1" fo:font-size="14pt" fo:letter-spacing="normal" fo:language="ru" fo:country="RU" style:text-underline-style="none" officeooo:rsid="01b2173b" officeooo:paragraph-rsid="01b2173b" fo:background-color="transparent" style:font-name-asian="Arial4" style:font-size-asian="14pt" style:language-asian="zxx" style:country-asian="none" style:font-name-complex="Arial4" style:font-size-complex="14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fo:color="#00000a" loext:opacity="100%" style:font-name="Times New Roman1" fo:font-size="14pt" fo:letter-spacing="normal" fo:language="ru" fo:country="RU" style:text-underline-style="none" officeooo:rsid="01b9159b" officeooo:paragraph-rsid="01b9159b" fo:background-color="transparent" style:font-name-asian="Arial4" style:font-size-asian="14pt" style:language-asian="zxx" style:country-asian="none" style:font-name-complex="Arial4" style:font-size-complex="14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fo:color="#00000a" loext:opacity="100%" style:font-name="Times New Roman1" fo:font-size="14pt" fo:letter-spacing="normal" fo:language="ru" fo:country="RU" style:text-underline-style="none" officeooo:rsid="01d21fa3" officeooo:paragraph-rsid="01d21fa3" fo:background-color="transparent" style:font-name-asian="Arial4" style:font-size-asian="14pt" style:language-asian="zxx" style:country-asian="none" style:font-name-complex="Arial4" style:font-size-complex="14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fo:color="#00000a" loext:opacity="100%" style:font-name="Times New Roman1" fo:font-size="14pt" fo:letter-spacing="normal" fo:language="ru" fo:country="RU" style:text-underline-style="none" officeooo:rsid="01d21fa3" officeooo:paragraph-rsid="01daa863" fo:background-color="transparent" style:font-name-asian="Arial4" style:font-size-asian="14pt" style:language-asian="zxx" style:country-asian="none" style:font-name-complex="Arial4" style:font-size-complex="14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fo:color="#00000a" loext:opacity="100%" style:font-name="Times New Roman1" fo:font-size="14pt" fo:letter-spacing="normal" fo:language="ru" fo:country="RU" style:text-underline-style="none" officeooo:rsid="01d21fa3" officeooo:paragraph-rsid="01dc9288" fo:background-color="transparent" style:font-name-asian="Arial4" style:font-size-asian="14pt" style:language-asian="zxx" style:country-asian="none" style:font-name-complex="Arial4" style:font-size-complex="14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fo:color="#00000a" loext:opacity="100%" style:font-name="Times New Roman1" fo:font-size="14pt" fo:letter-spacing="normal" fo:language="ru" fo:country="RU" style:text-underline-style="none" officeooo:rsid="01d6ef33" officeooo:paragraph-rsid="01df5f9b" fo:background-color="transparent" style:font-name-asian="Arial4" style:font-size-asian="14pt" style:language-asian="zxx" style:country-asian="none" style:font-name-complex="Arial4" style:font-size-complex="14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fo:color="#00000a" loext:opacity="100%" style:font-name="Times New Roman1" fo:font-size="14pt" fo:letter-spacing="normal" fo:language="en" fo:country="US" style:text-underline-style="none" officeooo:rsid="01c1b9ef" officeooo:paragraph-rsid="01c21afa" fo:background-color="transparent" style:font-name-asian="Arial4" style:font-size-asian="14pt" style:language-asian="zxx" style:country-asian="none" style:font-name-complex="Arial4" style:font-size-complex="14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fo:color="#00000a" loext:opacity="100%" style:font-name="Times New Roman1" fo:font-size="14pt" fo:letter-spacing="normal" fo:language="en" fo:country="US" style:text-underline-style="none" officeooo:rsid="01c68cb4" officeooo:paragraph-rsid="01c84fba" fo:background-color="transparent" style:font-name-asian="Arial4" style:font-size-asian="14pt" style:language-asian="zxx" style:country-asian="none" style:font-name-complex="Arial4" style:font-size-complex="14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fo:color="#00000a" loext:opacity="100%" style:font-name="Times New Roman1" fo:font-size="14pt" fo:letter-spacing="normal" fo:language="en" fo:country="US" style:text-underline-style="none" officeooo:rsid="01c84fba" officeooo:paragraph-rsid="01c86096" fo:background-color="transparent" style:font-name-asian="Arial4" style:font-size-asian="14pt" style:language-asian="zxx" style:country-asian="none" style:font-name-complex="Arial4" style:font-size-complex="14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fo:color="#00000a" loext:opacity="100%" style:font-name="Times New Roman1" fo:font-size="14pt" fo:letter-spacing="normal" fo:language="en" fo:country="US" style:text-underline-style="none" officeooo:rsid="01cb70dd" officeooo:paragraph-rsid="01cb70dd" fo:background-color="transparent" style:font-name-asian="Arial4" style:font-size-asian="14pt" style:language-asian="zxx" style:country-asian="none" style:font-name-complex="Arial4" style:font-size-complex="14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fo:color="#00000a" loext:opacity="100%" style:font-name="Times New Roman1" fo:font-size="14pt" fo:letter-spacing="normal" fo:language="en" fo:country="US" style:text-underline-style="none" officeooo:rsid="01cb70dd" officeooo:paragraph-rsid="01d16a05" fo:background-color="transparent" style:font-name-asian="Arial4" style:font-size-asian="14pt" style:language-asian="zxx" style:country-asian="none" style:font-name-complex="Arial4" style:font-size-complex="14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paragraph-rsid="0191c3f0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paragraph-rsid="0191c3f0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officeooo:paragraph-rsid="0191c3f0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 style:writing-mode="lr-tb"/>
      <style:text-properties officeooo:paragraph-rsid="0191c3f0"/>
    </style:style>
    <style:style style:name="P40" style:family="paragraph" style:parent-style-name="Standard">
      <style:text-properties officeooo:paragraph-rsid="01df5f9b"/>
    </style:style>
    <style:style style:name="P41" style:family="paragraph" style:parent-style-name="Standard">
      <style:paragraph-properties fo:text-align="start" style:justify-single-word="false"/>
      <style:text-properties officeooo:paragraph-rsid="01df5f9b"/>
    </style:style>
    <style:style style:name="P42" style:family="paragraph" style:parent-style-name="Table_20_Contents">
      <style:paragraph-properties style:snap-to-layout-grid="false"/>
      <style:text-properties officeooo:paragraph-rsid="01df5f9b"/>
    </style:style>
    <style:style style:name="P43" style:family="paragraph" style:parent-style-name="Table_20_Contents">
      <style:paragraph-properties fo:text-align="center" style:justify-single-word="false"/>
      <style:text-properties officeooo:rsid="01df5f9b" officeooo:paragraph-rsid="01df5f9b"/>
    </style:style>
    <style:style style:name="P44" style:family="paragraph" style:parent-style-name="Table_20_Contents">
      <style:paragraph-properties fo:text-align="start" style:justify-single-word="false"/>
      <style:text-properties officeooo:rsid="01df5f9b" officeooo:paragraph-rsid="01df5f9b"/>
    </style:style>
    <style:style style:name="P45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fo:color="#00000a" loext:opacity="100%" style:font-name="Times New Roman1" fo:font-size="14pt" fo:letter-spacing="normal" fo:language="ru" fo:country="RU" style:text-underline-style="none" officeooo:rsid="01b9159b" officeooo:paragraph-rsid="01e8933d" fo:background-color="transparent" style:font-name-asian="Arial4" style:font-size-asian="14pt" style:language-asian="zxx" style:country-asian="none" style:font-name-complex="Arial4" style:font-size-complex="14pt"/>
    </style:style>
    <style:style style:name="T1" style:family="text">
      <style:text-properties fo:color="#00000a" loext:opacity="100%" fo:letter-spacing="normal" fo:language="ru" fo:country="RU" style:text-underline-style="none" style:font-name-asian="Arial4" style:language-asian="zxx" style:country-asian="none" style:font-name-complex="Arial4"/>
    </style:style>
    <style:style style:name="T2" style:family="text">
      <style:text-properties fo:color="#00000a" loext:opacity="100%" fo:letter-spacing="normal" fo:language="ru" fo:country="RU" style:text-underline-style="none" officeooo:rsid="0193f806" style:font-name-asian="Arial4" style:language-asian="zxx" style:country-asian="none" style:font-name-complex="Arial4"/>
    </style:style>
    <style:style style:name="T3" style:family="text">
      <style:text-properties fo:color="#00000a" loext:opacity="100%" fo:letter-spacing="normal" fo:language="ru" fo:country="RU" style:text-underline-style="none" officeooo:rsid="01967bdf" style:font-name-asian="Arial4" style:language-asian="zxx" style:country-asian="none" style:font-name-complex="Arial4"/>
    </style:style>
    <style:style style:name="T4" style:family="text">
      <style:text-properties fo:color="#00000a" loext:opacity="100%" fo:letter-spacing="normal" fo:language="ru" fo:country="RU" style:text-underline-style="none" officeooo:rsid="0198664e" style:font-name-asian="Arial4" style:language-asian="zxx" style:country-asian="none" style:font-name-complex="Arial4"/>
    </style:style>
    <style:style style:name="T5" style:family="text">
      <style:text-properties fo:color="#00000a" loext:opacity="100%" fo:letter-spacing="normal" fo:language="ru" fo:country="RU" style:text-underline-style="none" officeooo:rsid="019a62fc" style:font-name-asian="Arial4" style:language-asian="zxx" style:country-asian="none" style:font-name-complex="Arial4"/>
    </style:style>
    <style:style style:name="T6" style:family="text">
      <style:text-properties fo:color="#00000a" loext:opacity="100%" fo:letter-spacing="normal" fo:language="ru" fo:country="RU" style:text-underline-style="none" officeooo:rsid="01a121af" style:font-name-asian="Arial4" style:language-asian="zxx" style:country-asian="none" style:font-name-complex="Arial4"/>
    </style:style>
    <style:style style:name="T7" style:family="text">
      <style:text-properties fo:color="#00000a" loext:opacity="100%" fo:letter-spacing="normal" fo:language="ru" fo:country="RU" style:text-underline-style="none" officeooo:rsid="01a25134" style:font-name-asian="Arial4" style:language-asian="zxx" style:country-asian="none" style:font-name-complex="Arial4"/>
    </style:style>
    <style:style style:name="T8" style:family="text">
      <style:text-properties fo:color="#00000a" loext:opacity="100%" fo:letter-spacing="normal" fo:language="ru" fo:country="RU" style:text-underline-style="none" officeooo:rsid="01a3fa20" style:font-name-asian="Arial4" style:language-asian="zxx" style:country-asian="none" style:font-name-complex="Arial4"/>
    </style:style>
    <style:style style:name="T9" style:family="text">
      <style:text-properties fo:color="#00000a" loext:opacity="100%" fo:letter-spacing="normal" fo:language="ru" fo:country="RU" style:text-underline-style="none" officeooo:rsid="01a53496" style:font-name-asian="Arial4" style:language-asian="zxx" style:country-asian="none" style:font-name-complex="Arial4"/>
    </style:style>
    <style:style style:name="T10" style:family="text">
      <style:text-properties fo:color="#00000a" loext:opacity="100%" fo:letter-spacing="normal" fo:language="ru" fo:country="RU" style:text-underline-style="none" officeooo:rsid="01a6e2c7" style:font-name-asian="Arial4" style:language-asian="zxx" style:country-asian="none" style:font-name-complex="Arial4"/>
    </style:style>
    <style:style style:name="T11" style:family="text">
      <style:text-properties fo:color="#00000a" loext:opacity="100%" fo:letter-spacing="normal" officeooo:rsid="011594d9" style:font-name-asian="Arial4" style:font-name-complex="Arial4"/>
    </style:style>
    <style:style style:name="T12" style:family="text">
      <style:text-properties fo:color="#00000a" loext:opacity="100%" fo:letter-spacing="normal" officeooo:rsid="0116f18b" style:font-name-asian="Arial4" style:font-name-complex="Arial4"/>
    </style:style>
    <style:style style:name="T13" style:family="text">
      <style:text-properties fo:color="#00000a" loext:opacity="100%" fo:letter-spacing="normal" officeooo:rsid="0193f4b4" style:font-name-asian="Arial4" style:font-name-complex="Arial4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022f626" fo:background-color="transparent" loext:char-shading-value="0" style:language-asian="zxx" style:country-asian="none" style:font-style-asian="normal" style:font-weight-asian="normal" style:font-name-complex="Times New Roman1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0f98208" fo:background-color="transparent" loext:char-shading-value="0" style:language-asian="zxx" style:country-asian="none" style:font-style-asian="normal" style:font-weight-asian="normal" style:font-name-complex="Times New Roman1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116f18b" fo:background-color="transparent" loext:char-shading-value="0" style:language-asian="zxx" style:country-asian="none" style:font-style-asian="normal" style:font-weight-asian="normal" style:font-name-complex="Times New Roman1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0236924" fo:background-color="transparent" loext:char-shading-value="0" style:language-asian="zxx" style:country-asian="none" style:font-style-asian="normal" style:font-weight-asian="normal" style:font-name-complex="Times New Roman1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officeooo:rsid="01da38a3" style:language-asian="zxx" style:country-asian="none" style:font-style-asian="normal" style:font-weight-asian="normal" style:font-name-complex="Times New Roman1" style:font-style-complex="italic"/>
    </style:style>
    <style:style style:name="T20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21" style:family="text">
      <style:text-properties style:use-window-font-color="true" loext:opacity="0%" style:text-line-through-style="none" style:text-line-through-type="none" style:font-name="Times New Roman1" fo:font-size="14pt" fo:language="ru" fo:country="RU" fo:font-style="normal" style:text-underline-style="none" fo:font-weight="normal" fo:background-color="transparent" loext:char-shading-value="0" style:font-size-asian="14pt" style:language-asian="zxx" style:country-asian="none" style:font-style-asian="normal" style:font-weight-asian="normal"/>
    </style:style>
    <style:style style:name="T22" style:family="text">
      <style:text-properties style:use-window-font-color="true" loext:opacity="0%" style:text-line-through-style="none" style:text-line-through-type="none" style:font-name="Times New Roman1" fo:font-size="14pt" fo:language="ru" fo:country="RU" fo:font-style="normal" style:text-underline-style="none" fo:font-weight="normal" officeooo:rsid="00a08d3c" fo:background-color="transparent" loext:char-shading-value="0" style:font-size-asian="14pt" style:language-asian="zxx" style:country-asian="none" style:font-style-asian="normal" style:font-weight-asian="normal"/>
    </style:style>
    <style:style style:name="T23" style:family="text">
      <style:text-properties fo:color="#000000" loext:opacity="100%" style:text-line-through-style="none" style:text-line-through-type="none" fo:font-style="normal" fo:font-weight="normal" officeooo:rsid="00d5f505" style:letter-kerning="true" style:font-name-asian="Courier New1" style:language-asian="hi" style:country-asian="IN" style:font-style-asian="normal" style:font-weight-asian="normal"/>
    </style:style>
    <style:style style:name="T24" style:family="text">
      <style:text-properties fo:color="#000000" loext:opacity="100%" style:text-line-through-style="none" style:text-line-through-type="none" fo:font-style="normal" fo:font-weight="normal" officeooo:rsid="00d3bff4" style:letter-kerning="true" style:font-name-asian="Courier New1" style:language-asian="hi" style:country-asian="IN" style:font-style-asian="normal" style:font-weight-asian="normal"/>
    </style:style>
    <style:style style:name="T25" style:family="text">
      <style:text-properties fo:color="#000000" loext:opacity="100%" style:text-line-through-style="none" style:text-line-through-type="none" fo:font-style="normal" fo:font-weight="normal" officeooo:rsid="00d8e75e" style:letter-kerning="true" style:font-name-asian="Courier New1" style:language-asian="hi" style:country-asian="IN" style:font-style-asian="normal" style:font-weight-asian="normal"/>
    </style:style>
    <style:style style:name="T26" style:family="text">
      <style:text-properties fo:color="#000000" loext:opacity="100%" style:text-line-through-style="none" style:text-line-through-type="none" fo:font-style="normal" fo:font-weight="normal" officeooo:rsid="00305f5d" style:letter-kerning="true" style:font-name-asian="Courier New1" style:language-asian="hi" style:country-asian="IN" style:font-style-asian="normal" style:font-weight-asian="normal"/>
    </style:style>
    <style:style style:name="T27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28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1d97e9e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29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0d1e9ac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30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1925cbd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31" style:family="text">
      <style:text-properties style:font-name="Times New Roman1" fo:font-size="14pt" fo:language="ru" fo:country="RU" style:font-size-asian="14pt" style:font-size-complex="14pt"/>
    </style:style>
    <style:style style:name="T32" style:family="text">
      <style:text-properties style:font-name="Times New Roman1" fo:font-size="14pt" fo:language="ru" fo:country="RU" officeooo:rsid="01d97e9e" style:font-size-asian="14pt" style:font-size-complex="14pt"/>
    </style:style>
    <style:style style:name="T33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4" style:family="text">
      <style:text-properties style:font-name-complex="Times New Roman1"/>
    </style:style>
    <style:style style:name="T35" style:family="text">
      <style:text-properties officeooo:rsid="01751817"/>
    </style:style>
    <style:style style:name="T36" style:family="text">
      <style:text-properties fo:language="ru" fo:country="RU"/>
    </style:style>
    <style:style style:name="T37" style:family="text">
      <style:text-properties fo:language="ru" fo:country="RU" style:text-underline-style="none" officeooo:rsid="00ab43d0" style:language-asian="zxx" style:country-asian="none" style:font-name-complex="Times New Roman1"/>
    </style:style>
    <style:style style:name="T38" style:family="text">
      <style:text-properties fo:language="ru" fo:country="RU" style:text-underline-style="none" officeooo:rsid="0192397e" style:language-asian="zxx" style:country-asian="none" style:font-name-complex="Times New Roman1"/>
    </style:style>
    <style:style style:name="T39" style:family="text">
      <style:text-properties fo:language="ru" fo:country="RU" style:text-underline-style="none" officeooo:rsid="0193f4b4" style:language-asian="zxx" style:country-asian="none" style:font-name-complex="Times New Roman1"/>
    </style:style>
    <style:style style:name="T40" style:family="text">
      <style:text-properties fo:language="ru" fo:country="RU" style:text-underline-style="none" officeooo:rsid="01a121af" style:language-asian="zxx" style:country-asian="none" style:font-name-complex="Times New Roman1"/>
    </style:style>
    <style:style style:name="T41" style:family="text">
      <style:text-properties fo:language="ru" fo:country="RU" style:text-underline-style="none" fo:font-weight="bold" fo:background-color="transparent" loext:char-shading-value="0" style:language-asian="zxx" style:country-asian="none" style:font-weight-asian="bold" style:font-name-complex="Times New Roman1" style:font-weight-complex="bold"/>
    </style:style>
    <style:style style:name="T42" style:family="text">
      <style:text-properties fo:language="ru" fo:country="RU" style:text-underline-style="none" fo:background-color="transparent" loext:char-shading-value="0" style:language-asian="zxx" style:country-asian="none" style:font-name-complex="Times New Roman1"/>
    </style:style>
    <style:style style:name="T43" style:family="text">
      <style:text-properties fo:language="ru" fo:country="RU" officeooo:rsid="01c21afa"/>
    </style:style>
    <style:style style:name="T44" style:family="text">
      <style:text-properties fo:language="ru" fo:country="RU" officeooo:rsid="01967bdf"/>
    </style:style>
    <style:style style:name="T45" style:family="text">
      <style:text-properties fo:language="ru" fo:country="RU" officeooo:rsid="01c3e12b"/>
    </style:style>
    <style:style style:name="T46" style:family="text">
      <style:text-properties fo:language="ru" fo:country="RU" officeooo:rsid="01c517f1"/>
    </style:style>
    <style:style style:name="T47" style:family="text">
      <style:text-properties fo:language="ru" fo:country="RU" officeooo:rsid="01c84fba"/>
    </style:style>
    <style:style style:name="T48" style:family="text">
      <style:text-properties fo:language="ru" fo:country="RU" officeooo:rsid="01c86096"/>
    </style:style>
    <style:style style:name="T49" style:family="text">
      <style:text-properties fo:language="ru" fo:country="RU" officeooo:rsid="01ca0ac7"/>
    </style:style>
    <style:style style:name="T50" style:family="text">
      <style:text-properties fo:language="ru" fo:country="RU" officeooo:rsid="01cb70dd"/>
    </style:style>
    <style:style style:name="T51" style:family="text">
      <style:text-properties fo:language="ru" fo:country="RU" officeooo:rsid="01ceff8f"/>
    </style:style>
    <style:style style:name="T52" style:family="text">
      <style:text-properties fo:language="ru" fo:country="RU" officeooo:rsid="01cf8d20"/>
    </style:style>
    <style:style style:name="T53" style:family="text">
      <style:text-properties fo:language="ru" fo:country="RU" officeooo:rsid="01d16a05"/>
    </style:style>
    <style:style style:name="T54" style:family="text">
      <style:text-properties fo:language="ru" fo:country="RU" officeooo:rsid="01d1cbf7"/>
    </style:style>
    <style:style style:name="T55" style:family="text">
      <style:text-properties fo:language="ru" fo:country="RU" officeooo:rsid="01eb5137"/>
    </style:style>
    <style:style style:name="T56" style:family="text">
      <style:text-properties officeooo:rsid="0192397e"/>
    </style:style>
    <style:style style:name="T57" style:family="text">
      <style:text-properties officeooo:rsid="019a62fc"/>
    </style:style>
    <style:style style:name="T58" style:family="text">
      <style:text-properties officeooo:rsid="01a3fa20"/>
    </style:style>
    <style:style style:name="T59" style:family="text">
      <style:text-properties officeooo:rsid="01967bdf"/>
    </style:style>
    <style:style style:name="T60" style:family="text">
      <style:text-properties officeooo:rsid="0198664e"/>
    </style:style>
    <style:style style:name="T61" style:family="text">
      <style:text-properties officeooo:rsid="01a6e2c7"/>
    </style:style>
    <style:style style:name="T62" style:family="text">
      <style:text-properties officeooo:rsid="01a8ce1d"/>
    </style:style>
    <style:style style:name="T63" style:family="text">
      <style:text-properties officeooo:rsid="01a9afa1"/>
    </style:style>
    <style:style style:name="T64" style:family="text">
      <style:text-properties officeooo:rsid="01ab1afd"/>
    </style:style>
    <style:style style:name="T65" style:family="text">
      <style:text-properties officeooo:rsid="019564d1"/>
    </style:style>
    <style:style style:name="T66" style:family="text">
      <style:text-properties officeooo:rsid="01adc707"/>
    </style:style>
    <style:style style:name="T67" style:family="text">
      <style:text-properties officeooo:rsid="01afaab7"/>
    </style:style>
    <style:style style:name="T68" style:family="text">
      <style:text-properties officeooo:rsid="01b2173b"/>
    </style:style>
    <style:style style:name="T69" style:family="text">
      <style:text-properties officeooo:rsid="01b05366"/>
    </style:style>
    <style:style style:name="T70" style:family="text">
      <style:text-properties officeooo:rsid="01b65d92"/>
    </style:style>
    <style:style style:name="T71" style:family="text">
      <style:text-properties officeooo:rsid="01ba4c50"/>
    </style:style>
    <style:style style:name="T72" style:family="text">
      <style:text-properties officeooo:rsid="01bbb188"/>
    </style:style>
    <style:style style:name="T73" style:family="text">
      <style:text-properties officeooo:rsid="01bc04a4"/>
    </style:style>
    <style:style style:name="T74" style:family="text">
      <style:text-properties officeooo:rsid="01bdca46"/>
    </style:style>
    <style:style style:name="T75" style:family="text">
      <style:text-properties officeooo:rsid="01bfb268"/>
    </style:style>
    <style:style style:name="T76" style:family="text">
      <style:text-properties officeooo:rsid="01bfd7e2"/>
    </style:style>
    <style:style style:name="T77" style:family="text">
      <style:text-properties officeooo:rsid="01c05e28"/>
    </style:style>
    <style:style style:name="T78" style:family="text">
      <style:text-properties officeooo:rsid="01d21fa3"/>
    </style:style>
    <style:style style:name="T79" style:family="text">
      <style:text-properties fo:font-variant="normal" fo:text-transform="none" fo:color="#000000" loext:opacity="100%" style:text-line-through-style="none" style:text-line-through-type="none" fo:font-style="normal" fo:font-weight="normal" style:font-name-asian="Times New Roman1" style:font-style-asian="normal" style:font-weight-asian="normal" style:font-name-complex="Times New Roman1" style:language-complex="ar" style:country-complex="SA" style:font-weight-complex="bold"/>
    </style:style>
    <style:style style:name="T80" style:family="text">
      <style:text-properties fo:font-variant="normal" fo:text-transform="none" fo:color="#000000" loext:opacity="100%" style:text-line-through-style="none" style:text-line-through-type="none" fo:font-style="normal" fo:font-weight="normal" officeooo:rsid="01de21fb" style:font-name-asian="Times New Roman1" style:font-style-asian="normal" style:font-weight-asian="normal" style:font-name-complex="Times New Roman1" style:language-complex="ar" style:country-complex="SA" style:font-weight-complex="bold"/>
    </style:style>
    <style:style style:name="T81" style:family="text">
      <style:text-properties fo:font-variant="normal" fo:text-transform="none" fo:color="#000000" loext:opacity="100%" style:text-line-through-style="none" style:text-line-through-type="none" fo:font-style="normal" fo:font-weight="normal" officeooo:rsid="01deb6bf" style:font-name-asian="Times New Roman1" style:font-style-asian="normal" style:font-weight-asian="normal" style:font-name-complex="Times New Roman1" style:language-complex="ar" style:country-complex="SA" style:font-weight-complex="bold"/>
    </style:style>
    <style:style style:name="T82" style:family="text">
      <style:text-properties fo:font-variant="normal" fo:text-transform="none" fo:color="#000000" loext:opacity="100%" style:text-line-through-style="none" style:text-line-through-type="none" fo:font-style="normal" fo:font-weight="normal" officeooo:rsid="01df5f9b" style:font-name-asian="Times New Roman1" style:font-style-asian="normal" style:font-weight-asian="normal" style:font-name-complex="Times New Roman1" style:language-complex="ar" style:country-complex="SA" style:font-weight-complex="bold"/>
    </style:style>
    <style:style style:name="T83" style:family="text">
      <style:text-properties fo:font-variant="normal" fo:text-transform="none" fo:color="#000000" loext:opacity="100%" style:text-line-through-style="none" style:text-line-through-type="none" fo:font-style="normal" fo:font-weight="normal" officeooo:rsid="01e21ad8" style:font-name-asian="Times New Roman1" style:font-style-asian="normal" style:font-weight-asian="normal" style:font-name-complex="Times New Roman1" style:language-complex="ar" style:country-complex="SA" style:font-weight-complex="bold"/>
    </style:style>
    <style:style style:name="T84" style:family="text">
      <style:text-properties fo:language="en" fo:country="US" officeooo:rsid="01daa863"/>
    </style:style>
    <style:style style:name="T85" style:family="text">
      <style:text-properties fo:language="en" fo:country="US" officeooo:rsid="01e2f8b6"/>
    </style:style>
    <style:style style:name="T86" style:family="text">
      <style:text-properties officeooo:rsid="01daa863"/>
    </style:style>
    <style:style style:name="T87" style:family="text">
      <style:text-properties officeooo:rsid="01dc9288"/>
    </style:style>
    <style:style style:name="T88" style:family="text">
      <style:text-properties officeooo:rsid="01deb6bf"/>
    </style:style>
    <style:style style:name="T89" style:family="text">
      <style:text-properties officeooo:rsid="01df5f9b"/>
    </style:style>
    <style:style style:name="T90" style:family="text">
      <style:text-properties officeooo:rsid="01e254e3"/>
    </style:style>
    <style:style style:name="T91" style:family="text">
      <style:text-properties officeooo:rsid="01e47210"/>
    </style:style>
    <style:style style:name="T92" style:family="text">
      <style:text-properties officeooo:rsid="01e489fb"/>
    </style:style>
    <style:style style:name="T93" style:family="text">
      <style:text-properties officeooo:rsid="01e62e06"/>
    </style:style>
    <style:style style:name="T94" style:family="text">
      <style:text-properties officeooo:rsid="01e80749"/>
    </style:style>
    <style:style style:name="T95" style:family="text">
      <style:text-properties officeooo:rsid="01e8933d"/>
    </style:style>
    <style:style style:name="T96" style:family="text">
      <style:text-properties officeooo:rsid="01e9746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4">АДМИНИСТРАЦИЯ ГОРОДА ЮЖНО-САХАЛИНСКА</text:p>
      <text:p text:style-name="P5">ПОСТАНОВЛЕНИЕ</text:p>
      <text:p text:style-name="P15">от <field:fieldmark-start text:name="__Fieldmark__2565_1798553120" field:type=""/><text:span text:style-name="T33">     <text:s text:c="12"/> </text:span><field:fieldmark-end/><text:span text:style-name="T34"> </text:span>№ <text:span text:style-name="T33">    <text:tab/></text:span></text:p>
      <text:p text:style-name="P9"><text:span text:style-name="T35">О внесении изменений в Порядок </text:span><text:span text:style-name="T35"><text:text-input text:description="Тема письма"> предоставления субсидий субъектам туристской деятельности на возмещение затрат, </text:text-input></text:span><text:span text:style-name="T11">связанных с оказанием услуг в сфере социального туризма </text:span><text:span text:style-name="T12">на территории городского округа «Город Южно-Сахалинск», </text:span><text:span text:style-name="T13">утвержденный </text:span><text:span text:style-name="T56">постановлением администрации города Южно-Сахалинска от 21.06.2021 № 1728-па</text:span></text:p>
      <text:p text:style-name="P6"><text:span text:style-name="T14">В соответствии со </text:span><text:a xlink:type="simple" xlink:href="consultantplus://offline/ref=8522DC61E0488832109201AC94AA888DF4969B87D2632C810B14B9CCFC360549733D7175533B9D9D0A1335D59782FBAD45F5FC3A21CF47CCJEu6E" text:style-name="Internet_20_link" text:visited-style-name="Visited_20_Internet_20_Link"><text:span text:style-name="ListLabel_20_3"><text:span text:style-name="T21">ст</text:span></text:span></text:a><text:a xlink:type="simple" xlink:href="consultantplus://offline/ref=8522DC61E0488832109201AC94AA888DF4969B87D2632C810B14B9CCFC360549733D7175533B9D9D0A1335D59782FBAD45F5FC3A21CF47CCJEu6E" text:style-name="Internet_20_link" text:visited-style-name="Visited_20_Internet_20_Link"><text:span text:style-name="ListLabel_20_3"><text:span text:style-name="T22">атьей</text:span></text:span></text:a><text:a xlink:type="simple" xlink:href="consultantplus://offline/ref=8522DC61E0488832109201AC94AA888DF4969B87D2632C810B14B9CCFC360549733D7175533B9D9D0A1335D59782FBAD45F5FC3A21CF47CCJEu6E" text:style-name="Internet_20_link" text:visited-style-name="Visited_20_Internet_20_Link"><text:span text:style-name="ListLabel_20_3"><text:span text:style-name="T21"> 78</text:span></text:span></text:a><text:span text:style-name="T14"> Бюджетного кодекса Российской Федерации, </text:span><text:a xlink:type="simple" xlink:href="consultantplus://offline/ref=8522DC61E0488832109201AC94AA888DF4909E8ED46C2C810B14B9CCFC360549733D71755338989B0C1335D59782FBAD45F5FC3A21CF47CCJEu6E" text:style-name="Internet_20_link" text:visited-style-name="Visited_20_Internet_20_Link"><text:span text:style-name="ListLabel_20_3"><text:span text:style-name="T21">ст</text:span></text:span></text:a><text:a xlink:type="simple" xlink:href="consultantplus://offline/ref=8522DC61E0488832109201AC94AA888DF4909E8ED46C2C810B14B9CCFC360549733D71755338989B0C1335D59782FBAD45F5FC3A21CF47CCJEu6E" text:style-name="Internet_20_link" text:visited-style-name="Visited_20_Internet_20_Link"><text:span text:style-name="ListLabel_20_3"><text:span text:style-name="T22">атьей</text:span></text:span></text:a><text:a xlink:type="simple" xlink:href="consultantplus://offline/ref=8522DC61E0488832109201AC94AA888DF4909E8ED46C2C810B14B9CCFC360549733D71755338989B0C1335D59782FBAD45F5FC3A21CF47CCJEu6E" text:style-name="Internet_20_link" text:visited-style-name="Visited_20_Internet_20_Link"><text:span text:style-name="ListLabel_20_3"><text:span text:style-name="T21"> 16</text:span></text:span></text:a><text:span text:style-name="T14"> Федерального закона от 06.10.2003 </text:span><text:span text:style-name="T15">№</text:span><text:span text:style-name="T14"> 131-ФЗ «Об общих принципах организации местного самоуправления в Российской Федерации», постановлением Правительства Российской Федерации от 18.09.2020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 , </text:span><text:a xlink:type="simple" xlink:href="consultantplus://offline/ref=8522DC61E048883210921FA182C6D481F79FC283DE6C23D0564BE291AB3F0F1E347228371735989D0A1C6381D883A7EA10E6FF3921CD44D0E44E35JDuAE" text:style-name="Internet_20_link" text:visited-style-name="Visited_20_Internet_20_Link"><text:span text:style-name="ListLabel_20_3"><text:span text:style-name="T21">ст</text:span></text:span></text:a><text:a xlink:type="simple" xlink:href="consultantplus://offline/ref=8522DC61E048883210921FA182C6D481F79FC283DE6C23D0564BE291AB3F0F1E347228371735989D0A1C6381D883A7EA10E6FF3921CD44D0E44E35JDuAE" text:style-name="Internet_20_link" text:visited-style-name="Visited_20_Internet_20_Link"><text:span text:style-name="ListLabel_20_3"><text:span text:style-name="T22">атьей</text:span></text:span></text:a><text:a xlink:type="simple" xlink:href="consultantplus://offline/ref=8522DC61E048883210921FA182C6D481F79FC283DE6C23D0564BE291AB3F0F1E347228371735989D0A1C6381D883A7EA10E6FF3921CD44D0E44E35JDuAE" text:style-name="Internet_20_link" text:visited-style-name="Visited_20_Internet_20_Link"><text:span text:style-name="ListLabel_20_3"><text:span text:style-name="T21"> 37</text:span></text:span></text:a><text:span text:style-name="T20"> </text:span><text:span text:style-name="T14">Устава городского округа «Город Южно-Сахалинск», муниципальной </text:span><text:span text:style-name="T16">п</text:span><text:a xlink:type="simple" xlink:href="consultantplus://offline/ref=8522DC61E048883210921FA182C6D481F79FC283DE632EDF554BE291AB3F0F1E347228371735989D0A196786D883A7EA10E6FF3921CD44D0E44E35JDuAE" text:style-name="Internet_20_link" text:visited-style-name="Visited_20_Internet_20_Link"><text:span text:style-name="ListLabel_20_3"><text:span text:style-name="T21">рограммой</text:span></text:span></text:a><text:span text:style-name="T14"> «Развитие </text:span><text:span text:style-name="T17">культуры и туризма </text:span><text:span text:style-name="T14">в городском округе «Город <text:s text:c="16"/>Южно-Сахалинск» на 2020 - 2025 годы», утвержденной постановлением администрации города Южно-Сахалинска от 1</text:span><text:span text:style-name="T17">1</text:span><text:span text:style-name="T14">.07.2019 </text:span><text:span text:style-name="T18">№</text:span><text:span text:style-name="T14"> 1</text:span><text:span text:style-name="T17">898</text:span><text:span text:style-name="T14">-па, администрация города Южно-Сахалинска </text:span><text:span text:style-name="T41">постановляет</text:span><text:span text:style-name="T42">:</text:span></text:p>
      <text:p text:style-name="P12"><text:span text:style-name="T37">1. </text:span><text:span text:style-name="T38">Внести в </text:span><text:span text:style-name="T39">Порядок предоставления субсидий субъектам туристической деятельности на возмещение затрат, связанных с оказанием услуг в сфере социального туризма на территории городского округа «Город <text:s text:c="30"/>Южно-Сахалинск», утвержденный постановлением администрации города Южно-Сахалинска от 21.06.2021 </text:span><text:span text:style-name="T40">№</text:span><text:span text:style-name="T39"> 1728-па </text:span><text:span text:style-name="T19">(далее — Порядок)</text:span><text:span text:style-name="T39">, следующие изменения:</text:span></text:p>
      <text:p text:style-name="P13"><text:soft-page-break/><text:span text:style-name="T3">1.1. Пункт 1.</text:span><text:span text:style-name="T6">8</text:span><text:span text:style-name="T3"> раздела 1 изложить в следующей редакции:</text:span></text:p>
      <text:p text:style-name="P13"><text:span text:style-name="T3">«1.</text:span><text:span text:style-name="T7">8</text:span><text:span text:style-name="T3">. Сведения о субсидии размещаются на едином портале бюджетной системы Российской Федерации в информационно-телекоммуникационной сети «Интернет» (далее - единый портал) в разделе «Бюджет» не позднее 15-го рабочего дня, следующего за днем принятия решения о бюджете (решения о внесении изменений в решение о бюджете).».</text:span></text:p>
      <text:p text:style-name="P16">1.<text:span text:style-name="T57">2</text:span>. В разделе <text:span text:style-name="T58">2</text:span>:</text:p>
      <text:p text:style-name="P14"><text:span text:style-name="T2">1.</text:span><text:span text:style-name="T5">2</text:span><text:span text:style-name="T1">.</text:span><text:span text:style-name="T3">1.</text:span><text:span text:style-name="T1"> </text:span><text:span text:style-name="T8">П</text:span><text:span text:style-name="T1">ункт </text:span><text:span text:style-name="T8">2</text:span><text:span text:style-name="T1">.1</text:span><text:span text:style-name="T8">0</text:span><text:span text:style-name="T1"> </text:span><text:span text:style-name="T3">изложить в следующей редакции:</text:span></text:p>
      <text:p text:style-name="P14"><text:span text:style-name="T1">«</text:span><text:span text:style-name="T8">2.10. </text:span><text:span text:style-name="T1">Департамент осуществляет проверку представленных документов на соответствие Субъекта критериям и требованиям, установленным пунктами 1.6 и 2.2 настоящего Порядка, и принимает решение об отклонении заявки либо о допуске Субъекта к участию в Отборе </text:span><text:span text:style-name="T8">в течение 10 рабочих дней после окончания срока, отведенного на прием </text:span><text:span text:style-name="T9">документов</text:span><text:span text:style-name="T8">.».</text:span></text:p>
      <text:p text:style-name="P11"><text:span text:style-name="T1">1.2.2. </text:span><text:span text:style-name="T4">Пункт </text:span><text:span text:style-name="T8">2.11</text:span><text:span text:style-name="T4"> изложить в </text:span><text:span text:style-name="T10">следующей</text:span><text:span text:style-name="T4"> редакции:</text:span></text:p>
      <text:p text:style-name="P17">«Для рассмотрения документов и проведения их проверки в соответствии с пунктом 2.10 настоящего Порядка Департамент посредством межведомственного взаимодействия направл<text:span text:style-name="T90">яет</text:span> запрос<text:span text:style-name="T90">ы</text:span> в уполномоченные органы государственной власти и (или) местного самоуправления в соответствии с требованиями законодательства Российской Федерации для получения следующих документов (информации, сведений) в отношении Субъекта:».</text:p>
      <text:p text:style-name="P18">1.2.3. <text:span text:style-name="T60">Пункт </text:span><text:span text:style-name="T58">2.11 </text:span>дополнить <text:span text:style-name="T62">подпунктами следующего содержания:</text:span></text:p>
      <text:p text:style-name="P17">«<text:span text:style-name="T62">2.11.3. Сведения от 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(отсутствии) у Субъекта нарушений исполнения обязательств по заключенным муниципальным контрактам.</text:span></text:p>
      <text:p text:style-name="P19">2.11.4. Сведения от главных распорядителей бюджетных средств городского округа «Город Южно-Сахалинск» о наличии (отсутствии) у Субъекта:</text:p>
      <text:p text:style-name="P19">-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«Город Южно-Сахалинск»;</text:p>
      <text:p text:style-name="P19">- нарушений исполнения обязательств по заключенным договорам аренды муниципального имущества;</text:p>
      <text:p text:style-name="P20">2.<text:span text:style-name="T63">11.15. Сведения в отношении Субъекта из реестра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.</text:span></text:p>
      <text:p text:style-name="P20"><text:span text:style-name="T64">2.11.16. </text:span>Сведения из органов исполнительной власти Сахалинской области и (или) органов местного самоуправления Сахалинской области об <text:soft-page-break/>оказании <text:span text:style-name="T64">Субъекту</text:span> аналогичной поддержки (поддержки, условия оказания которой совпадают, включая форму, вид поддержки и цели ее оказания), сроки оказания которой не истекли.</text:p>
      <text:p text:style-name="P21">2.11.17. Сведения в отношении Субъекта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я организаций и физических лиц, в отношении которых имеются сведения об их причастности к распространению оружия массового уничтожения, размещенных на официальном сайте Федеральной службы по финансовому мониторингу в информационно-телекоммуникационной сети «Интернет».».</text:p>
      <text:p text:style-name="P22">1.2.4. <text:span text:style-name="T58">П</text:span><text:span text:style-name="T65">ункт </text:span><text:span text:style-name="T58">2</text:span><text:span text:style-name="T65">.1</text:span><text:span text:style-name="T66">7</text:span><text:span text:style-name="T65"> </text:span><text:span text:style-name="T59">изложить в следующей редакции:</text:span></text:p>
      <text:p text:style-name="P22">«<text:span text:style-name="T66">2.17. В случае принятия решения о допуске Субъекта к участию в Отборе Департамент в течение 3 рабочих дней с </text:span><text:span text:style-name="T67">момента</text:span><text:span text:style-name="T66"> окончания расс</text:span><text:span text:style-name="T67">мотрения и проверки </text:span><text:span text:style-name="T66">документов, указанных в пунктах 2.4 и 2.5 настоящего Порядка, передает заявки и прилагаемые к ним документы на рассмотрение Комиссии.».</text:span></text:p>
      <text:p text:style-name="P23">1.<text:span text:style-name="T68">3</text:span>. В разделе 3:</text:p>
      <text:p text:style-name="P25">1.3.1. Абзац четвертый пункта 3.1. <text:span text:style-name="T60">изложить в </text:span><text:span text:style-name="T61">следующей</text:span><text:span text:style-name="T60"> редакции:</text:span></text:p>
      <text:p text:style-name="P25">«- Главный распорядитель бюджетных средств указывает в Соглашении <text:s text:c="9"/><text:span text:style-name="T69">планируемые результаты предоставления субсидии, под которыми понимаются результаты деятельности (действий) получателя субсидии, соответствующие результатам </text:span><text:span text:style-name="T70">Муниципальной программы</text:span><text:span text:style-name="T69">, а также при необходимости их характеристики (показатели, необходимые для достижения результатов предоставления субсидии) (далее - характеристики), значения которых устанавливаются в соглашениях.</text:span></text:p>
      <text:p text:style-name="P23">Результаты предоставления субсидии должны быть конкретными, измеримыми, с указанием в соглашениях точной даты завершения и конечного значения результатов (конкретной количественной характеристики итогов), а также соответствовать типам результатов предоставления субсидии, определенным в соответствии с установленным Министерством финансов Российской Федерации порядком проведения мониторинга достижения результатов предоставления субсидии.».</text:p>
      <text:p text:style-name="P26">1.3.2. <text:span text:style-name="T58">П</text:span><text:span text:style-name="T65">ункт </text:span>3.4 <text:span text:style-name="T59">изложить в следующей редакции:</text:span></text:p>
      <text:p text:style-name="P46">«3.4. Размер субсиди<text:span text:style-name="T94">и</text:span>, предоставляем<text:span text:style-name="T94">ой</text:span> получател<text:span text:style-name="T94">ю,</text:span> <text:span text:style-name="T73">составляет </text:span><text:span text:style-name="T85">100 % </text:span><text:span text:style-name="T74">от фактически </text:span><text:span text:style-name="T94">понесенных</text:span><text:span text:style-name="T74"> </text:span><text:span text:style-name="T76">расходов</text:span>, связанных с оказанием услуг в сфере социального туризма. </text:p>
      <text:p text:style-name="P46"><text:span text:style-name="T95">Субсидия предоставляется </text:span><text:span text:style-name="T91">в пределах бюджетных ассигнований, преду</text:span><text:span text:style-name="T92">смотренных на </text:span><text:span text:style-name="T96">очередной</text:span><text:span text:style-name="T92"> финансовый год</text:span>, <text:span text:style-name="T96">а также не превышает сумму субсидии, установленную Соглашением.».</text:span></text:p>
      <text:p text:style-name="P31">1.<text:span text:style-name="T36">3.3. </text:span><text:span text:style-name="T43">Подпункт 3.6.1 пункта 3.6 </text:span><text:span text:style-name="T44">изложить в следующей редакции:</text:span></text:p>
      <text:p text:style-name="P31"><text:span text:style-name="T44">«</text:span><text:span text:style-name="T43">3.6.1. Субъект по исполнению обязательств в установленный </text:span><text:span text:style-name="T46">Порядком </text:span><text:span text:style-name="T43">срок в течение </text:span><text:span text:style-name="T55">5</text:span><text:span text:style-name="T43"> рабочих дней, но не позднее 10 ноября отчетного года, направляет в адрес Главного распорядителя бюджетных средств пакет </text:span><text:soft-page-break/><text:span text:style-name="T43">документов, подтверждающий расходы на организацию и проведение социальных туров.</text:span><text:span text:style-name="T45">».</text:span></text:p>
      <text:p text:style-name="P32"><text:span text:style-name="T45">1.</text:span><text:span text:style-name="T36">3.4. </text:span><text:span text:style-name="T47">В пункте 3.6.2 </text:span><text:span text:style-name="T43">пункта 3.6 </text:span><text:span text:style-name="T47">цифру «3» заменить на цифру «5».</text:span></text:p>
      <text:p text:style-name="P33"><text:span text:style-name="T36">1.3.5. Подпункт 3.6.3 пункта 3.6 </text:span><text:span text:style-name="T44">изложить в следующей редакции:</text:span></text:p>
      <text:p text:style-name="P33"><text:span text:style-name="T44">«</text:span><text:span text:style-name="T48">3.6.3. Субсидия перечисляется Главным распорядителем бюджетных средств на основании заключенного Соглашения на расчетный или корреспондентский счет, открытый Получателем субсидии в учреждениях Центрального банка Российской Федерации или кредитных организациях не позднее десятого рабочего дня после </text:span><text:span text:style-name="T49">проверки</text:span><text:span text:style-name="T48"> Главным распорядителем бюджетных средств </text:span><text:span text:style-name="T50">пакета документов, подтверждающий расходы на организацию и проведение социальных туров.».</text:span></text:p>
      <text:p text:style-name="P34"><text:span text:style-name="T36">1.3.6. Пункт 3.7. </text:span><text:span text:style-name="T44">изложить в следующей редакции:</text:span></text:p>
      <text:p text:style-name="P34"><text:span text:style-name="T44">«</text:span><text:span text:style-name="T36">3.7. Главный распорядитель бюджетных средств в рамках заключенного Соглашения с получателем Субсидии устанавливает планируемы</text:span><text:span text:style-name="T51">й</text:span><text:span text:style-name="T36"> результат предоставления субсидии, под которым понимается результат деятельности (действий) </text:span><text:span text:style-name="T51">п</text:span><text:span text:style-name="T36">олучателя </text:span><text:span text:style-name="T51">С</text:span><text:span text:style-name="T36">убсидии, соответствующий результатам </text:span><text:span text:style-name="T51">Муниципальной п</text:span><text:span text:style-name="T36">рограммы, </text:span><text:span text:style-name="T52">которым </text:span><text:span text:style-name="T36">является </text:span><text:span text:style-name="T52">количество обслуживаемых туристов.</text:span></text:p>
      <text:p text:style-name="P35"><text:span text:style-name="T36">Результат предоставления субсидии и конкретное количественное значение его характеристики (показателя, необходимого для достижения результата предоставления субсидии) с указанием точной даты его завершения устанавливается Главным распорядителем в Соглашении индивидуально для каждого </text:span><text:span text:style-name="T52">п</text:span><text:span text:style-name="T36">олучателя </text:span><text:span text:style-name="T52">С</text:span><text:span text:style-name="T36">убсидии.</text:span></text:p>
      <text:p text:style-name="P35"><text:span text:style-name="T53">К</text:span><text:span text:style-name="T36">оличественно</text:span><text:span text:style-name="T53">е</text:span><text:span text:style-name="T36"> значени</text:span><text:span text:style-name="T53">е</text:span><text:span text:style-name="T36"> показателя, необходимого для достижения результата предоставления субсидии, </text:span><text:span text:style-name="T53">р</text:span><text:span text:style-name="T36">ас</text:span><text:span text:style-name="T54">с</text:span><text:span text:style-name="T36">ч</text:span><text:span text:style-name="T53">итывается</text:span><text:span text:style-name="T36"> путем деления общего объема субсидии на стоимость экскурсионных услуг, рассчитанных на одного туриста и указанных в технических заданиях, приложенных к заявке Субъекта.».</text:span></text:p>
      <text:p text:style-name="P24">1.<text:span text:style-name="T78">4</text:span>. В разделе <text:span text:style-name="T78">4</text:span>:</text:p>
      <text:p text:style-name="P27">1.4.1. <text:span text:style-name="T88">В пункте 4.1. а</text:span>бзац <text:span text:style-name="T88">4</text:span> изложить в следующей редакции:</text:p>
      <text:p text:style-name="P27">«- <text:span text:style-name="T88">сводный отчет на предоставление субсидии в целях возмещения затрат, связанных с оказанием услуг в сфере социального туризма на территории городского округа «Город Южно-Сахалинск по форме согласно приложению № 6 к настоящему Порядку»</text:span>.</text:p>
      <text:p text:style-name="P28"><text:span text:style-name="T84">1.</text:span><text:span text:style-name="T86">5. В разделе 5:</text:span></text:p>
      <text:p text:style-name="P29"><text:span text:style-name="T86">1.5.1. </text:span>В <text:span text:style-name="T86">пункте 5.4 </text:span>слов<text:span text:style-name="T86">а</text:span> «показател<text:span text:style-name="T86">ь</text:span> результативности» <text:span text:style-name="T86">в соответствующем падеже</text:span> заменить словами «значени<text:span text:style-name="T87">е</text:span> результа<text:span text:style-name="T87">та</text:span> предоставления субсидии» <text:span text:style-name="T87">в соответствующем падеже.</text:span></text:p>
      <text:p text:style-name="P30">1.<text:span text:style-name="T86">6</text:span>. П<text:span text:style-name="T79">риложение № 6 к Порядку </text:span><text:span text:style-name="T80">изложить</text:span><text:span text:style-name="T81"> в </text:span><text:span text:style-name="T83">следующей</text:span><text:span text:style-name="T81"> редакции </text:span><text:span text:style-name="T82">(</text:span><text:span text:style-name="T83">приложение</text:span><text:span text:style-name="T82">).</text:span></text:p>
      <text:p text:style-name="P39"><text:span text:style-name="T32">2</text:span><text:span text:style-name="T31">. 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38"><text:soft-page-break/><text:span text:style-name="T28">3</text:span><text:span text:style-name="T27">. Контроль исполнения постановления администрации города возложить на </text:span><text:span text:style-name="T29">директора Департамента </text:span><text:span text:style-name="T30">культуры</text:span><text:span text:style-name="T29"> и туризм</text:span><text:span text:style-name="T30">а</text:span><text:span text:style-name="T29"> администрации города Южно-Сахалинска </text:span><text:span text:style-name="T30">(Герасимова И.В.)</text:span><text:span text:style-name="T27">.</text:span></text:p>
      <text:p text:style-name="P36"/>
      <text:p text:style-name="P37"/>
      <text:p text:style-name="P10"><text:span text:style-name="T23">М</text:span><text:span text:style-name="T24">эр города <text:s text:c="91"/></text:span><text:span text:style-name="T25">С.А. Надсади</text:span><text:span text:style-name="T26">н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7">Приложение <text:span text:style-name="T89">к </text:span></text:p>
            <text:p text:style-name="P7">постановлени<text:span text:style-name="T89">ю</text:span> администрации города Южно-Сахалинска</text:p>
            <text:p text:style-name="P7">от ______________ № ________</text:p>
            <text:p text:style-name="P7"/>
            <text:p text:style-name="P8">Приложение <text:span text:style-name="T89">№</text:span> 6 к Порядку</text:p>
            <text:p text:style-name="P8">предоставления субсидий субъектам туристской деятельности на возмещение затрат, связанных с оказанием услуг в сфере социального туризма</text:p>
            <text:p text:style-name="P8">на территории городского округа</text:p>
            <text:p text:style-name="P8">«Город Южно-Сахалинск»</text:p>
          </table:table-cell>
        </table:table-row>
      </table:table>
      <text:p text:style-name="P40"/>
      <text:p text:style-name="P40"/>
      <text:p text:style-name="P40"/>
      <text:p text:style-name="P2">Сводный отчет на предоставление субсидии в целях возмещения затрат, связанных с оказанием услуг в сфере социального туризма на территории городского округа «Город Южно-Сахалинск»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TableLine1805183999840">
          <table:table-cell table:style-name="Таблица2.A1" office:value-type="string">
            <text:p text:style-name="P43">№ п/п</text:p>
          </table:table-cell>
          <table:table-cell table:style-name="Таблица2.A1" office:value-type="string">
            <text:p text:style-name="P43">Дата проведения экскурсии</text:p>
          </table:table-cell>
          <table:table-cell table:style-name="Таблица2.A1" office:value-type="string">
            <text:p text:style-name="P43">Перечень отчетных документов</text:p>
          </table:table-cell>
          <table:table-cell table:style-name="Таблица2.A1" office:value-type="string">
            <text:p text:style-name="P43">Количество страниц</text:p>
          </table:table-cell>
          <table:table-cell table:style-name="Таблица2.A1" office:value-type="string">
            <text:p text:style-name="P43">Количество экскурсантов</text:p>
          </table:table-cell>
          <table:table-cell table:style-name="Таблица2.F1" office:value-type="string">
            <text:p text:style-name="P43">Стоимость экскурсии</text:p>
            <text:p text:style-name="P43">(руб.)</text:p>
          </table:table-cell>
        </table:table-row>
        <table:table-row table:style-name="TableLine1805184005280">
          <table:table-cell table:style-name="Таблица2.A2" office:value-type="string">
            <text:p text:style-name="P43">1</text:p>
          </table:table-cell>
          <table:table-cell table:style-name="Таблица2.A2" office:value-type="string">
            <text:p text:style-name="P43">2</text:p>
          </table:table-cell>
          <table:table-cell table:style-name="Таблица2.A2" office:value-type="string">
            <text:p text:style-name="P43">3</text:p>
          </table:table-cell>
          <table:table-cell table:style-name="Таблица2.A2" office:value-type="string">
            <text:p text:style-name="P43">4</text:p>
          </table:table-cell>
          <table:table-cell table:style-name="Таблица2.A2" office:value-type="string">
            <text:p text:style-name="P43">5</text:p>
          </table:table-cell>
          <table:table-cell table:style-name="Таблица2.F2" office:value-type="string">
            <text:p text:style-name="P43">6</text:p>
          </table:table-cell>
        </table:table-row>
        <table:table-row table:style-name="TableLine1805184012352">
          <table:table-cell table:style-name="Таблица2.A2" office:value-type="string">
            <text:p text:style-name="P44">1.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F2" office:value-type="string">
            <text:p text:style-name="P3"/>
          </table:table-cell>
        </table:table-row>
      </table:table>
      <text:p text:style-name="P2"/>
      <text:p text:style-name="P2"/>
      <text:p text:style-name="P41">Краткое наименование получателя Субсидии</text:p>
      <text:p text:style-name="P41">_______________ <text:s text:c="6"/>______________</text:p>
      <text:p text:style-name="P41">подпись <text:s text:c="28"/><text:span text:style-name="T89">ФИО</text:span>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roman"/>
    <style:font-face style:name="Arial4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text-line-through-style="none" style:text-line-through-type="none" style:font-name="Arial1" fo:font-family="Arial" style:font-family-generic="swiss" style:font-pitch="variable" fo:font-size="8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8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loext:opacity="0%" style:text-line-through-style="none" style:text-line-through-type="none" style:font-name="Arial3" fo:font-family="Arial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ListLabel_20_3" style:display-name="ListLabel 3" style:family="text">
      <style:text-properties fo:color="#0000ff" loext:opacity="100%" style:text-line-through-style="none" style:text-line-through-type="none" style:font-name="Arial1" fo:font-family="Arial" style:font-family-generic="swiss" style:font-pitch="variable" fo:font-size="8pt" fo:font-style="normal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color="#0000ff" loext:opacity="100%" style:text-line-through-style="none" style:text-line-through-type="none" style:font-name="Times New Roman1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Arial4" style:font-family-asian="Arial" style:font-family-generic-asian="system" style:font-pitch-asian="variable" style:font-size-asian="12pt" style:language-asian="hi" style:country-asian="IN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ff" loext:opacity="100%" style:text-line-through-style="none" style:text-line-through-type="none" style:font-name="Arial2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Arial4" style:font-family-complex="Arial" style:font-family-generic-complex="system" style:font-pitch-complex="variable" style:font-size-complex="8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.99cm" fo:margin-left="3.016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5cm" fo:margin-left="0cm" fo:margin-right="0cm" fo:margin-bottom="0.101cm" style:dynamic-spacing="false"/>
      </style:header-style>
      <style:footer-style>
        <style:header-footer-properties svg:height="0.053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.80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6</text:page-number></text:p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Converted8" style:page-layout-name="Mpm5" draw:style-name="Mdp1" style:next-style-name="Converted7"/>
    <style:master-page style:name="Converted7" style:page-layout-name="Mpm6" draw:style-name="Mdp1">
      <style:header>
        <text:p text:style-name="Header"/>
      </style:header>
    </style:master-page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7T11:11:00</meta:creation-date>
    <meta:editing-duration>P2DT11H49M1S</meta:editing-duration>
    <meta:editing-cycles>120</meta:editing-cycles>
    <meta:generator>LibreOffice/7.2.6.2$Windows_X86_64 LibreOffice_project/b0ec3a565991f7569a5a7f5d24fed7f52653d754</meta:generator>
    <dc:date>2022-12-20T10:54:37.356000000</dc:date>
    <dc:title>Постановление Администрации города Южно-Сахалинска от 21.06.2021 N 1728-па(ред. от 19.07.2022)"Об утверждении Порядка предоставления субсидий субъектам туристской деятельности на возмещение затрат, связанных с оказанием услуг в сфере социального туризма на территории городского округа "Город Южно-Сахалинск"(вместе с "Положением о комиссии по рассмотрению заявок на предоставление субсидий субъектам туристской деятельности на возмещение затрат, связанных с оказанием услуг в сфере социального туризма на тер</dc:title>
    <meta:print-date>2022-12-19T11:43:02.535000000</meta:print-date>
    <meta:document-statistic meta:table-count="2" meta:image-count="1" meta:object-count="0" meta:page-count="6" meta:paragraph-count="75" meta:word-count="1223" meta:character-count="10302" meta:non-whitespace-character-count="8949"/>
    <meta:user-defined meta:name="Company">КонсультантПлюс Версия 4022.00.55</meta:user-defined>
  </office:meta>
</office:document-meta>
</file>