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Обычный" style:font-family-generic="roman" style:font-pitch="variable"/>
    <style:font-face style:name="Arial3" svg:font-family="Arial" style:font-family-generic="roman" style:font-pitch="variable"/>
    <style:font-face style:name="Courier New" svg:font-family="'Courier New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paragraph-rsid="0064a9ff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3c957" officeooo:paragraph-rsid="0027399b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3c957" officeooo:paragraph-rsid="006c094e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4890d6" officeooo:paragraph-rsid="004890d6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5261fa" officeooo:paragraph-rsid="005261fa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6a6308" officeooo:paragraph-rsid="006a6308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8.996cm" fo:margin-top="0.85cm" fo:margin-bottom="0cm" style:contextual-spacing="false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21b6ce" officeooo:paragraph-rsid="0064a9ff" style:font-size-asian="13pt" style:language-asian="zxx" style:country-asian="none" style:font-name-complex="Times New Roman1" style:font-size-complex="13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5261fa" officeooo:paragraph-rsid="005261fa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en" fo:country="US" style:text-underline-style="none" officeooo:rsid="004784f1" officeooo:paragraph-rsid="004784f1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en" fo:country="US" style:text-underline-style="none" officeooo:rsid="004890d6" officeooo:paragraph-rsid="004f642a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en" fo:country="US" style:text-underline-style="none" officeooo:rsid="004890d6" officeooo:paragraph-rsid="004f6505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en" fo:country="US" style:text-underline-style="none" officeooo:rsid="004890d6" officeooo:paragraph-rsid="004890d6" style:font-size-asian="13pt" style:font-size-complex="13pt"/>
    </style:style>
    <style:style style:name="P14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15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6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042de21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06a6308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06a6308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06a6308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659b80" officeooo:paragraph-rsid="006c094e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731f32" officeooo:paragraph-rsid="006a6308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23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24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officeooo:paragraph-rsid="00201edb"/>
    </style:style>
    <style:style style:name="P25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310ef" officeooo:paragraph-rsid="0064a9ff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042de21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6c094e" officeooo:paragraph-rsid="006c094e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3pt" fo:language="ru" fo:country="RU" style:text-underline-style="none" style:font-size-asian="13pt" style:font-size-complex="13pt"/>
    </style:style>
    <style:style style:name="T6" style:family="text">
      <style:text-properties style:font-name="Times New Roman1" fo:font-size="13pt" fo:language="ru" fo:country="RU" style:text-underline-style="none" officeooo:rsid="006c094e" style:font-size-asian="13pt" style:font-size-complex="13pt"/>
    </style:style>
    <style:style style:name="T7" style:family="text">
      <style:text-properties style:font-name="Times New Roman1" fo:font-size="13pt" fo:language="ru" fo:country="RU" style:text-underline-style="none" officeooo:rsid="0042de21" style:font-size-asian="13pt" style:font-size-complex="13pt"/>
    </style:style>
    <style:style style:name="T8" style:family="text">
      <style:text-properties style:font-name="Times New Roman1" fo:font-size="13pt" fo:language="ru" fo:country="RU" style:text-underline-style="none" officeooo:rsid="00607971" style:font-size-asian="13pt" style:font-size-complex="13pt"/>
    </style:style>
    <style:style style:name="T9" style:family="text">
      <style:text-properties style:font-name="Times New Roman1" fo:font-size="13pt" fo:language="ru" fo:country="RU" style:text-underline-style="none" officeooo:rsid="0062e0a9" style:font-size-asian="13pt" style:font-size-complex="13pt"/>
    </style:style>
    <style:style style:name="T10" style:family="text">
      <style:text-properties style:font-name="Times New Roman1" fo:font-size="13pt" fo:language="ru" fo:country="RU" style:text-underline-style="none" officeooo:rsid="001fba87" style:font-size-asian="13pt" style:font-size-complex="13pt"/>
    </style:style>
    <style:style style:name="T11" style:family="text">
      <style:text-properties style:font-name="Times New Roman1" fo:font-size="13pt" fo:language="ru" fo:country="RU" style:text-underline-style="none" officeooo:rsid="006d8414" style:font-size-asian="13pt" style:font-size-complex="13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4890d6"/>
    </style:style>
    <style:style style:name="T14" style:family="text">
      <style:text-properties fo:language="ru" fo:country="RU" officeooo:rsid="0049659a"/>
    </style:style>
    <style:style style:name="T15" style:family="text">
      <style:text-properties fo:language="ru" fo:country="RU" officeooo:rsid="0049d121"/>
    </style:style>
    <style:style style:name="T16" style:family="text">
      <style:text-properties fo:language="ru" fo:country="RU" officeooo:rsid="004af6df"/>
    </style:style>
    <style:style style:name="T17" style:family="text">
      <style:text-properties fo:language="ru" fo:country="RU" officeooo:rsid="004e440c"/>
    </style:style>
    <style:style style:name="T18" style:family="text">
      <style:text-properties fo:language="ru" fo:country="RU" officeooo:rsid="004f642a"/>
    </style:style>
    <style:style style:name="T19" style:family="text">
      <style:text-properties fo:language="ru" fo:country="RU" officeooo:rsid="004f6505"/>
    </style:style>
    <style:style style:name="T20" style:family="text">
      <style:text-properties fo:language="ru" fo:country="RU" officeooo:rsid="00513351"/>
    </style:style>
    <style:style style:name="T21" style:family="text">
      <style:text-properties fo:language="ru" fo:country="RU" officeooo:rsid="005542c8"/>
    </style:style>
    <style:style style:name="T22" style:family="text">
      <style:text-properties fo:language="ru" fo:country="RU" officeooo:rsid="00564033"/>
    </style:style>
    <style:style style:name="T23" style:family="text">
      <style:text-properties fo:language="ru" fo:country="RU" officeooo:rsid="00603f5a"/>
    </style:style>
    <style:style style:name="T24" style:family="text">
      <style:text-properties fo:language="ru" fo:country="RU" officeooo:rsid="0061b129"/>
    </style:style>
    <style:style style:name="T25" style:family="text">
      <style:text-properties fo:language="ru" fo:country="RU" officeooo:rsid="0064a9ff"/>
    </style:style>
    <style:style style:name="T26" style:family="text">
      <style:text-properties fo:language="ru" fo:country="RU" officeooo:rsid="0066695a"/>
    </style:style>
    <style:style style:name="T27" style:family="text">
      <style:text-properties fo:language="ru" fo:country="RU" fo:background-color="transparent" loext:char-shading-value="0"/>
    </style:style>
    <style:style style:name="T28" style:family="text">
      <style:text-properties fo:language="ru" fo:country="RU" officeooo:rsid="0066695a" fo:background-color="transparent" loext:char-shading-value="0"/>
    </style:style>
    <style:style style:name="T29" style:family="text">
      <style:text-properties officeooo:rsid="0027399b"/>
    </style:style>
    <style:style style:name="T30" style:family="text">
      <style:text-properties officeooo:rsid="00461f44"/>
    </style:style>
    <style:style style:name="T31" style:family="text">
      <style:text-properties style:use-window-font-color="true" loext:opacity="0%" style:text-line-through-style="none" style:text-line-through-type="none" fo:font-style="normal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32" style:family="text">
      <style:text-properties style:use-window-font-color="true" loext:opacity="0%" style:text-line-through-style="none" style:text-line-through-type="none" fo:font-style="normal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33" style:family="text">
      <style:text-properties style:use-window-font-color="true" loext:opacity="0%" style:text-line-through-style="none" style:text-line-through-type="none" fo:font-style="normal" fo:font-weight="normal" style:language-asian="zxx" style:country-asian="none" style:font-style-asian="normal" style:font-weight-asian="normal" style:font-name-complex="Times New Roman1"/>
    </style:style>
    <style:style style:name="T34" style:family="text">
      <style:text-properties style:use-window-font-color="true" loext:opacity="0%" style:text-line-through-style="none" style:text-line-through-type="none" fo:font-style="normal" fo:font-weight="normal" officeooo:rsid="0084ed30" style:language-asian="zxx" style:country-asian="none" style:font-style-asian="normal" style:font-weight-asian="normal" style:font-name-complex="Times New Roman1"/>
    </style:style>
    <style:style style:name="T35" style:family="text">
      <style:text-properties style:use-window-font-color="true" loext:opacity="0%" style:text-line-through-style="none" style:text-line-through-type="none" fo:font-style="normal" fo:font-weight="normal" officeooo:rsid="028da20e" style:language-asian="zxx" style:country-asian="none" style:font-style-asian="normal" style:font-weight-asian="normal" style:font-name-complex="Times New Roman1"/>
    </style:style>
    <style:style style:name="T36" style:family="text">
      <style:text-properties style:use-window-font-color="true" loext:opacity="0%" style:text-line-through-style="none" style:text-line-through-type="none" fo:font-style="normal" fo:font-weight="normal" officeooo:rsid="0292906d" style:language-asian="zxx" style:country-asian="none" style:font-style-asian="normal" style:font-weight-asian="normal" style:font-name-complex="Times New Roman1"/>
    </style:style>
    <style:style style:name="T37" style:family="text"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8" style:family="text">
      <style:text-properties style:use-window-font-color="true" loext:opacity="0%" fo:font-weight="bold" style:language-asian="zxx" style:country-asian="none" style:font-weight-asian="bold" style:font-name-complex="Times New Roman1" style:font-weight-complex="bold"/>
    </style:style>
    <style:style style:name="T39" style:family="text">
      <style:text-properties style:text-line-through-style="none" style:text-line-through-type="none" fo:font-style="normal" fo:font-weight="normal" style:language-asian="zxx" style:country-asian="none" style:font-style-asian="normal" style:font-weight-asian="normal" style:font-name-complex="Times New Roman1"/>
    </style:style>
    <style:style style:name="T40" style:family="text">
      <style:text-properties style:text-line-through-style="none" style:text-line-through-type="none" fo:font-style="normal" fo:font-weight="normal" officeooo:rsid="0084ed30" style:language-asian="zxx" style:country-asian="none" style:font-style-asian="normal" style:font-weight-asian="normal" style:font-name-complex="Times New Roman1"/>
    </style:style>
    <style:style style:name="T41" style:family="text">
      <style:text-properties style:text-line-through-style="none" style:text-line-through-type="none" fo:font-style="normal" fo:font-weight="normal" officeooo:rsid="01080ed4" style:language-asian="zxx" style:country-asian="none" style:font-style-asian="normal" style:font-weight-asian="normal" style:font-name-complex="Times New Roman1"/>
    </style:style>
    <style:style style:name="T42" style:family="text">
      <style:text-properties style:text-line-through-style="none" style:text-line-through-type="none" fo:font-style="normal" fo:font-weight="normal" officeooo:rsid="00f13f77" style:language-asian="zxx" style:country-asian="none" style:font-style-asian="normal" style:font-weight-asian="normal" style:font-name-complex="Times New Roman1"/>
    </style:style>
    <style:style style:name="T43" style:family="text">
      <style:text-properties style:text-line-through-style="none" style:text-line-through-type="none" fo:font-style="normal" fo:font-weight="normal" officeooo:rsid="02731f32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4" style:family="text">
      <style:text-properties style:text-line-through-style="none" style:text-line-through-type="none" fo:font-style="normal" fo:font-weight="normal" officeooo:rsid="02969cd3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5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46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7" style:family="text">
      <style:text-properties officeooo:rsid="00475cb7"/>
    </style:style>
    <style:style style:name="T48" style:family="text">
      <style:text-properties fo:color="#000000" loext:opacity="100%" style:text-line-through-style="none" style:text-line-through-type="none" fo:font-style="normal" fo:font-weight="normal" officeooo:rsid="02620b18" style:letter-kerning="true" style:font-name-asian="Courier New" style:language-asian="hi" style:country-asian="IN" style:font-style-asian="normal" style:font-weight-asian="normal"/>
    </style:style>
    <style:style style:name="T49" style:family="text">
      <style:text-properties fo:color="#000000" loext:opacity="100%" style:text-line-through-style="none" style:text-line-through-type="none" fo:font-style="normal" fo:font-weight="normal" officeooo:rsid="0292906d" style:letter-kerning="true" style:font-name-asian="Courier New" style:language-asian="hi" style:country-asian="IN" style:font-style-asian="normal" style:font-weight-asian="normal"/>
    </style:style>
    <style:style style:name="T50" style:family="text">
      <style:text-properties fo:color="#000000" loext:opacity="100%" style:text-line-through-style="none" style:text-line-through-type="none" fo:font-style="normal" fo:font-weight="normal" officeooo:rsid="0030bcc4" style:letter-kerning="true" style:font-name-asian="Courier New" style:language-asian="hi" style:country-asian="IN" style:font-style-asian="normal" style:font-weight-asian="normal"/>
    </style:style>
    <style:style style:name="T51" style:family="text">
      <style:text-properties fo:color="#000000" loext:opacity="100%" style:text-line-through-style="none" style:text-line-through-type="none" fo:font-style="normal" fo:font-weight="normal" officeooo:rsid="002f446e" style:letter-kerning="true" style:font-name-asian="Courier New" style:language-asian="hi" style:country-asian="IN" style:font-style-asian="normal" style:font-weight-asian="normal"/>
    </style:style>
    <style:style style:name="T52" style:family="text">
      <style:text-properties fo:color="#000000" loext:opacity="100%" style:text-line-through-style="none" style:text-line-through-type="none" fo:font-style="normal" fo:font-weight="normal" officeooo:rsid="00182c57" style:letter-kerning="true" style:font-name-asian="Courier New" style:language-asian="hi" style:country-asian="IN" style:font-style-asian="normal" style:font-weight-asian="normal"/>
    </style:style>
    <style:style style:name="T53" style:family="text">
      <style:text-properties fo:color="#000000" loext:opacity="100%" style:text-line-through-style="none" style:text-line-through-type="none" fo:font-style="normal" fo:font-weight="normal" officeooo:rsid="00329d04" style:letter-kerning="true" style:font-name-asian="Courier New" style:language-asian="hi" style:country-asian="IN" style:font-style-asian="normal" style:font-weight-asian="normal"/>
    </style:style>
    <style:style style:name="T54" style:family="text">
      <style:text-properties fo:color="#000000" loext:opacity="100%" style:text-line-through-style="none" style:text-line-through-type="none" fo:font-style="normal" fo:font-weight="normal" officeooo:rsid="028da20e" style:letter-kerning="true" style:font-name-asian="Courier New" style:language-asian="hi" style:country-asian="IN" style:font-style-asian="normal" style:font-weight-asian="normal"/>
    </style:style>
    <style:style style:name="T55" style:family="text">
      <style:text-properties fo:color="#000000" loext:opacity="100%" style:text-line-through-style="none" style:text-line-through-type="none" fo:font-style="normal" fo:font-weight="normal" officeooo:rsid="002775a6" style:letter-kerning="true" style:font-name-asian="Courier New" style:language-asian="hi" style:country-asian="IN" style:font-style-asian="normal" style:font-weight-asian="normal"/>
    </style:style>
    <style:style style:name="T56" style:family="text">
      <style:text-properties fo:color="#000000" loext:opacity="100%" style:text-line-through-style="none" style:text-line-through-type="none" fo:font-style="normal" fo:font-weight="normal" officeooo:rsid="0289046b" style:letter-kerning="true" style:font-name-asian="Courier New" style:language-asian="hi" style:country-asian="IN" style:font-style-asian="normal" style:font-weight-asian="normal"/>
    </style:style>
    <style:style style:name="T57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30bcc4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2f446e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329d04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28da20e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2775a6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289046b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349489" style:letter-kerning="true" fo:background-color="transparent" loext:char-shading-value="0" style:font-name-asian="Arial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officeooo:rsid="0064a9ff"/>
    </style:style>
    <style:style style:name="T65" style:family="text">
      <style:text-properties officeooo:rsid="0064c8a6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49659a" fo:background-color="transparent" loext:char-shading-value="0"/>
    </style:style>
    <style:style style:name="T68" style:family="text">
      <style:text-properties officeooo:rsid="004890d6" fo:background-color="transparent" loext:char-shading-value="0"/>
    </style:style>
    <style:style style:name="T69" style:family="text">
      <style:text-properties officeooo:rsid="00543978" fo:background-color="transparent" loext:char-shading-value="0"/>
    </style:style>
    <style:style style:name="T70" style:family="text">
      <style:text-properties officeooo:rsid="0064c8a6" fo:background-color="transparent" loext:char-shading-value="0"/>
    </style:style>
    <style:style style:name="T71" style:family="text">
      <style:text-properties officeooo:rsid="0067d3d8" fo:background-color="transparent" loext:char-shading-value="0"/>
    </style:style>
    <style:style style:name="T72" style:family="text">
      <style:text-properties officeooo:rsid="006c094e" fo:background-color="transparent" loext:char-shading-value="0"/>
    </style:style>
    <style:style style:name="T73" style:family="text">
      <style:text-properties officeooo:rsid="02969cd3" fo:background-color="transparent" loext:char-shading-value="0"/>
    </style:style>
    <style:style style:name="T74" style:family="text">
      <style:text-properties officeooo:rsid="0299bbc2" fo:background-color="transparent" loext:char-shading-value="0"/>
    </style:style>
    <style:style style:name="T75" style:family="text">
      <style:text-properties officeooo:rsid="006a6308"/>
    </style:style>
    <style:style style:name="T76" style:family="text">
      <style:text-properties officeooo:rsid="0299bbc2"/>
    </style:style>
    <style:style style:name="T77" style:family="text">
      <style:text-properties fo:font-size="13pt" fo:background-color="transparent" loext:char-shading-value="0" style:font-size-asian="13pt" style:font-size-complex="13pt"/>
    </style:style>
    <style:style style:name="T78" style:family="text">
      <style:text-properties fo:font-size="13pt" officeooo:rsid="006a6308" fo:background-color="transparent" loext:char-shading-value="0" style:font-size-asian="13pt" style:font-size-complex="13pt"/>
    </style:style>
    <style:style style:name="T79" style:family="text">
      <style:text-properties fo:font-size="13pt" officeooo:rsid="029a457f" fo:background-color="transparent" loext:char-shading-value="0" style:font-size-asian="13pt" style:font-size-complex="13pt"/>
    </style:style>
    <style:style style:name="T80" style:family="text">
      <style:text-properties fo:font-size="13pt" officeooo:rsid="028da20e" fo:background-color="transparent" loext:char-shading-value="0" style:font-size-asian="13pt" style:font-size-complex="13pt"/>
    </style:style>
    <style:style style:name="T81" style:family="text">
      <style:text-properties officeooo:rsid="006c094e"/>
    </style:style>
    <style:style style:name="T82" style:family="text">
      <style:text-properties officeooo:rsid="00644738"/>
    </style:style>
    <style:style style:name="T83" style:family="text">
      <style:text-properties officeooo:rsid="0262b54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15">АДМИНИСТРАЦИЯ ГОРОДА ЮЖНО-САХАЛИНСКА</text:p>
      <text:p text:style-name="P16">ПОСТАНОВЛЕНИЕ</text:p>
      <text:p text:style-name="P14"><text:span text:style-name="T1">от</text:span><text:span text:style-name="T2"> </text:span><field:fieldmark-start text:name="__Fieldmark__22_1013930436" field:type=""/><field:fieldmark-start text:name="__Fieldmark__22_10139304361" field:type=""/><field:fieldmark-start text:name="__Fieldmark__22_10139304362" field:type=""/><text:span text:style-name="T3">     <text:s text:c="12"/> </text:span><field:fieldmark-end/><field:fieldmark-end/><field:fieldmark-end/><text:span text:style-name="T4"> </text:span><text:span text:style-name="T1">№</text:span><text:span text:style-name="T2"> </text:span><text:span text:style-name="T3">    <text:tab/></text:span></text:p>
      <text:p text:style-name="P8"><text:span text:style-name="T48">О внесении изменени</text:span><text:span text:style-name="T49">й</text:span><text:span text:style-name="T48"> в <text:s/></text:span><text:span text:style-name="T50">П</text:span><text:span text:style-name="T51">орядок</text:span><text:span text:style-name="T48"> <text:s/></text:span><text:span text:style-name="T52"><text:s/></text:span><text:span text:style-name="T53">предоставления субсидии </text:span><text:span text:style-name="T54">из бюджета</text:span><text:span text:style-name="T53"> городского округа «Город <text:s text:c="13"/>Южно-Сахалинск» </text:span><text:span text:style-name="T54">юридическим лицам (за исключением муниципальных учреждений) и индивидуальным предпринимателям, осуществляющим организацию профильных лагерей для обучающихся городского округа «Город Южно-Сахалинск»</text:span><text:span text:style-name="T53">, </text:span><text:span text:style-name="T54">в целях возмещения части затрат на их организацию</text:span><text:span text:style-name="T55">, </text:span><text:span text:style-name="T51">утвержденный постановлением администрации города <text:s text:c="19"/>Южно-Сахалинска от </text:span><text:span text:style-name="T54">13</text:span><text:span text:style-name="T51">.0</text:span><text:span text:style-name="T54">7</text:span><text:span text:style-name="T51">.20</text:span><text:span text:style-name="T53">21</text:span><text:span text:style-name="T51"> <text:s text:c="10"/>№ </text:span><text:span text:style-name="T53">1</text:span><text:span text:style-name="T54">936</text:span><text:span text:style-name="T51">-п</text:span><text:span text:style-name="T56">а</text:span></text:p>
      <text:p text:style-name="P2"><text:span text:style-name="T31">В соответствии со ст</text:span><text:span text:style-name="T32">атьей</text:span><text:span text:style-name="T31"> 78 Б</text:span><text:span text:style-name="T33">юджетного кодекса Российской Федерации, ст</text:span><text:span text:style-name="T34">атьей</text:span><text:span text:style-name="T33"> 16 Федерального закона от 06.10.2003 </text:span><text:span text:style-name="T34">№</text:span><text:span text:style-name="T33"> 131-ФЗ «Об общих принципах организации местного самоуправления в Российской Федерации»</text:span><text:span text:style-name="T39">, </text:span><text:span text:style-name="T42">постановлением Правительства Российской Федерации от </text:span><text:span text:style-name="T41">18</text:span><text:span text:style-name="T42">.09.20</text:span><text:span text:style-name="T41">20</text:span><text:span text:style-name="T42"> № </text:span><text:span text:style-name="T41">1492</text:span><text:span text:style-name="T42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40">статьей</text:span><text:span text:style-name="T33"> 37 Устава городского округа «Город Южно-Сахалинск», постановлением администрации города Южно-Сахалинска от 2</text:span><text:span text:style-name="T35">2</text:span><text:span text:style-name="T33">.07.2019 </text:span><text:span text:style-name="T34">№ </text:span><text:span text:style-name="T33">21</text:span><text:span text:style-name="T35">03</text:span><text:span text:style-name="T33">-па «Об утверждении муниципальной программы «</text:span><text:span text:style-name="T35">Развитие образования в</text:span><text:span text:style-name="T33"> городско</text:span><text:span text:style-name="T36">м</text:span><text:span text:style-name="T33"> округ</text:span><text:span text:style-name="T36">е</text:span><text:span text:style-name="T33"> «Город Южно-Сахалинск» на 2020-2025 годы» администрация города Южно-Сахалинска </text:span><text:span text:style-name="T38">постановляет:</text:span></text:p>
      <text:list xml:id="list1658659897" text:style-name="L1">
        <text:list-item>
          <text:list>
            <text:list-item>
              <text:list>
                <text:list-item>
                  <text:p text:style-name="P25"><text:span text:style-name="T83">Внести в </text:span><text:span text:style-name="Основной_20_шрифт_20_абзаца"><text:span text:style-name="T57">П</text:span></text:span><text:span text:style-name="Основной_20_шрифт_20_абзаца"><text:span text:style-name="T58">орядок <text:s/></text:span></text:span><text:span text:style-name="Основной_20_шрифт_20_абзаца"><text:span text:style-name="T59">предоставления субсидии </text:span></text:span><text:span text:style-name="Основной_20_шрифт_20_абзаца"><text:span text:style-name="T60">из бюджета</text:span></text:span><text:span text:style-name="Основной_20_шрифт_20_абзаца"><text:span text:style-name="T59"> городского округа «Город Южно-Сахалинск» </text:span></text:span><text:span text:style-name="Основной_20_шрифт_20_абзаца"><text:span text:style-name="T60">юридическим лицам (за исключением муниципальных учреждений) и индивидуальным предпринимателям, осуществляющим организацию профильных лагерей для обучающихся городского округа «Город Южно-Сахалинск»</text:span></text:span><text:span text:style-name="Основной_20_шрифт_20_абзаца"><text:span text:style-name="T59">, </text:span></text:span><text:soft-page-break/><text:span text:style-name="Основной_20_шрифт_20_абзаца"><text:span text:style-name="T60">в целях возмещения части затрат на их организацию</text:span></text:span><text:span text:style-name="Основной_20_шрифт_20_абзаца"><text:span text:style-name="T61">, </text:span></text:span><text:span text:style-name="Основной_20_шрифт_20_абзаца"><text:span text:style-name="T58">утвержденный постановлением администрации города Южно-Сахалинска от </text:span></text:span><text:span text:style-name="Основной_20_шрифт_20_абзаца"><text:span text:style-name="T60">13</text:span></text:span><text:span text:style-name="Основной_20_шрифт_20_абзаца"><text:span text:style-name="T58">.0</text:span></text:span><text:span text:style-name="Основной_20_шрифт_20_абзаца"><text:span text:style-name="T60">7</text:span></text:span><text:span text:style-name="Основной_20_шрифт_20_абзаца"><text:span text:style-name="T58">.20</text:span></text:span><text:span text:style-name="Основной_20_шрифт_20_абзаца"><text:span text:style-name="T59">21 </text:span></text:span><text:span text:style-name="Основной_20_шрифт_20_абзаца"><text:span text:style-name="T58">№ </text:span></text:span><text:span text:style-name="Основной_20_шрифт_20_абзаца"><text:span text:style-name="T59">1</text:span></text:span><text:span text:style-name="Основной_20_шрифт_20_абзаца"><text:span text:style-name="T60">936</text:span></text:span><text:span text:style-name="Основной_20_шрифт_20_абзаца"><text:span text:style-name="T58">-п</text:span></text:span><text:span text:style-name="Основной_20_шрифт_20_абзаца"><text:span text:style-name="T62">а, </text:span></text:span><text:span text:style-name="Основной_20_шрифт_20_абзаца"><text:span text:style-name="T63">следующие изменения:</text:span></text:span></text:p>
                </text:list-item>
              </text:list>
            </text:list-item>
          </text:list>
        </text:list-item>
      </text:list>
      <text:p text:style-name="P3">1.1. <text:span text:style-name="T30">Пункт 1.7 р</text:span><text:span text:style-name="T29">аздел</text:span><text:span text:style-name="T30">а 1 изложить в следующей редакции</text:span><text:span text:style-name="T29">:</text:span></text:p>
      <text:p text:style-name="P4">«1.7. Сведения о субсидии размещаются на едином портале бюджетной системы Российской Федерации в информационно-телекоммуникационной сети «Интернет» (далее - единый портал) в разделе «<text:span text:style-name="T82">Единого портала</text:span>» <text:span text:style-name="T47">не позднее 15-го рабочего дня, следующего за днем принятия решения о бюджете (решения о внесении изменений в решение о бюджете)</text:span>.».</text:p>
      <text:p text:style-name="P10">1.<text:span text:style-name="T12">2. </text:span><text:span text:style-name="T23">Подпункт 2.2.2</text:span><text:span text:style-name="T12"> пункта 2.2 раздела 2 изложить в следующей редакции:</text:span></text:p>
      <text:p text:style-name="P10"><text:span text:style-name="T12">«</text:span><text:span text:style-name="T24">2.2.2.</text:span><text:span text:style-name="T12"> </text:span><text:span text:style-name="T24">Д</text:span><text:span text:style-name="T12">ат</text:span><text:span text:style-name="T21">ы</text:span><text:span text:style-name="T12"> начала подачи или окончания приема документов участников отбора, которая не может быть ранее </text:span><text:span text:style-name="T13">1</text:span><text:span text:style-name="T12">0-го календарного дня, следующего за днем размещения объявления о проведении отбора;».</text:span></text:p>
      <text:p text:style-name="P5">1.3. Пункт 3.<text:span text:style-name="T64">9</text:span> раздела 3 изложить в следующей редакции:</text:p>
      <text:p text:style-name="P11"><text:span text:style-name="T12">«3.</text:span><text:span text:style-name="T25">9</text:span><text:span text:style-name="T12">. Достигнутым или планируемым результатом предоставления субсидии, </text:span><text:span text:style-name="T17">под которым понимается результат </text:span><text:span text:style-name="T18">деятельности (действий) Получателя субсидии, </text:span><text:span text:style-name="T12">является сохранение (увеличение) Получателем субсидии </text:span><text:span text:style-name="T25">количество детей, отдохнувшем в профильном лагере за год предоставления субсидии.</text:span></text:p>
      <text:p text:style-name="P12"><text:span text:style-name="T22">Результат предоставления субсидии и к</text:span><text:span text:style-name="T15">онкретн</text:span><text:span text:style-name="T16">ое</text:span><text:span text:style-name="T15"> количественн</text:span><text:span text:style-name="T16">ое</text:span><text:span text:style-name="T15"> </text:span><text:span text:style-name="T16">значение </text:span><text:span text:style-name="T22">его</text:span><text:span text:style-name="T16"> </text:span><text:span text:style-name="T15">характеристик</text:span><text:span text:style-name="T16">и </text:span><text:span text:style-name="T22">(</text:span><text:span text:style-name="T12">показателя, необходимого для достижения результата предоставления субсидии</text:span><text:span text:style-name="T14">) с указанием точной даты </text:span><text:span text:style-name="T19">его </text:span><text:span text:style-name="T14">завершения устанавливается Главным распорядителем в Соглашении индивидуально для каждого </text:span><text:span text:style-name="T19">П</text:span><text:span text:style-name="T14">олучателя субсидии согласно данным заявки, оформленной в соответствии с подпунктом 2.4.</text:span><text:span text:style-name="T25">1</text:span><text:span text:style-name="T23">.</text:span><text:span text:style-name="T25">1.</text:span><text:span text:style-name="T14"> Порядка.</text:span><text:span text:style-name="T12"> </text:span></text:p>
      <text:p text:style-name="P13"><text:span text:style-name="T12">Получатель субсидии обязан обеспечить </text:span><text:span text:style-name="T20">одновременно</text:span><text:span text:style-name="T12"> выполнение следующих условий:</text:span></text:p>
      <text:p text:style-name="P13"><text:span text:style-name="T12">- достижение </text:span><text:span text:style-name="T20">количественного </text:span><text:span text:style-name="T12">значения показателя, необходимого для достижения результата предоставления субсидии, установленного в Соглашении;</text:span></text:p>
      <text:p text:style-name="P5">- <text:span text:style-name="T64">организацию профильного лагеря в году</text:span>, следующи<text:span text:style-name="T64">м</text:span> за годом предоставления субсидии.</text:p>
      <text:p text:style-name="P13"><text:span text:style-name="T12">Недостижение Получателем субсидии </text:span><text:span text:style-name="T20">количественного значения</text:span><text:span text:style-name="T12"> показателя, необходимого для достижения результата предоставления субсидии, </text:span><text:span text:style-name="T20">установленного в Соглашении,</text:span><text:span text:style-name="T12"> а также </text:span><text:span text:style-name="T26">отсутствие профильного лагеря в году</text:span><text:span text:style-name="T27">, следующи</text:span><text:span text:style-name="T28">м</text:span><text:span text:style-name="T27"> за годом предоставления субсидии,</text:span><text:span text:style-name="T12"> является нарушением условий предоставления субсидии и служит основанием для возврата перечисленной субсидии в соответствии с разделом 5 Порядка.».</text:span></text:p>
      <text:p text:style-name="P9">1.4. <text:span text:style-name="T65">Пункт 4.1.</text:span> раздела 4 изложить в следующей редакции:</text:p>
      <text:p text:style-name="P6"><text:span text:style-name="T66">«</text:span><text:span text:style-name="T71">4.1. </text:span><text:span text:style-name="T66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й результатов предоставления субсидии и характеристик </text:span><text:span text:style-name="T67">(</text:span><text:span text:style-name="T68">показател</text:span><text:span text:style-name="T69">ей</text:span><text:span text:style-name="T68">, необходим</text:span><text:span text:style-name="T69">ых</text:span><text:span text:style-name="T68"> для достижения результат</text:span><text:span text:style-name="T69">ов</text:span><text:span text:style-name="T68"> предоставления субсидии</text:span><text:span text:style-name="T67">)</text:span><text:span text:style-name="T66">, установленных в соответствии с пунктом 3.</text:span><text:span text:style-name="T70">9.</text:span><text:span text:style-name="T66"> Порядка, по форм</text:span><text:span text:style-name="T69">ам</text:span><text:span text:style-name="T66">, определенн</text:span><text:span text:style-name="T69">ым</text:span><text:span text:style-name="T66"> в Соглашении.».</text:span></text:p>
      <text:p text:style-name="P7"><text:span text:style-name="T66">1.5. </text:span><text:span text:style-name="T43">Пункты 5.1, 5.2 изложить в </text:span><text:span text:style-name="T44">следующей</text:span><text:span text:style-name="T43"> редакции:</text:span></text:p>
      <text:p text:style-name="P20"><text:tab/> <text:s/>«5.1. Главный распорядитель <text:span text:style-name="T75">как получатель бюджетных средств осуществляет проверку соблюдения получателем субсидии порядка и условий предоставления </text:span><text:soft-page-break/><text:span text:style-name="T75">субсидии, в том числе в части достижения результатов ее предоставления</text:span>.</text:p>
      <text:p text:style-name="P18"><text:span text:style-name="T45"><text:tab/> <text:s/></text:span><text:span text:style-name="T46">Органы государственного (муниципального) финансового контроля осуществляют проверку в соответствии со </text:span><text:span text:style-name="T37">статьями 268.1 и </text:span><text:a xlink:type="simple" xlink:href="consultantplus://offline/ref=4EF64383642DA55A7D90D0151B17F9E3D9529BD7103EBBC06EA9B839120E1585DF974F9BD23974C4DA1622A3115AB73EB3CD96A4938FvFu3E" text:style-name="Standard" text:visited-style-name="Standard"><text:span text:style-name="T37">269.2</text:span></text:a><text:span text:style-name="T46"> Бюджетного кодекса Российской Федерации.</text:span></text:p>
      <text:p text:style-name="P19">5.2. <text:span text:style-name="T75">М</text:span>ониторинг достижения результат<text:span text:style-name="T76">ов</text:span> предоставления субсидии <text:span text:style-name="T75">проводится</text:span> исходя из достижения значений результатов предоставления субсидии, определенных в Соглашении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p>
      <text:p text:style-name="P22"><text:span text:style-name="T78">Уполномоченный орган д</text:span><text:a xlink:type="simple" xlink:href="consultantplus://offline/ref=4EF64383642DA55A7D90D0151B17F9E3D9529BD7103EBBC06EA9B839120E1585DF974F9BD23974C4DA1622A3115AB73EB3CD96A4938FvFu3E" text:style-name="Standard" text:visited-style-name="Standard"><text:span text:style-name="T77">ля проведения мониторинга достижения результатов предоставления субсидии, определенных Соглашением, 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79">осуществляется 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77">путем сопоставления плановых и фактических значения и событий, отражающих факт завершения соответствующего мероприятия по получению результата предоставления субсидии (контрольная точка). Уполномоченный орган 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79">проводит мониторинг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77"> 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80">путем сопоставления данных об использовании субсидии, с учетом фактически произведенных расходов получателя субсидии, и сведений о количестве детей, отдохнувших в профильном лагере за год предоставления субсидии, предоставляемых получателем субсидии в соответствии с требованиями раздела 4 настоящего Порядка.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77">».</text:span></text:a></text:p>
      <text:p text:style-name="P21">1.<text:span text:style-name="T81">6</text:span>. В абзаце 1 пункта 5.3. раздела 5 слова «, целей» исключить.</text:p>
      <text:p text:style-name="P27"><text:span text:style-name="T66">1.7. Приложение № 5, 6 исключить.</text:span></text:p>
      <text:p text:style-name="P17"><text:span text:style-name="T11">2</text:span><text:span text:style-name="T7">. 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17"><text:span text:style-name="T11">3</text:span><text:a xlink:type="simple" xlink:href="consultantplus://offline/ref=4EF64383642DA55A7D90D0151B17F9E3D9529BD7103EBBC06EA9B839120E1585DF974F9BD23974C4DA1622A3115AB73EB3CD96A4938FvFu3E" text:style-name="Standard" text:visited-style-name="Standard"><text:span text:style-name="T7">. Контроль исполнения постановления администрации города возложить на директора Департамента 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8">образования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7"> (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8">Миров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9">а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8"> С.А.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7">).</text:span></text:a></text:p>
      <text:list xml:id="list145418267138135" text:continue-numbering="true" text:style-name="L1">
        <text:list-item>
          <text:list>
            <text:list-item>
              <text:list>
                <text:list-header>
                  <text:p text:style-name="P24"><text:a xlink:type="simple" xlink:href="consultantplus://offline/ref=4EF64383642DA55A7D90D0151B17F9E3D9529BD7103EBBC06EA9B839120E1585DF974F9BD23974C4DA1622A3115AB73EB3CD96A4938FvFu3E" text:style-name="Standard" text:visited-style-name="Standard"><text:span text:style-name="T5">Мэр города<text:tab/>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10">С.А.Надсадин</text:span></text:a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Обычный" style:font-family-generic="roman" style:font-pitch="variable"/>
    <style:font-face style:name="Arial3" svg:font-family="Arial" style:font-family-generic="roman" style:font-pitch="variable"/>
    <style:font-face style:name="Courier New" svg:font-family="'Courier New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6T15:46:00</meta:creation-date>
    <meta:editing-duration>PT2H7M</meta:editing-duration>
    <meta:editing-cycles>24</meta:editing-cycles>
    <meta:generator>LibreOffice/7.2.6.2$Windows_X86_64 LibreOffice_project/b0ec3a565991f7569a5a7f5d24fed7f52653d754</meta:generator>
    <meta:print-date>2022-11-22T14:29:19.158000000</meta:print-date>
    <dc:date>2022-12-21T14:54:17.354000000</dc:date>
    <dc:title>Постановление Администрации города Южно-Сахалинска от 07.06.2021 N 1604-па(ред. от 17.11.2022)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, связанных с приобретением оборудования"</dc:title>
    <meta:document-statistic meta:table-count="0" meta:image-count="1" meta:object-count="0" meta:page-count="3" meta:paragraph-count="31" meta:word-count="765" meta:character-count="6546" meta:non-whitespace-character-count="5743"/>
    <meta:user-defined meta:name="Company">КонсультантПлюс Версия 4022.00.55</meta:user-defined>
  </office:meta>
</office:document-meta>
</file>