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5.096cm"/>
    </style:style>
    <style:style style:name="co4" style:family="table-column">
      <style:table-column-properties fo:break-before="auto" style:column-width="3.501cm"/>
    </style:style>
    <style:style style:name="co5" style:family="table-column">
      <style:table-column-properties fo:break-before="auto" style:column-width="1.512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1.847cm"/>
    </style:style>
    <style:style style:name="co8" style:family="table-column">
      <style:table-column-properties fo:break-before="auto" style:column-width="2.879cm"/>
    </style:style>
    <style:style style:name="co9" style:family="table-column">
      <style:table-column-properties fo:break-before="auto" style:column-width="4.978cm"/>
    </style:style>
    <style:style style:name="co10" style:family="table-column">
      <style:table-column-properties fo:break-before="auto" style:column-width="3.434cm"/>
    </style:style>
    <style:style style:name="co11" style:family="table-column">
      <style:table-column-properties fo:break-before="auto" style:column-width="1.789cm"/>
    </style:style>
    <style:style style:name="co12" style:family="table-column">
      <style:table-column-properties fo:break-before="auto" style:column-width="1.70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5.341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5.946cm" fo:break-before="auto" style:use-optimal-row-height="true"/>
    </style:style>
    <style:style style:name="ro7" style:family="table-row">
      <style:table-row-properties style:row-height="6.054cm" fo:break-before="auto" style:use-optimal-row-height="true"/>
    </style:style>
    <style:style style:name="ro8" style:family="table-row">
      <style:table-row-properties style:row-height="5.738cm" fo:break-before="auto" style:use-optimal-row-height="true"/>
    </style:style>
    <style:style style:name="ro9" style:family="table-row">
      <style:table-row-properties style:row-height="3.325cm" fo:break-before="auto" style:use-optimal-row-height="true"/>
    </style:style>
    <style:style style:name="ro10" style:family="table-row">
      <style:table-row-properties style:row-height="4.307cm" fo:break-before="auto" style:use-optimal-row-height="true"/>
    </style:style>
    <style:style style:name="ro11" style:family="table-row">
      <style:table-row-properties style:row-height="2.671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423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836967" style:direction="ltr" fo:border-right="0.06pt solid #836967" style:rotation-angle="0" style:rotation-align="none" style:shrink-to-fit="false" fo:border-top="0.06pt solid #836967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836967" style:direction="ltr" fo:border-right="0.06pt solid #836967" style:rotation-angle="0" style:rotation-align="none" style:shrink-to-fit="false" fo:border-top="0.06pt solid #836967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3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5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 style:use-window-font-color="true" style:font-name="Times New Roman" style:font-name-complex="Times New Roman"/>
    </style:style>
    <style:style style:name="T6" style:family="text">
      <style:text-properties style:use-window-font-color="true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Calibri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9" style:family="text">
      <style:text-properties style:use-window-font-color="true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000000" style:font-name="Calibri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 fo:color="#000000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libri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J1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20"/>
        <table:table-column table:style-name="co11" table:number-columns-repeated="1014" table:default-cell-style-name="ce20"/>
        <table:table-row table:style-name="ro1">
          <table:table-cell table:style-name="ce1" office:value-type="string" calcext:value-type="string" table:number-columns-spanned="10" table:number-rows-spanned="1">
            <text:p>Информация о достижении значений показателей, установленных в «дорожной карте» городского округа «Город Южно-Сахалинск» на 2022 год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>
            <text:p>№ п/п</text:p>
          </table:table-cell>
          <table:table-cell table:style-name="ce2" office:value-type="string" calcext:value-type="string">
            <text:p>Направление мероприятия</text:p>
          </table:table-cell>
          <table:table-cell table:style-name="ce2" office:value-type="string" calcext:value-type="string">
            <text:p>Ключевой показатель</text:p>
          </table:table-cell>
          <table:table-cell table:style-name="ce2" office:value-type="string" calcext:value-type="string">
            <text:p>Ожидаемый результат</text:p>
          </table:table-cell>
          <table:table-cell table:style-name="ce2" office:value-type="string" calcext:value-type="string">
            <text:p>Единицы измере-ния</text:p>
          </table:table-cell>
          <table:table-cell table:style-name="ce2" office:value-type="string" calcext:value-type="string">
            <text:p>План на 2022 год</text:p>
          </table:table-cell>
          <table:table-cell table:style-name="ce2" office:value-type="string" calcext:value-type="string">
            <text:p>Факт </text:p>
            <text:p>2022 года</text:p>
          </table:table-cell>
          <table:table-cell table:style-name="ce2" office:value-type="string" calcext:value-type="string">
            <text:p>Риски недостижения значения показателя</text:p>
          </table:table-cell>
          <table:table-cell table:style-name="ce2" office:value-type="string" calcext:value-type="string">
            <text:p>Меры </text:p>
            <text:p>(План мероприятий/</text:p>
            <text:p>предложения)</text:p>
            <text:p/>
          </table:table-cell>
          <table:table-cell table:style-name="ce2" office:value-type="string" calcext:value-type="string">
            <text:p>Отв.</text:p>
            <text:p>исполнитель</text:p>
          </table:table-cell>
          <table:table-cell table:style-name="ce1" table:number-columns-repeated="4"/>
          <table:table-cell table:style-name="ce22" table:number-columns-repeated="1010"/>
        </table:table-row>
        <table:table-row table:style-name="ro3">
          <table:table-cell table:style-name="ce3" office:value-type="string" calcext:value-type="string" table:number-columns-spanned="10" table:number-rows-spanned="1">
            <text:p>1. Системные мероприятия</text:p>
          </table:table-cell>
          <table:covered-table-cell table:number-columns-repeated="9" table:style-name="ce3"/>
          <table:table-cell table:style-name="ce21"/>
          <table:table-cell table:number-columns-repeated="1013"/>
        </table:table-row>
        <table:table-row table:style-name="ro4">
          <table:table-cell table:style-name="ce4" office:value-type="string" calcext:value-type="string">
            <text:p>1. </text:p>
          </table:table-cell>
          <table:table-cell table:style-name="ce8" office:value-type="string" calcext:value-type="string">
            <text:p><text:span text:style-name="T1">Оказание консультационных услуг хозяйствующим субъектам </text:span><text:span text:style-name="T2">в муниципальном образовании</text:span></text:p>
          </table:table-cell>
          <table:table-cell table:style-name="ce8" office:value-type="string" calcext:value-type="string">
            <text:p>Количество предпринимателей, получивших консультацию</text:p>
          </table:table-cell>
          <table:table-cell table:style-name="ce8" office:value-type="string" calcext:value-type="string">
            <text:p>Обеспечение хозяйствующих субъектов консультационной поддержкой</text:p>
          </table:table-cell>
          <table:table-cell table:style-name="ce17" office:value-type="string" calcext:value-type="string">
            <text:p>ед.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string" calcext:value-type="string">
            <text:p>Риски недостижения отсутствуют</text:p>
          </table:table-cell>
          <table:table-cell table:style-name="ce18" office:value-type="string" calcext:value-type="string">
            <text:p><text:span text:style-name="T11">Проведено 16 бесплатных информационных семинаров с участием 182 представителей городского бизнес-сообщества;</text:span></text:p>
            <text:p><text:span text:style-name="T11">- вебинары;</text:span></text:p>
            <text:p><text:span text:style-name="T11">- бесплатное индивидуальное консультирование для малого и среднего предпринимательства города Южно-Сахалинска;</text:span></text:p>
            <text:p><text:span text:style-name="T11">- 12 тематических мероприятий;      - </text:span><text:span text:style-name="T12">п</text:span><text:span text:style-name="T13">роведены 70 консультаций для 51 предпринимателя частных дошкольных учреждений</text:span></text:p>
          </table:table-cell>
          <table:table-cell table:style-name="ce8" office:value-type="string" calcext:value-type="string">
            <text:p>Администрация города Южно-Сахалинска</text:p>
            <text:p/>
            <text:p>Департамент экономического развития</text:p>
            <text:p/>
            <text:p>Департамент образования</text:p>
          </table:table-cell>
          <table:table-cell table:style-name="ce2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<text:s/>2. Мероприятия по развитию конкурентной среды в отдельных отраслях (товарных рынках) городского округа «Город Южно-Сахалинск»</text:p>
          </table:table-cell>
          <table:covered-table-cell table:number-columns-repeated="9" table:style-name="ce5"/>
          <table:table-cell table:number-columns-repeated="1014"/>
        </table:table-row>
        <table:table-row table:style-name="ro6">
          <table:table-cell table:style-name="ce6" office:value-type="string" calcext:value-type="string">
            <text:p>1. </text:p>
          </table:table-cell>
          <table:table-cell table:style-name="ce9" office:value-type="string" calcext:value-type="string">
            <text:p><text:span text:style-name="T3">Рынок услуг дошкольного образования </text:span><text:span text:style-name="T4">        Предоставление родителям детей, посещающих частные дошкольные учреждения, компенсации части родительской платы в размере 50 процентов от установленного частной организацией размера платы за присмотр и уход за детьми, но не более 10000 рублей на одного ребенка в месяц</text:span></text:p>
            <text:p><text:span text:style-name="T1"/></text:p>
          </table:table-cell>
          <table:table-cell table:style-name="ce8" office:value-type="string" calcext:value-type="string">
            <text:p>Доля обучающихся дошкольного возраста в частных образовательных организациях, у индивидуальных предпринимателей, реализующих основные общеобразовательные программы - образовательные программы дошкольного образования, в общей численности обучающихся дошкольного возраста в образовательных организациях, у индивидуальных предпринимателей, реализующих основные общеобразовательные программы - образовательные программы дошкольного образования, процентов</text:p>
          </table:table-cell>
          <table:table-cell table:style-name="ce6" office:value-type="string" calcext:value-type="string">
            <text:p>Повышение уровня образования</text:p>
          </table:table-cell>
          <table:table-cell table:style-name="ce17" office:value-type="string" calcext:value-type="string">
            <text:p>%</text:p>
          </table:table-cell>
          <table:table-cell table:style-name="ce8" office:value-type="string" calcext:value-type="string">
            <text:p>1,6, но не менее 1 частной организации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Риски недостижения отсутствуют</text:p>
          </table:table-cell>
          <table:table-cell table:style-name="ce8" office:value-type="string" calcext:value-type="string">
            <text:p>Предоставление компенсации части родительской платы в размере 50% от установленного частной организацией размера платы за присмотр и уход за детьми, но не более 10,0 тыс. рублей на одного ребенка в месяц.</text:p>
            <text:p>Компенсация за 11 месяцев 2022г. предоставлена 1810 родителям на сумму 85951,5993 млн. рублей. Количество детей в ЧДОУ – 1157, </text:p>
            <text:p>количество детей в ДОУ </text:p>
            <text:p>г.Южно-Сахалинска -12820</text:p>
          </table:table-cell>
          <table:table-cell table:style-name="ce8" office:value-type="string" calcext:value-type="string">
            <text:p>Администрация города Южно-сахалинска</text:p>
            <text:p/>
            <text:p>Департамент образования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2.</text:p>
          </table:table-cell>
          <table:table-cell table:style-name="ce9" office:value-type="string" calcext:value-type="string">
            <text:p><text:span text:style-name="T3">Рынок оказания услуг по перевозке пассажиров автомобильным транспортом по муниципальным маршрутам регулярных перевозок </text:span><text:span text:style-name="T4">                </text:span><text:span text:style-name="T5">Организация и проведение конкурсных процедур по определению перевозчиков на внутримуниципальных маршрутах регулярных перевозок пассажиров с учетом максимального привлечения негосударственных перевозчиков и включению дополнительных условий к повышению уровня качества предоставления услуг при перевозке пассажиров</text:span></text:p>
          </table:table-cell>
          <table:table-cell table:style-name="ce12" office:value-type="string" calcext:value-type="string">
            <text:p>Доля услуг (работ) по перевозке пассажиров автомобильным транспортом по муниципальным маршрутам регулярных перевозок, оказанных (выполненных) организациями частной формы собственности, процентов</text:p>
            <text:p/>
          </table:table-cell>
          <table:table-cell table:style-name="ce14" office:value-type="string" calcext:value-type="string">
            <text:p>Сохранение доли хозяй</text:p>
            <text:p>ствующих субъектов частной формы собственности в общем количестве хозяйствующих субъектов в сфере перевозки пассажиров автомобиль</text:p>
            <text:p>ным транспортом по муници</text:p>
            <text:p>пальным маршрутам регулярных перевозок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string" calcext:value-type="string">
            <text:p>Риски недостижения отсутствуют</text:p>
          </table:table-cell>
          <table:table-cell table:style-name="ce14" office:value-type="string" calcext:value-type="string">
            <text:p><text:span text:style-name="T9"> </text:span><text:span text:style-name="T14">Заключение с перевозчиками брутто-контрактов в рамках реализации транспортной реформы, переход на регулируемые тарифы.                          </text:span></text:p>
            <text:p><text:span text:style-name="T9">Заключение АО «Транспортная  компания» договора финансовой аренды на приобретение автобусов, работающих на ГМТ.</text:span></text:p>
          </table:table-cell>
          <table:table-cell table:style-name="ce14" office:value-type="string" calcext:value-type="string">
            <text:p>Администрация города Южно-сахалинска <text:s text:c="41"/>Департамент экономического развития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3.</text:p>
          </table:table-cell>
          <table:table-cell table:style-name="ce10" office:value-type="string" calcext:value-type="string">
            <text:p><text:span text:style-name="T6">Рынок услуг связи, в том числе услуг по предоставлению широкополосного доступа к информационно-телекоммуникационной сети Интернет      </text:span><text:span text:style-name="T7">                                   </text:span><text:span text:style-name="T8">Ежегодный мониторинг состояния конкурентной среды на рынке услуг связи по предоставлению широкополосного доступа к сети Интернет</text:span></text:p>
          </table:table-cell>
          <table:table-cell table:style-name="ce13" office:value-type="string" calcext:value-type="string">
            <text:p>Доля орга</text:p>
            <text:p>низаций частной формы собственности в сфере оказания услуг по предостав</text:p>
            <text:p>лению широко-полостного доступа к информационно-телекоммуникационной сети Интернет, процентов</text:p>
          </table:table-cell>
          <table:table-cell table:style-name="ce15" office:value-type="string" calcext:value-type="string">
            <text:p>Повышение качества предоставляемых услуг</text:p>
            <text:p/>
          </table:table-cell>
          <table:table-cell table:style-name="ce17" office:value-type="string" calcext:value-type="string">
            <text:p>%</text:p>
          </table:table-cell>
          <table:table-cell table:number-columns-repeated="2" table:style-name="ce17" office:value-type="float" office:value="100" calcext:value-type="float">
            <text:p>100</text:p>
          </table:table-cell>
          <table:table-cell table:style-name="ce17" office:value-type="string" calcext:value-type="string">
            <text:p>Риски недостижения отсутствуют</text:p>
          </table:table-cell>
          <table:table-cell table:style-name="ce14" office:value-type="string" calcext:value-type="string">
            <text:p>Муниципальные организации и предприятия на рынке услуг связи отсутствуют.</text:p>
          </table:table-cell>
          <table:table-cell table:style-name="ce13" office:value-type="string" calcext:value-type="string">
            <text:p>Администрация города Южно-Сахалинска</text:p>
            <text:p/>
            <text:p>Департамент экономического развития</text:p>
            <text:p/>
            <text:p>Департамент городского хозяйства</text:p>
            <text:p/>
            <text:p>Департамент по управлению муниципальным имуществом</text:p>
            <text:p/>
            <text:p>Департамент дорожного хозяйства и благоустройства</text:p>
          </table:table-cell>
          <table:table-cell table:number-columns-repeated="1014"/>
        </table:table-row>
        <table:table-row table:style-name="ro9">
          <table:table-cell table:style-name="ce6"/>
          <table:table-cell table:style-name="ce11"/>
          <table:table-cell table:style-name="ce8" office:value-type="string" calcext:value-type="string">
            <text:p>Увеличение количества объектов муниципальной собственности, фактически используемых операторами связи для размещения и строительства сетей и сооружений связи, процентов по отношению к показателям 2018 года</text:p>
          </table:table-cell>
          <table:table-cell table:style-name="ce16"/>
          <table:table-cell table:style-name="ce17" office:value-type="string" calcext:value-type="string">
            <text:p>ед.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Риски недостижения отсутствуют</text:p>
          </table:table-cell>
          <table:table-cell table:style-name="ce8" office:value-type="string" calcext:value-type="string">
            <text:p>Ведется работа по передаче кабельных канализаций, построенных по объекту "Реконструкция и капитальный ремонт улиц, построенных в г.Южно-Сахалинске" в хозяйственное ведение муниципальному предприятию, для дальнейшей сдачи объектов в аренду операторам связи.</text:p>
          </table:table-cell>
          <table:table-cell table:style-name="ce8" office:value-type="string" calcext:value-type="string">
            <text:p><text:span text:style-name="T1">Департамент по управлению муниципальным имуществом                                                          </text:span><text:span text:style-name="T15">Департамент дорожного хозяйства и благоустройства</text:span>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4.</text:p>
          </table:table-cell>
          <table:table-cell table:style-name="ce10" office:value-type="string" calcext:value-type="string">
            <text:p><text:span text:style-name="T6">Рынок выполнения работ по благоустройству городской среды                     </text:span><text:span text:style-name="T7">                       Ежегодный мониторинг состояния конкурентной среды на рынке услуг благоустройства городской среды</text:span></text:p>
          </table:table-cell>
          <table:table-cell table:style-name="ce14" office:value-type="string" calcext:value-type="string">
            <text:p>Доля организаций частной формы собственности в сфере выполнения работ по благоустройству городской среды, процентов</text:p>
          </table:table-cell>
          <table:table-cell table:style-name="ce14" office:value-type="string" calcext:value-type="string">
            <text:p>Контроль динамики развития ключевых показателей рынка с целью недо</text:p>
            <text:p>пущения их снижения и принятия корректирующих мер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3.8" calcext:value-type="float">
            <text:p>93,8</text:p>
          </table:table-cell>
          <table:table-cell table:style-name="ce17" office:value-type="string" calcext:value-type="string">
            <text:p>Риски недостижения отсутствуют</text:p>
          </table:table-cell>
          <table:table-cell table:style-name="ce19" office:value-type="string" calcext:value-type="string">
            <text:p>Снижение доли заключения прямых контрактов с увеличением доли контрактов, заключаемых по результатам торгов.</text:p>
            <text:p>Муниципальные задания в сфере выполнения работ по благоустройству будут выдаваться исключительно в части содержания скверов, все остальные работы будут выполняться частными организациями.</text:p>
          </table:table-cell>
          <table:table-cell table:style-name="ce8" office:value-type="string" calcext:value-type="string">
            <text:p>Администрация города Южно-Сахалинска</text:p>
            <text:p/>
            <text:p>Департамент дорожного хозяйства и благоустройства</text:p>
          </table:table-cell>
          <table:table-cell table:number-columns-repeated="1014"/>
        </table:table-row>
        <table:table-row table:style-name="ro11">
          <table:table-cell table:style-name="ce6" office:value-type="string" calcext:value-type="string">
            <text:p>5.</text:p>
          </table:table-cell>
          <table:table-cell table:style-name="ce10" office:value-type="string" calcext:value-type="string">
            <text:p><text:span text:style-name="T6">Рынок сферы наружной рекламы </text:span><text:span text:style-name="T7">                                           Проведение мероприятий по выявлению и пресечению установления наружной рекламы лицами, осуществляющими данную деятельность незаконно</text:span></text:p>
          </table:table-cell>
          <table:table-cell table:style-name="ce14" office:value-type="string" calcext:value-type="string">
            <text:p>Доля хозяйствующих субъектов частной формы собственности в сфере наружной рекламы, процентов</text:p>
          </table:table-cell>
          <table:table-cell table:style-name="ce14" office:value-type="string" calcext:value-type="string">
            <text:p><text:span text:style-name="T9">Контроль динамики развития ключевых показателей рынка с целью недо</text:span><text:span text:style-name="T10">пущения их снижения и принятия корректирующих мер</text:span></text:p>
          </table:table-cell>
          <table:table-cell table:style-name="ce17" office:value-type="string" calcext:value-type="string">
            <text:p>%</text:p>
          </table:table-cell>
          <table:table-cell table:number-columns-repeated="2" table:style-name="ce17" office:value-type="float" office:value="100" calcext:value-type="float">
            <text:p>100</text:p>
          </table:table-cell>
          <table:table-cell table:style-name="ce17" office:value-type="string" calcext:value-type="string">
            <text:p>Риски недостижения отсутствуют</text:p>
          </table:table-cell>
          <table:table-cell table:style-name="ce14" office:value-type="string" calcext:value-type="string">
            <text:p>Муниципальные организации и предприятия в сфере наружной рекламы отсутствуют.</text:p>
          </table:table-cell>
          <table:table-cell table:style-name="ce19" office:value-type="string" calcext:value-type="string">
            <text:p>Администрация города Южно-Сахалинска</text:p>
            <text:p/>
            <text:p>Департамент землепользования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56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Лист1.$A$1" table:cell-range-address="$Лист1.$A$1:.$J$13" table:range-usable-as="print-range"/>
          <table:named-range table:name="_xlnm.Print_Area_0" table:base-cell-address="$Лист1.$A$1" table:cell-range-address="$Лист1.$A$1:.$J$16" table:range-usable-as="print-range"/>
          <table:named-range table:name="_xlnm.Print_Area_0_0" table:base-cell-address="$Лист1.$A$1" table:cell-range-address="$Лист1.$A$1:.$J$4"/>
        </table:named-expressions>
      </table:table>
      <table:table table:name="Лист2" table:style-name="ta2">
        <table:table-column table:style-name="co12" table:number-columns-repeated="64" table:default-cell-style-name="Default"/>
        <table:table-row table:style-name="ro15" table:number-rows-repeated="1048575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Лист3" table:style-name="ta3">
        <table:table-column table:style-name="co12" table:number-columns-repeated="64" table:default-cell-style-name="Default"/>
        <table:table-row table:style-name="ro15" table:number-rows-repeated="104857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9cm" fo:margin-left="0.801cm" fo:margin-right="0.801c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language>ru-RU</dc:language>
    <meta:print-date>2022-12-13T16:50:42</meta:print-date>
    <dc:date>2022-12-14T11:26:50</dc:date>
    <meta:editing-cycles>46</meta:editing-cycles>
    <meta:editing-duration>PT7H12M</meta:editing-duration>
    <meta:generator>LibreOffice/6.3.6.2$Windows_X86_64 LibreOffice_project/2196df99b074d8a661f4036fca8fa0cbfa33a497</meta:generator>
    <meta:document-statistic meta:table-count="3" meta:cell-count="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