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Mangal1" svg:font-family="Mangal"/>
    <style:font-face style:name="Tahoma" svg:font-family="Tahoma"/>
    <style:font-face style:name="Times New Roman2" svg:font-family="'Times New Roman'"/>
    <style:font-face style:name="NSimSun" svg:font-family="NSimSun" style:font-family-generic="modern"/>
    <style:font-face style:name="Cambria" svg:font-family="Cambri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a6dbee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df14a3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officeooo:paragraph-rsid="00ddd915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19fb34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1" fo:font-size="14pt" officeooo:paragraph-rsid="00a6dbee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font-name="Times New Roman1" fo:font-size="14pt" officeooo:rsid="0148fd8b" officeooo:paragraph-rsid="007e0198" fo:background-color="#ffffff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36bd2" officeooo:paragraph-rsid="00a96cec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a96cec" fo:hyphenate="false" fo:hyphenation-remain-char-count="2" fo:hyphenation-push-char-count="2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0285d5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font-size="14pt" officeooo:rsid="0148fd8b" officeooo:paragraph-rsid="007e0198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font-size="14pt" officeooo:rsid="0148fd8b" officeooo:paragraph-rsid="0102e19b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36bd2" officeooo:paragraph-rsid="00c0f3b2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36bd2" officeooo:paragraph-rsid="004eeb02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36bd2" officeooo:paragraph-rsid="00e34841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36bd2" officeooo:paragraph-rsid="00bc567d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36bd2" officeooo:paragraph-rsid="00ecf054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>
        <style:tab-stops>
          <style:tab-stop style:position="2.096cm"/>
        </style:tab-stops>
      </style:paragraph-properties>
      <style:text-properties officeooo:paragraph-rsid="00ac43d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>
        <style:tab-stops>
          <style:tab-stop style:position="2.096cm"/>
        </style:tab-stops>
      </style:paragraph-properties>
      <style:text-properties fo:color="#000000" style:font-name="Times New Roman1" fo:font-size="14pt" officeooo:paragraph-rsid="00ac43d1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>
        <style:tab-stops>
          <style:tab-stop style:position="2.096cm"/>
        </style:tab-stops>
      </style:paragraph-properties>
      <style:text-properties fo:color="#000000" style:font-name="Times New Roman1" fo:font-size="14pt" officeooo:rsid="0116449d" officeooo:paragraph-rsid="00ac43d1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>
        <style:tab-stops>
          <style:tab-stop style:position="2.096cm"/>
        </style:tab-stops>
      </style:paragraph-properties>
      <style:text-properties style:font-name="Times New Roman1" fo:font-size="14pt" officeooo:paragraph-rsid="00ac43d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3b8e3a" officeooo:paragraph-rsid="00d3f708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loext:padding="0cm" loext:border="none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4pt" fo:letter-spacing="normal" fo:font-style="normal" style:text-underline-style="none" fo:font-weight="normal" officeooo:paragraph-rsid="00ac43d1" style:font-size-asian="14pt" style:font-style-asian="normal" style:font-weight-asian="normal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lr-tb"/>
      <style:text-properties fo:font-variant="normal" fo:text-transform="none" style:use-window-font-color="true" style:font-name="Times New Roman1" fo:font-size="14pt" fo:letter-spacing="normal" fo:font-style="normal" fo:font-weight="normal" officeooo:paragraph-rsid="00ac43d1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style:writing-mode="lr-tb"/>
      <style:text-properties officeooo:paragraph-rsid="00ac43d1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style:writing-mode="lr-tb"/>
      <style:text-properties style:font-name="Times New Roman1" fo:font-size="14pt" officeooo:paragraph-rsid="00ac43d1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/>
      </style:paragraph-properties>
      <style:text-properties officeooo:paragraph-rsid="00ac43d1"/>
    </style:style>
    <style:style style:name="P28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1" fo:font-size="14pt" officeooo:paragraph-rsid="00ac43d1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 fo:hyphenation-ladder-count="no-limit" style:writing-mode="lr-tb"/>
      <style:text-properties fo:font-size="14pt" officeooo:rsid="001f9998" officeooo:paragraph-rsid="00a96cec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 fo:hyphenation-ladder-count="no-limit" style:writing-mode="lr-tb"/>
      <style:text-properties fo:font-size="14pt" officeooo:rsid="0026e0b2" officeooo:paragraph-rsid="00a96cec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text-position="0% 100%" style:font-name="Times New Roman1" fo:font-size="14pt" fo:language="ru" fo:country="RU" fo:font-style="normal" style:text-underline-style="none" fo:font-weight="normal" officeooo:rsid="005520ca" officeooo:paragraph-rsid="005520ca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7a514"/>
    </style:style>
    <style:style style:name="P33" style:family="paragraph" style:parent-style-name="Default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09156ac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3pt" officeooo:paragraph-rsid="00b8b141" fo:background-color="transparen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d0879c" fo:background-color="#ffff00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0e1f036" style:font-size-asian="13pt" style:font-size-complex="13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1" fo:font-size="14pt" fo:font-style="normal" officeooo:paragraph-rsid="00c45497" style:font-size-asian="14pt" style:font-style-asian="normal" style:font-size-complex="14pt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1" fo:font-size="14pt" fo:font-style="normal" officeooo:paragraph-rsid="00e7fab8" style:font-size-asian="14pt" style:font-style-asian="normal" style:font-size-complex="14pt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ac43d1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10285d5"/>
    </style:style>
    <style:style style:name="P4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ac43d1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officeooo:paragraph-rsid="00b8b141" fo:background-color="transparent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403d1" officeooo:paragraph-rsid="0049bd22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01cm" style:auto-text-indent="false" style:page-number="auto" fo:background-color="transparent"/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48fd8b" officeooo:paragraph-rsid="00d9185d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45" style:family="paragraph" style:parent-style-name="Default_20_Text">
      <style:text-properties officeooo:paragraph-rsid="0114eae2"/>
    </style:style>
    <style:style style:name="P46" style:family="paragraph" style:parent-style-name="Standard" style:master-page-name="First_20_Page">
      <style:paragraph-properties fo:text-align="end" style:justify-single-word="false" style:page-number="auto"/>
      <style:text-properties officeooo:paragraph-rsid="009156ac"/>
    </style:style>
    <style:style style:name="P47" style:family="paragraph" style:parent-style-name="Standard">
      <style:paragraph-properties fo:text-align="end" style:justify-single-word="false"/>
      <style:text-properties style:font-name="Times New Roman1" fo:font-size="14pt" fo:font-weight="normal" officeooo:rsid="0114eae2" officeooo:paragraph-rsid="0114eae2" style:font-size-asian="14pt" style:font-weight-asian="normal" style:font-size-complex="14pt" style:font-weight-complex="normal"/>
    </style:style>
    <style:style style:name="P48" style:family="paragraph" style:parent-style-name="Default_20_Text">
      <style:text-properties style:font-name="Times New Roman1" fo:font-size="14pt" fo:language="ru" fo:country="RU" fo:font-weight="normal" officeooo:rsid="0114eae2" officeooo:paragraph-rsid="0114eae2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01d54a1" style:font-name-asian="Tahoma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019fb34" style:font-name-asian="Tahoma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03c2843" style:font-name-asian="Tahoma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0ddd915" style:font-name-asian="Tahoma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10e0264" style:font-name-asian="Tahoma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10e6549" style:font-name-asian="Tahoma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115c49e" style:font-name-asian="Tahoma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df14a3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fdbcfd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 style:text-emphasize="none" loext:padding="0cm" loext:border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102e19b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 style:text-emphasize="none" loext:padding="0cm" loext:border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9fb34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1000c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c3bda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df364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090403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b8f3e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4ac8b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2f7d4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e8ecd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a84cb4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acf799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ae5898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b2a0de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bold" officeooo:rsid="00df14a3" style:font-name-asian="Tahoma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bold" officeooo:rsid="0102e19b" style:letter-kerning="true" fo:background-color="transparent" loext:char-shading-value="0" style:font-name-asian="Arial" style:font-size-asian="14pt" style:language-asian="zxx" style:country-asian="none" style:font-style-asian="italic" style:font-weight-asian="bold" style:font-name-complex="Times New Roman1" style:font-size-complex="14pt" style:language-complex="zxx" style:country-complex="none" style:font-style-complex="italic" style:font-weight-complex="bold" style:text-emphasize="none" loext:padding="0cm" loext:border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normal" officeooo:rsid="0024ac8b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normal" officeooo:rsid="001e8ecd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0b2a0de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019fb34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0b5cc27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0b3780a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9fb34" fo:background-color="#ffffff" loext:char-shading-value="0" style:font-name-asian="Tahoma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19fb34" style:font-name-asian="Tahoma1" style:font-style-asian="normal" style:font-weight-asian="normal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aff117" style:font-name-asian="Tahoma1" style:font-style-asian="normal" style:font-weight-asian="normal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b23128" style:font-name-asian="Tahoma1" style:font-style-asian="normal" style:font-weight-asian="normal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f1e3a0" style:font-name-asian="Tahoma1" style:font-style-asian="normal" style:font-weight-asian="normal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f2b56a" style:font-name-asian="Tahoma1" style:font-style-asian="normal" style:font-weight-asian="normal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f5ed59" style:font-name-asian="Tahoma1" style:font-style-asian="normal" style:font-weight-asian="normal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f5f224" style:font-name-asian="Tahoma1" style:font-style-asian="normal" style:font-weight-asian="normal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fb3dab" style:font-name-asian="Tahoma1" style:font-style-asian="normal" style:font-weight-asian="normal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fc738d" style:font-name-asian="Tahoma1" style:font-style-asian="normal" style:font-weight-asian="normal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10fc8a3" style:font-name-asian="Tahoma1" style:font-style-asian="normal" style:font-weight-asian="normal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c0f3b2" style:font-name-asian="Tahoma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c286dd" style:font-name-asian="Tahoma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700b5" style:letter-kerning="true" style:text-blinking="fals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 loext:padding="0cm" loext:border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4a0df7" style:letter-kerning="true" style:text-blinking="fals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 loext:padding="0cm" loext:border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7b031b" style:letter-kerning="true" style:text-blinking="fals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 loext:padding="0cm" loext:border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9fb34" fo:background-color="transparent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b8b141" fo:background-color="transparent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285d5" fo:background-color="transparent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33867" fo:background-color="transparent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9fb34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20f9f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34841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9fb34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1f036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20f9f" fo:background-color="#ffffff" loext:char-shading-value="0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italic" fo:text-shadow="none" style:text-underline-style="none" fo:font-weight="bold" officeooo:rsid="010285d5" style:font-name-asian="Tahoma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 style:text-emphasize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01d54a1" style:font-name-asian="Tahoma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019fb34" fo:background-color="#ffffff" loext:char-shading-value="0" style:font-name-asian="Tahoma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fo:letter-spacing="normal" fo:text-shadow="none" style:text-underline-style="none" fo:font-weight="normal" officeooo:rsid="00a26e3f" style:font-weight-asian="normal" style:font-name-complex="Times New Roman1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fo:letter-spacing="normal" fo:text-shadow="none" style:text-underline-style="none" fo:font-weight="normal" officeooo:rsid="010e7f0d" style:font-weight-asian="normal" style:font-name-complex="Times New Roman1" style:font-weight-complex="normal" style:text-emphasize="none"/>
    </style:style>
    <style:style style:name="T63" style:family="text">
      <style:text-properties fo:font-variant="normal" fo:text-transform="none" fo:color="#000000" fo:letter-spacing="normal" fo:font-weight="normal" officeooo:rsid="00a0c097" style:font-weight-asian="normal" style:font-name-complex="Times New Roman1" style:font-weight-complex="normal"/>
    </style:style>
    <style:style style:name="T64" style:family="text">
      <style:text-properties fo:font-variant="normal" fo:text-transform="none" fo:color="#000000" fo:letter-spacing="normal" fo:font-weight="normal" officeooo:rsid="00da30c1" style:font-weight-asian="normal" style:font-name-complex="Times New Roman1" style:font-weight-complex="normal"/>
    </style:style>
    <style:style style:name="T65" style:family="text">
      <style:text-properties fo:font-variant="normal" fo:text-transform="none" fo:color="#000000" fo:letter-spacing="normal" fo:font-weight="normal" officeooo:rsid="00a26e3f" style:font-weight-asian="normal" style:font-name-complex="Times New Roman1" style:font-weight-complex="normal"/>
    </style:style>
    <style:style style:name="T66" style:family="text">
      <style:text-properties fo:font-variant="normal" fo:text-transform="none" style:use-window-font-color="true" style:font-name="Times New Roman1" fo:font-size="14pt" style:text-underline-style="none" fo:font-weight="normal" fo:background-color="#ffffff" loext:char-shading-value="0" style:font-name-asian="Times New Roman3" style:font-size-asian="14pt" style:font-weight-asian="normal" style:font-name-complex="Times New Roman3" style:font-size-complex="14pt"/>
    </style:style>
    <style:style style:name="T67" style:family="text">
      <style:text-properties fo:font-variant="normal" fo:text-transform="none" style:use-window-font-color="true" style:font-name="Times New Roman1" fo:font-size="14pt" style:text-underline-style="none" fo:font-weight="normal" officeooo:rsid="0038f35e" fo:background-color="#ffffff" loext:char-shading-value="0" style:font-name-asian="Times New Roman3" style:font-size-asian="14pt" style:font-weight-asian="normal" style:font-name-complex="Times New Roman3" style:font-size-complex="14pt"/>
    </style:style>
    <style:style style:name="T68" style:family="text">
      <style:text-properties fo:font-variant="normal" fo:text-transform="none" style:use-window-font-color="true" style:font-name="Times New Roman1" fo:font-size="14pt" fo:letter-spacing="normal" fo:font-style="normal" style:text-underline-style="none" fo:font-weight="normal" fo:background-color="#ffffff" loext:char-shading-value="0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69" style:family="text">
      <style:text-properties fo:font-variant="normal" fo:text-transform="none" style:use-window-font-color="true" style:font-name="Times New Roman1" fo:font-size="14pt" fo:letter-spacing="normal" fo:font-style="normal" style:text-underline-style="none" fo:font-weight="normal" officeooo:rsid="0048b866" fo:background-color="#ffffff" loext:char-shading-value="0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70" style:family="text">
      <style:text-properties fo:font-variant="normal" fo:text-transform="none" style:use-window-font-color="true" style:font-name="Times New Roman1" fo:font-size="14pt" fo:letter-spacing="normal" fo:font-style="normal" style:text-underline-style="none" fo:font-weight="normal" officeooo:rsid="0049c7c3" fo:background-color="#ffffff" loext:char-shading-value="0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71" style:family="text">
      <style:text-properties fo:font-variant="normal" fo:text-transform="none" style:use-window-font-color="true" style:font-name="Times New Roman1" fo:font-size="14pt" fo:letter-spacing="normal" fo:font-style="normal" style:text-underline-style="none" fo:font-weight="normal" officeooo:rsid="0038f35e" fo:background-color="#ffffff" loext:char-shading-value="0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72" style:family="text">
      <style:text-properties fo:font-variant="normal" fo:text-transform="none" style:use-window-font-color="true" style:font-name="Times New Roman1" fo:font-size="14pt" fo:letter-spacing="normal" fo:font-style="normal" style:text-underline-style="none" fo:font-weight="normal" officeooo:rsid="00da30c1" fo:background-color="#ffffff" loext:char-shading-value="0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73" style:family="text">
      <style:text-properties fo:font-variant="normal" fo:text-transform="none" style:use-window-font-color="true" style:font-name="Times New Roman1" fo:font-size="14pt" fo:letter-spacing="normal" fo:font-style="normal" style:text-underline-style="none" fo:font-weight="normal" officeooo:rsid="00db89c6" fo:background-color="#ffffff" loext:char-shading-value="0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74" style:family="text">
      <style:text-properties fo:font-variant="normal" fo:text-transform="none" style:use-window-font-color="true" style:font-name="Times New Roman1" fo:font-size="14pt" fo:letter-spacing="normal" fo:font-style="normal" fo:font-weight="normal" fo:background-color="#ffffff" loext:char-shading-value="0" style:font-size-asian="14pt" style:font-style-asian="normal" style:font-weight-asian="normal" style:font-name-complex="Times New Roman1" style:font-size-complex="14pt"/>
    </style:style>
    <style:style style:name="T75" style:family="text">
      <style:text-properties fo:font-variant="normal" fo:text-transform="none" style:use-window-font-color="true" style:font-name="Times New Roman1" fo:font-size="14pt" fo:letter-spacing="normal" fo:font-style="normal" fo:font-weight="normal" officeooo:rsid="0052b6e4" fo:background-color="#ffffff" loext:char-shading-value="0" style:font-size-asian="14pt" style:font-style-asian="normal" style:font-weight-asian="normal" style:font-name-complex="Times New Roman1" style:font-size-complex="14pt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NSimSu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1" style:font-weight-complex="normal"/>
    </style:style>
    <style:style style:name="T79" style:family="text">
      <style:text-properties fo:font-variant="normal" fo:text-transform="none" style:use-window-font-color="true" fo:letter-spacing="normal" fo:font-style="normal" fo:font-weight="normal" officeooo:rsid="0048b866" style:font-style-asian="normal" style:font-weight-asian="normal" style:font-name-complex="Times New Roman1" style:font-weight-complex="normal"/>
    </style:style>
    <style:style style:name="T80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etter-kerning="true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text-underline-style="none" fo:font-weight="normal" officeooo:rsid="0037efa1" fo:background-color="#ffffff" loext:char-shading-value="0" style:font-name-asian="Times New Roman3" style:font-weight-asian="normal" style:font-name-complex="Times New Roman1"/>
    </style:style>
    <style:style style:name="T82" style:family="text">
      <style:text-properties fo:font-variant="normal" fo:text-transform="none" style:use-window-font-color="true" style:text-underline-style="none" fo:font-weight="normal" fo:background-color="#ffffff" loext:char-shading-value="0" style:font-name-asian="Times New Roman3" style:font-weight-asian="normal" style:font-name-complex="Times New Roman3"/>
    </style:style>
    <style:style style:name="T83" style:family="text">
      <style:text-properties fo:font-variant="normal" fo:text-transform="none" style:use-window-font-color="true" style:text-underline-style="none" fo:font-weight="normal" officeooo:rsid="004ce188" fo:background-color="#ffffff" loext:char-shading-value="0" style:font-name-asian="Times New Roman3" style:font-weight-asian="normal" style:font-name-complex="Times New Roman3"/>
    </style:style>
    <style:style style:name="T84" style:family="text">
      <style:text-properties fo:font-variant="normal" fo:text-transform="none" style:use-window-font-color="true" style:text-underline-style="none" fo:font-weight="normal" officeooo:rsid="0037efa1" fo:background-color="#ffffff" loext:char-shading-value="0" style:font-name-asian="Times New Roman3" style:font-weight-asian="normal" style:font-name-complex="Times New Roman3"/>
    </style:style>
    <style:style style:name="T85" style:family="text">
      <style:text-properties fo:font-variant="normal" fo:text-transform="none" style:use-window-font-color="true" style:text-underline-style="none" fo:font-weight="normal" officeooo:rsid="0038f35e" fo:background-color="#ffffff" loext:char-shading-value="0" style:font-name-asian="Times New Roman3" style:font-weight-asian="normal" style:font-name-complex="Times New Roman3"/>
    </style:style>
    <style:style style:name="T86" style:family="text">
      <style:text-properties fo:font-variant="normal" fo:text-transform="none" style:use-window-font-color="true" fo:language="ru" fo:country="RU" style:text-underline-style="none" fo:font-weight="normal" officeooo:rsid="0037efa1" style:letter-kerning="true" fo:background-color="#ffffff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87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443176" style:text-blinking="fals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13cb703" style:text-blinking="fals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9330ae" style:text-blinking="fals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13b8e3a" style:text-blinking="fals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1044371" style:text-blinking="fals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1133867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9fb34" style:font-name-asian="Tahoma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94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style:letter-kerning="false" style:font-style-asian="normal" style:font-weight-asian="normal" style:font-style-complex="normal" style:text-emphasize="none"/>
    </style:style>
    <style:style style:name="T95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06b5aa" style:letter-kerning="false" style:font-style-asian="normal" style:font-weight-asian="normal" style:font-style-complex="normal" style:text-emphasize="none"/>
    </style:style>
    <style:style style:name="T96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1e5b44" style:letter-kerning="false" style:font-style-asian="normal" style:font-weight-asian="normal" style:font-style-complex="normal" style:text-emphasize="none"/>
    </style:style>
    <style:style style:name="T97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43599b" style:letter-kerning="false" style:font-style-asian="normal" style:font-weight-asian="normal" style:font-style-complex="normal" style:text-emphasize="none"/>
    </style:style>
    <style:style style:name="T98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c702a2" style:letter-kerning="false" style:font-style-asian="normal" style:font-weight-asian="normal" style:font-style-complex="normal" style:text-emphasize="none"/>
    </style:style>
    <style:style style:name="T99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00dca0" style:letter-kerning="false" style:font-style-asian="normal" style:font-weight-asian="normal" style:font-style-complex="normal" style:text-emphasize="none"/>
    </style:style>
    <style:style style:name="T100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16449d" style:letter-kerning="false" style:font-style-asian="normal" style:font-weight-asian="normal" style:font-style-complex="normal" style:text-emphasize="none"/>
    </style:style>
    <style:style style:name="T101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dd407a" style:letter-kerning="false" style:font-style-asian="normal" style:font-weight-asian="normal" style:font-style-complex="normal" style:text-emphasize="none"/>
    </style:style>
    <style:style style:name="T102" style:family="text">
      <style:text-properties fo:font-variant="normal" fo:text-transform="none" style:text-position="0% 100%" fo:letter-spacing="normal" fo:language="ru" fo:country="RU" fo:font-style="normal" style:text-underline-style="none" fo:font-weight="normal" officeooo:rsid="00ae77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3" style:family="text">
      <style:text-properties fo:font-variant="normal" fo:text-transform="none" style:text-position="0% 100%" fo:letter-spacing="normal" fo:language="ru" fo:country="RU" fo:font-style="normal" style:text-underline-style="none" fo:font-weight="normal" officeooo:rsid="00c20822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4" style:family="text">
      <style:text-properties style:use-window-font-color="true" style:text-position="0% 100%" style:font-name="Times New Roman1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5" style:family="text">
      <style:text-properties style:use-window-font-color="true" style:text-line-through-style="none" style:text-line-through-type="none" style:text-position="0% 100%" style:font-name="Times New Roman1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32f0eb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7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name-complex="Times New Roman1"/>
    </style:style>
    <style:style style:name="T10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7efa1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/>
    </style:style>
    <style:style style:name="T109" style:family="text">
      <style:text-properties style:use-window-font-color="true" style:font-name="Times New Roman1" fo:font-size="14pt" fo:background-color="#ffffff" loext:char-shading-value="0" style:font-size-asian="14pt" style:font-name-complex="Times New Roman1" style:font-size-complex="14pt"/>
    </style:style>
    <style:style style:name="T110" style:family="text">
      <style:text-properties style:use-window-font-color="true" fo:background-color="#ffffff" loext:char-shading-value="0" style:font-name-complex="Times New Roman1"/>
    </style:style>
    <style:style style:name="T111" style:family="text">
      <style:text-properties style:use-window-font-color="true" officeooo:rsid="0032f0eb" fo:background-color="#ffffff" loext:char-shading-value="0" style:font-name-complex="Times New Roman1"/>
    </style:style>
    <style:style style:name="T112" style:family="text">
      <style:text-properties style:use-window-font-color="true" officeooo:rsid="0037efa1" fo:background-color="#ffffff" loext:char-shading-value="0" style:font-name-complex="Times New Roman1"/>
    </style:style>
    <style:style style:name="T113" style:family="text">
      <style:text-properties style:use-window-font-color="true" officeooo:rsid="003ba9ea" fo:background-color="#ffffff" loext:char-shading-value="0" style:font-name-complex="Times New Roman1"/>
    </style:style>
    <style:style style:name="T114" style:family="text">
      <style:text-properties style:use-window-font-color="true" officeooo:rsid="004fd6bd" fo:background-color="#ffffff" loext:char-shading-value="0" style:font-name-complex="Times New Roman1"/>
    </style:style>
    <style:style style:name="T115" style:family="text">
      <style:text-properties style:use-window-font-color="true" fo:language="ru" fo:country="RU" officeooo:rsid="0038f35e" style:letter-kerning="true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116" style:family="text">
      <style:text-properties style:use-window-font-color="true" fo:language="ru" fo:country="RU" officeooo:rsid="004fd6bd" fo:background-color="#ffffff" loext:char-shading-value="0" style:font-name-complex="Times New Roman1"/>
    </style:style>
    <style:style style:name="T117" style:family="text">
      <style:text-properties style:use-window-font-color="true" style:text-outline="false" style:text-line-through-style="none" style:text-line-through-type="none" style:text-position="0% 100%" fo:language="ru" fo:country="RU" fo:text-shadow="none" style:text-underline-style="none" style:font-name-asian="Arial" style:font-style-complex="normal" style:text-emphasize="none"/>
    </style:style>
    <style:style style:name="T118" style:family="text">
      <style:text-properties style:use-window-font-color="true" style:text-outline="false" style:text-line-through-style="none" style:text-line-through-type="none" style:text-position="0% 100%" fo:language="ru" fo:country="RU" fo:text-shadow="none" style:text-underline-style="none" officeooo:rsid="0116449d" style:font-name-asian="Arial" style:font-style-complex="normal" style:text-emphasize="none"/>
    </style:style>
    <style:style style:name="T119" style:family="text">
      <style:text-properties officeooo:rsid="0048b866"/>
    </style:style>
    <style:style style:name="T120" style:family="text">
      <style:text-properties officeooo:rsid="004ce188"/>
    </style:style>
    <style:style style:name="T121" style:family="text">
      <style:text-properties fo:color="#000000" style:text-position="0% 100%" style:font-name="Times New Roman1" fo:font-size="14pt" fo:language="ru" fo:country="RU" fo:font-style="normal" style:text-underline-style="none" fo:font-weight="normal" officeooo:rsid="002a9286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2" style:family="text">
      <style:text-properties fo:color="#000000" style:text-position="0% 100%" style:font-name="Times New Roman1" fo:font-size="14pt" fo:language="ru" fo:country="RU" fo:font-style="normal" style:text-underline-style="none" fo:font-weight="normal" officeooo:rsid="00b8b141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3" style:family="text">
      <style:text-properties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style:letter-kerning="true" fo:background-color="#ffffff" loext:char-shading-value="0" style:font-size-asian="14pt" style:font-style-asian="normal" style:font-weight-asian="normal" style:font-size-complex="14pt" style:text-emphasize="none"/>
    </style:style>
    <style:style style:name="T124" style:family="text">
      <style:text-properties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rsid="00c92e4d" style:letter-kerning="true" fo:background-color="#ffffff" loext:char-shading-value="0" style:font-size-asian="14pt" style:font-style-asian="normal" style:font-weight-asian="normal" style:font-size-complex="14pt" style:text-emphasize="none"/>
    </style:style>
    <style:style style:name="T125" style:family="text">
      <style:text-properties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rsid="0116449d" style:letter-kerning="true" fo:background-color="#ffffff" loext:char-shading-value="0" style:font-size-asian="14pt" style:font-style-asian="normal" style:font-weight-asian="normal" style:font-size-complex="14pt" style:text-emphasize="none"/>
    </style:style>
    <style:style style:name="T126" style:family="text">
      <style:text-properties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rsid="00ff7839" style:letter-kerning="true" fo:background-color="#ffffff" loext:char-shading-value="0" style:font-size-asian="14pt" style:font-style-asian="normal" style:font-weight-asian="normal" style:font-size-complex="14pt" style:text-emphasize="none"/>
    </style:style>
    <style:style style:name="T127" style:family="text">
      <style:text-properties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rsid="015122fd" style:letter-kerning="true" fo:background-color="#ffffff" loext:char-shading-value="0" style:font-size-asian="14pt" style:font-style-asian="normal" style:font-weight-asian="normal" style:font-size-complex="14pt" style:text-emphasize="none"/>
    </style:style>
    <style:style style:name="T128" style:family="text">
      <style:text-properties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rsid="00dbf38f" style:letter-kerning="true" fo:background-color="#ffffff" loext:char-shading-value="0" style:font-size-asian="14pt" style:font-style-asian="normal" style:font-weight-asian="normal" style:font-size-complex="14pt" style:text-emphasize="none"/>
    </style:style>
    <style:style style:name="T129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009a6c54" style:font-weight-asian="normal" style:font-weight-complex="normal" style:text-emphasize="none"/>
    </style:style>
    <style:style style:name="T130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00a03860" style:font-weight-asian="normal" style:text-emphasize="none"/>
    </style:style>
    <style:style style:name="T131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00c286dd" style:font-weight-asian="normal" style:text-emphasize="none"/>
    </style:style>
    <style:style style:name="T132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00a0c097" style:font-weight-asian="normal" style:text-emphasize="none"/>
    </style:style>
    <style:style style:name="T133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fo:text-shadow="none" style:text-underline-style="none" fo:font-weight="normal" officeooo:rsid="009a6c54" style:font-weight-asian="normal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fo:text-shadow="none" style:text-underline-style="none" fo:font-weight="normal" officeooo:rsid="009eaa48" style:font-weight-asian="normal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fo:text-shadow="none" style:text-underline-style="none" fo:font-weight="normal" officeooo:rsid="009f9795" style:font-weight-asian="normal" style:font-weight-complex="normal" style:text-emphasize="none"/>
    </style:style>
    <style:style style:name="T137" style:family="text">
      <style:text-properties fo:color="#000000" style:text-outline="false" style:text-line-through-style="none" style:text-line-through-type="none" fo:text-shadow="none" style:text-underline-style="none" fo:font-weight="normal" officeooo:rsid="00a26e3f" style:font-weight-asian="normal" style:font-weight-complex="normal" style:text-emphasize="none"/>
    </style:style>
    <style:style style:name="T138" style:family="text">
      <style:text-properties fo:color="#000000" style:text-outline="false" style:text-line-through-style="none" style:text-line-through-type="none" fo:text-shadow="none" style:text-underline-style="none" fo:font-weight="normal" officeooo:rsid="00a0c097" style:font-weight-asian="normal" style:font-weight-complex="normal" style:text-emphasize="none"/>
    </style:style>
    <style:style style:name="T139" style:family="text">
      <style:text-properties fo:color="#000000" style:text-outline="false" style:text-line-through-style="none" style:text-line-through-type="none" fo:text-shadow="none" style:text-underline-style="none" fo:font-weight="normal" officeooo:rsid="00da30c1" style:font-weight-asian="normal" style:font-weight-complex="normal" style:text-emphasize="none"/>
    </style:style>
    <style:style style:name="T140" style:family="text">
      <style:text-properties fo:color="#000000" style:text-outline="false" style:text-line-through-style="none" style:text-line-through-type="none" fo:text-shadow="none" style:text-underline-style="none" fo:font-weight="normal" officeooo:rsid="00e7fab8" style:font-weight-asian="normal" style:font-weight-complex="normal" style:text-emphasize="none"/>
    </style:style>
    <style:style style:name="T141" style:family="text">
      <style:text-properties fo:color="#000000" style:text-outline="false" style:text-line-through-style="none" style:text-line-through-type="none" fo:text-shadow="none" style:text-underline-style="none" fo:font-weight="normal" officeooo:rsid="00e97db6" style:font-weight-asian="normal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fo:text-shadow="none" style:text-underline-style="none" fo:font-weight="normal" officeooo:rsid="010e6549" style:font-weight-asian="normal" style:font-weight-complex="normal" style:text-emphasize="none"/>
    </style:style>
    <style:style style:name="T143" style:family="text">
      <style:text-properties fo:color="#000000" style:text-outline="false" style:text-line-through-style="none" style:text-line-through-type="none" style:text-position="0% 100%" fo:language="ru" fo:country="RU" fo:text-shadow="none" style:text-underline-style="none" fo:font-weight="normal" officeooo:rsid="0100bb23" style:font-name-asian="Arial1" style:font-weight-asian="normal" style:font-name-complex="Arial1" style:font-weight-complex="normal" style:text-emphasize="none"/>
    </style:style>
    <style:style style:name="T144" style:family="text">
      <style:text-properties fo:color="#000000" style:text-outline="false" style:text-line-through-style="none" style:text-line-through-type="none" style:text-position="0% 100%" fo:language="ru" fo:country="RU" fo:text-shadow="none" style:text-underline-style="none" fo:font-weight="normal" officeooo:rsid="00da30c1" style:font-name-asian="Arial1" style:font-weight-asian="normal" style:font-name-complex="Arial1" style:font-weight-complex="normal" style:text-emphasize="none"/>
    </style:style>
    <style:style style:name="T145" style:family="text">
      <style:text-properties fo:color="#000000" style:text-outline="false" style:text-line-through-style="none" style:text-line-through-type="none" style:text-position="0% 100%" fo:language="ru" fo:country="RU" fo:text-shadow="none" style:text-underline-style="none" fo:font-weight="normal" officeooo:rsid="00e7fab8" style:font-name-asian="Arial1" style:font-weight-asian="normal" style:font-name-complex="Arial1" style:font-weight-complex="normal" style:text-emphasize="none"/>
    </style:style>
    <style:style style:name="T146" style:family="text">
      <style:text-properties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9185d" style:letter-kerning="true" style:text-blinking="fals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loext:padding="0cm" loext:border="none"/>
    </style:style>
    <style:style style:name="T147" style:family="text">
      <style:text-properties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44371" style:letter-kerning="true" style:text-blinking="fals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loext:padding="0cm" loext:border="none"/>
    </style:style>
    <style:style style:name="T14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#ffffff" loext:char-shading-value="0" style:font-style-asian="normal" style:font-weight-asian="normal" style:text-emphasize="none"/>
    </style:style>
    <style:style style:name="T14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00dca0" style:letter-kerning="false" fo:background-color="#ffffff" loext:char-shading-value="0" style:font-style-asian="normal" style:font-weight-asian="normal" style:text-emphasize="none"/>
    </style:style>
    <style:style style:name="T150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c702a2" style:letter-kerning="false" fo:background-color="#ffffff" loext:char-shading-value="0" style:font-style-asian="normal" style:font-weight-asian="normal" style:text-emphasize="none"/>
    </style:style>
    <style:style style:name="T151" style:family="text">
      <style:text-properties fo:color="#000000" style:font-name="Times New Roman1" fo:font-size="14pt" fo:language="ru" fo:country="RU" officeooo:rsid="00a84cb4" fo:background-color="#ffffff" loext:char-shading-value="0" style:font-size-asian="14pt" style:font-size-complex="14pt"/>
    </style:style>
    <style:style style:name="T152" style:family="text">
      <style:text-properties fo:color="#000000" fo:language="ru" fo:country="RU" officeooo:rsid="00a862d0" fo:background-color="#ffffff" loext:char-shading-value="0"/>
    </style:style>
    <style:style style:name="T153" style:family="text">
      <style:text-properties fo:color="#000000" fo:language="ru" fo:country="RU" officeooo:rsid="00c0f87d" fo:background-color="#ffffff" loext:char-shading-value="0"/>
    </style:style>
    <style:style style:name="T154" style:family="text">
      <style:text-properties fo:color="#000000" fo:language="ru" fo:country="RU" officeooo:rsid="009ac8d9" fo:background-color="#ffffff" loext:char-shading-value="0"/>
    </style:style>
    <style:style style:name="T155" style:family="text">
      <style:text-properties fo:color="#000000" fo:language="ru" fo:country="RU" officeooo:rsid="009e2d2b" fo:background-color="#ffffff" loext:char-shading-value="0"/>
    </style:style>
    <style:style style:name="T156" style:family="text">
      <style:text-properties fo:color="#000000" fo:language="ru" fo:country="RU" officeooo:rsid="00a84cb4" fo:background-color="#ffffff" loext:char-shading-value="0"/>
    </style:style>
    <style:style style:name="T157" style:family="text">
      <style:text-properties fo:color="#000000" fo:language="ru" fo:country="RU" officeooo:rsid="00df14a3" fo:background-color="#ffffff" loext:char-shading-value="0"/>
    </style:style>
    <style:style style:name="T158" style:family="text">
      <style:text-properties style:text-outline="false" fo:font-style="normal" fo:text-shadow="none" officeooo:rsid="0019fb34" style:font-name-asian="Tahoma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159" style:family="text">
      <style:text-properties style:text-outline="false" fo:font-style="normal" fo:text-shadow="none" officeooo:rsid="00e34841" style:font-name-asian="Tahoma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160" style:family="text">
      <style:text-properties style:text-outline="false" fo:font-style="normal" fo:text-shadow="none" officeooo:rsid="00e697e5" style:font-name-asian="Tahoma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161" style:family="text">
      <style:text-properties style:text-outline="false" fo:font-style="normal" fo:text-shadow="none" officeooo:rsid="00ecf054" style:font-name-asian="Tahoma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162" style:family="text">
      <style:text-properties style:text-outline="false" fo:font-style="normal" fo:text-shadow="none" officeooo:rsid="00b821fa" style:font-name-asian="Tahoma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163" style:family="text">
      <style:text-properties style:text-outline="false" fo:font-style="normal" fo:text-shadow="none" officeooo:rsid="010f7de3" style:font-name-asian="Tahoma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164" style:family="text">
      <style:text-properties style:text-outline="false" fo:font-style="normal" fo:text-shadow="none" officeooo:rsid="0114322f" style:font-name-asian="Tahoma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16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100dca0" style:letter-kerning="false" style:font-style-asian="normal" style:font-weight-asian="normal" style:text-emphasize="none"/>
    </style:style>
    <style:style style:name="T16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7" style:family="text">
      <style:text-properties style:text-outline="false" style:text-line-through-style="none" style:text-line-through-type="none" fo:font-style="normal" fo:text-shadow="none" style:text-underline-style="none" fo:font-weight="normal" officeooo:rsid="0116449d" style:font-style-asian="normal" style:font-weight-asian="normal" style:text-emphasize="none"/>
    </style:style>
    <style:style style:name="T168" style:family="text">
      <style:text-properties style:text-outline="false" style:font-name="Times New Roman1" fo:font-style="normal" fo:text-shadow="none" officeooo:rsid="00c0f3b2" style:font-name-asian="Tahoma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169" style:family="text">
      <style:text-properties style:text-outline="false" style:font-name="Times New Roman1" fo:font-style="normal" fo:text-shadow="none" officeooo:rsid="009bfc65" style:font-name-asian="Tahoma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170" style:family="text">
      <style:text-properties style:text-outline="false" style:font-name="Times New Roman1" fo:font-style="normal" fo:text-shadow="none" officeooo:rsid="009eaa48" style:font-name-asian="Tahoma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171" style:family="text">
      <style:text-properties style:text-outline="false" style:font-name="Times New Roman1" fo:font-style="normal" fo:text-shadow="none" officeooo:rsid="009d45d1" style:font-name-asian="Tahoma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172" style:family="text">
      <style:text-properties style:text-outline="false" style:font-name="Times New Roman1" fo:font-size="14pt" fo:font-style="normal" fo:text-shadow="none" officeooo:rsid="0019fb34" style:font-name-asian="Tahoma1" style:font-size-asian="14pt" style:language-asian="ru" style:country-asian="RU" style:font-style-asian="normal" style:font-name-complex="Times New Roman1" style:font-size-complex="14pt" style:language-complex="ar" style:country-complex="SA" style:font-style-complex="normal" style:text-emphasize="none"/>
    </style:style>
    <style:style style:name="T173" style:family="text">
      <style:text-properties style:text-outline="false" style:font-name="Times New Roman1" fo:font-size="14pt" fo:font-style="normal" fo:text-shadow="none" officeooo:rsid="00a26e3f" style:font-name-asian="Tahoma1" style:font-size-asian="14pt" style:language-asian="ru" style:country-asian="RU" style:font-style-asian="normal" style:font-name-complex="Times New Roman1" style:font-size-complex="14pt" style:language-complex="ar" style:country-complex="SA" style:font-style-complex="normal" style:text-emphasize="none"/>
    </style:style>
    <style:style style:name="T174" style:family="text">
      <style:text-properties style:text-outline="false" fo:font-style="italic" fo:text-shadow="none" fo:font-weight="bold" officeooo:rsid="00e34841" style:font-name-asian="Tahoma1" style:language-asian="ru" style:country-asian="RU" style:font-style-asian="italic" style:font-weight-asian="bold" style:font-name-complex="Times New Roman1" style:language-complex="ar" style:country-complex="SA" style:font-style-complex="italic" style:font-weight-complex="bold" style:text-emphasize="none"/>
    </style:style>
    <style:style style:name="T175" style:family="text">
      <style:text-properties style:text-outline="false" fo:font-style="italic" fo:text-shadow="none" fo:font-weight="bold" officeooo:rsid="00ecf054" style:font-name-asian="Tahoma1" style:language-asian="ru" style:country-asian="RU" style:font-style-asian="italic" style:font-weight-asian="bold" style:font-name-complex="Times New Roman1" style:language-complex="ar" style:country-complex="SA" style:font-style-complex="italic" style:font-weight-complex="bold" style:text-emphasize="none"/>
    </style:style>
    <style:style style:name="T176" style:family="text">
      <style:text-properties style:font-name="Times New Roman1"/>
    </style:style>
    <style:style style:name="T177" style:family="text">
      <style:text-properties style:font-name="Times New Roman1" fo:font-size="14pt" fo:background-color="#ffffff" loext:char-shading-value="0" style:font-size-asian="14pt" style:font-size-complex="14pt"/>
    </style:style>
    <style:style style:name="T178" style:family="text">
      <style:text-properties style:font-name="Times New Roman1" fo:font-size="14pt" fo:language="ru" fo:country="RU" officeooo:rsid="00b0d6c3" fo:background-color="#ffffff" loext:char-shading-value="0" style:font-size-asian="14pt" style:font-size-complex="14pt"/>
    </style:style>
    <style:style style:name="T179" style:family="text">
      <style:text-properties style:font-name="Times New Roman1" fo:font-size="14pt" fo:language="ru" fo:country="RU" fo:font-weight="normal" officeooo:rsid="0114eae2" style:font-size-asian="14pt" style:font-weight-asian="normal" style:font-size-complex="14pt" style:font-weight-complex="normal"/>
    </style:style>
    <style:style style:name="T180" style:family="text">
      <style:text-properties style:font-name="Times New Roman1" fo:font-size="14pt" fo:language="ru" fo:country="RU" fo:font-weight="normal" officeooo:rsid="0012113f" style:font-size-asian="14pt" style:font-weight-asian="normal" style:font-size-complex="14pt" style:font-weight-complex="normal"/>
    </style:style>
    <style:style style:name="T181" style:family="text">
      <style:text-properties style:font-name="Times New Roman1" fo:font-size="14pt" style:font-size-asian="14pt" style:font-size-complex="14pt"/>
    </style:style>
    <style:style style:name="T18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83" style:family="text">
      <style:text-properties style:font-name="Times New Roman1" fo:font-size="14pt" fo:font-weight="normal" officeooo:rsid="0114eae2" style:font-size-asian="14pt" style:font-weight-asian="normal" style:font-size-complex="14pt" style:font-weight-complex="normal"/>
    </style:style>
    <style:style style:name="T184" style:family="text">
      <style:text-properties style:font-name="Times New Roman1" officeooo:rsid="00257e22"/>
    </style:style>
    <style:style style:name="T185" style:family="text">
      <style:text-properties style:font-name="Times New Roman1" style:text-underline-style="none" officeooo:rsid="010fc8a3"/>
    </style:style>
    <style:style style:name="T186" style:family="text">
      <style:text-properties fo:language="ru" fo:country="RU" officeooo:rsid="00a84cb4" fo:background-color="transparent" loext:char-shading-value="0"/>
    </style:style>
    <style:style style:name="T187" style:family="text">
      <style:text-properties fo:language="ru" fo:country="RU" officeooo:rsid="00a84cb4" fo:background-color="#ffffff" loext:char-shading-value="0"/>
    </style:style>
    <style:style style:name="T188" style:family="text">
      <style:text-properties fo:language="ru" fo:country="RU" officeooo:rsid="009a2281" fo:background-color="#ffffff" loext:char-shading-value="0"/>
    </style:style>
    <style:style style:name="T189" style:family="text">
      <style:text-properties fo:language="ru" fo:country="RU" officeooo:rsid="00a862d0" fo:background-color="#ffffff" loext:char-shading-value="0"/>
    </style:style>
    <style:style style:name="T190" style:family="text">
      <style:text-properties fo:language="ru" fo:country="RU" officeooo:rsid="00b5cc27" fo:background-color="#ffffff" loext:char-shading-value="0"/>
    </style:style>
    <style:style style:name="T191" style:family="text">
      <style:text-properties fo:language="ru" fo:country="RU" officeooo:rsid="00c0f87d" fo:background-color="#ffffff" loext:char-shading-value="0"/>
    </style:style>
    <style:style style:name="T192" style:family="text">
      <style:text-properties fo:language="ru" fo:country="RU" style:text-underline-style="none" fo:font-weight="normal" officeooo:rsid="00428a83" style:font-name-asian="Arial2" style:language-asian="zxx" style:country-asian="none" style:font-name-complex="Times New Roman1"/>
    </style:style>
    <style:style style:name="T193" style:family="text">
      <style:text-properties fo:language="ru" fo:country="RU" style:text-underline-style="none" fo:font-weight="normal" officeooo:rsid="00443176" style:font-name-asian="Arial2" style:language-asian="zxx" style:country-asian="none" style:font-name-complex="Times New Roman1"/>
    </style:style>
    <style:style style:name="T194" style:family="text">
      <style:text-properties fo:language="ru" fo:country="RU" style:text-underline-style="none" fo:font-weight="normal" officeooo:rsid="00638ea5" style:font-name-asian="Arial2" style:language-asian="zxx" style:country-asian="none" style:font-name-complex="Times New Roman1"/>
    </style:style>
    <style:style style:name="T195" style:family="text">
      <style:text-properties fo:language="ru" fo:country="RU" style:text-underline-style="none" fo:font-weight="normal" officeooo:rsid="00443176" style:font-name-asian="Arial2" style:language-asian="zxx" style:country-asian="none" style:font-name-complex="Arial2"/>
    </style:style>
    <style:style style:name="T196" style:family="text">
      <style:text-properties fo:language="ru" fo:country="RU" style:text-underline-style="none" fo:font-weight="normal" officeooo:rsid="00638ea5" style:font-name-asian="Arial2" style:language-asian="zxx" style:country-asian="none" style:font-name-complex="Arial2"/>
    </style:style>
    <style:style style:name="T197" style:family="text">
      <style:text-properties fo:language="ru" fo:country="RU" style:text-underline-style="none" fo:font-weight="normal" officeooo:rsid="00366370" style:font-name-asian="Arial2" style:language-asian="zxx" style:country-asian="none" style:font-name-complex="Arial2"/>
    </style:style>
    <style:style style:name="T198" style:family="text">
      <style:text-properties fo:language="ru" fo:country="RU" style:text-underline-style="none" fo:font-weight="normal" officeooo:rsid="00a0c123" style:font-name-asian="Arial2" style:language-asian="zxx" style:country-asian="none" style:font-name-complex="Arial2"/>
    </style:style>
    <style:style style:name="T199" style:family="text">
      <style:text-properties fo:language="ru" fo:country="RU" style:text-underline-style="none" fo:font-weight="normal" officeooo:rsid="01044371" style:font-name-asian="Arial2" style:language-asian="zxx" style:country-asian="none" style:font-name-complex="Arial2"/>
    </style:style>
    <style:style style:name="T200" style:family="text">
      <style:text-properties officeooo:rsid="0037efa1"/>
    </style:style>
    <style:style style:name="T201" style:family="text">
      <style:text-properties officeooo:rsid="0052b6e4"/>
    </style:style>
    <style:style style:name="T202" style:family="text">
      <style:text-properties officeooo:rsid="0051b497"/>
    </style:style>
    <style:style style:name="T203" style:family="text">
      <style:text-properties officeooo:rsid="00db89c6"/>
    </style:style>
    <style:style style:name="T204" style:family="text">
      <style:text-properties officeooo:rsid="010443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81"><text:s/></text:span><text:span text:style-name="T182">УТВЕРЖД</text:span><text:span text:style-name="T183">ЕН</text:span></text:p>
      <text:p text:style-name="P47">решением консультативного Совета </text:p>
      <text:p text:style-name="P47">при администрации города Южно-Сахалинска</text:p>
      <text:p text:style-name="P45"><text:span text:style-name="T182"><text:s text:c="77"/></text:span><text:span text:style-name="T180">п</text:span><text:span text:style-name="T179">о вопросам развития и поддержки</text:span></text:p>
      <text:p text:style-name="P48"><text:s text:c="68"/>малого и среднего предпринимательства</text:p>
      <text:p text:style-name="P48"><text:tab/><text:tab/><text:tab/><text:tab/><text:tab/><text:tab/><text:tab/><text:tab/> <text:s text:c="4"/>(протокол от 15.12.2022 № 5)</text:p>
      <text:p text:style-name="P33"><text:span text:style-name="Emphasis"><text:span text:style-name="T59"/></text:span></text:p>
      <text:p text:style-name="P32"><text:span text:style-name="Emphasis"><text:span text:style-name="T1"/></text:span></text:p>
      <text:p text:style-name="P32"><text:span text:style-name="Emphasis"><text:span text:style-name="T7">Ежегодный доклад </text:span></text:span><text:span text:style-name="Emphasis"><text:span text:style-name="T1">о </text:span></text:span><text:span text:style-name="Emphasis"><text:span text:style-name="T7">состоянии и развитии</text:span></text:span><text:span text:style-name="Emphasis"><text:span text:style-name="T2"> конкуренции </text:span></text:span><text:span text:style-name="Emphasis"><text:span text:style-name="T7">на товарных рынках </text:span></text:span><text:span text:style-name="Emphasis"><text:span text:style-name="T1">городског</text:span></text:span><text:span text:style-name="Emphasis"><text:span text:style-name="T7">о</text:span></text:span><text:span text:style-name="Emphasis"><text:span text:style-name="T1"> округа </text:span></text:span></text:p>
      <text:p text:style-name="P32"><text:span text:style-name="Emphasis"><text:span text:style-name="T1">«Город Южно-Сахалинск» </text:span></text:span><text:span text:style-name="Emphasis"><text:span text:style-name="T2">за</text:span></text:span><text:span text:style-name="Emphasis"><text:span text:style-name="T3"> </text:span></text:span><text:span text:style-name="Emphasis"><text:span text:style-name="T2">202</text:span></text:span><text:span text:style-name="Emphasis"><text:span text:style-name="T3">2</text:span></text:span><text:span text:style-name="Emphasis"><text:span text:style-name="T2"> год</text:span></text:span></text:p>
      <text:p text:style-name="P5"/>
      <text:p text:style-name="P39"><text:span text:style-name="T104"><text:tab/>В</text:span><text:span text:style-name="T105"> 202</text:span><text:span text:style-name="T106">2</text:span><text:span text:style-name="T105"> году в городском округе «Город Южно-Сахалинск» продолжена работа по выполнению системных мероприятий, направленных на развитие конкуренции, устранение избыточного муниципального регулирования и снижение административных барьеров.</text:span></text:p>
      <text:p text:style-name="P23">На территории городского округа действует институт проведения оценки регулирующего воздействия <text:span text:style-name="T200">(далее - ОРВ)</text:span> и экспертизы нормативных правовых актов, затрагивающих вопросы осуществления предпринимательской и иной экономической деятельности, направленный на недопущение принятия норм, возлагающих на предпринимателей требования, препятствующие и усложняющие ведение бизнеса.</text:p>
      <text:p text:style-name="P28"><text:span text:style-name="T107">В рамках действующего Положения о проведении процедур </text:span><text:span text:style-name="T108">ОРВ</text:span><text:span text:style-name="T107"> проектов нормативных правовых актов и экспертизы нормативных правовых актов городского округа город «Южно-Сахалинск», утвержденного постановлением администрации города Южно-Сахалинска от 03.10.2017 <text:s text:c="16"/>№ 2718-па, проводятся публичные консультации по проектам нормативных правовых актов на предмет выявления в них положений, вводящих избыточные обязанности, запреты и ограничения для субъектов предпринимательской и инвестиционной деятельности, а также положений, способствующих возникновению необоснованных расходов субъектов предпринимательской и инвестиционной деятельности и бюджета городского округа.</text:span></text:p>
      <text:p text:style-name="P28"><text:span text:style-name="T111">За </text:span><text:span text:style-name="T110">202</text:span><text:span text:style-name="T111">2</text:span><text:span text:style-name="T110"> год </text:span><text:span text:style-name="T115">ОРВ</text:span><text:span text:style-name="T110"> </text:span><text:span text:style-name="T112">проведена в отношении </text:span><text:span text:style-name="T116">89</text:span><text:span text:style-name="T110"> проект</text:span><text:span text:style-name="T116">ов</text:span><text:span text:style-name="T110"> нормативн</text:span><text:span text:style-name="T114">ых</text:span><text:span text:style-name="T110"> правов</text:span><text:span text:style-name="T114">ых</text:span><text:span text:style-name="T110"> акт</text:span><text:span text:style-name="T114">ов</text:span><text:span text:style-name="T110"> (далее - НПА), экспертиза проведена в отношении </text:span><text:span text:style-name="T114">7</text:span><text:span text:style-name="T110"> НПА. </text:span><text:span text:style-name="T112">Проведены 2 заседания рабочей группы по ОРВ, </text:span><text:span text:style-name="T113">в т.ч.</text:span><text:span text:style-name="T112">:</text:span></text:p>
      <text:p text:style-name="P28"><text:span text:style-name="T81">1) </text:span><text:span text:style-name="T82">10.02.202</text:span><text:span text:style-name="T83">2</text:span><text:span text:style-name="T82"> - рассмотрени</text:span><text:span text:style-name="T84">е</text:span><text:span text:style-name="T82"> предложений и замечаний, поступивших в рамках публичных </text:span><text:span text:style-name="T86">обсуждений</text:span><text:span text:style-name="T82"> проекта решения Городской Думы города Южно-Сахалинска «</text:span><text:span text:style-name="T85">Об определении границ прилегающих территорий, на которых не допускается розничная продажа алкогольной продукции при оказании услуг общественного питания в городском округе «Город <text:s text:c="20"/>Южно-Сахалинск»</text:span><text:span text:style-name="T82">;</text:span></text:p>
      <text:p text:style-name="P28"><text:span text:style-name="T84">2) </text:span><text:span text:style-name="T112">29.06.2022 -</text:span><text:span text:style-name="T82"> рассмотрени</text:span><text:span text:style-name="T84">е</text:span><text:span text:style-name="T82"> предложений и замечаний, поступивших в рамках публичных </text:span><text:span text:style-name="T86">обсуждений</text:span><text:span text:style-name="T82"> решения Городской Думы города <text:s text:c="19"/>Южно-Сахалинска от 23.06.2021 № 656/27-21-6 «Об утверждении Дизайн-кода городской среды городского округа «Город Южно-Сахалинск».</text:span></text:p>
      <text:p text:style-name="P27"><text:soft-page-break/><text:span text:style-name="T67">В марте 2022 года </text:span><text:span text:style-name="T66">в Департаменте экономического развития аппарата администрации города Сахалинска </text:span><text:span text:style-name="Strong_20_Emphasis"><text:span text:style-name="T68">состоялся семинар, посвященный мерам государственной и муниципальной поддержки, на котором рассматривался вопрос участия городского бизнес-сообщества в </text:span></text:span><text:span text:style-name="Strong_20_Emphasis"><text:span text:style-name="T71">ОРВ</text:span></text:span><text:span text:style-name="Strong_20_Emphasis"><text:span text:style-name="T68">.</text:span></text:span></text:p>
      <text:p text:style-name="P27"><text:span text:style-name="Strong_20_Emphasis"><text:span text:style-name="T69">В августе </text:span></text:span><text:span text:style-name="Strong_20_Emphasis"><text:span text:style-name="T68">2022 </text:span></text:span><text:span text:style-name="Strong_20_Emphasis"><text:span text:style-name="T72">года </text:span></text:span><text:span text:style-name="Strong_20_Emphasis"><text:span text:style-name="T68">администраци</text:span></text:span><text:span text:style-name="Strong_20_Emphasis"><text:span text:style-name="T70">ей</text:span></text:span><text:span text:style-name="Strong_20_Emphasis"><text:span text:style-name="T68"> города проведен обучающий семинар на тему: «Осуществление процедур оценки регулирующего воздействия и экспертизы нормативных правовых актов </text:span></text:span><text:span text:style-name="Strong_20_Emphasis"><text:span text:style-name="T73">в</text:span></text:span><text:span text:style-name="Strong_20_Emphasis"><text:span text:style-name="T68"> городском округе «Город Южно-Сахалинск».</text:span></text:span></text:p>
      <text:p text:style-name="P25"><text:span text:style-name="T109">Также в городском округе о</text:span><text:span text:style-name="T74">пределены приоритетные направления по формированию благоприятных условий для привлечения инвестиций посредством обеспечения конкурентных условий для участия бизнеса </text:span><text:span text:style-name="T75">при реализации</text:span><text:span text:style-name="T74"> механизмов муниципально-частного партнерства (далее - МЧП) и эффективного использования потенциала инвестиционных ресурсов. </text:span><text:span text:style-name="Основной_20_шрифт_20_абзаца"><text:span text:style-name="T76">В</text:span></text:span><text:span text:style-name="Основной_20_шрифт_20_абзаца2"><text:span text:style-name="T77"> условиях дефицита бюджетных средств альтернативными и наиболее перспективными вариантами по решению задач, стоящих перед органами государственной власти и местного самоуправления, являются механизмы концессии и МЧП. </text:span></text:span></text:p>
      <text:p text:style-name="P24">Механизм<text:span text:style-name="T119">ы концессии и</text:span> МЧП - внедренны<text:span text:style-name="T119">е</text:span> администрацией города способ<text:span text:style-name="T119">ы</text:span> привлечь частные инвестиции в реализацию инфраструктурных проектов. На муниципальном уровне приняты нормативные правовые акты, регулирующие данную сферу взаимоотношений:</text:p>
      <text:p text:style-name="P24">- постановление<text:span text:style-name="T201">м</text:span> администрации города Южно-Сахалинска от 30.10.2014 № 2129-па утвержден Порядок <text:span text:style-name="T201">заключения концессионных соглашений в муниципальном образовании городской округ «Город <text:s text:c="18"/>Южно-Сахалинск»</text:span>;</text:p>
      <text:p text:style-name="P24">- постановление<text:span text:style-name="T201">м</text:span> администрации города Южно-Сахалинска от 24.04.2017 № 1124-па утверждено Положение о муниципально-частном партнерстве на территории городского округа «Город Южно-Сахалинск». </text:p>
      <text:p text:style-name="P26"><text:span text:style-name="T78">Данная нормативная правовая база способствует улучшению инвестиционного климата города Южно-Сахалинска, </text:span><text:span text:style-name="T80">позволяет заключать концессионные соглашения и соглашения о МЧП, </text:span><text:span text:style-name="T78">гарантирует прозрачность всех процедур и обеспеч</text:span><text:span text:style-name="T79">ивает</text:span><text:span text:style-name="T78"> равны</text:span><text:span text:style-name="T79">е</text:span><text:span text:style-name="T78"> прав</text:span><text:span text:style-name="T79">а для</text:span><text:span text:style-name="T78"> инвесторов.</text:span></text:p>
      <text:p text:style-name="P24">Заключено <text:span text:style-name="T120">и реализуются восемь </text:span>концессионных соглашений: </text:p>
      <text:p text:style-name="P24">- проект ООО «РВК-Сахалин» по созданию, реконструкции и последующей эксплуатации объектов централизованной системы водоснабжения и водоотведения города Южно-Сахалинска;</text:p>
      <text:p text:style-name="P24">- проект ООО «ПроШкола № 61» о финансировании, проектировании, строительстве и эксплуатации объекта образования «Общеобразовательная школа на 1260 мест по адресу: ул. Комсомольская, г. Южно-Сахалинск, Сахалинской области»;</text:p>
      <text:p text:style-name="P24">- проект ООО «ИР-3» по созданию и использованию (эксплуатации) объектов по передаче и распределению электрической энергии на площадке «Уюн» города Южно-Сахалинска;</text:p>
      <text:p text:style-name="P24"><text:soft-page-break/>- проект ООО «ИР-4» по созданию и использованию (эксплуатации) участков автомобильных дорог на территории городского округа «Город <text:s/>Южно-Сахалинск» (площадка «Уюн»);</text:p>
      <text:p text:style-name="P24">- проект ООО «РИР-Сахалин» по строительству автоматизированной газовой котельной в южной части города (по ул. Больничная);</text:p>
      <text:p text:style-name="P24">- проект АО «Сахалин-Инжиниринг» по строительству многоуровневой автостоянки на 300 машино-мест; </text:p>
      <text:p text:style-name="P24">- проект ООО «Лиго Инвест» по строительству участка автомобильной дороги в районе ЖК «Грон»;</text:p>
      <text:p text:style-name="P24">- проект ООО «Элфис» по реконструкции здания «Предприятие бытового обслуживания населения» по ул. Ленина, 503 в прачечную.</text:p>
      <text:p text:style-name="P24">В <text:span text:style-name="T203">2022 году в</text:span> администрацию города Южно-Сахалинска поступил<text:span text:style-name="T202">и</text:span> предложени<text:span text:style-name="T202">я:</text:span></text:p>
      <text:p text:style-name="P18"><text:span text:style-name="Основной_20_шрифт_20_абзаца"><text:span text:style-name="T45">-</text:span></text:span><text:span text:style-name="Основной_20_шрифт_20_абзаца"><text:span text:style-name="T46"> </text:span></text:span><text:span text:style-name="Основной_20_шрифт_20_абзаца"><text:span text:style-name="T45">ООО «ИР-2» </text:span></text:span><text:span text:style-name="Основной_20_шрифт_20_абзаца"><text:span text:style-name="T47">по созданию объектов теплоснабжения, горячего водоснабжения на площадке «Уюн» городского округа «Город <text:s text:c="26"/>Южно-Сахалинск», </text:span></text:span><text:span text:style-name="Основной_20_шрифт_20_абзаца"><text:span text:style-name="T45">п</text:span></text:span><text:span text:style-name="T123">ринято решение о заключении </text:span><text:span text:style-name="T124">концессионного соглашения</text:span><text:span text:style-name="T123"> в отношении создания объектов теплоснабжения, горячего водоснабжения на площадке «Уюн» на иных условиях. </text:span><text:span text:style-name="T125">По итогам размещения предложения на сайте torgi.gov.ru</text:span><text:span text:style-name="T123"> комисси</text:span><text:span text:style-name="T125">ей</text:span><text:span text:style-name="T123"> по рассмотрению вопросов муниципальной поддержки рекомендовано </text:span><text:span text:style-name="T125">заключить концессионное соглашение</text:span><text:span text:style-name="T126"> </text:span><text:span text:style-name="T125">без проведения конкурса с инициатором проекта. </text:span><text:span text:style-name="T128">В настоящее время о</text:span><text:span text:style-name="T127">существляется процедура подписания концессионного соглашения</text:span><text:span text:style-name="Основной_20_шрифт_20_абзаца"><text:span text:style-name="T47">;</text:span></text:span></text:p>
      <text:p text:style-name="P21"><text:span text:style-name="T148">- </text:span><text:span text:style-name="T149">ООО «Сахкомстрой» по строительству и эксплуатации участка автомобильной дороги по ул. им. Н.Г. Смирнова, </text:span><text:span text:style-name="T150">принято решение и </text:span><text:span text:style-name="T149">подготовлено постановление о возможности заключения концессионного соглашения на иных условиях, чем предложено инициатором проекта, установлен шестимесячный срок проведения переговоров. Проект постановления на текущий момент находится на согласовании структурными подразделениями и отраслевыми органами администрации;</text:span></text:p>
      <text:p text:style-name="P19"><text:span text:style-name="T165">- ООО «РСО ЛИГО» </text:span><text:span text:style-name="T95">по созданию (строительству) и эксплуатации (содержанию) </text:span><text:span text:style-name="T96">газовой водогрейной котельной установленной мощностью <text:s text:c="7"/>12,25 МВт (10,533 Гкал/час), работающей в автоматическом режиме, расположенной в </text:span><text:span text:style-name="T97">мкр. </text:span><text:span text:style-name="T96">Дальнее г. Южно-Сахалинск</text:span><text:span text:style-name="T97">а</text:span><text:span text:style-name="T96">, </text:span><text:span text:style-name="T98">принято решение </text:span><text:span text:style-name="T99">о возможности заключения концессионного соглашения на иных условиях, чем предложено инициатором проекта, установлен шестимесячный срок проведения переговоров, Департаментом по управлению муниципальным имуществом готовится проект постановления.</text:span></text:p>
      <text:p text:style-name="P20"><text:span text:style-name="T101">Кроме того, в декабре 2022 года</text:span><text:span text:style-name="T99"> </text:span><text:span text:style-name="T94">в администрацию города поступили предложения о заключении концессионных соглашений:</text:span></text:p>
      <text:p text:style-name="P19"><text:span text:style-name="T99">-</text:span><text:span text:style-name="T100"> от ООО «ИР-8» по</text:span><text:span text:style-name="T166"> создани</text:span><text:span text:style-name="T167">ю, реконструкции</text:span><text:span text:style-name="T166"> и использовани</text:span><text:span text:style-name="T167">ю</text:span><text:span text:style-name="T166"> (эксплуатаци</text:span><text:span text:style-name="T167">и</text:span><text:span text:style-name="T166">) участков автомобильных дорог на территории муниципального образования городской округ «Город Южно-Сахалинск» (территория «Северный городок»). Проект находится на согласовании структурными подразделениями и отраслевыми органами администрации;</text:span></text:p>
      <text:p text:style-name="P41"><text:soft-page-break/><text:span text:style-name="T117"><text:tab/>-</text:span><text:span text:style-name="T118"> от ООО «ИР-11» по с</text:span><text:span text:style-name="T117">оздани</text:span><text:span text:style-name="T118">ю</text:span><text:span text:style-name="T117"> и использовани</text:span><text:span text:style-name="T118">ю</text:span><text:span text:style-name="T117"> (эксплуатаци</text:span><text:span text:style-name="T118">и</text:span><text:span text:style-name="T117">) объектов по передаче и распределению электрической энергии на территории муниципального образования городской округ «Город Южно-Сахалинск» (территория «Северный городок»). Проект находится на согласовании структурными подразделениями и отраслевыми органами администрации.</text:span></text:p>
      <text:p text:style-name="P43"/>
      <text:p text:style-name="P2"><text:span text:style-name="Emphasis"><text:span text:style-name="T11">Создание благоприятных условий для развития бизнеса и самозанятости граждан - одна из приоритетных задач в деятельности администрации города Южно-Сахалинска.</text:span></text:span></text:p>
      <text:p text:style-name="P2"><text:span text:style-name="Emphasis"><text:span text:style-name="T12">В </text:span></text:span><text:span text:style-name="Emphasis"><text:span text:style-name="T11">202</text:span></text:span><text:span text:style-name="Emphasis"><text:span text:style-name="T13">2</text:span></text:span><text:span text:style-name="Emphasis"><text:span text:style-name="T11"> год</text:span></text:span><text:span text:style-name="Emphasis"><text:span text:style-name="T12">у</text:span></text:span><text:span text:style-name="Emphasis"><text:span text:style-name="T11"> в рамках муниципальной программы «Экономическое развитие городского округа «Город Южно-Сахалинск» на 2020-2025 годы» (утверждена постановлением администрации города Южно-Сахалинска от 25.07.2019 № 2190-па) в целях достижения результатов национального проекта «Малое и среднее предпринимательство и поддержка индивидуальной предпринимательской инициативы» администрацией города реализовывались мероприятия по </text:span></text:span><text:span text:style-name="Emphasis"><text:span text:style-name="T13">адресной </text:span></text:span><text:span text:style-name="Emphasis"><text:span text:style-name="T11"><text:s/>финансовой, имущественной, информационно-консультационной </text:span></text:span><text:span text:style-name="Emphasis"><text:span text:style-name="T13">поддержке субъектов</text:span></text:span><text:span text:style-name="Emphasis"><text:span text:style-name="T11"> малого и среднего </text:span></text:span><text:span text:style-name="Emphasis"><text:span text:style-name="T13">предпринимательства</text:span></text:span><text:span text:style-name="Emphasis"><text:span text:style-name="T11"> и самозанятых граждан.</text:span></text:span></text:p>
      <text:p text:style-name="P2"><text:span text:style-name="Emphasis"><text:span text:style-name="T11">Адресная финансовая поддержка в форме субсидий на возмещение части затрат заявителей </text:span></text:span><text:span text:style-name="Emphasis"><text:span text:style-name="T13">пред</text:span></text:span><text:span text:style-name="Emphasis"><text:span text:style-name="T12">оставлялась </text:span></text:span><text:span text:style-name="Emphasis"><text:span text:style-name="T11">по </text:span></text:span><text:span text:style-name="Emphasis"><text:span text:style-name="T13">13</text:span></text:span><text:span text:style-name="Emphasis"><text:span text:style-name="T11"> направлениям.</text:span></text:span></text:p>
      <text:p text:style-name="P2"><text:span text:style-name="Emphasis"><text:span text:style-name="T12">В </text:span></text:span><text:span text:style-name="Emphasis"><text:span text:style-name="T13">2022 </text:span></text:span><text:span text:style-name="Emphasis"><text:span text:style-name="T11">год</text:span></text:span><text:span text:style-name="Emphasis"><text:span text:style-name="T12">у</text:span></text:span><text:span text:style-name="Emphasis"><text:span text:style-name="T11"> перечень мер финансовой поддержки дополнен </text:span></text:span><text:span text:style-name="Emphasis"><text:span text:style-name="T13">двумя новыми видами субсидий для субъектов малого и среднего предпринимательства городского округа «Город Южно-Сахалинск», связанных с возмещением части затрат по приобретению снегоуборочной (снегоочистительной) техники (для заявителей, осуществляющих деятельность по управлению многоквартирными домами) и <text:s/>капитальным ремонтом фасадов зданий.</text:span></text:span></text:p>
      <text:p text:style-name="P2"><text:span text:style-name="Emphasis"><text:span text:style-name="T12">А</text:span></text:span><text:span text:style-name="Emphasis"><text:span text:style-name="T11">дресн</text:span></text:span><text:span text:style-name="Emphasis"><text:span text:style-name="T12">ая</text:span></text:span><text:span text:style-name="Emphasis"><text:span text:style-name="T11"> финансов</text:span></text:span><text:span text:style-name="Emphasis"><text:span text:style-name="T12">ая</text:span></text:span><text:span text:style-name="Emphasis"><text:span text:style-name="T11"> поддержк</text:span></text:span><text:span text:style-name="Emphasis"><text:span text:style-name="T12">а</text:span></text:span><text:span text:style-name="Emphasis"><text:span text:style-name="T11"> в виде </text:span></text:span><text:span text:style-name="Emphasis"><text:span text:style-name="T12">117 </text:span></text:span><text:span text:style-name="Emphasis"><text:span text:style-name="T11">субсидий на общую сумму 57,8 млн рублей, в том числе 42,2 млн рублей за счет средств финансовой помощи из бюджета Сахалинской области, </text:span></text:span><text:span text:style-name="Emphasis"><text:span text:style-name="T12">предоставлена 1</text:span></text:span><text:span text:style-name="Emphasis"><text:span text:style-name="T11">06 хозяйствующим субъектам, </text:span></text:span><text:span text:style-name="Emphasis"><text:span text:style-name="T12">в том числе 21 самозанятому гражданину.</text:span></text:span></text:p>
      <text:p text:style-name="P2"><text:span text:style-name="Emphasis"><text:span text:style-name="T11">Имущественная поддержка предоставлялась в виде передачи </text:span></text:span><text:span text:style-name="Emphasis"><text:span text:style-name="T14">объектов муниципальной собственности</text:span></text:span><text:span text:style-name="Emphasis"><text:span text:style-name="T11"> в аренду </text:span></text:span><text:span text:style-name="Emphasis"><text:span text:style-name="T14">по результатам </text:span></text:span><text:span text:style-name="Emphasis"><text:span text:style-name="T11">конкурс</text:span></text:span><text:span text:style-name="Emphasis"><text:span text:style-name="T14">а </text:span></text:span><text:span text:style-name="Emphasis"><text:span text:style-name="T11">с учетом целевого использования</text:span></text:span><text:span text:style-name="Emphasis"><text:span text:style-name="T14">, а также в виде продления действующих договоров аренды без проведения конкурсных отборов.</text:span></text:span></text:p>
      <text:p text:style-name="P2"><text:span text:style-name="Emphasis"><text:span text:style-name="T12">В </text:span></text:span><text:span text:style-name="Emphasis"><text:span text:style-name="T11">2022 год</text:span></text:span><text:span text:style-name="Emphasis"><text:span text:style-name="T12">у</text:span></text:span><text:span text:style-name="Emphasis"><text:span text:style-name="T15"> имущественн</text:span></text:span><text:span text:style-name="Emphasis"><text:span text:style-name="T14">ая</text:span></text:span><text:span text:style-name="Emphasis"><text:span text:style-name="T15"> поддержк</text:span></text:span><text:span text:style-name="Emphasis"><text:span text:style-name="T14">а </text:span></text:span><text:span text:style-name="Emphasis"><text:span text:style-name="T15">оказана </text:span></text:span><text:span text:style-name="Emphasis"><text:span text:style-name="T14">8</text:span></text:span><text:span text:style-name="Emphasis"><text:span text:style-name="T15"> хозяйствующим субъектам: </text:span></text:span><text:span text:style-name="Emphasis"><text:span text:style-name="T16">заключено</text:span></text:span><text:span text:style-name="Emphasis"><text:span text:style-name="T15"> </text:span></text:span><text:span text:style-name="Emphasis"><text:span text:style-name="T14">4</text:span></text:span><text:span text:style-name="Emphasis"><text:span text:style-name="T15"> договора аренды земельных участков </text:span></text:span><text:span text:style-name="Emphasis"><text:span text:style-name="T12">и</text:span></text:span><text:span text:style-name="Emphasis"><text:span text:style-name="T15"> </text:span></text:span><text:span text:style-name="Emphasis"><text:span text:style-name="T12">4 договора аренды недвижимого имущества, в том числе </text:span></text:span><text:span text:style-name="Emphasis"><text:span text:style-name="T15">продлен действующ</text:span></text:span><text:span text:style-name="Emphasis"><text:span text:style-name="T12">ий </text:span></text:span><text:span text:style-name="Emphasis"><text:span text:style-name="T15">договор аренды муниципального имущества с хозяйствующим субъектом </text:span></text:span><text:span text:style-name="Emphasis"><text:span text:style-name="T16">малого предпринимательства</text:span></text:span><text:span text:style-name="Emphasis"><text:span text:style-name="T15">.</text:span></text:span></text:p>
      <text:p text:style-name="P2"><text:span text:style-name="Emphasis"><text:span text:style-name="T11">Перечень муниципального имущества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</text:span></text:span><text:soft-page-break/><text:span text:style-name="Emphasis"><text:span text:style-name="T11">Южно-Сахалинск», утвержден</text:span></text:span><text:span text:style-name="Emphasis"><text:span text:style-name="T14">ный</text:span></text:span><text:span text:style-name="Emphasis"><text:span text:style-name="T11"> постановлением администрации города Южно-Сахалинска от 28.09.2020 № 2862-па</text:span></text:span><text:span text:style-name="Emphasis"><text:span text:style-name="T16">, дополнен </text:span></text:span><text:span text:style-name="Emphasis"><text:span text:style-name="T17">15</text:span></text:span><text:span text:style-name="Emphasis"><text:span text:style-name="T16"> </text:span></text:span><text:span text:style-name="Emphasis"><text:span text:style-name="T14">объектами </text:span></text:span><text:span text:style-name="Emphasis"><text:span text:style-name="T17">(10</text:span></text:span><text:span text:style-name="Emphasis"><text:span text:style-name="T14"> - недвижимое имущество, 4 - </text:span></text:span><text:span text:style-name="Emphasis"><text:span text:style-name="T16">земельны</text:span></text:span><text:span text:style-name="Emphasis"><text:span text:style-name="T14">х</text:span></text:span><text:span text:style-name="Emphasis"><text:span text:style-name="T16"> участк</text:span></text:span><text:span text:style-name="Emphasis"><text:span text:style-name="T14">а, 1 - движимое имущество)</text:span></text:span><text:span text:style-name="Emphasis"><text:span text:style-name="T16"> и</text:span></text:span><text:span text:style-name="Emphasis"><text:span text:style-name="T11"> включа</text:span></text:span><text:span text:style-name="Emphasis"><text:span text:style-name="T16">ет</text:span></text:span><text:span text:style-name="Emphasis"><text:span text:style-name="T11"> </text:span></text:span><text:span text:style-name="Emphasis"><text:span text:style-name="T16">8</text:span></text:span><text:span text:style-name="Emphasis"><text:span text:style-name="T18">9</text:span></text:span><text:span text:style-name="Emphasis"><text:span text:style-name="T11"> объект</text:span></text:span><text:span text:style-name="Emphasis"><text:span text:style-name="T18">ов</text:span></text:span><text:span text:style-name="Emphasis"><text:span text:style-name="T11">.</text:span></text:span></text:p>
      <text:p text:style-name="P2"><text:span text:style-name="Emphasis"><text:span text:style-name="T11">В рамках информационно-консультационной поддержки </text:span></text:span><text:span text:style-name="Emphasis"><text:span text:style-name="T19">за </text:span></text:span><text:span text:style-name="Emphasis"><text:span text:style-name="T17">истекший период</text:span></text:span><text:span text:style-name="Emphasis"><text:span text:style-name="T19"> </text:span></text:span><text:span text:style-name="Emphasis"><text:span text:style-name="T11">202</text:span></text:span><text:span text:style-name="Emphasis"><text:span text:style-name="T19">2</text:span></text:span><text:span text:style-name="Emphasis"><text:span text:style-name="T11"> год</text:span></text:span><text:span text:style-name="Emphasis"><text:span text:style-name="T19">а</text:span></text:span><text:span text:style-name="Emphasis"><text:span text:style-name="T11"> в соответствии с планом основных мероприятий по развитию малого и среднего предпринимательства организовано:</text:span></text:span></text:p>
      <text:p text:style-name="P2"><text:span text:style-name="Emphasis"><text:span text:style-name="T11">- 1</text:span></text:span><text:span text:style-name="Emphasis"><text:span text:style-name="T26">6</text:span></text:span><text:span text:style-name="Emphasis"><text:span text:style-name="T11"> бесплатных информационных семинаров </text:span></text:span><text:span text:style-name="Emphasis"><text:span text:style-name="T19">с участием </text:span></text:span><text:span text:style-name="Emphasis"><text:span text:style-name="T27">1</text:span></text:span><text:span text:style-name="Emphasis"><text:span text:style-name="T26">82</text:span></text:span><text:span text:style-name="Emphasis"><text:span text:style-name="T19"> представителей городского бизнес-сообщества</text:span></text:span><text:span text:style-name="Emphasis"><text:span text:style-name="T11">;</text:span></text:span></text:p>
      <text:p text:style-name="P2"><text:span text:style-name="Emphasis"><text:span text:style-name="T11">- вебинары на тему «Новая предпринимательская стратегия: импортозамещение или экспортная ориентация» (8 и 15 апреля 2022 года);</text:span></text:span></text:p>
      <text:p text:style-name="P2"><text:span text:style-name="Emphasis"><text:span text:style-name="T11">- бесплатн</text:span></text:span><text:span text:style-name="Emphasis"><text:span text:style-name="T19">ое</text:span></text:span><text:span text:style-name="Emphasis"><text:span text:style-name="T11"> индивидуальн</text:span></text:span><text:span text:style-name="Emphasis"><text:span text:style-name="T19">ое</text:span></text:span><text:span text:style-name="Emphasis"><text:span text:style-name="T11"> консульт</text:span></text:span><text:span text:style-name="Emphasis"><text:span text:style-name="T19">ирование </text:span></text:span><text:span text:style-name="Emphasis"><text:span text:style-name="T11">для малого и среднего предпринимательства города Южно-Сахалинска по вопросам бухгалтерского учета и налогообложения </text:span></text:span><text:span text:style-name="Emphasis"><text:span text:style-name="T16">(</text:span></text:span><text:span text:style-name="Emphasis"><text:span text:style-name="T11">с 1</text:span></text:span><text:span text:style-name="Emphasis"><text:span text:style-name="T19">6</text:span></text:span><text:span text:style-name="Emphasis"><text:span text:style-name="T11"> по 2</text:span></text:span><text:span text:style-name="Emphasis"><text:span text:style-name="T19">0 мая</text:span></text:span><text:span text:style-name="Emphasis"><text:span text:style-name="T16"> </text:span></text:span><text:span text:style-name="Emphasis"><text:span text:style-name="T11">202</text:span></text:span><text:span text:style-name="Emphasis"><text:span text:style-name="T19">2</text:span></text:span><text:span text:style-name="Emphasis"><text:span text:style-name="T11"> </text:span></text:span><text:span text:style-name="Emphasis"><text:span text:style-name="T16">года)</text:span></text:span><text:span text:style-name="Emphasis"><text:span text:style-name="T11">;</text:span></text:span></text:p>
      <text:p text:style-name="P2"><text:span text:style-name="Emphasis"><text:span text:style-name="T11">-</text:span></text:span><text:span text:style-name="Emphasis"><text:span text:style-name="T177"> </text:span></text:span><text:span text:style-name="Emphasis"><text:span text:style-name="T26">5</text:span></text:span><text:span text:style-name="Emphasis"><text:span text:style-name="T177"> </text:span></text:span><text:span text:style-name="Emphasis"><text:span text:style-name="T11">заседани</text:span></text:span><text:span text:style-name="Emphasis"><text:span text:style-name="T17">й</text:span></text:span><text:span text:style-name="Emphasis"><text:span text:style-name="T11"> консультативного Совета при администрации города Южно-Сахалинска по вопросам развития и поддержки малого и среднего предпринимательства;</text:span></text:span></text:p>
      <text:p text:style-name="P2"><text:span text:style-name="Emphasis"><text:span text:style-name="T11">- 12 тематических мероприятий в рамках празднования Дня российского предпринимательства (с 16 по 20 мая 2022 года), участие в которых приняли более 100 человек;</text:span></text:span></text:p>
      <text:p text:style-name="P2"><text:span text:style-name="Emphasis"><text:span text:style-name="T11">- </text:span></text:span><text:span text:style-name="T177">подведены итоги ежегодного городского конкурса «Лучшее малое предприятие (предприниматель) города Южно-Сахалинска» за 2021 год и определены победители в 6 номинациях;</text:span></text:p>
      <text:p text:style-name="P6"><text:span text:style-name="Emphasis"><text:span text:style-name="T60">- организован ежегодный городской конкурс «Благотворитель города Южно-Сахалинска» по итогам 2022 года.</text:span></text:span></text:p>
      <text:p text:style-name="P6"><text:span text:style-name="Emphasis"><text:span text:style-name="T32"/></text:span></text:p>
      <text:p text:style-name="P4"><text:span text:style-name="Emphasis"><text:span text:style-name="T4">Достижени</text:span></text:span><text:span text:style-name="Emphasis"><text:span text:style-name="T5">е</text:span></text:span><text:span text:style-name="Emphasis"><text:span text:style-name="T4"> значений показателей, установленны</text:span></text:span><text:span text:style-name="Emphasis"><text:span text:style-name="T6">х</text:span></text:span><text:span text:style-name="Emphasis"><text:span text:style-name="T4"> в «Дорожной карте» на 2022 год </text:span></text:span></text:p>
      <text:p text:style-name="P4"><text:span text:style-name="Emphasis"><text:span text:style-name="T4"/></text:span></text:p>
      <text:p text:style-name="P3"><text:span text:style-name="Emphasis"><text:span text:style-name="T24">В сфере благоустройства городской среды</text:span></text:span></text:p>
      <text:p text:style-name="P3"><text:span text:style-name="Emphasis"><text:span text:style-name="T8"/></text:span></text:p>
      <text:p text:style-name="P35"><text:span text:style-name="T186"><text:tab/></text:span><text:span text:style-name="T187">За 2022 год </text:span><text:span text:style-name="T188">администрацией города Южно-Сахалинска в сфере выполнения работ</text:span><text:span text:style-name="T189"> по благоустройству городско</text:span><text:span text:style-name="T188">й</text:span><text:span text:style-name="T189"> среды заключены контракты </text:span><text:span text:style-name="T190">(договоры, соглашения)</text:span><text:span text:style-name="T189"> с 3</text:span><text:span text:style-name="T191">2</text:span><text:span text:style-name="T189"> организациями, </text:span><text:span text:style-name="T191">30</text:span><text:span text:style-name="T189"> из которых являются организациями частной формы собственности. Таким образом, доля организаций частной форм собственности в сфере благоустройства </text:span><text:span text:style-name="T188">в количественном выражении </text:span><text:span text:style-name="T189">составляет </text:span><text:span text:style-name="T152">93,</text:span><text:span text:style-name="T153">8</text:span><text:span text:style-name="T152">%, </text:span><text:span text:style-name="T154">в стоимостном выражении - </text:span><text:span text:style-name="T155">66,4% (754,175 млн рублей и</text:span><text:span text:style-name="T157">з</text:span><text:span text:style-name="T155"> 1 135,571 млн рублей).</text:span><text:span text:style-name="T156"> </text:span></text:p>
      <text:p text:style-name="P36"><text:span text:style-name="T151"><text:tab/></text:span><text:span text:style-name="T178">Характерной особенностью рынка благоустройства является наличие одного заказчика в лице муниципального образования. Другой особенностью рынка является сезонный характер работ в связи с климатическими условиями.</text:span><text:span text:style-name="Emphasis"><text:span text:style-name="T20"> <text:tab/></text:span></text:span><text:span text:style-name="Emphasis"><text:span text:style-name="T21">Для достижения показателей, установленных Дорожной картой по содействию развитию конкуренции в городском округе «Город Южно-Сахалинск», </text:span></text:span><text:span text:style-name="Emphasis"><text:span text:style-name="T22">было снижено количество заключаемых прямых контрактов в </text:span></text:span><text:soft-page-break/><text:span text:style-name="Emphasis"><text:span text:style-name="T22">сфере благоустройства:</text:span></text:span><text:span text:style-name="Emphasis"><text:span text:style-name="T23"> </text:span></text:span><text:span text:style-name="Emphasis"><text:span text:style-name="T28">м</text:span></text:span><text:span text:style-name="Emphasis"><text:span text:style-name="T29">униципальн</text:span></text:span><text:span text:style-name="Emphasis"><text:span text:style-name="T28">ое</text:span></text:span><text:span text:style-name="Emphasis"><text:span text:style-name="T29"> задани</text:span></text:span><text:span text:style-name="Emphasis"><text:span text:style-name="T28">е</text:span></text:span><text:span text:style-name="Emphasis"><text:span text:style-name="T29"> в сфере выполнения работ по </text:span></text:span><text:span text:style-name="Emphasis"><text:span text:style-name="T28">озеленению выдано </text:span></text:span><text:span text:style-name="Emphasis"><text:span text:style-name="T29">исключительно в части содержания </text:span></text:span><text:span text:style-name="Emphasis"><text:span text:style-name="T30">определенного числа</text:span></text:span><text:span text:style-name="Emphasis"><text:span text:style-name="T29"> скверов, все остальные работы </text:span></text:span><text:span text:style-name="Emphasis"><text:span text:style-name="T31">в</text:span></text:span><text:span text:style-name="Emphasis"><text:span text:style-name="T30">ыполняются</text:span></text:span><text:span text:style-name="Emphasis"><text:span text:style-name="T29"> </text:span></text:span><text:span text:style-name="Emphasis"><text:span text:style-name="T30">по контрактам, заключенным в рамках </text:span></text:span><text:span text:style-name="Emphasis"><text:span text:style-name="T55">Федеральн</text:span></text:span><text:span text:style-name="Emphasis"><text:span text:style-name="T56">ого</text:span></text:span><text:span text:style-name="Emphasis"><text:span text:style-name="T55"> </text:span></text:span><text:span text:style-name="Emphasis"><text:span text:style-name="T57">з</text:span></text:span><text:span text:style-name="Emphasis"><text:span text:style-name="T55">акон</text:span></text:span><text:span text:style-name="Emphasis"><text:span text:style-name="T56">а</text:span></text:span><text:span text:style-name="Emphasis"><text:span text:style-name="T55"> от 05.03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Emphasis"><text:span text:style-name="T56">(далее - 44-ФЗ).</text:span></text:span><text:span text:style-name="Emphasis"><text:span text:style-name="T55"> </text:span></text:span><text:span text:style-name="Emphasis"><text:span text:style-name="T53">Между тем, р</text:span></text:span><text:span text:style-name="Emphasis"><text:span text:style-name="T52">азвитие рынка благоустройства ограничено объемом бюджетных ассигнований городского бюджета на цели благоустройства. </text:span></text:span><text:span text:style-name="Emphasis"><text:span text:style-name="T54">Кроме того, б</text:span></text:span><text:span text:style-name="Emphasis"><text:span text:style-name="T52">арьером для входа на рынок для частных организаций является дефицит квалифицированных кадров, строительной (уборочной) техники, а также средств малой механизации.</text:span></text:span></text:p>
      <text:p text:style-name="P14"><text:span text:style-name="Emphasis"><text:span text:style-name="T172"/></text:span></text:p>
      <text:p text:style-name="P15"><text:span text:style-name="Emphasis"><text:span text:style-name="T174">В сфере услуг дошкольного образования</text:span></text:span></text:p>
      <text:p text:style-name="P15"><text:span text:style-name="Emphasis"><text:span text:style-name="T159"/></text:span></text:p>
      <text:p text:style-name="P13"><text:span text:style-name="Emphasis"><text:span text:style-name="T168">На рынке услуг дошкольного образования в настоящее время в городском округе «Город Южно-Сахалинск» </text:span></text:span><text:span text:style-name="Emphasis"><text:span text:style-name="T169">функционирует 12 частных детских садов, реализующих </text:span></text:span><text:span text:style-name="Emphasis"><text:span text:style-name="T170">образовательные программы</text:span></text:span><text:span text:style-name="Emphasis"><text:span text:style-name="T169"> дошкольн</text:span></text:span><text:span text:style-name="Emphasis"><text:span text:style-name="T170">ого образования</text:span></text:span><text:span text:style-name="Emphasis"><text:span text:style-name="T169"> и 27 индивидуальных предпринимателей, осуществляющих присмотр и уход за детьми. Всего муниципальных дошкольных образовательных организаций на территории муниципального образования - 54. Доля частных образовательных организаций составляет </text:span></text:span><text:span text:style-name="Emphasis"><text:span text:style-name="T160">почти </text:span></text:span><text:span text:style-name="Emphasis"><text:span text:style-name="T171">4</text:span></text:span><text:span text:style-name="Emphasis"><text:span text:style-name="T160">2</text:span></text:span><text:span text:style-name="Emphasis"><text:span text:style-name="T171">%.</text:span></text:span></text:p>
      <text:p text:style-name="P38"><text:span text:style-name="T143"><text:tab/></text:span><text:span text:style-name="T145">В рамках исполнения</text:span><text:span text:style-name="T144"> ключево</text:span><text:span text:style-name="T145">го</text:span><text:span text:style-name="T144"> показател</text:span><text:span text:style-name="T145">я</text:span><text:span text:style-name="T144"> «</text:span><text:span text:style-name="T143">Д</text:span><text:span text:style-name="T133">оля обучающихся дошкольного возраста в частных образовательных организациях, у индивидуальных предпринимателей, реализующих основные общеобразовательные программы - образовательные программы дошкольного образования, в общей численности обучающихся дошкольного возраста в образовательных организациях, у индивидуальных предпринимателей, реализующих основные общеобразовательные </text:span><text:span text:style-name="T135">программы дошкольного образования» </text:span><text:span text:style-name="T139">сообщаем </text:span><text:span text:style-name="T140">следующее:</text:span><text:span text:style-name="T135"> </text:span></text:p>
      <text:p text:style-name="P38"><text:span text:style-name="T135"><text:tab/>- </text:span><text:span text:style-name="T140">о</text:span><text:span text:style-name="T136">бщее количество детей в муниципальных дошкольных образовательных организациях 12820 </text:span><text:span text:style-name="T139">чел</text:span><text:span text:style-name="T136">.;</text:span></text:p>
      <text:p text:style-name="P38"><text:span text:style-name="T136"><text:tab/>- </text:span><text:span text:style-name="T141">к</text:span><text:span text:style-name="T136">оличество детей, посещающих частные дошкольные образовательные </text:span><text:span text:style-name="T142">организации</text:span><text:span text:style-name="T136"> составляет 1157 </text:span><text:span text:style-name="T139">чел</text:span><text:span text:style-name="T136">.;</text:span></text:p>
      <text:p text:style-name="P38"><text:span text:style-name="T136"><text:tab/>- </text:span><text:span text:style-name="T140">д</text:span><text:span text:style-name="T136">оля детей, посещающих частны</text:span><text:span text:style-name="T142">е</text:span><text:span text:style-name="T136"> </text:span><text:span text:style-name="T142">образовательные организации</text:span><text:span text:style-name="T136">, составляет</text:span><text:span text:style-name="T140"> 9,0 %.</text:span></text:p>
      <text:p text:style-name="P37"><text:span text:style-name="T129"><text:tab/></text:span><text:span text:style-name="T130">В 2022 году на территории </text:span><text:span text:style-name="Emphasis"><text:span text:style-name="T43">городско</text:span></text:span><text:span text:style-name="Emphasis"><text:span text:style-name="T44">го</text:span></text:span><text:span text:style-name="Emphasis"><text:span text:style-name="T43"> округ</text:span></text:span><text:span text:style-name="Emphasis"><text:span text:style-name="T44">а</text:span></text:span><text:span text:style-name="Emphasis"><text:span text:style-name="T43"> «Город Южно-Сахалинск»</text:span></text:span><text:span text:style-name="T130"> функционир</text:span><text:span text:style-name="T131">ует</text:span><text:span text:style-name="T130"> 102 организации отдыха и оздо</text:span><text:span text:style-name="T132">ровления, из них - 8 частной формы собственности. Доля организаций отдыха и оздоровления детей частной формы собственности в 2022 году составила 7,8%. </text:span></text:p>
      <text:p text:style-name="P37"><text:span text:style-name="T138"><text:tab/></text:span><text:span text:style-name="T134">Количество частных образовательных организаций, реализующих основные общеобразовательные программы - программы общего образования ‑ </text:span><text:span text:style-name="T137">2.</text:span><text:span text:style-name="T61"> </text:span><text:span text:style-name="T62">В</text:span><text:span text:style-name="T63">сего обучающихся в общеобразовательных организациях составляет 28923 </text:span><text:span text:style-name="T64">чел</text:span><text:span text:style-name="T63">, в частном секторе - </text:span><text:span text:style-name="T65">41 ребенок. Доля обучающихся общеобразовательных организаций в частном секторе составляет 0,14%.</text:span></text:p>
      <text:p text:style-name="P16"><text:span text:style-name="Emphasis"><text:span text:style-name="T173"/></text:span></text:p>
      <text:p text:style-name="P17"><text:soft-page-break/><text:span text:style-name="Emphasis"><text:span text:style-name="T175">В сфере оказания услуг похоронного дела</text:span></text:span></text:p>
      <text:p text:style-name="P17"><text:span text:style-name="Emphasis"><text:span text:style-name="T161"/></text:span></text:p>
      <text:p text:style-name="P8"><text:span text:style-name="Emphasis"><text:span text:style-name="T161">П</text:span></text:span><text:span text:style-name="Emphasis"><text:span text:style-name="T162">о </text:span></text:span><text:span text:style-name="Emphasis"><text:span text:style-name="T158">вопросу организации оказания услуг по организации похорон по принципу «одного окна» на основе конкуренции с предоставлением лиц</text:span></text:span><text:span text:style-name="Emphasis"><text:span text:style-name="T163">ам,</text:span></text:span><text:span text:style-name="Emphasis"><text:span text:style-name="T158"> ответственны</text:span></text:span><text:span text:style-name="Emphasis"><text:span text:style-name="T163">м</text:span></text:span><text:span text:style-name="Emphasis"><text:span text:style-name="T158"> за захоронения, полной информации об указанных хозяйствующих субъектах, содержащейся в реестрах </text:span></text:span><text:span text:style-name="Emphasis"><text:span text:style-name="T163">хозяйствующих субъектов, имеющих право на оказание услуг по организации похорон, включая стоимость оказываемых хозяйствующим</text:span></text:span><text:span text:style-name="Emphasis"><text:span text:style-name="T164">и</text:span></text:span><text:span text:style-name="Emphasis"><text:span text:style-name="T163"> субъектами ритуальных услуг</text:span></text:span><text:span text:style-name="Emphasis"><text:span text:style-name="T158">, в городском округе «Город Южно-Сахалинск» в соответствии с </text:span></text:span><text:span text:style-name="Emphasis"><text:span text:style-name="T161">р</text:span></text:span><text:span text:style-name="Emphasis"><text:span text:style-name="T158">ешением Городской Думы города Южно-Сахалинска от 23.12.2015 № 343/20-15-5 «О Порядке деятельности специализированных служб по вопросам похоронного дела на территории городского округа «Город Южно-Сахалинск» создана специализированная служба муниципальное бюджетное учреждение «Бюро ритуальных услуг», на которую возлагаются полномочия по исполнению гарантий погребения умерших (погибших) с учетом их волеизъявления, и обязанность по оказанию гарантированного перечня услуг по погребению на безвозмездной основе.</text:span></text:span></text:p>
      <text:p text:style-name="P29"><text:span text:style-name="T184"><text:tab/></text:span><text:span text:style-name="T185">В</text:span><text:span text:style-name="Emphasis"><text:span text:style-name="T33"> соответствии с решением Городской Думы города Южно-Сахалинска от 23.12.2015 № 341/20-15-5 «О Порядке организации ритуальных услуг и содержания мест захоронения на территории городского округа «Город Южно-Сахалинск» работы по проведению инвентаризации </text:span></text:span><text:span text:style-name="Emphasis"><text:span text:style-name="T42">кладбищ и</text:span></text:span><text:span text:style-name="Emphasis"><text:span text:style-name="T33"> мест захоронений </text:span></text:span><text:span text:style-name="Emphasis"><text:span text:style-name="T42">на них</text:span></text:span><text:span text:style-name="Emphasis"><text:span text:style-name="T33"> на территории города Южно-Сахалинска произведены специализированной службой по вопросам похоронного дела - муниципальным бюджетным учреждением «Бюро ритуальных услуг» в рамках </text:span></text:span><text:span text:style-name="Emphasis"><text:span text:style-name="T36">исполнения</text:span></text:span><text:span text:style-name="Emphasis"><text:span text:style-name="T33"> муниципального задания </text:span></text:span><text:span text:style-name="Emphasis"><text:span text:style-name="T36">на</text:span></text:span><text:span text:style-name="Emphasis"><text:span text:style-name="T33"> 2019 год. </text:span></text:span><text:span text:style-name="Emphasis"><text:span text:style-name="T36">Выполнение данных работ осуществлялось</text:span></text:span><text:span text:style-name="Emphasis"><text:span text:style-name="T33"> в соответствии с 44-ФЗ. </text:span></text:span><text:span text:style-name="Emphasis"><text:span text:style-name="T37">Всего</text:span></text:span><text:span text:style-name="Emphasis"><text:span text:style-name="T33"> </text:span></text:span><text:span text:style-name="Emphasis"><text:span text:style-name="T37">п</text:span></text:span><text:span text:style-name="Emphasis"><text:span text:style-name="T33">роинвентаризировано 42,85%</text:span></text:span><text:span text:style-name="Emphasis"><text:span text:style-name="T39"> </text:span></text:span><text:span text:style-name="Emphasis"><text:span text:style-name="T33">в отношении общего количества кладбищ </text:span></text:span><text:span text:style-name="Emphasis"><text:span text:style-name="T42">(3 из 7 имеющихся)</text:span></text:span><text:span text:style-name="Emphasis"><text:span text:style-name="T33">, расположенных на территории городского округа «Город Южно-Сахалинск».</text:span></text:span></text:p>
      <text:p text:style-name="P29"><text:span text:style-name="Emphasis"><text:span text:style-name="T33"><text:tab/>По результатам </text:span></text:span><text:span text:style-name="Emphasis"><text:span text:style-name="T38">проведенной </text:span></text:span><text:span text:style-name="Emphasis"><text:span text:style-name="T33">инвентаризации </text:span></text:span><text:span text:style-name="Emphasis"><text:span text:style-name="T39">кладбищ</text:span></text:span><text:span text:style-name="Emphasis"><text:span text:style-name="T33"> в городском округе «Город Южно-Сахалинск» </text:span></text:span><text:span text:style-name="Emphasis"><text:span text:style-name="T34">на </text:span></text:span><text:span text:style-name="Emphasis"><text:span text:style-name="T33">общероссийск</text:span></text:span><text:span text:style-name="Emphasis"><text:span text:style-name="T39">ом</text:span></text:span><text:span text:style-name="Emphasis"><text:span text:style-name="T33"> сайт</text:span></text:span><text:span text:style-name="Emphasis"><text:span text:style-name="T39">е</text:span></text:span><text:span text:style-name="Emphasis"><text:span text:style-name="T33"> </text:span></text:span><text:a xlink:type="simple" xlink:href="http://skorbim.com/" text:style-name="Internet_20_link" text:visited-style-name="Visited_20_Internet_20_Link"><text:span text:style-name="Emphasis"><text:span text:style-name="T176">http://skorbim.com</text:span></text:span></text:a><text:span text:style-name="Emphasis"><text:span text:style-name="T176"> </text:span></text:span><text:span text:style-name="Emphasis"><text:span text:style-name="T33">размещена </text:span></text:span><text:span text:style-name="Emphasis"><text:span text:style-name="T39">информация о </text:span></text:span><text:span text:style-name="Emphasis"><text:span text:style-name="T41">местах</text:span></text:span><text:span text:style-name="Emphasis"><text:span text:style-name="T39"> захоронения.</text:span></text:span></text:p>
      <text:p text:style-name="P29"><text:span text:style-name="Emphasis"><text:span text:style-name="T33"><text:tab/>В общем списке усопших можно найти не только давно покинувших этот мир дальних родственников, старых знакомых или друзей, но и известных и знаменитых людей. <text:s/></text:span></text:span></text:p>
      <text:p text:style-name="P30"><text:span text:style-name="Emphasis"><text:span text:style-name="T33"><text:tab/></text:span></text:span><text:span text:style-name="Emphasis"><text:span text:style-name="T40">Кроме того,</text:span></text:span><text:span text:style-name="Emphasis"><text:span text:style-name="T35"> и</text:span></text:span><text:span text:style-name="Emphasis"><text:span text:style-name="T33">нформация о содержании мест захоронения размещена на официальном сайте администрации города Южно-Сахалинска: </text:span></text:span><text:a xlink:type="simple" xlink:href="https://yuzhno-sakh.ru/dirs/2488" text:style-name="Internet_20_link" text:visited-style-name="Visited_20_Internet_20_Link"><text:span text:style-name="Emphasis">https://yuzhno-sakh.ru/dirs/2488</text:span></text:a><text:span text:style-name="Emphasis"><text:span text:style-name="T33">. </text:span></text:span></text:p>
      <text:p text:style-name="P9"><text:span text:style-name="Emphasis"><text:span text:style-name="T52"/></text:span></text:p>
      <text:p text:style-name="P10"><text:span text:style-name="Emphasis"><text:span text:style-name="T58">В сфере оказания услуг по перевозке пассажиров автомобильным транспортом</text:span></text:span></text:p>
      <text:p text:style-name="P31"/>
      <text:p text:style-name="P40"><text:span text:style-name="T121"><text:tab/></text:span><text:span text:style-name="T122">В </text:span><text:span text:style-name="Emphasis"><text:span text:style-name="T48">2022 год</text:span></text:span><text:span text:style-name="Emphasis"><text:span text:style-name="T49">у </text:span></text:span><text:span text:style-name="Emphasis"><text:span text:style-name="T48">в сфере оказани</text:span></text:span><text:span text:style-name="Emphasis"><text:span text:style-name="T50">я</text:span></text:span><text:span text:style-name="Emphasis"><text:span text:style-name="T48"> услуг по перевозке пассажиров автомобильным транспортом по муниципальным маршрутам регулярных перевозок </text:span></text:span><text:span text:style-name="Emphasis"><text:span text:style-name="T50">администрацией города Южно-Сахалинска</text:span></text:span><text:span text:style-name="Emphasis"><text:span text:style-name="T48"> заключены брутто-</text:span></text:span><text:soft-page-break/><text:span text:style-name="Emphasis"><text:span text:style-name="T48">контракты с организациями частной формы собственности. Таким образом, доля организаций частной форм</text:span></text:span><text:span text:style-name="Emphasis"><text:span text:style-name="T51">ы</text:span></text:span><text:span text:style-name="Emphasis"><text:span text:style-name="T48"> собственности в сфере оказания услуг по перевозке пассажиров автомобильным транспортом составляет 100%.</text:span></text:span></text:p>
      <text:p text:style-name="P34"><text:span text:style-name="Emphasis"><text:span text:style-name="T93"><text:tab/>Характерные особенности рынка оказани</text:span></text:span><text:span text:style-name="Emphasis"><text:span text:style-name="T92">я</text:span></text:span><text:span text:style-name="Emphasis"><text:span text:style-name="T93"> услуг по перевозке пассажиров автомобильным транспортом по муниципальным маршрутам регулярных перевозок отсутствуют, муниципальные контракты заключаются в рамках 44-ФЗ.</text:span></text:span></text:p>
      <text:p text:style-name="P42"><text:span text:style-name="T102"><text:tab/>Показател</text:span><text:span text:style-name="T103">и</text:span><text:span text:style-name="T102">, установленные Дорожной картой по содействию развитию конкуренции в городском округе «Город Южно-Сахалинск», достигнуты.</text:span></text:p>
      <text:p text:style-name="P11"><text:span text:style-name="CharStyle5"><text:span text:style-name="T9"/></text:span></text:p>
      <text:p text:style-name="P12"><text:span text:style-name="CharStyle5"><text:span text:style-name="T25">В сфере определения состава имущества, находящегося в собственности муниципального образования</text:span></text:span></text:p>
      <text:p text:style-name="P12"><text:span text:style-name="CharStyle5"><text:span text:style-name="T10"/></text:span></text:p>
      <text:p text:style-name="P7"><text:span text:style-name="T192">П</text:span><text:span text:style-name="T193">о </text:span><text:span text:style-name="T194">вопросу о</text:span><text:span text:style-name="T195">пределени</text:span><text:span text:style-name="T196">я</text:span><text:span text:style-name="T195"> состава имущества, находящегося в собственности муниципальн</text:span><text:span text:style-name="T197">ого</text:span><text:span text:style-name="T195"> образовани</text:span><text:span text:style-name="T197">я, </text:span><text:span text:style-name="T198">не используемого для реализации функций и полномочий органов местного самоуправления: </text:span><text:span text:style-name="T199">в</text:span><text:span text:style-name="T88">ыявлени</text:span><text:span text:style-name="T89">е</text:span><text:span text:style-name="T88"> </text:span><text:span text:style-name="T90">неиспользуемых или неэффективно используемых объектов из состава имущества, закрепленного на праве хозяйственного ведения или оперативного управления, с целью включения таких объектов в переч</text:span><text:span text:style-name="T88">ень</text:span><text:span text:style-name="T90"> муниципального имущества </text:span><text:span text:style-name="T88">для</text:span><text:span text:style-name="T90"> предоставления самозанятым гражданам, </text:span><text:span text:style-name="T87">инициирован Департаментом по управлению муниципальным имуществом </text:span><text:span text:style-name="T91">аппарата администрации города Южно-Сахалинска (далее - ДУМИ)</text:span><text:span text:style-name="T87"> для </text:span><text:span text:style-name="T90">включ</text:span><text:span text:style-name="T87">ения</text:span><text:span text:style-name="T90"> в повестку заседани</text:span><text:span text:style-name="T88">й</text:span><text:span text:style-name="T90"> балансов</text:span><text:span text:style-name="T88">ых</text:span><text:span text:style-name="T90"> комисси</text:span><text:span text:style-name="T88">й</text:span><text:span text:style-name="T90"> по рассмотрению деятельности муниципальных предприятий городского округа «Город Южно-Сахалинск» </text:span><text:span text:style-name="T88">на ежегодной основе. </text:span><text:span text:style-name="T87">Также, </text:span><text:span text:style-name="T91">ДУМИ </text:span><text:span text:style-name="T87">в адрес муниципальных учреждений направлены соответствующие рекомендации о выявлении неиспользуемого (не</text:span><text:span text:style-name="T90">эффективно используемого) имущества, </text:span><text:span text:style-name="T91">которые</text:span><text:span text:style-name="T90"> учитываются </text:span><text:span text:style-name="T91">при</text:span><text:span text:style-name="T90"> пров</text:span><text:span text:style-name="T91">едении</text:span><text:span text:style-name="T90"> проверок по сохранности и использованию муниципального имущества. </text:span></text:p>
      <text:p text:style-name="P22">В 2022 году приватизация муниципального имущества не проводилась. <text:tab/><text:span text:style-name="T204">В сентябре в 2022 года</text:span> в состав муниципальной казны городского округа «Город Южно-Сахалинск» передан имущественный комплекс бывшего лагеря «Юный железнодорожник» в с. Таранай Анивского района для последующей организации работ по приватизации объекта. Приватизация указанн<text:span text:style-name="T204">ого</text:span> <text:span text:style-name="T204">комплекса </text:span>планируется в 2023 году.</text:p>
      <text:p text:style-name="P44"><text:span text:style-name="CharStyle5"><text:span text:style-name="T146">Факторы, ограничивающие конкуренцию на рынках городского округа «Город Южно-Сахалинск» </text:span></text:span><text:span text:style-name="CharStyle5"><text:span text:style-name="T147">отсутствуют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Mangal1" svg:font-family="Mangal"/>
    <style:font-face style:name="Tahoma" svg:font-family="Tahoma"/>
    <style:font-face style:name="Times New Roman2" svg:font-family="'Times New Roman'"/>
    <style:font-face style:name="NSimSun" svg:font-family="NSimSun" style:font-family-generic="modern"/>
    <style:font-face style:name="Cambria" svg:font-family="Cambri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  <style:text-properties fo:font-size="12pt" style:font-size-asian="12pt"/>
    </style:style>
    <style:style style:name="Default_20_Text" style:display-name="Default Text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Strong_20_Emphasis" style:display-name="Strong Emphasis" style:family="text">
      <style:text-properties fo:font-weight="bold" style:font-weight-asian="bold"/>
    </style:style>
    <style:style style:name="DefaultFontStyle" style:family="text">
      <style:text-properties fo:color="#000000" style:text-position="0% 100%" style:font-name="Tahoma" fo:font-family="Tahoma" fo:font-size="12pt" fo:letter-spacing="normal" fo:language="ru" fo:country="RU" style:font-name-asian="Tahoma" style:font-family-asian="Tahoma" style:font-size-asian="12pt" style:language-asian="ru" style:country-asian="RU" style:font-name-complex="Tahoma" style:font-family-complex="Tahoma" style:font-size-complex="12pt" style:language-complex="ru" style:country-complex="RU" style:text-scale="100%"/>
    </style:style>
    <style:style style:name="CharStyle5" style:family="text" style:parent-style-name="DefaultFontStyle">
      <style:text-properties style:text-line-through-style="none" style:text-line-through-type="none" style:font-name="Times New Roman2" fo:font-family="'Times New Roman'" fo:font-size="14pt" fo:font-style="normal" style:text-underline-style="none" fo:font-weight="normal" style:font-name-asian="Times New Roman2" style:font-family-asian="'Times New Roman'" style:font-size-asian="14pt" style:font-style-asian="normal" style:font-weight-asian="normal" style:font-name-complex="Times New Roman2" style:font-family-complex="'Times New Roman'" style:font-size-complex="14pt" style:font-style-complex="normal" style:font-weight-complex="normal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9:09:00</meta:creation-date>
    <dc:title>Постановление Мэра города Южно-Сахалинска от 06.10.2008 N 2318(ред. от 23.03.2020)"О консультативном Совете при администрации города Южно-Сахалинска по вопросам развития и поддержки малого и среднего предпринимательства"(вместе с "Положением о консультативном Совете при администрации города Южно-Сахалинска по вопросам развития и поддержки малого и среднего предпринимательства")</dc:title>
    <dc:date>2022-12-16T09:18:07.724000000</dc:date>
    <meta:editing-duration>P2DT6H56M53S</meta:editing-duration>
    <meta:editing-cycles>142</meta:editing-cycles>
    <meta:generator>LibreOffice/6.3.6.2$Windows_X86_64 LibreOffice_project/2196df99b074d8a661f4036fca8fa0cbfa33a497</meta:generator>
    <meta:print-date>2022-12-13T17:01:57.891000000</meta:print-date>
    <meta:document-statistic meta:table-count="0" meta:image-count="0" meta:object-count="0" meta:page-count="8" meta:paragraph-count="80" meta:word-count="2301" meta:character-count="19919" meta:non-whitespace-character-count="17397"/>
    <meta:user-defined meta:name="Company">КонсультантПлюс Версия 4021.00.55</meta:user-defined>
  </office:meta>
</office:document-meta>
</file>