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062cm" fo:margin-top="0cm" fo:margin-bottom="0cm" table:align="left" style:writing-mode="lr-tb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5.801cm"/>
    </style:style>
    <style:style style:name="Таблица1.C" style:family="table-column">
      <style:table-column-properties style:column-width="3.406cm"/>
    </style:style>
    <style:style style:name="Таблица1.D" style:family="table-column">
      <style:table-column-properties style:column-width="3.988cm"/>
    </style:style>
    <style:style style:name="Таблица1.E" style:family="table-column">
      <style:table-column-properties style:column-width="2.4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10" style:family="table-row">
      <style:table-row-properties style:min-row-height="0.533cm" fo:keep-together="auto"/>
    </style:style>
    <style:style style:name="Таблица2" style:family="table">
      <style:table-properties style:width="15.983cm" fo:margin-left="-0.171cm" fo:margin-top="0cm" fo:margin-bottom="0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7.297cm"/>
    </style:style>
    <style:style style:name="Таблица2.C" style:family="table-column">
      <style:table-column-properties style:column-width="4.598cm"/>
    </style:style>
    <style:style style:name="Таблица2.D" style:family="table-column">
      <style:table-column-properties style:column-width="2.6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501cm" fo:margin-left="-0.062cm" fo:margin-top="0cm" fo:margin-bottom="0cm" table:align="left" style:writing-mode="lr-tb"/>
    </style:style>
    <style:style style:name="Таблица3.A" style:family="table-column">
      <style:table-column-properties style:column-width="1.808cm"/>
    </style:style>
    <style:style style:name="Таблица3.B" style:family="table-column">
      <style:table-column-properties style:column-width="10.573cm"/>
    </style:style>
    <style:style style:name="Таблица3.C" style:family="table-column">
      <style:table-column-properties style:column-width="4.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517cm" fo:margin-left="-0.078cm" fo:margin-top="0cm" fo:margin-bottom="0cm" table:align="left" style:writing-mode="lr-tb"/>
    </style:style>
    <style:style style:name="Таблица4.A" style:family="table-column">
      <style:table-column-properties style:column-width="1.827cm"/>
    </style:style>
    <style:style style:name="Таблица4.B" style:family="table-column">
      <style:table-column-properties style:column-width="10.569cm"/>
    </style:style>
    <style:style style:name="Таблица4.C" style:family="table-column">
      <style:table-column-properties style:column-width="4.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="0.097cm" fo:border="0.5pt solid #000000" style:writing-mode="lr-tb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007cm" fo:margin-left="-0.171cm" fo:margin-top="0cm" fo:margin-bottom="0cm" table:align="left" style:writing-mode="lr-tb"/>
    </style:style>
    <style:style style:name="Таблица5.A" style:family="table-column">
      <style:table-column-properties style:column-width="0.898cm"/>
    </style:style>
    <style:style style:name="Таблица5.B" style:family="table-column">
      <style:table-column-properties style:column-width="8.998cm"/>
    </style:style>
    <style:style style:name="Таблица5.C" style:family="table-column">
      <style:table-column-properties style:column-width="6.1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6.496cm" fo:margin-left="0cm" fo:margin-top="0cm" fo:margin-bottom="0cm" table:align="left" style:writing-mode="lr-tb"/>
    </style:style>
    <style:style style:name="Таблица6.A" style:family="table-column">
      <style:table-column-properties style:column-width="8.2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none" style:writing-mode="lr-tb"/>
    </style:style>
    <style:style style:name="Таблица8" style:family="table">
      <style:table-properties style:width="16.494cm" fo:margin-left="0cm" fo:margin-top="0cm" fo:margin-bottom="0cm" table:align="left" style:writing-mode="lr-tb"/>
    </style:style>
    <style:style style:name="Таблица8.A" style:family="table-column">
      <style:table-column-properties style:column-width="8.248cm"/>
    </style:style>
    <style:style style:name="Таблица8.B" style:family="table-column">
      <style:table-column-properties style:column-width="8.24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none" style:writing-mode="lr-tb"/>
    </style:style>
    <style:style style:name="Таблица7" style:family="table">
      <style:table-properties style:width="15.988cm" fo:margin-left="-0.171cm" fo:margin-top="0cm" fo:margin-bottom="0cm" table:align="left" style:writing-mode="lr-tb"/>
    </style:style>
    <style:style style:name="Таблица7.A" style:family="table-column">
      <style:table-column-properties style:column-width="1.097cm"/>
    </style:style>
    <style:style style:name="Таблица7.B" style:family="table-column">
      <style:table-column-properties style:column-width="5.297cm"/>
    </style:style>
    <style:style style:name="Таблица7.C" style:family="table-column">
      <style:table-column-properties style:column-width="5.503cm"/>
    </style:style>
    <style:style style:name="Таблица7.D" style:family="table-column">
      <style:table-column-properties style:column-width="4.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b00d50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b1f8fc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4pt" fo:font-weight="bold" officeooo:paragraph-rsid="00201edb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rsid="002fd147" officeooo:paragraph-rsid="0062db13" style:font-size-asian="14pt" style:language-asian="zxx" style:country-asian="none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64cm" style:contextual-spacing="false" fo:text-align="justify" style:justify-single-word="false" fo:text-indent="17cm" style:auto-text-indent="false">
        <style:tab-stops/>
      </style:paragraph-properties>
      <style:text-properties style:font-name="Times New Roman" fo:font-size="14pt" officeooo:paragraph-rsid="00223128" style:font-size-asian="14pt" style:font-size-complex="14pt"/>
    </style:style>
    <style:style style:name="P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b00d50" fo:background-color="#ffffff" style:font-size-asian="13pt" style:font-size-complex="13pt"/>
    </style:style>
    <style:style style:name="P9" style:family="paragraph" style:parent-style-name="ConsPlusNormal">
      <style:text-properties style:font-name="Times New Roman" fo:font-size="13pt" officeooo:paragraph-rsid="00b00d50" fo:background-color="#ffffff" style:font-size-asian="13pt" style:font-size-complex="13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b00d50" fo:background-color="#ffffff" style:font-size-asian="13pt" style:font-size-complex="13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b1f8fc" fo:background-color="#ffffff" style:font-size-asian="13pt" style:font-size-complex="13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b00d50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223128" style:font-size-asian="14pt" style:language-asian="zxx" style:country-asian="none" style:font-style-asian="normal" style:font-weight-asian="normal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223128" style:font-size-asian="14pt" style:language-asian="zxx" style:country-asian="none" style:font-style-asian="normal" style:font-weight-asian="normal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9a410c" style:font-size-asian="14pt" style:language-asian="zxx" style:country-asian="none" style:font-style-asian="normal" style:font-weight-asian="normal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b00d50" style:font-size-asian="14pt" style:language-asian="zxx" style:country-asian="none" style:font-style-asian="normal" style:font-weight-asian="normal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b1d97a" style:font-size-asian="14pt" style:language-asian="zxx" style:country-asian="none" style:font-style-asian="normal" style:font-weight-asian="normal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9fe61" officeooo:paragraph-rsid="00b00d50" style:font-size-asian="14pt" style:language-asian="zxx" style:country-asian="none" style:font-style-asian="normal" style:font-weight-asian="normal" style:font-name-complex="Times New Roman" style:font-size-complex="14pt"/>
    </style:style>
    <style:style style:name="P19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4pt" officeooo:paragraph-rsid="00201edb" style:font-size-asian="14pt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b00d50" fo:background-color="#ffffff" style:font-size-asian="12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0b00d50" fo:background-color="#ffffff" style:font-size-asian="12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2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/>
    </style:style>
    <style:style style:name="P28" style:family="paragraph" style:parent-style-name="ConsPlusNormal">
      <style:text-properties fo:color="#000000" loext:opacity="100%" style:font-name="Times New Roman" fo:font-size="12pt" officeooo:paragraph-rsid="00b00d50" fo:background-color="#ffffff" style:font-size-asian="12pt"/>
    </style:style>
    <style:style style:name="P29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2pt" officeooo:paragraph-rsid="00b00d50" fo:background-color="#ffffff" style:font-size-asian="12pt"/>
    </style:style>
    <style:style style:name="P30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2pt" officeooo:paragraph-rsid="00b00d50" fo:background-color="#ffffff" style:font-name-asian="Arial3" style:font-size-asian="12pt" style:font-name-complex="Courier New1" style:font-size-complex="12pt"/>
    </style:style>
    <style:style style:name="P31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b00d50" fo:background-color="#ffffff" style:font-size-asian="12pt" style:font-weight-asian="normal"/>
    </style:style>
    <style:style style:name="P32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b00d50" fo:background-color="#ffffff" style:font-size-asian="12pt" style:font-weight-asian="normal" style:font-size-complex="12pt"/>
    </style:style>
    <style:style style:name="P33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b00d50" fo:background-color="#ffffff" style:font-size-asian="12pt" style:font-weight-asian="normal" style:font-size-complex="12pt"/>
    </style:style>
    <style:style style:name="P3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b00d50" fo:background-color="#ffffff" style:font-size-asian="12pt" style:font-weight-asian="normal" style:font-size-complex="12pt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b1f8fc" style:font-size-asian="12pt" style:font-weight-asian="normal" style:font-size-complex="12pt"/>
    </style:style>
    <style:style style:name="P3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b1f8fc" style:font-size-asian="12pt" style:font-weight-asian="normal" style:font-size-complex="12pt"/>
    </style:style>
    <style:style style:name="P3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3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3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1f8fc" fo:background-color="#ffffff" style:font-size-asian="13pt" style:font-size-complex="13pt"/>
    </style:style>
    <style:style style:name="P4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1f8fc" fo:background-color="#ffffff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5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7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8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49" style:family="paragraph" style:parent-style-name="ConsPlusNormal"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5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5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5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5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5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officeooo:paragraph-rsid="00b00d50" fo:background-color="#ffffff" style:font-size-asian="14pt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b00d50" fo:background-color="#ffffff" style:font-size-asian="14pt" style:font-size-complex="14pt"/>
    </style:style>
    <style:style style:name="P5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4pt" officeooo:paragraph-rsid="00b00d50" fo:background-color="#ffffff" style:font-size-asian="14pt" style:font-size-complex="14pt"/>
    </style:style>
    <style:style style:name="P59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officeooo:paragraph-rsid="00b00d50" fo:background-color="#ffffff" style:font-size-asian="14pt" style:font-size-complex="14pt"/>
    </style:style>
    <style:style style:name="P60" style:family="paragraph" style:parent-style-name="ConsPlusNormal">
      <style:text-properties fo:color="#000000" loext:opacity="100%" style:font-name="Times New Roman" fo:font-size="14pt" officeooo:paragraph-rsid="00b00d50" fo:background-color="#ffffff" style:font-size-asian="14pt" style:font-size-complex="14pt"/>
    </style:style>
    <style:style style:name="P61" style:family="paragraph" style:parent-style-name="ConsPlusNormal">
      <style:text-properties fo:color="#000000" loext:opacity="100%" style:font-name="Times New Roman" fo:font-size="10pt" officeooo:paragraph-rsid="00b00d50" fo:background-color="#ffffff" style:font-size-asian="10pt" style:font-size-complex="10pt"/>
    </style:style>
    <style:style style:name="P6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b00d50" fo:background-color="#ffffff"/>
    </style:style>
    <style:style style:name="P6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b00d50" fo:background-color="#ffffff"/>
    </style:style>
    <style:style style:name="P64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fo:font-size="12pt" fo:font-weight="normal" officeooo:paragraph-rsid="00b00d50" fo:background-color="#ffffff" style:font-size-asian="12pt" style:font-weight-asian="normal" style:font-size-complex="12pt"/>
    </style:style>
    <style:style style:name="P6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/>
      </style:paragraph-properties>
      <style:text-properties fo:color="#000000" loext:opacity="100%" fo:font-size="12pt" fo:font-weight="normal" officeooo:paragraph-rsid="00b1f8fc" style:font-size-asian="12pt" style:font-weight-asian="normal" style:font-size-complex="12pt"/>
    </style:style>
    <style:style style:name="P66" style:family="paragraph" style:parent-style-name="Table_20_Contents">
      <style:paragraph-properties fo:orphans="0" fo:widows="0">
        <style:tab-stops/>
      </style:paragraph-properties>
      <style:text-properties fo:color="#000000" loext:opacity="100%" fo:font-size="12pt" officeooo:paragraph-rsid="00b1f8fc" style:font-size-asian="12pt" style:font-size-complex="12pt"/>
    </style:style>
    <style:style style:name="P6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b00d50"/>
    </style:style>
    <style:style style:name="P6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00d50"/>
    </style:style>
    <style:style style:name="P69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00d50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00d50"/>
    </style:style>
    <style:style style:name="P7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b00d50"/>
    </style:style>
    <style:style style:name="P7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b1d97a"/>
    </style:style>
    <style:style style:name="P7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b1f8fc"/>
    </style:style>
    <style:style style:name="P7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1f8fc"/>
    </style:style>
    <style:style style:name="P7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b1f8fc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/>
      <style:text-properties officeooo:paragraph-rsid="00b00d50"/>
    </style:style>
    <style:style style:name="P7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2pt" officeooo:paragraph-rsid="00b00d50" style:font-size-asian="12pt" style:font-size-complex="12pt"/>
    </style:style>
    <style:style style:name="P7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2pt" officeooo:paragraph-rsid="00b00d50" style:font-size-asian="12pt" style:font-size-complex="12pt"/>
    </style:style>
    <style:style style:name="P7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font-size="12pt" officeooo:paragraph-rsid="00b00d50" style:font-size-asian="12pt" style:font-size-complex="12pt"/>
    </style:style>
    <style:style style:name="P80" style:family="paragraph" style:parent-style-name="Table_20_Contents">
      <style:paragraph-properties fo:orphans="0" fo:widows="0">
        <style:tab-stops/>
      </style:paragraph-properties>
      <style:text-properties fo:font-size="12pt" officeooo:paragraph-rsid="00b00d50" fo:background-color="#ffffff" style:font-size-asian="12pt" style:font-size-complex="12pt"/>
    </style:style>
    <style:style style:name="P81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b00d50"/>
    </style:style>
    <style:style style:name="P82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b1f8fc"/>
    </style:style>
    <style:style style:name="P83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3pt" officeooo:paragraph-rsid="00b1f8fc" style:font-size-asian="13pt" style:font-size-complex="13pt"/>
    </style:style>
    <style:style style:name="P8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3pt" officeooo:paragraph-rsid="00b00d50" style:font-size-asian="13pt" style:font-size-complex="13pt"/>
    </style:style>
    <style:style style:name="P8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0b00d50" style:font-size-asian="13pt" style:font-size-complex="13pt"/>
    </style:style>
    <style:style style:name="P86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0b00d50" style:font-size-asian="13pt" style:font-size-complex="13pt"/>
    </style:style>
    <style:style style:name="P8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3pt" officeooo:paragraph-rsid="00b00d50" style:font-size-asian="13pt" style:font-size-complex="13pt"/>
    </style:style>
    <style:style style:name="P8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3pt" officeooo:paragraph-rsid="00b1d97a" style:font-size-asian="13pt" style:font-size-complex="13pt"/>
    </style:style>
    <style:style style:name="P89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0b1f8fc" style:font-size-asian="13pt" style:font-size-complex="13pt"/>
    </style:style>
    <style:style style:name="P9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3pt" officeooo:paragraph-rsid="00b1f8fc" style:font-size-asian="13pt" style:font-size-complex="13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/>
      <style:text-properties fo:font-size="13pt" officeooo:paragraph-rsid="00b00d50" style:font-size-asian="13pt" style:font-size-complex="13pt"/>
    </style:style>
    <style:style style:name="P9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3pt" officeooo:paragraph-rsid="00b00d50" fo:background-color="#ffffff" style:font-size-asian="13pt" style:font-size-complex="13pt"/>
    </style:style>
    <style:style style:name="P9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0b1f8fc" fo:background-color="#ffffff" style:font-size-asian="13pt" style:font-size-complex="13pt"/>
    </style:style>
    <style:style style:name="P9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officeooo:paragraph-rsid="00b00d50" fo:background-color="#ffffff" style:font-size-asian="13pt" style:font-size-complex="13pt"/>
    </style:style>
    <style:style style:name="P95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officeooo:paragraph-rsid="00b1f8fc"/>
    </style:style>
    <style:style style:name="P96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2pt" officeooo:paragraph-rsid="00b00d50" fo:background-color="#ffffff" style:font-name-asian="Arial3" style:font-size-asian="12pt" style:font-name-complex="Courier New1" style:font-size-complex="12pt"/>
    </style:style>
    <style:style style:name="P97" style:family="paragraph" style:parent-style-name="Table_20_Contents">
      <style:paragraph-properties fo:orphans="0" fo:widows="0">
        <style:tab-stops/>
      </style:paragraph-properties>
      <style:text-properties fo:color="#000000" loext:opacity="100%" fo:font-size="12pt" officeooo:paragraph-rsid="00b1f8fc" style:font-size-asian="12pt" style:font-size-complex="12pt"/>
    </style:style>
    <style:style style:name="P98" style:family="paragraph" style:parent-style-name="Table_20_Contents">
      <style:paragraph-properties fo:orphans="0" fo:widows="0">
        <style:tab-stops/>
      </style:paragraph-properties>
      <style:text-properties fo:font-size="12pt" officeooo:paragraph-rsid="00b00d50" fo:background-color="#ffffff" style:font-size-asian="12pt" style:font-size-complex="12pt"/>
    </style:style>
    <style:style style:name="P9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/>
    </style:style>
    <style:style style:name="P100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b1d97a" fo:background-color="#ffffff" style:font-size-asian="12pt"/>
    </style:style>
    <style:style style:name="P10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0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0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b1d97a" fo:background-color="#ffffff" style:font-size-asian="12pt" style:font-size-complex="13pt"/>
    </style:style>
    <style:style style:name="P10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officeooo:paragraph-rsid="00b00d50" fo:background-color="#ffffff" style:font-size-complex="10pt"/>
    </style:style>
    <style:style style:name="P105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0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07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0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0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10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1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1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1f8fc" fo:background-color="#ffffff" style:font-size-asian="13pt" style:font-size-complex="13pt"/>
    </style:style>
    <style:style style:name="P1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14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1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16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officeooo:paragraph-rsid="00b00d50" fo:background-color="#ffffff" style:font-size-asian="10pt" style:font-size-complex="10pt"/>
    </style:style>
    <style:style style:name="P11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8pt" officeooo:paragraph-rsid="00b00d50" fo:background-color="#ffffff" style:font-size-asian="8pt" style:font-size-complex="8pt"/>
    </style:style>
    <style:style style:name="P1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b00d50" fo:background-color="#ffffff" style:font-size-asian="13pt" style:font-weight-asian="bold" style:font-size-complex="13pt"/>
    </style:style>
    <style:style style:name="P12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b00d50" fo:background-color="#ffffff" style:font-size-asian="13pt" style:font-size-complex="13pt"/>
    </style:style>
    <style:style style:name="P12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b1f8fc" style:font-size-asian="13pt" style:font-size-complex="13pt"/>
    </style:style>
    <style:style style:name="P122" style:family="paragraph" style:parent-style-name="ConsPlusNormal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3pt" officeooo:paragraph-rsid="00b1f8fc" style:font-size-asian="13pt" style:font-size-complex="13pt"/>
    </style:style>
    <style:style style:name="P12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ru" fo:country="RU" officeooo:rsid="00b2e2f8" officeooo:paragraph-rsid="00b2e2f8" fo:background-color="#ffffff" style:font-size-asian="13pt" style:font-size-complex="13pt"/>
    </style:style>
    <style:style style:name="P12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ru" fo:country="RU" officeooo:rsid="00b2e2f8" officeooo:paragraph-rsid="00b2fd64" fo:background-color="#ffffff" style:font-size-asian="13pt" style:font-size-complex="13pt"/>
    </style:style>
    <style:style style:name="P12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2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1f8fc" fo:background-color="#ffffff" style:font-size-asian="13pt" style:font-size-complex="13pt"/>
    </style:style>
    <style:style style:name="P12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78bee" fo:background-color="#ffffff" style:font-size-asian="13pt" style:font-size-complex="13pt"/>
    </style:style>
    <style:style style:name="P13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3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P13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.953cm" style:auto-text-indent="false"/>
      <style:text-properties fo:color="#000000" loext:opacity="100%" style:font-name="Times New Roman" fo:font-size="13pt" officeooo:paragraph-rsid="00b1f8fc" fo:background-color="#ffffff" style:font-size-asian="13pt" style:font-size-complex="13pt"/>
    </style:style>
    <style:style style:name="P13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 style:font-weight-complex="normal"/>
    </style:style>
    <style:style style:name="P135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fo:font-weight="bold" officeooo:paragraph-rsid="00b00d50" fo:background-color="#ffffff" style:font-size-asian="13pt" style:font-weight-asian="bold" style:font-size-complex="13pt"/>
    </style:style>
    <style:style style:name="P1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fo:font-weight="bold" officeooo:paragraph-rsid="00b00d50" fo:background-color="#ffffff" style:font-size-asian="13pt" style:font-weight-asian="bold" style:font-size-complex="13pt"/>
    </style:style>
    <style:style style:name="P13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38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39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4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1f8fc" style:font-size-asian="13pt" style:font-size-complex="13pt"/>
    </style:style>
    <style:style style:name="P14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b1f8fc" style:font-size-asian="13pt" style:font-size-complex="13pt" style:font-weight-complex="normal"/>
    </style:style>
    <style:style style:name="P14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fo:language="ru" fo:country="RU" officeooo:rsid="00b2e2f8" officeooo:paragraph-rsid="00b2fd64" fo:background-color="#ffffff" style:font-size-asian="13pt" style:font-size-complex="13pt"/>
    </style:style>
    <style:style style:name="P14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fo:language="en" fo:country="US" officeooo:rsid="00b78bee" officeooo:paragraph-rsid="00b78bee" fo:background-color="#ffffff" style:font-size-asian="13pt" style:font-size-complex="13pt"/>
    </style:style>
    <style:style style:name="P14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b00d50" fo:background-color="#ffffff" style:font-size-asian="14pt" style:font-weight-asian="bold" style:font-size-complex="14pt"/>
    </style:style>
    <style:style style:name="P145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46" style:family="paragraph" style:parent-style-name="ConsPlusNormal">
      <loext:graphic-properties draw:fill-gradient-name="gradient" draw:fill-hatch-name="hatch"/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47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4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4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5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5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5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 style:font-weight-complex="normal"/>
    </style:style>
    <style:style style:name="P15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5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00d50" fo:background-color="#ffffff" style:font-size-asian="12pt" style:font-size-complex="12pt"/>
    </style:style>
    <style:style style:name="P15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00d50" fo:background-color="#ffffff" style:font-size-asian="12pt"/>
    </style:style>
    <style:style style:name="P15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letter-spacing="-0.009cm" officeooo:paragraph-rsid="00b00d50" fo:background-color="#ffffff" style:font-size-asian="12pt" style:font-size-complex="12pt" style:font-weight-complex="bold"/>
    </style:style>
    <style:style style:name="P15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/>
      </style:paragraph-properties>
      <style:text-properties fo:color="#000000" loext:opacity="100%" style:font-name="Times New Roman" fo:font-size="12pt" fo:letter-spacing="-0.009cm" officeooo:paragraph-rsid="00b1f8fc" style:font-size-asian="12pt" style:font-size-complex="12pt" style:font-weight-complex="bold"/>
    </style:style>
    <style:style style:name="P15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letter-spacing="-0.009cm" officeooo:paragraph-rsid="00b1f8fc" style:font-size-asian="12pt" style:font-size-complex="12pt" style:font-weight-complex="bold"/>
    </style:style>
    <style:style style:name="P159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1f8fc" style:font-size-asian="12pt" style:font-size-complex="12pt"/>
    </style:style>
    <style:style style:name="P16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b1f8fc" style:font-size-asian="12pt" style:font-size-complex="12pt"/>
    </style:style>
    <style:style style:name="P16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0pt" officeooo:paragraph-rsid="00b00d50" fo:background-color="#ffffff" style:font-size-asian="10pt" style:font-size-complex="10pt"/>
    </style:style>
    <style:style style:name="P16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012130" officeooo:paragraph-rsid="00b1f8fc" fo:background-color="#ffffff" style:font-name-asian="Times New Roman2" style:font-size-asian="13pt" style:language-asian="zxx" style:country-asian="none" style:font-style-asian="normal" style:font-weight-asian="normal" style:font-name-complex="Times New Roman" style:font-size-complex="13pt" style:font-weight-complex="bold"/>
    </style:style>
    <style:style style:name="P16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b2e2f8" officeooo:paragraph-rsid="00b2fd64" fo:background-color="#ffffff" style:font-size-asian="13pt" style:font-style-asian="normal" style:font-weight-asian="normal" style:font-size-complex="13pt"/>
    </style:style>
    <style:style style:name="P16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b00d50" fo:background-color="#ffffff"/>
    </style:style>
    <style:style style:name="P165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fo:font-size="12pt" officeooo:paragraph-rsid="00b1f8fc" style:font-size-asian="12pt" style:font-size-complex="12pt"/>
    </style:style>
    <style:style style:name="P166" style:family="paragraph" style:parent-style-name="ConsPlusNormal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Liberation Serif" fo:font-size="13pt" officeooo:paragraph-rsid="00b00d50" fo:background-color="#ffffff" style:font-name-asian="0" style:font-size-asian="13pt" style:font-name-complex="Arial3" style:font-size-complex="13pt"/>
    </style:style>
    <style:style style:name="P16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3pt" officeooo:paragraph-rsid="00b2fd64" style:font-size-asian="13pt" style:font-size-complex="13pt"/>
    </style:style>
    <style:style style:name="P16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b78bee"/>
    </style:style>
    <style:style style:name="P16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/>
      </style:paragraph-properties>
      <style:text-properties fo:font-size="12pt" officeooo:paragraph-rsid="00b00d50" fo:background-color="#ffffff" style:font-size-asian="12pt" style:font-size-complex="12pt"/>
    </style:style>
    <style:style style:name="P170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font-size="12pt" officeooo:paragraph-rsid="00b00d50" fo:background-color="#ffffff" style:font-size-asian="12pt" style:font-size-complex="12pt"/>
    </style:style>
    <style:style style:name="P17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4pt" fo:font-weight="bold" officeooo:paragraph-rsid="00201edb" style:font-size-asian="14pt" style:font-weight-asian="bold" style:font-size-complex="14pt"/>
    </style:style>
    <style:style style:name="P172" style:family="paragraph" style:parent-style-name="Standard" style:list-style-name="">
      <style:paragraph-properties fo:margin-left="0cm" fo:margin-right="0cm" fo:text-align="end" style:justify-single-word="false" fo:text-indent="0cm" style:auto-text-indent="false" fo:break-before="page"/>
      <style:text-properties style:text-line-through-style="none" style:text-line-through-type="none" style:font-name="Times New Roman" fo:font-size="13pt" fo:font-style="normal" style:text-underline-style="none" fo:font-weight="normal" officeooo:paragraph-rsid="00b00d50" style:font-size-asian="13pt" style:font-style-asian="normal" style:font-weight-asian="normal" style:font-size-complex="13pt"/>
    </style:style>
    <style:style style:name="P17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b00d50" style:font-size-asian="13pt" style:font-style-asian="normal" style:font-weight-asian="normal" style:font-size-complex="13pt"/>
    </style:style>
    <style:style style:name="P17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b1d97a" style:font-size-asian="13pt" style:font-style-asian="normal" style:font-weight-asian="normal" style:font-size-complex="13pt"/>
    </style:style>
    <style:style style:name="P175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1015754" officeooo:paragraph-rsid="00b00d50" fo:background-color="#ffffff" style:font-size-asian="13pt" style:font-style-asian="normal" style:font-weight-asian="normal" style:font-size-complex="13pt"/>
    </style:style>
    <style:style style:name="P17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b00d50" style:font-size-asian="13pt" style:font-size-complex="13pt"/>
    </style:style>
    <style:style style:name="P17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b1d97a" style:font-size-asian="13pt"/>
    </style:style>
    <style:style style:name="P17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015754" officeooo:paragraph-rsid="00b00d50" fo:background-color="#ffffff" style:font-size-asian="13pt" style:font-style-asian="normal" style:font-weight-asian="normal" style:font-size-complex="13pt"/>
    </style:style>
    <style:style style:name="P1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b00d50" fo:background-color="#ffffff" style:font-name-asian="Arial3" style:font-size-asian="13pt" style:font-style-asian="normal" style:font-weight-asian="normal" style:font-name-complex="Courier New1" style:font-size-complex="13pt"/>
    </style:style>
    <style:style style:name="P1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b3bc64" fo:background-color="#ffffff" style:font-name-asian="Arial3" style:font-size-asian="13pt" style:font-style-asian="normal" style:font-weight-asian="normal" style:font-name-complex="Courier New1" style:font-size-complex="13pt"/>
    </style:style>
    <style:style style:name="P1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b1f8fc" style:font-name-asian="Arial3" style:font-size-asian="13pt" style:font-style-asian="normal" style:font-weight-asian="normal" style:font-name-complex="Courier New1" style:font-size-complex="13pt"/>
    </style:style>
    <style:style style:name="P18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/>
      <style:text-properties fo:color="#000000" loext:opacity="100%" style:text-line-through-style="none" style:text-line-through-type="none" style:font-name="Times New Roman" fo:font-size="13pt" fo:letter-spacing="-0.009cm" fo:font-style="normal" style:text-underline-style="none" fo:font-weight="normal" officeooo:paragraph-rsid="00b00d50" fo:background-color="#ffffff" style:font-name-asian="Arial3" style:font-size-asian="13pt" style:language-asian="ru" style:country-asian="RU" style:font-style-asian="normal" style:font-weight-asian="normal" style:font-name-complex="Courier New1" style:font-size-complex="13pt" style:language-complex="ar" style:country-complex="SA" style:font-weight-complex="bold"/>
    </style:style>
    <style:style style:name="P18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1015754" officeooo:paragraph-rsid="00b1d97a" fo:background-color="#ffffff" style:font-size-asian="10pt" style:font-style-asian="normal" style:font-weight-asian="normal" style:font-size-complex="10pt"/>
    </style:style>
    <style:style style:name="P18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b00d50" fo:background-color="#ffffff" style:font-size-asian="13pt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style:font-name="Times New Roman" fo:background-color="#ffffff" loext:char-shading-value="0"/>
    </style:style>
    <style:style style:name="T7" style:family="text">
      <style:text-properties style:font-name="Times New Roman" officeooo:rsid="00b2fd64" fo:background-color="#ffffff" loext:char-shading-value="0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21f3468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b00d5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ize-complex="13pt"/>
    </style:style>
    <style:style style:name="T13" style:family="text">
      <style:text-properties style:text-line-through-style="none" style:text-line-through-type="none" fo:font-style="normal" style:text-underline-style="none" fo:font-weight="normal" officeooo:rsid="021f3468" style:font-style-asian="normal" style:font-weight-asian="normal" style:font-size-complex="13pt"/>
    </style:style>
    <style:style style:name="T14" style:family="text">
      <style:text-properties style:text-line-through-style="none" style:text-line-through-type="none" fo:font-style="normal" style:text-underline-style="none" fo:font-weight="normal" officeooo:rsid="00b1d97a" style:font-style-asian="normal" style:font-weight-asian="normal" style:font-size-complex="13pt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41a312" style:language-asian="zxx" style:country-asian="none" style:font-style-asian="normal" style:font-weight-asian="normal" style:font-name-complex="Times New Roman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36bb11" style:language-asian="zxx" style:country-asian="none" style:font-style-asian="normal" style:font-weight-asian="normal" style:font-name-complex="Times New Roman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af0d0a" style:language-asian="zxx" style:country-asian="none" style:font-style-asian="normal" style:font-weight-asian="normal" style:font-name-complex="Times New Roman"/>
    </style:style>
    <style:style style:name="T18" style:family="text">
      <style:text-properties officeooo:rsid="0062db13"/>
    </style:style>
    <style:style style:name="T19" style:family="text">
      <style:text-properties fo:color="#000000" loext:opacity="100%" style:text-line-through-style="none" style:text-line-through-type="none" style:font-name="Times New Roman" fo:letter-spacing="-0.009cm" fo:font-style="normal" style:text-underline-style="none" fo:font-weight="normal" fo:background-color="#ffffff" loext:char-shading-value="0" style:font-name-asian="Arial3" style:language-asian="ru" style:country-asian="RU" style:font-style-asian="normal" style:font-weight-asian="normal" style:font-name-complex="Courier New1" style:language-complex="ar" style:country-complex="SA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3pt" fo:letter-spacing="-0.009cm" fo:font-style="normal" style:text-underline-style="none" fo:font-weight="normal" fo:background-color="#ffffff" loext:char-shading-value="0" style:font-name-asian="Arial3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24" style:family="text">
      <style:text-properties fo:color="#000000" loext:opacity="100%" style:font-name="Times New Roman" fo:font-size="10pt" fo:language="zxx" fo:country="none" fo:background-color="#ffffff" loext:char-shading-value="0" style:font-name-asian="Times New Roman2" style:font-size-asian="10pt" style:language-asian="zxx" style:country-asian="none" style:font-size-complex="10pt" style:language-complex="zxx" style:country-complex="none"/>
    </style:style>
    <style:style style:name="T25" style:family="text">
      <style:text-properties fo:color="#000000" loext:opacity="100%" style:font-name="Times New Roman" fo:font-size="12pt" fo:background-color="#ffffff" loext:char-shading-value="0" style:font-size-asian="12pt"/>
    </style:style>
    <style:style style:name="T2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7" style:family="text">
      <style:text-properties fo:color="#000000" loext:opacity="100%" style:font-name="Times New Roman" fo:font-size="12pt" fo:background-color="#ffffff" loext:char-shading-value="0" style:font-size-asian="12pt" style:font-size-complex="13pt"/>
    </style:style>
    <style:style style:name="T28" style:family="text">
      <style:text-properties fo:color="#000000" loext:opacity="100%" style:font-name="Times New Roman" fo:font-size="12pt" fo:language="zxx" fo:country="none" fo:background-color="#ffffff" loext:char-shading-value="0" style:font-name-asian="Times New Roman2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color="#000000" loext:opacity="100%" style:font-name="Times New Roman" fo:font-size="12pt" fo:language="zxx" fo:country="none" officeooo:rsid="00b1f8fc" fo:background-color="#ffffff" loext:char-shading-value="0" style:font-name-asian="Times New Roman2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color="#000000" loext:opacity="100%" style:font-name="Times New Roman" fo:background-color="#ffffff" loext:char-shading-value="0"/>
    </style:style>
    <style:style style:name="T31" style:family="text">
      <style:text-properties fo:color="#000000" loext:opacity="100%" style:font-name="Times New Roman" fo:background-color="#ffffff" loext:char-shading-value="0" style:font-size-complex="10pt"/>
    </style:style>
    <style:style style:name="T32" style:family="text">
      <style:text-properties fo:color="#000000" loext:opacity="100%" style:font-name="Times New Roman" fo:background-color="#ffffff" loext:char-shading-value="0" style:font-weight-complex="normal"/>
    </style:style>
    <style:style style:name="T33" style:family="text">
      <style:text-properties fo:color="#000000" loext:opacity="100%" style:font-name="Times New Roman" officeooo:rsid="00b1f8fc" fo:background-color="#ffffff" loext:char-shading-value="0"/>
    </style:style>
    <style:style style:name="T34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35" style:family="text">
      <style:text-properties fo:color="#000000" loext:opacity="100%" style:font-name="Times New Roman" fo:font-size="13pt" officeooo:rsid="00b1f8fc" fo:background-color="#ffffff" loext:char-shading-value="0" style:font-size-asian="13pt" style:font-size-complex="13pt"/>
    </style:style>
    <style:style style:name="T36" style:family="text">
      <style:text-properties fo:color="#000000" loext:opacity="100%" style:font-name="Times New Roman" fo:font-size="13pt" officeooo:rsid="00b78bee" fo:background-color="#ffffff" loext:char-shading-value="0" style:font-size-asian="13pt" style:font-size-complex="13pt"/>
    </style:style>
    <style:style style:name="T37" style:family="text">
      <style:text-properties fo:color="#000000" loext:opacity="100%" style:font-name="Times New Roman" fo:font-size="13pt" fo:letter-spacing="-0.009cm" fo:background-color="#ffffff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3pt" fo:letter-spacing="-0.009cm" fo:background-color="#ffffff" loext:char-shading-value="0" style:font-size-asian="13pt" style:language-asian="ru" style:country-asian="RU" style:font-name-complex="Arial3" style:font-size-complex="13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3pt" fo:letter-spacing="-0.009cm" fo:background-color="#ffffff" loext:char-shading-value="0" style:font-size-asian="13pt" style:font-size-complex="13pt" style:font-weight-complex="bold"/>
    </style:style>
    <style:style style:name="T40" style:family="text">
      <style:text-properties fo:color="#000000" loext:opacity="100%" style:font-name="Times New Roman" fo:font-size="13pt" fo:language="zxx" fo:country="none" fo:background-color="#ffffff" loext:char-shading-value="0" style:font-name-asian="Times New Roman2" style:font-size-asian="13pt" style:language-asian="zxx" style:country-asian="none" style:font-size-complex="13pt" style:language-complex="zxx" style:country-complex="none"/>
    </style:style>
    <style:style style:name="T41" style:family="text">
      <style:text-properties fo:color="#000000" loext:opacity="100%" style:font-name="Times New Roman" fo:font-size="13pt" fo:language="zxx" fo:country="none" fo:background-color="#ffffff" loext:char-shading-value="0" style:font-name-asian="Times New Roman2" style:font-size-asian="13pt" style:language-asian="ru" style:country-asian="RU" style:font-size-complex="13pt" style:language-complex="zxx" style:country-complex="none"/>
    </style:style>
    <style:style style:name="T42" style:family="text">
      <style:text-properties fo:color="#000000" loext:opacity="100%" style:font-name="Times New Roman" fo:font-size="13pt" fo:language="zxx" fo:country="none" fo:background-color="#ffffff" loext:char-shading-value="0" style:font-name-asian="0" style:font-size-asian="13pt" style:font-name-complex="Arial3" style:font-size-complex="13pt" style:language-complex="zxx" style:country-complex="none"/>
    </style:style>
    <style:style style:name="T43" style:family="text">
      <style:text-properties fo:color="#000000" loext:opacity="100%" style:font-name="Times New Roman" fo:font-size="13pt" style:font-size-asian="13pt" style:font-size-complex="13pt"/>
    </style:style>
    <style:style style:name="T44" style:family="text">
      <style:text-properties fo:color="#000000" loext:opacity="100%" style:font-name="Times New Roman" fo:letter-spacing="-0.009cm" fo:background-color="#ffffff" loext:char-shading-value="0" style:font-weight-complex="bold"/>
    </style:style>
    <style:style style:name="T45" style:family="text">
      <style:text-properties fo:color="#000000" loext:opacity="100%" style:font-name="Times New Roman" fo:letter-spacing="-0.009cm" style:font-weight-complex="bold"/>
    </style:style>
    <style:style style:name="T46" style:family="text">
      <style:text-properties fo:color="#000000" loext:opacity="100%" style:font-name="Times New Roman" fo:language="en" fo:country="US" fo:background-color="#ffffff" loext:char-shading-value="0"/>
    </style:style>
    <style:style style:name="T47" style:family="text">
      <style:text-properties fo:color="#000000" loext:opacity="100%" style:font-name="Times New Roman" officeooo:rsid="00b1f8fc"/>
    </style:style>
    <style:style style:name="T48" style:family="text">
      <style:text-properties fo:color="#000000" loext:opacity="100%" style:font-name="Times New Roman" officeooo:rsid="00b3bc64"/>
    </style:style>
    <style:style style:name="T49" style:family="text">
      <style:text-properties fo:color="#000000" loext:opacity="100%" style:text-outline="false" style:font-name="Times New Roman" fo:letter-spacing="normal" fo:text-shadow="none" fo:background-color="#ffffff" loext:char-shading-value="0" style:text-emphasize="none"/>
    </style:style>
    <style:style style:name="T50" style:family="text">
      <style:text-properties fo:color="#000000" loext:opacity="100%" style:text-outline="false" fo:letter-spacing="normal" fo:text-shadow="none" fo:background-color="#ffffff" loext:char-shading-value="0" style:text-emphasize="none"/>
    </style:style>
    <style:style style:name="T51" style:family="text">
      <style:text-properties fo:color="#000000" loext:opacity="100%" fo:background-color="#ffffff" loext:char-shading-value="0"/>
    </style:style>
    <style:style style:name="T52" style:family="text">
      <style:text-properties officeooo:rsid="006f861a"/>
    </style:style>
    <style:style style:name="T53" style:family="text">
      <style:text-properties officeooo:rsid="0093f416"/>
    </style:style>
    <style:style style:name="T54" style:family="text">
      <style:text-properties officeooo:rsid="0099fe61"/>
    </style:style>
    <style:style style:name="T55" style:family="text">
      <style:text-properties officeooo:rsid="009a410c"/>
    </style:style>
    <style:style style:name="T56" style:family="text">
      <style:text-properties officeooo:rsid="00af0d0a"/>
    </style:style>
    <style:style style:name="T57" style:family="text">
      <style:text-properties officeooo:rsid="00b00d50"/>
    </style:style>
    <style:style style:name="T58" style:family="text">
      <style:text-properties style:font-weight-complex="normal"/>
    </style:style>
    <style:style style:name="T59" style:family="text">
      <style:text-properties officeooo:rsid="002fd147" style:font-weight-complex="normal"/>
    </style:style>
    <style:style style:name="T60" style:family="text">
      <style:text-properties officeooo:rsid="00af0d0a" style:font-weight-complex="normal"/>
    </style:style>
    <style:style style:name="T61" style:family="text">
      <style:text-properties officeooo:rsid="0062db13" style:font-weight-complex="normal"/>
    </style:style>
    <style:style style:name="T62" style:family="text">
      <style:text-properties officeooo:rsid="00b00d50" style:font-weight-complex="normal"/>
    </style:style>
    <style:style style:name="T63" style:family="text">
      <style:text-properties officeooo:rsid="0099fe61" style:font-weight-complex="normal"/>
    </style:style>
    <style:style style:name="T64" style:family="text">
      <style:text-properties officeooo:rsid="00b1d97a" style:font-weight-complex="normal"/>
    </style:style>
    <style:style style:name="T65" style:family="text">
      <style:text-properties officeooo:rsid="00b1f8fc" style:font-weight-complex="normal"/>
    </style:style>
    <style:style style:name="T66" style:family="text">
      <style:text-properties officeooo:rsid="021f3468"/>
    </style:style>
    <style:style style:name="T67" style:family="text">
      <style:text-properties officeooo:rsid="024b408d"/>
    </style:style>
    <style:style style:name="T68" style:family="text">
      <style:text-properties fo:background-color="#ffffff" loext:char-shading-value="0" style:font-name-asian="0" style:font-name-complex="Arial3"/>
    </style:style>
    <style:style style:name="T69" style:family="text">
      <style:text-properties officeooo:rsid="00b1d97a"/>
    </style:style>
    <style:style style:name="T70" style:family="text">
      <style:text-properties officeooo:rsid="00b1f8fc"/>
    </style:style>
    <style:style style:name="T71" style:family="text">
      <style:text-properties officeooo:rsid="00b2fd64"/>
    </style:style>
    <style:style style:name="T72" style:family="text">
      <style:text-properties officeooo:rsid="00b3bc64"/>
    </style:style>
    <style:style style:name="T73" style:family="text">
      <style:text-properties fo:language="en" fo:country="US" officeooo:rsid="00b71b31"/>
    </style:style>
    <style:style style:name="T74" style:family="text">
      <style:text-properties officeooo:rsid="00b78bee"/>
    </style:style>
    <style:style style:name="T75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5">АДМИНИСТРАЦИЯ ГОРОДА ЮЖНО-САХАЛИНСКА</text:p>
      <text:p text:style-name="P4">ПОСТАНОВЛЕНИЕ</text:p>
      <text:p text:style-name="P19"><text:span text:style-name="T1">от</text:span> <field:fieldmark-start text:name="__Fieldmark__23_2949323383" field:type=""/><text:span text:style-name="T3">     <text:s text:c="12"/> </text:span><field:fieldmark-end/><text:span text:style-name="T4"> </text:span><text:span text:style-name="T1">№</text:span> <text:span text:style-name="T3">    <text:tab/></text:span></text:p>
      <text:p text:style-name="P6">О внесении изменений в <text:span text:style-name="T56">постановление</text:span> администрации города Южно-Сахалинска от <text:span text:style-name="T56">09.02.2018 № 282-па</text:span> «<text:span text:style-name="T18">О</text:span><text:span text:style-name="T56">б утверждении порядков организации и проведения открытых конкурсов на право размещения договора на размещение нестационарного торгового объекта </text:span><text:s/><text:span text:style-name="T18">н</text:span>а <text:span text:style-name="T18">т</text:span>ерритории <text:span text:style-name="T18">г</text:span>ородского <text:span text:style-name="T18">о</text:span>круга «Город Южно-Сахалинск» <text:span text:style-name="T56">и заключения договора на размещение нестационарного торгового объекта на территории городского округа «Город Южно-Сахалинск»</text:span></text:p>
      <text:p text:style-name="P7"><text:span text:style-name="T15"><text:s/><text:tab/></text:span><text:span text:style-name="T16">В соответствии со ст. 16 Федерального закона от 06.10.2003 </text:span><text:span text:style-name="T17">№</text:span><text:span text:style-name="T16"> 131-ФЗ «Об общих принципах организации местного самоуправления в Российской Федерации», ст. 37 Устава городского округа «Город Южно-Сахалинск», решением городского Собрания города Южно-Сахалинска от 28.11.2012 <text:s text:c="11"/></text:span><text:span text:style-name="T17">№</text:span><text:span text:style-name="T16"> 702/42-12-4 «О Положении о размещении нестационарных торговых объектов на территории городского округа «Город Южно-Сахалинск», постановлениями администрации города Южно-Сахалинска от 25.05.2016 </text:span><text:span text:style-name="T17">№</text:span><text:span text:style-name="T16"> 1535-па «Об утверждении схемы размещения нестационарных торговых объектов на территории городского округа «Город Южно-Сахалинск», от 06.03.2018 </text:span><text:span text:style-name="T17">№</text:span><text:span text:style-name="T16"> 489-па «Об утверждении схемы размещения нестационарных объектов общественного питания и бытовых услуг на территории городского округа «Город Южно-Сахалинск», распоряжением администрации города Южно-Сахалинска от 05.09.2011 </text:span><text:span text:style-name="T17">№</text:span><text:span text:style-name="T16"> 266-р «О мероприятиях по утверждению схемы размещения нестационарных торговых объектов на территории городского округа «Город Южно-Сахалинск» администрация города Южно-Сахалинска постановляет: </text:span></text:p>
      <text:p text:style-name="P17"><text:soft-page-break/><text:tab/>1. <text:span text:style-name="T69">Внести в постановление администрации города Южно-Сахалинска </text:span><text:span text:style-name="T59"><text:s/>от </text:span><text:span text:style-name="T60">09.02.2018 № 282-па</text:span><text:span text:style-name="T59"> «</text:span><text:span text:style-name="T61">О</text:span><text:span text:style-name="T60">б утверждении порядков организации и проведения открытых конкурсов на право размещения договора на размещение нестационарного торгового объекта </text:span><text:span text:style-name="T59"><text:s/></text:span><text:span text:style-name="T61">н</text:span><text:span text:style-name="T59">а </text:span><text:span text:style-name="T61">т</text:span><text:span text:style-name="T59">ерритории </text:span><text:span text:style-name="T61">г</text:span><text:span text:style-name="T59">ородского </text:span><text:span text:style-name="T61">о</text:span><text:span text:style-name="T59">круга «Город Южно-Сахалинск» </text:span><text:span text:style-name="T60">и заключения договора на размещение нестационарного торгового объекта на территории городского округа «Город Южно-Сахалинск» </text:span><text:span text:style-name="T64">изменения, утвердив </text:span><text:span text:style-name="T65">в </text:span><text:span text:style-name="T64">следу</text:span><text:span text:style-name="T65">ющей редакции:</text:span></text:p>
      <text:p text:style-name="P17"><text:span text:style-name="T69"><text:tab/></text:span><text:span text:style-name="T70">1.1.</text:span><text:span text:style-name="T69"> </text:span><text:span text:style-name="T57">Порядок организации </text:span><text:span text:style-name="T60">и проведения открытых конкурсов на право размещения договора на размещение нестационарного торгового объекта </text:span><text:span text:style-name="T59"><text:s/></text:span><text:span text:style-name="T61">н</text:span><text:span text:style-name="T59">а </text:span><text:span text:style-name="T61">т</text:span><text:span text:style-name="T59">ерритории </text:span><text:span text:style-name="T61">г</text:span><text:span text:style-name="T59">ородского </text:span><text:span text:style-name="T61">о</text:span><text:span text:style-name="T59">круга «Город Южно-Сахалинск» </text:span><text:span text:style-name="T62">(приложение № 1)</text:span><text:span text:style-name="T54">. </text:span></text:p>
      <text:p text:style-name="P16"><text:span text:style-name="T52"><text:tab/></text:span><text:span text:style-name="T70">1.</text:span><text:span text:style-name="T57">2.</text:span><text:span text:style-name="T60"> </text:span><text:span text:style-name="T62">Порядок </text:span><text:span text:style-name="T60">заключения договора на размещение нестационарного торгового объекта на территории городского округа «Город Южно-Сахалинск» </text:span><text:span text:style-name="T62">(приложение № 2)</text:span><text:span text:style-name="T63">. </text:span></text:p>
      <text:p text:style-name="P18"><text:tab/><text:span text:style-name="T70">1.</text:span><text:span text:style-name="T57">3. Типовые формы документов, оформляемых при размещении нестационарного торгового объекта на территории городского округа </text:span><text:span text:style-name="T60">«Город Южно-Сахалинск» </text:span><text:span text:style-name="T62">(приложение № 3)</text:span><text:span text:style-name="T58">.</text:span></text:p>
      <text:p text:style-name="P15"><text:span text:style-name="T55"><text:tab/></text:span><text:span text:style-name="T70">2</text:span>. <text:span text:style-name="T53">О</text:span>публиковать <text:span text:style-name="T53">н</text:span>астоящее постановление в газете «Южно-Сахалинск сегодня» и разместить на официальном сайте администрации города <text:s text:c="18"/>Южно-Сахалинска.</text:p>
      <text:p text:style-name="P13"><text:tab/><text:span text:style-name="T70">3</text:span>. Контроль исполнения постановления администрации города возложить на директора Департамента продовольственных ресурсов и потребительского рынка аппарата администрации города Южно-Сахалинска (Кузенкова Р.Б.).</text:p>
      <text:p text:style-name="P14"/>
      <text:p text:style-name="P14">Мэр города <text:s text:c="93"/>С.А.Надсадин</text:p>
      <text:h text:style-name="P172" text:outline-level="1">Приложение <text:span text:style-name="T66">№ 1</text:span> </text:h>
      <text:h text:style-name="P173" text:outline-level="1">к постановлению администрации</text:h>
      <text:h text:style-name="P173" text:outline-level="1">г<text:span text:style-name="T67">орода </text:span>Южно-Сахалинска</text:h>
      <text:h text:style-name="P175" text:outline-level="1">от _______________ № ________</text:h>
      <text:p text:style-name="P8"/>
      <text:p text:style-name="P123">Утвержден</text:p>
      <text:p text:style-name="P167"><text:span text:style-name="T5">постановлени</text:span><text:span text:style-name="T7">ем</text:span></text:p>
      <text:p text:style-name="P167"><text:span text:style-name="T5">администрации г</text:span><text:span text:style-name="T7">орода</text:span></text:p>
      <text:p text:style-name="P167"><text:span text:style-name="T5"><text:s/>Южно-Сахалинска</text:span></text:p>
      <text:p text:style-name="P124">от 09.02.2018 № 282-па</text:p>
      <text:p text:style-name="P119"><text:bookmark text:name="Par48"/>ПОРЯДОК</text:p>
      <text:p text:style-name="P119">ОРГАНИЗАЦИИ И ПРОВЕДЕНИЯ ОТКРЫТЫХ КОНКУРСОВ</text:p>
      <text:p text:style-name="P119">НА ПРАВО ЗАКЛЮЧЕНИЯ ДОГОВОРА НА РАЗМЕЩЕНИЕ</text:p>
      <text:p text:style-name="P119">НЕСТАЦИОНАРНОГО ТОРГОВОГО ОБЪЕКТА НА ТЕРРИТОРИИ</text:p>
      <text:p text:style-name="P119">ГОРОДСКОГО ОКРУГА «ГОРОД ЮЖНО-САХАЛИНСК»</text:p>
      <text:p text:style-name="P9"/>
      <text:p text:style-name="P119">1. Общие положения</text:p>
      <text:p text:style-name="P10"/>
      <text:p text:style-name="P41">1.1. Настоящий Порядок определяет процедуру организации и проведения открытых конкурсов (далее - Конкурс) на право заключения договора на размещение нестационарного торгового объекта на территории городского округа «Город Южно-Сахалинск» (далее - Договор), типовая форма которого утверждается постановлением администрации города Южно-Сахалинска:</text:p>
      <text:p text:style-name="P41">- нестационарных торговых объектов, в том числе сезонных;</text:p>
      <text:p text:style-name="P41">- нестационарных торговых объектов местного товаропроизводителя с обязательным содержанием наличия продукции собственного производства и других производителей Сахалинской области, составляющей не менее 70% от общего ассортимента реализуемых товаров;</text:p>
      <text:p text:style-name="P71"><text:span text:style-name="T34">- нестационарных торговых объектов социально ориентированной сети, где реализуются продовольственные товары с розничной наценкой, не превышающей 15% отпускной цены поставщика, входящие в ассортиментный </text:span><text:a xlink:type="simple" xlink:href="consultantplus://offline/ref=6BBC287EFAB42015259D744B4CFE1F0152487E47D9EB492B23FBF9DA61623C6D26DE6DFD67C2C25E55D015367ED72C444796013B05E2B9D2CBC6448174AEW" text:style-name="Standard" text:visited-style-name="Standard"><text:span text:style-name="T34">перечень</text:span></text:a><text:span text:style-name="T34">, утвержденный нормативным правовым актом администрации города Южно-Сахалинска.</text:span></text:p>
      <text:p text:style-name="P41">1.2. Для целей настоящего Порядка используются следующие понятия:</text:p>
      <text:p text:style-name="P41">- Открытый Конкурс - конкурс, при котором информация о его проведении сообщается организатором конкурса неограниченному кругу лиц путем размещения извещения о проведении такого конкурса, конкурсной документации и к участникам конкурса предъявляются единые требования (далее - Конкурс);</text:p>
      <text:p text:style-name="P41">- Организатор Конкурса - администрация города Южно-Сахалинска в лице Департамента продовольственных ресурсов и потребительского рынка аппарата администрации города Южно-Сахалинска (далее - Организатор);</text:p>
      <text:p text:style-name="P41">- Предмет Конкурса - право на заключение Договора;</text:p>
      <text:p text:style-name="P41">- Участник Конкурса - любое юридическое лицо, независимо от организационно-правовой формы, или физическое лицо, зарегистрированное в качестве индивидуального предпринимателя, соответствующие виду экономической деятельности определенному условиями Конкурса, <text:s/>физическое лицо, не <text:soft-page-break/>зарегистрированное в качестве индивидуального предпринимателя и применяющего специальный налоговый режим «Налог на профессиональный доход» (далее - Участник);</text:p>
      <text:p text:style-name="P41">- Комиссия Конкурса - коллегиальный совещательный орган, осуществляющий деятельность в соответствии с положением о Комиссии (далее - Комиссия). Положение о Комиссии и ее состав утверждаются постановлением администрации города Южно-Сахалинска.</text:p>
      <text:p text:style-name="P41"/>
      <text:p text:style-name="P135">2. Условия и порядок проведения Конкурса</text:p>
      <text:p text:style-name="P46"/>
      <text:p text:style-name="P41">2.1. Решение о проведении Конкурса принимается Организатором на основании информации об имеющихся свободных или новых местах согласно схеме размещения нестационарных торговых объектов на территории городского округа «Город Южно-Сахалинск», утвержденной постановлением администрации города Южно-Сахалинска.</text:p>
      <text:p text:style-name="P41">2.2. Извещение о проведении Конкурса размещается на официальном сайте администрации города Южно-Сахалинска (http://yuzhno-sakh.ru/dirs/206) <text:s/>и в газете «Южно-Сахалинск сегодня» <text:s/>не позднее чем за 30 дней до даты и времени окончания подачи заявок на Конкурс.</text:p>
      <text:p text:style-name="P41">2.3. Извещение о проведении Конкурса должно содержать следующие сведения:</text:p>
      <text:p text:style-name="P41">- предмет Конкурса с номерами лотов с указанием адреса размещения, максимальной площади, типа и вида нестационарного торгового объекта, ассортимента товаров (при необходимости) согласно схеме размещения нестационарных торговых объектов на территории городского округа «Город Южно-Сахалинск» (далее - Объекты), утвержденной постановлением администрации города Южно-Сахалинска;</text:p>
      <text:p text:style-name="P41">- начальную цену Конкурса;</text:p>
      <text:p text:style-name="P41">- код и наименование основного или рекомендованного вида экономической деятельности по общероссийскому классификатору видов экономической деятельности, необходимого для размещения Объектов по Конкурсу;</text:p>
      <text:p text:style-name="P71"><text:span text:style-name="T34">- </text:span><text:a xlink:type="simple" xlink:href="#Par197" text:style-name="Standard" text:visited-style-name="Standard"><text:span text:style-name="T34">критерии</text:span></text:a><text:span text:style-name="T34"> оценки Конкурса (приложение № 1 к настоящему Порядку);</text:span></text:p>
      <text:p text:style-name="P41">- период размещения Объектов;</text:p>
      <text:p text:style-name="P41">- информацию об Организаторе с указанием наименования, местонахождения, почтового адреса, адреса электронной почты и контактного телефона;</text:p>
      <text:p text:style-name="P41">- место, дату, время начала принятия и окончания подачи заявок на участие в Конкурсе;</text:p>
      <text:p text:style-name="P71"><text:span text:style-name="T34">- перечень документов согласно </text:span><text:a xlink:type="simple" xlink:href="#Par98" text:style-name="Standard" text:visited-style-name="Standard"><text:span text:style-name="T34">п. 2.5</text:span></text:a><text:span text:style-name="T34"> к настоящему Порядку;</text:span></text:p>
      <text:p text:style-name="P41">- срок подачи заявления на заключение Договора по результатам Конкурса (не ранее чем через 10 дней и не позднее чем через 30 дней со дня подписания протокола Конкурса);</text:p>
      <text:p text:style-name="P41">- случаи недопуска заявителя к участию в Конкурсе;</text:p>
      <text:p text:style-name="P41">- случаи изменения размера платы за размещение нестационарного торгового объекта по Договору в одностороннем порядке;</text:p>
      <text:p text:style-name="P39"><text:tab/> - проект типового Договора на размещение нестационарного торгового объекта на территории городского округа «Город Южно-Сахалинск»;</text:p>
      <text:p text:style-name="P39"><text:tab/>- место, дата и время проведения Конкурса;</text:p>
      <text:p text:style-name="P39"><text:soft-page-break/><text:tab/>- информация о характеристиках и параметрах размещаемого объекта или проект Эскиза;</text:p>
      <text:p text:style-name="P41">- иную дополнительную информацию, касающуюся Конкурса.</text:p>
      <text:p text:style-name="P12"><text:span text:style-name="T51">2.4. Организатор вправе принять решение об отмене всего Конкурса или </text:span><text:span text:style-name="T50">отдельных Лотов к Конкурсу </text:span><text:span text:style-name="T51">не позднее чем за 3 дня до даты окончания подачи заявок на участие в Конкурсе, о чем размещает информацию на официальном сайте администрации города Южно-Сахалинска (http://yuzhno-sakh.ru/dirs/206).</text:span></text:p>
      <text:p text:style-name="P41"><text:bookmark text:name="Par98"/>2.5. Для участия в Конкурсе Участник в обязательном порядке предоставляет Организатору следующие документы:</text:p>
      <text:p text:style-name="P71"><text:span text:style-name="T34">2.5.1. </text:span><text:a xlink:type="simple" xlink:href="#Par340" text:style-name="Standard" text:visited-style-name="Standard"><text:span text:style-name="T34">Заявка</text:span></text:a><text:span text:style-name="T34"> на участие в Конкурсе по форме согласно приложению № 3 к настоящему Порядку (далее - Заявка);</text:span></text:p>
      <text:p text:style-name="P71"><text:span text:style-name="T34">2.5.2. </text:span><text:a xlink:type="simple" xlink:href="#Par420" text:style-name="Standard" text:visited-style-name="Standard"><text:span text:style-name="T34">Цена</text:span></text:a><text:span text:style-name="T34"> Участника за размещение Объекта (предложение) в письменном виде в запечатанном конверте по форме согласно приложениям <text:s/>№ 4 и 5 к настоящему Порядку.</text:span></text:p>
      <text:p text:style-name="P71"><text:span text:style-name="T34">2.5.3. Информационное письмо Участников в соответствии с </text:span><text:a xlink:type="simple" xlink:href="#Par197" text:style-name="Standard" text:visited-style-name="Standard"><text:span text:style-name="T34">приложением № 1</text:span></text:a><text:span text:style-name="T34"> к настоящему Порядку.</text:span></text:p>
      <text:p text:style-name="P41">2.5.4. Копии всех страниц паспорта гражданина Российской Федерации, заверенные заявителем (для физических лиц не зарегистрированных в качестве индивидуального предпринимателя).</text:p>
      <text:p text:style-name="P41">2.5.5. Справка о постановке на учет физического лица в качестве налогоплательщика налога на профессиональный доход (КНД 1122035), подтвержденная сведениями официального сайта Федеральной налоговой службы Российской Федерации, заверенная заявителем (для физических лиц не зарегистрированных в качестве индивидуального предпринимателя).</text:p>
      <text:p text:style-name="P143">2.<text:span text:style-name="T75">5.6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Участника и сведения об учредителях (участниках) юридического лица, выданную налоговым органом не ранее чем за месяц до даты подачи заявки на участие в Конкурсе;</text:span></text:p>
      <text:p text:style-name="P143"><text:span text:style-name="T75">2.5.7. Сведения из налогового органа о наличии (отсутствии) у Участника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 Дата составления документа с отметкой налогового органа, содержащего сведения об исполнении Участником обязанности по уплате налогов, сборов и иных обязательных платежей в бюджеты бюджетной системы Российской Федерации, не должна превышать 30 календарных дней, предшествующих дате подачи Заявки.</text:span></text:p>
      <text:p text:style-name="P41">2.6. Копии документов должны быть заверены подписью Участника или его законного представителя с расшифровкой должности, фамилией и инициалами, а также скреплены печатью (при наличии).</text:p>
      <text:p text:style-name="P41"><text:bookmark text:name="Par108"/>2.7. Участник вправе по собственной инициативе предоставить Организатору <text:s/>документы, <text:span text:style-name="T74">указанные в пп. 2.5.6; 2.5.7.</text:span></text:p>
      <text:p text:style-name="P168"><text:bookmark text:name="Par112"/><text:span text:style-name="T34">2.8. В случае непредоставления по собственной инициативе Участником документов (информации, сведений), указанных </text:span><text:span text:style-name="T36">в пункте 2.7.</text:span><text:span text:style-name="T34"> настоящего Порядка, Организатор получает их самостоятельно на дату подачи заявки посредством межведомственного взаимодействия путем направления запросов в уполномоченные </text:span><text:soft-page-break/><text:span text:style-name="T34">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p>
      <text:p text:style-name="P41"><text:bookmark text:name="Par114"/>2.9. Организатор не вправе требовать от Участника:</text:p>
      <text:p text:style-name="P41">- представления документов и информации не предусмотренных настоящим Порядком;</text:p>
      <text:p text:style-name="P71"><text:span text:style-name="T34">- предоставления документов и информации, указанных в </text:span><text:a xlink:type="simple" xlink:href="#Par108" text:style-name="Standard" text:visited-style-name="Standard"><text:span text:style-name="T34">пункте 2.7</text:span></text:a><text:span text:style-name="T34"> настоящего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p>
      <text:p text:style-name="P41">2.10. Заявка регистрируется в <text:span text:style-name="T74">электронном </text:span>журнале регистрации заявок на Конкурс с указанием в нем порядкового регистрационного номера, даты и времени подачи заявки на Конкурс, предмета Конкурса, номера Участника, а также полное его наименование, номер лота.</text:p>
      <text:p text:style-name="P41">2.11. Участник не допускается к участию в Конкурсе в случае:</text:p>
      <text:p text:style-name="P41">- отсутствия вида экономической деятельности на момент подачи Заявки, определенной условиями Конкурса;</text:p>
      <text:p text:style-name="P41">- подачи Заявки после срока, указанного в извещении о проведении Конкурса;</text:p>
      <text:p text:style-name="P71"><text:span text:style-name="T34">- </text:span><text:span text:style-name="T36">подачи З</text:span><text:a xlink:type="simple" xlink:href="#Par340" text:style-name="Standard" text:visited-style-name="Standard"><text:span text:style-name="T34">аявк</text:span></text:a><text:span text:style-name="T36">и</text:span><text:span text:style-name="T34"> не по форме согласно приложению № 3 к настоящему Порядку, указанной в опубликованном извещении о проведении Конкурса, либо отсутствуют сведения, предусмотренные в Заявке;</text:span></text:p>
      <text:p text:style-name="P41">- если предложения Участника о цене за место для размещения Объекта меньше начальной цены лота, указанной в извещении о проведении Конкурса;</text:p>
      <text:p text:style-name="P41">- наличия у Участника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41">- отзыва Участником поданной Заявки;</text:p>
      <text:p text:style-name="P71"><text:span text:style-name="T34">- если пакет документов не соответствует </text:span><text:a xlink:type="simple" xlink:href="#Par98" text:style-name="Standard" text:visited-style-name="Standard"><text:span text:style-name="T34">п. 2.5</text:span></text:a><text:span text:style-name="T34"> настоящего Порядка или предоставлен не в полном объеме;</text:span></text:p>
      <text:p text:style-name="P41">- нахождения Участника в процессе реорганизации, ликвидации, банкротства и имеющим ограничения на осуществление хозяйственной деятельности;</text:p>
      <text:p text:style-name="P168"><text:span text:style-name="T34">2.12. Участник вправе отозвать поданную заявку с приложенным пакетом документов в любое время до окончания даты и времени приема заявок на Конкурс. Отзыв заявки регистрируется в </text:span><text:span text:style-name="T36">электронном </text:span><text:span text:style-name="T34">журнале регистрации заявок на Конкурс с указанием даты и времени отзыва заявки на участие в Конкурсе. Возврат документов осуществляется Организатором на основании письменного обращения Участника в адрес руководителя Организатора, оформленного в соответствии с требованиями Федерального </text:span><text:a xlink:type="simple" xlink:href="consultantplus://offline/ref=6BBC287EFAB42015259D6A465A92430D51422442DAE9467F7BAFFF8D3E323A38749E33A42485D15E57CE1631757DAEW" text:style-name="Standard" text:visited-style-name="Standard"><text:span text:style-name="T34">закона</text:span></text:a><text:span text:style-name="T34"> от 02.05.2006 № 59-ФЗ «О порядке рассмотрения обращений граждан Российской Федерации». Возврату подлежат документы, представленные Участником Организатору по собственной инициативе. Датой отзыва документов является дата регистрации соответствующего письменного обращения Участника.</text:span></text:p>
      <text:p text:style-name="P41">2.13. Конкурс признается несостоявшимся в случае:</text:p>
      <text:p text:style-name="P41">- не подано ни одной заявки на участие в Конкурсе;</text:p>
      <text:p text:style-name="P41">- по результатам рассмотрения заявок Участников все заявки отклонены.</text:p>
      <text:p text:style-name="P41"><text:soft-page-break/>2.14. В случае, если подана одна заявка на участие в Конкурсе и эта заявка допущена к участию в Конкурсе, а также в случае, если допущен к участию в Конкурсе единственный из всех участников, Договор заключается с этим участником.</text:p>
      <text:p text:style-name="P41">2.15. В случае, если Конкурс не состоялся в результате отклонения всех заявок либо не подано ни одной заявки на участие в Конкурсе, Организатор вправе принять решение о повторном проведении Конкурса.</text:p>
      <text:p text:style-name="P41">2.16. Организатор проверяет и оценивает документы в течение 7 рабочих дней после окончания срока, отведенного на прием документов.</text:p>
      <text:p text:style-name="P41">Проверка документов производится на предмет их соответствия требованиям настоящего Порядка.</text:p>
      <text:p text:style-name="P41">2.17. Организатор организует заседание Комиссии для рассмотрения документов и принятия решения о допуске Участников к участию в Конкурсе - в течение одного рабочего дня после окончания срока, отведенного на проверку и оценку документов.</text:p>
      <text:p text:style-name="P41">2.18. Заседание комиссии начинается с объявления председателем Комиссии об открытии Конкурса, оглашения предмета Конкурса, места размещения Объекта, цены Договора, а также количества Участников.</text:p>
      <text:p text:style-name="P41">В случае присутствия на заседании Комиссии менее чем 50% от общего числа ее членов заседание Комиссии переносится на срок, не превышающий 7 рабочих дней, о чем размещается информация на официальном сайте администрации города Южно-Сахалинска (http://yuzhno-sakh.ru/dirs/206).</text:p>
      <text:p text:style-name="P129">2.19. Оценка и сопоставление конкурсных предложений в случае наличия конкуренции по одному номеру лота осуществляется Комиссией в целях выявления лучших предложений в соответствии с критериями Конкурса <text:span text:style-name="T74">(приложение</text:span> <text:s/>№ <text:span text:style-name="T74">1</text:span> к настоящему Порядку) <text:span text:style-name="T74">и заполнением оценочных листов (приложение № 2 к настоящему Порядку)</text:span>.</text:p>
      <text:p text:style-name="P168"><text:span text:style-name="T34">2.20. </text:span><text:span text:style-name="T36">И</text:span><text:span text:style-name="T34">тоговый рейтинг рассчитывается путем сложения рейтингов (оценки в баллах) по каждому критерию оценки предложения. </text:span></text:p>
      <text:p text:style-name="P41">2.21. Победителем признается Участник, набравший максимальное количество баллов по критериям Конкурса.</text:p>
      <text:p text:style-name="P41">2.22. В случае, если два и более конкурсных предложения содержат равные количества баллов, победителем Конкурса признается Участник, раньше других подавший заявку на участие в Конкурсе.</text:p>
      <text:p text:style-name="P41">2.23. Результаты Конкурса оформляются протоколом заседания Комиссии (далее - Протокол) в течение трех рабочих дней с момента его проведения, который утверждается председателем Комиссии (в случае его отсутствия, его заместителем) и подписывается всеми присутствующими членами Комиссии и секретарем Комиссии.</text:p>
      <text:p text:style-name="P41">2.24. Информационное сообщение об итогах Конкурса размещается Организатором на официальном сайте администрации города Южно-Сахалинска (http://yuzhno-sakh.ru/dirs/206) не позднее семи рабочих дней с момента утверждения Протокола заседания Комиссии председателем и подписания членами Комиссии.</text:p>
      <text:p text:style-name="P41">2.25. Информационное письмо об итогах Конкурса выдается Участникам в письменном виде на бланке Организатора за подписью руководителя в течение семи рабочих дней со дня <text:span text:style-name="T74">утверждения</text:span> Протокола.</text:p>
      <text:p text:style-name="P41"><text:bookmark text:name="Par155"/>2.26. Победитель Конкурса обязан в срок установленный Порядком заключения договора на размещение нестационарного торгового объекта на территории городского округа «Город Южно-Сахалинск» (далее — Порядок заключения <text:soft-page-break/>договора) обратиться с заявлением на заключение Договора в Департамент продовольственных ресурсов и потребительского рынка аппарата администрации города Южно-Сахалинска по форме, утвержденной постановлением администрации города Южно-Сахалинска.</text:p>
      <text:p text:style-name="P41">2.27. Победитель Конкурса вправе приступить к размещению Объекта после подписания Договора.</text:p>
      <text:p text:style-name="P41">2.28. При отказе победителя Конкурса от заключения Договора либо если Договор не заключен в срок, установленный в Порядке заключения договора, право заключения Договора переходит к Участнику, набравшему количество баллов, равное количеству баллов победителя, но подавшему заявку позже чем победитель, либо второе и последующие по значению количество баллов, о чем направляется соответствующее уведомление таковому участнику (участникам) в течение 3 рабочих дней после поступления отказа либо после истечения срока заключения Договора.</text:p>
      <text:p text:style-name="P46"/>
      <text:p text:style-name="P135">3. Заключительные положения</text:p>
      <text:p text:style-name="P46"/>
      <text:p text:style-name="P41">3.1. Участники и их законные представители имеют право на досудебное (внесудебное) обжалование результатов Конкурса и принятых решений посредством обращения с жалобой в отношении принятого решения членами Комиссии. Жалоба может быть подана в письменной и устной форме при личном обращении и в письменном виде по почте либо в форме электронного документа в адрес Организатора.</text:p>
      <text:p text:style-name="P71"><text:span text:style-name="T34">3.2. Рассмотрение жалобы осуществляется в порядке и сроки, предусмотренные Федеральным </text:span><text:a xlink:type="simple" xlink:href="consultantplus://offline/ref=6BBC287EFAB42015259D6A465A92430D51422442DAE9467F7BAFFF8D3E323A38749E33A42485D15E57CE1631757DAEW" text:style-name="Standard" text:visited-style-name="Standard"><text:span text:style-name="T34">законом</text:span></text:a><text:span text:style-name="T34"> от 02.05.2006 № 59-ФЗ «О порядке рассмотрения обращений граждан Российской Федерации», если иное не предусмотрено законодательством Российской Федерации.</text:span></text:p>
      <text:p text:style-name="P41">3.3. Предметом досудебного (внесудебного) обжалования являются:</text:p>
      <text:p text:style-name="P41">- действия (бездействие) членов Комиссии при проведении Конкурса;</text:p>
      <text:p text:style-name="P41">- решения, принимаемые Комиссией в рамках исполнения настоящего Порядка.</text:p>
      <text:p text:style-name="P41">3.4. Жалоба должна содержать:</text:p>
      <text:p text:style-name="P41">- полное наименование Департамента, в который направляется жалоба;</text:p>
      <text:p text:style-name="P41">- полное наименование организации или фамилию, имя, отчество (последнее - при наличии) лица, подающего жалобу, его местонахождение, почтовый адрес;</text:p>
      <text:p text:style-name="P41">- почтовый адрес (адрес электронной почты), по которому должен быть направлен ответ;</text:p>
      <text:p text:style-name="P41">- изложение сути жалобы;</text:p>
      <text:p text:style-name="P41">- иные сведения, которые заинтересованное лицо считает необходимым сообщить;</text:p>
      <text:p text:style-name="P41">- дату и подпись обратившегося лица.</text:p>
      <text:p text:style-name="P41">К жалобе могут быть приложены копии документов, подтверждающих изложенные в обращении доводы.</text:p>
      <text:p text:style-name="P41">Указанные документы могут быть направлены в форме электронных документов (пакета электронных документов), подписанных усиленной квалифицированной электронной подписью лица, подавшего жалобу.</text:p>
      <text:p text:style-name="P41">3.5. Заинтересованные в подаче жалобы лица имеют право на получение информации и документов, необходимых для обоснования и рассмотрения жалобы, <text:soft-page-break/>при условии что это не затрагивает права, свободы и законные интересы других лиц и что указанные документы не содержат сведения, составляющие государственную или иную охраняемую законодательством тайну.</text:p>
      <text:p text:style-name="P41">3.6. По результатам рассмотрения жалобы принимается решение об удовлетворении требований заявителя либо об отказе в их удовлетворении с обоснованием причин.</text:p>
      <text:p text:style-name="P41">Письменный ответ, содержащий результаты рассмотрения жалобы, направляется заявителю.</text:p>
      <text:p text:style-name="P41">3.7. В соответствии с действующим законодательством Российской Федерации заявитель имеет право на судебное обжалование действий (бездействие) должностных лиц Департамента продовольственных ресурсов и потребительского рынка администрации города Южно-Сахалинска, результатов Конкурса и принятых решений Комиссии.</text:p>
      <text:p text:style-name="P47"/>
      <text:p text:style-name="P50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3"/>
      <text:p text:style-name="P63"><text:soft-page-break/></text:p>
      <text:p text:style-name="P63"><text:span text:style-name="T8">Приложение № 1</text:span></text:p>
      <text:p text:style-name="P50">к Порядку организации и проведения</text:p>
      <text:p text:style-name="P50">открытых конкурсов на право заключения </text:p>
      <text:p text:style-name="P50">договора на размещение <text:s/>нестационарного </text:p>
      <text:p text:style-name="P50">торгового объекта на территории</text:p>
      <text:p text:style-name="P50"><text:s/>городского округа «Город Южно-Сахалинск»</text:p>
      <text:p text:style-name="P144"/>
      <text:p text:style-name="P144"><text:bookmark text:name="Par197"/>КРИТЕРИИ ОЦЕНКИ КОНКУРСА</text:p>
      <text:p text:style-name="P1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5">№ п/п </text:p>
          </table:table-cell>
          <table:table-cell table:style-name="Таблица1.A1" office:value-type="string">
            <text:p text:style-name="P145">Наименование критерия оценки</text:p>
          </table:table-cell>
          <table:table-cell table:style-name="Таблица1.A1" office:value-type="string">
            <text:p text:style-name="P145">Документы</text:p>
          </table:table-cell>
          <table:table-cell table:style-name="Таблица1.A1" office:value-type="string">
            <text:p text:style-name="P145">Предметное содержание критерия, значение оценки предложения</text:p>
          </table:table-cell>
          <table:table-cell table:style-name="Таблица1.E1" office:value-type="string">
            <text:p text:style-name="P145">Количество баллов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45"><text:s/><text:span text:style-name="T73">1</text:span>.</text:p>
          </table:table-cell>
          <table:table-cell table:style-name="Таблица1.A2" table:number-rows-spanned="2" office:value-type="string">
            <text:p text:style-name="P145">Режим работы Объекта</text:p>
          </table:table-cell>
          <table:table-cell table:style-name="Таблица1.A2" table:number-rows-spanned="2" office:value-type="string">
            <text:p text:style-name="P145">Информационное письмо от Участника</text:p>
          </table:table-cell>
          <table:table-cell table:style-name="Таблица1.A2" office:value-type="string">
            <text:p text:style-name="P145">После 20:00</text:p>
          </table:table-cell>
          <table:table-cell table:style-name="Таблица1.E2" office:value-type="string">
            <text:p text:style-name="P148">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5">До 20:00</text:p>
          </table:table-cell>
          <table:table-cell table:style-name="Таблица1.E2" office:value-type="string">
            <text:p text:style-name="P148">5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45"><text:s/><text:span text:style-name="T73">2</text:span>.</text:p>
          </table:table-cell>
          <table:table-cell table:style-name="Таблица1.A2" table:number-rows-spanned="2" office:value-type="string">
            <text:p text:style-name="P145">Благоустройство прилегающей территории к объекту НТО</text:p>
            <text:p text:style-name="P145">(установка газонов, цветников)</text:p>
          </table:table-cell>
          <table:table-cell table:style-name="Таблица1.A2" table:number-rows-spanned="2" office:value-type="string">
            <text:p text:style-name="P145">Информационное письмо от Участника</text:p>
          </table:table-cell>
          <table:table-cell table:style-name="Таблица1.A2" office:value-type="string">
            <text:p text:style-name="P145">Наличие элементов</text:p>
          </table:table-cell>
          <table:table-cell table:style-name="Таблица1.E2" office:value-type="string">
            <text:p text:style-name="P148">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5">Отсутствие элементов</text:p>
          </table:table-cell>
          <table:table-cell table:style-name="Таблица1.E2" office:value-type="string">
            <text:p text:style-name="P148">0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48"><text:span text:style-name="T73">3</text:span>.</text:p>
          </table:table-cell>
          <table:table-cell table:style-name="Таблица1.A2" table:number-rows-spanned="2" office:value-type="string">
            <text:p text:style-name="P145">Оформление оборудования фасада (архитектурно-художественная подсветка, декоративные решетки на кондиционер и т.д)</text:p>
          </table:table-cell>
          <table:table-cell table:style-name="Таблица1.A2" table:number-rows-spanned="2" office:value-type="string">
            <text:p text:style-name="P145">Информационное письмо от Участника</text:p>
          </table:table-cell>
          <table:table-cell table:style-name="Таблица1.A2" office:value-type="string">
            <text:p text:style-name="P145">Имеется</text:p>
          </table:table-cell>
          <table:table-cell table:style-name="Таблица1.E2" office:value-type="string">
            <text:p text:style-name="P148">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5">Не имеется</text:p>
          </table:table-cell>
          <table:table-cell table:style-name="Таблица1.E2" office:value-type="string">
            <text:p text:style-name="P148">0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5">Итого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48"><text:span text:style-name="T74">3</text:span>0</text:p>
          </table:table-cell>
        </table:table-row>
        <table:table-row table:style-name="Таблица1.1">
          <table:table-cell table:style-name="Таблица1.A1" office:value-type="string">
            <text:p text:style-name="P145"><text:s/><text:span text:style-name="T73">4</text:span>.</text:p>
          </table:table-cell>
          <table:table-cell table:style-name="Таблица1.A1" office:value-type="string">
            <text:p text:style-name="P145">Цена Участника (предложение о цене Участника Конкурса в установленной форме)</text:p>
          </table:table-cell>
          <table:table-cell table:style-name="Таблица1.A1" office:value-type="string">
            <text:p text:style-name="P145">Предложение о цене Участника Конкурса в установленной форме подается в запечатанном конверте</text:p>
          </table:table-cell>
          <table:table-cell table:style-name="Таблица1.A1" office:value-type="string">
            <text:p text:style-name="P145">Отношение цены Участника к начальной цене, указанной в извещении о проведении Конкурса</text:p>
          </table:table-cell>
          <table:table-cell table:style-name="Таблица1.E1" office:value-type="string">
            <text:p text:style-name="P148">Поправочный коэффициент</text:p>
          </table:table-cell>
        </table:table-row>
        <table:table-row table:style-name="Таблица1.10">
          <table:table-cell table:style-name="Таблица1.A2" table:number-columns-spanned="3" office:value-type="string">
            <text:p text:style-name="P64"/>
          </table:table-cell>
          <table:covered-table-cell/>
          <table:covered-table-cell/>
          <table:table-cell table:style-name="Таблица1.E2" table:number-columns-spanned="2" office:value-type="string">
            <text:p text:style-name="P148">Всего сумма баллов</text:p>
          </table:table-cell>
          <table:covered-table-cell/>
        </table:table-row>
      </table:table>
      <text:p text:style-name="P149"/>
      <text:p text:style-name="P149">Всего сумма баллов Участнику определяется по формуле:</text:p>
      <text:p text:style-name="P24">Всего сумма баллов = Итого количество баллов * Поправочный коэффициент.</text:p>
      <text:p text:style-name="P24">Поправочный коэффициент исчисляется по следующей формуле:</text:p>
      <text:p text:style-name="P78"><text:span text:style-name="T32">Поправочный коэффициент = <text:s/></text:span><text:span text:style-name="T49">Предложение о цене Участника Конкурса </text:span><text:span text:style-name="T32">/ начальная цена Конкурса.</text:span></text:p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>Приложение № 2</text:p>
      <text:p text:style-name="P50">к Порядку организации и проведения</text:p>
      <text:p text:style-name="P50">открытых конкурсов на право заключения </text:p>
      <text:p text:style-name="P50">договора на размещение <text:s/>нестационарного </text:p>
      <text:p text:style-name="P50">торгового объекта на территории</text:p>
      <text:p text:style-name="P50"><text:s/>городского округа «Город Южно-Сахалинск»</text:p>
      <text:p text:style-name="P49"/>
      <text:p text:style-name="P131"><text:bookmark text:name="Par271"/>ОЦЕНОЧНЫЙ ЛИСТ</text:p>
      <text:p text:style-name="P131">открытого конкурса на право заключения</text:p>
      <text:p text:style-name="P131">договора на размещение нестационарного торгового объекта</text:p>
      <text:p text:style-name="P131">на территории городского округа «Город Южно-Сахалинск»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8">N п/п критерия</text:p>
          </table:table-cell>
          <table:table-cell table:style-name="Таблица2.A1" office:value-type="string">
            <text:p text:style-name="P148">Наименование критерия оценки</text:p>
          </table:table-cell>
          <table:table-cell table:style-name="Таблица2.A1" office:value-type="string">
            <text:p text:style-name="P148">Предметное содержание критерия, значение оценки предложения</text:p>
          </table:table-cell>
          <table:table-cell table:style-name="Таблица2.A1" office:value-type="string">
            <text:p text:style-name="P148">Количество баллов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48"><text:span text:style-name="T73">1</text:span>.</text:p>
          </table:table-cell>
          <table:table-cell table:style-name="Таблица2.A1" table:number-rows-spanned="2" office:value-type="string">
            <text:p text:style-name="P145">Режим работы Объекта</text:p>
          </table:table-cell>
          <table:table-cell table:style-name="Таблица2.A1" office:value-type="string">
            <text:p text:style-name="P145">После 20:00</text:p>
          </table:table-cell>
          <table:table-cell table:style-name="Таблица2.A1" office:value-type="string">
            <text:p text:style-name="P148">10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45">До 20:00</text:p>
          </table:table-cell>
          <table:table-cell table:style-name="Таблица2.A1" office:value-type="string">
            <text:p text:style-name="P148">5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48"><text:s/><text:span text:style-name="T73">2</text:span>.</text:p>
          </table:table-cell>
          <table:table-cell table:style-name="Таблица2.A1" table:number-rows-spanned="2" office:value-type="string">
            <text:p text:style-name="P145">Благоустройство прилегающей территории к объекту НТО</text:p>
            <text:p text:style-name="P145">(установка газонов, цветников)</text:p>
          </table:table-cell>
          <table:table-cell table:style-name="Таблица2.A1" office:value-type="string">
            <text:p text:style-name="P145">Наличие элементов</text:p>
          </table:table-cell>
          <table:table-cell table:style-name="Таблица2.A1" office:value-type="string">
            <text:p text:style-name="P148">10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45">Отсутствие элементов</text:p>
          </table:table-cell>
          <table:table-cell table:style-name="Таблица2.A1" office:value-type="string">
            <text:p text:style-name="P148">0</text:p>
          </table:table-cell>
        </table:table-row>
        <table:table-row table:style-name="Таблица2.1">
          <table:table-cell table:style-name="Таблица2.A6" table:number-rows-spanned="2" office:value-type="string">
            <text:p text:style-name="P148"><text:span text:style-name="T73">3</text:span>.</text:p>
          </table:table-cell>
          <table:table-cell table:style-name="Таблица2.A6" table:number-rows-spanned="2" office:value-type="string">
            <text:p text:style-name="P145">Оформление оборудования фасада (архитектурно-художественная подсветка, декоративные решетки на кондиционер и т.д)</text:p>
          </table:table-cell>
          <table:table-cell table:style-name="Таблица2.A6" office:value-type="string">
            <text:p text:style-name="P145">Имеется</text:p>
          </table:table-cell>
          <table:table-cell table:style-name="Таблица2.A6" office:value-type="string">
            <text:p text:style-name="P148">10</text:p>
          </table:table-cell>
        </table:table-row>
        <table:table-row table:style-name="Таблица2.1">
          <table:covered-table-cell table:style-name="Таблица2.A6"/>
          <table:covered-table-cell table:style-name="Таблица2.A6"/>
          <table:table-cell table:style-name="Таблица2.A6" office:value-type="string">
            <text:p text:style-name="P145">Не имеется</text:p>
          </table:table-cell>
          <table:table-cell table:style-name="Таблица2.A6" office:value-type="string">
            <text:p text:style-name="P148">0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148"><text:span text:style-name="T73">3</text:span>0</text:p>
          </table:table-cell>
        </table:table-row>
        <table:table-row table:style-name="Таблица2.1">
          <table:table-cell table:style-name="Таблица2.A1" office:value-type="string">
            <text:p text:style-name="P148"><text:span text:style-name="T73">4</text:span>.</text:p>
          </table:table-cell>
          <table:table-cell table:style-name="Таблица2.A1" office:value-type="string">
            <text:p text:style-name="P145">Цена Участника (предложение о цене Участника Конкурса в установленной форме)</text:p>
          </table:table-cell>
          <table:table-cell table:style-name="Таблица2.A1" office:value-type="string">
            <text:p text:style-name="P145">Отношение цены Участника к начальной цене, указанной в извещении о проведении Конкурса</text:p>
          </table:table-cell>
          <table:table-cell table:style-name="Таблица2.A1" office:value-type="string">
            <text:p text:style-name="P148">Поправочный коэффициент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45">Всего:</text:p>
          </table:table-cell>
          <table:covered-table-cell/>
          <table:covered-table-cell/>
          <table:table-cell table:style-name="Таблица2.A1" office:value-type="string">
            <text:p text:style-name="P148">Общая сумма баллов</text:p>
          </table:table-cell>
        </table:table-row>
      </table:table>
      <text:p text:style-name="P25"/>
      <text:p text:style-name="P152">Секретарь Комиссии: ______________________________</text:p>
      <text:p text:style-name="P24"/>
      <text:p text:style-name="P161"/>
      <text:p text:style-name="P161"/>
      <text:p text:style-name="P161"/>
      <text:p text:style-name="P161"/>
      <text:p text:style-name="P161"/>
      <text:p text:style-name="P161"><text:soft-page-break/></text:p>
      <text:p text:style-name="P50">Приложение № 3</text:p>
      <text:p text:style-name="P50">к Порядку организации и проведения</text:p>
      <text:p text:style-name="P50">открытых конкурсов на право заключения </text:p>
      <text:p text:style-name="P50">договора на размещение <text:s/>нестационарного </text:p>
      <text:p text:style-name="P50">торгового объекта на территории</text:p>
      <text:p text:style-name="P50"><text:s/>городского округа «Город Южно-Сахалинск»</text:p>
      <text:p text:style-name="P28"/>
      <text:p text:style-name="P21">Регистрационный № ___________</text:p>
      <text:p text:style-name="P21">Дата "___" ____________ 20___ год, ___ час. ___ мин.</text:p>
      <text:p text:style-name="P21"/>
      <text:p text:style-name="P21">                                                                          В администрацию города Южно-Сахалинска</text:p>
      <text:p text:style-name="P21">                                                                          от ______________________________________</text:p>
      <text:p text:style-name="P21">                                                                          ИНН ___________________________________</text:p>
      <text:p text:style-name="P21">                                                                          ОГРН/ОГРНИП __________________________</text:p>
      <text:p text:style-name="P21">                                                                          адрес: __________________________________</text:p>
      <text:p text:style-name="P21">                                                                          ________________________________________</text:p>
      <text:p text:style-name="P21">                                                                          факс/адрес электронной почты: _____________</text:p>
      <text:p text:style-name="P21">                                                                          ________________________________________</text:p>
      <text:p text:style-name="P21">                                                                          телефон ________________________________</text:p>
      <text:p text:style-name="P21"/>
      <text:p text:style-name="P21"><text:bookmark text:name="Par340"/>                                                                    <text:s text:c="3"/>ЗАЯВКА</text:p>
      <text:p text:style-name="P21">                        НА УЧАСТИЕ В КОНКУРСЕ НА ПРАВО ЗАКЛЮЧЕНИЯ ДОГОВОРА</text:p>
      <text:p text:style-name="P21">                            НА РАЗМЕЩЕНИЕ НЕСТАЦИОНАРНОГО ТОРГОВОГО ОБЪЕКТА</text:p>
      <text:p text:style-name="P21">                    НА ТЕРРИТОРИИ ГОРОДСКОГО ОКРУГА «ГОРОД ЮЖНО-САХАЛИНСК»</text:p>
      <text:p text:style-name="P21"/>
      <text:p text:style-name="P21">        1. Изучив конкурсную    документацию    на    право    заключения    договора    на размещение нестационарного торгового объекта (далее по тексту - Договор), а также      применимые      к      данному      открытому    конкурсу    законодательство    и нормативные правовые акты, мы __________________________________________________________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67"><text:span text:style-name="T25">                          </text:span><text:span text:style-name="T31">  (наименование Участника Конкурса)</text:span></text:p>
      <text:p text:style-name="P21">в лице ____________________________________________________________________</text:p>
      <text:p text:style-name="P21">                            (наименование должности руководителя и его Ф.И.О.)</text:p>
      <text:p text:style-name="P67"><text:span text:style-name="T25">сообщаем о согласии с условиями, предусмотренными конкурсной документацией, </text:span><text:a xlink:type="simple" xlink:href="consultantplus://offline/ref=6BBC287EFAB42015259D744B4CFE1F0152487E47D9E8492820FFF9DA61623C6D26DE6DFD67C2C25E55D0143074D72C444796013B05E2B9D2CBC6448174AEW" text:style-name="Standard" text:visited-style-name="Standard"><text:span text:style-name="T25">Положением</text:span></text:a><text:span text:style-name="T25">    о    размещении    нестационарных    торговых    объектов на территории городского    округа «Город Южно-Сахалинск», утвержденным решением городского Собрания города    Южно-Сахалинска    от 28.11.2012 № 702/42-12-4, Договором, и согласны участвовать в конкурсе на право заключения Договора</text:span>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67"><text:span text:style-name="T25">                                           </text:span><text:span text:style-name="T31">     (предмет конкурса, № Лота)</text:span></text:p>
      <text:p text:style-name="P21">        2. Настоящей заявкой подтверждаем, что в отношении _________________________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104"><text:s/>(наименование    Участника Конкурса)</text:p>
      <text:p text:style-name="P21">не      проводится    процедура    ликвидации,    банкротства,    его деятельность    не приостановлена.</text:p>
      <text:p text:style-name="P21"><text:soft-page-break/>        3. Настоящей      заявкой      гарантируем        достоверность        представленной информации и подтверждаем право Организатора конкурса запрашивать у нас и у соответствующих органов и организаций информацию, уточняющую представленные нами в ней сведения.</text:p>
      <text:p text:style-name="P21">        4. В случае, если наше предложение будет признано лучшим, мы  берем на себя    обязательства    предоставить эскиз нестационарного торгового объекта и подписать Договор.</text:p>
      <text:p text:style-name="P21">          5. В случае, если наши    предложения    будут    лучшими    после    предложений победителя    Конкурса,    а    победитель Конкурса будет признан уклонившимся от заключения Договора, мы обязуемся предоставить утвержденный в установленном порядке        Департаментом        архитектуры        и        градостроительства      города Южно-Сахалинска      эскиз      нестационарного    торгового    объекта    и    подписать Договор.</text:p>
      <text:p text:style-name="P21">     </text:p>
      <text:p text:style-name="P21">       Прилагаемы документы: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0">№ п.п</text:p>
          </table:table-cell>
          <table:table-cell table:style-name="Таблица3.A1" office:value-type="string">
            <text:p text:style-name="P30">Наименование документов</text:p>
          </table:table-cell>
          <table:table-cell table:style-name="Таблица3.C1" office:value-type="string">
            <text:p text:style-name="P30">Количество листов</text:p>
          </table:table-cell>
        </table:table-row>
        <table:table-row table:style-name="Таблица3.1">
          <table:table-cell table:style-name="Таблица3.A2" office:value-type="string">
            <text:p text:style-name="P30">1</text:p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30">2</text:p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30">3</text:p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30">4</text:p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30">5</text:p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string">
            <text:p text:style-name="P30"/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>______________________ __________________ _________________________________</text:p>
      <text:p text:style-name="P21">(должность руководителя)                      (подпись)                                    (Ф.И.О.)</text:p>
      <text:p text:style-name="P21">М.П.</text:p>
      <text:p text:style-name="P27"/>
      <text:p text:style-name="P22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61"/>
      <text:p text:style-name="P153"><text:soft-page-break/>Приложение № 4</text:p>
      <text:p text:style-name="P153">к Порядку организации и проведения</text:p>
      <text:p text:style-name="P153">открытых конкурсов на право заключения </text:p>
      <text:p text:style-name="P153">договора на размещение <text:s/>нестационарного </text:p>
      <text:p text:style-name="P153">торгового объекта на территории</text:p>
      <text:p text:style-name="P153"><text:s/>городского округа «Город Южно-Сахалинск»</text:p>
      <text:p text:style-name="P27"/>
      <text:p text:style-name="P67"><text:bookmark text:name="Par420"/><text:span text:style-name="T25">                                                           </text:span><text:span text:style-name="T26">     ПРЕДЛОЖЕНИЕ</text:span></text:p>
      <text:p text:style-name="P23">                                                  О ЦЕНЕ УЧАСТНИКА КОНКУРСА</text:p>
      <text:p text:style-name="P23"/>
      <text:p text:style-name="P23">        Изучив      конкурсную      документацию    на    право    заключения    договора    на размещение нестационарного торгового объекта (далее по тексту    -    Договор), а      также      применимые    к    данному    открытому    конкурсу    законодательство и нормативные правовые акты, мы _______________________________________________________________</text:p>
      <text:p text:style-name="P102">______________________________________________________________________________</text:p>
      <text:p text:style-name="P79"><text:span text:style-name="T30">    </text:span><text:span text:style-name="T23">      (наименование Участника Конкурса)</text:span></text:p>
      <text:p text:style-name="P23">в лице _________________________________________________________________________</text:p>
      <text:p text:style-name="P77"><text:span text:style-name="T30">                           </text:span><text:span text:style-name="T23">   (наименование должности руководителя и его Ф.И.О.)</text:span></text:p>
      <text:p text:style-name="P23">по ЛОТУ № ____________ предлагаем плату по Договору за размещение в размере</text:p>
      <text:p text:style-name="P23">_________________________ (_____________________________) рублей ___ копеек</text:p>
      <text:p text:style-name="P77"><text:span text:style-name="T30">                                                                </text:span><text:span text:style-name="T23">  (сумма прописью)</text:span></text:p>
      <text:p text:style-name="P23"/>
      <text:p text:style-name="P23">______________________ __________________ _________________________________ (должность руководителя)                      (подпись)                                  (Ф.И.О.)</text:p>
      <text:p text:style-name="P23">М.П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0"><text:soft-page-break/>Приложение № 5</text:p>
      <text:p text:style-name="P50">к Порядку организации и проведения</text:p>
      <text:p text:style-name="P50">открытых конкурсов на право заключения </text:p>
      <text:p text:style-name="P50">договора на размещение <text:s/>нестационарного </text:p>
      <text:p text:style-name="P50">торгового объекта на территории</text:p>
      <text:p text:style-name="P50"><text:s/>городского округа «Город Южно-Сахалинск»</text:p>
      <text:p text:style-name="P50"/>
      <text:p text:style-name="P50"/>
      <text:p text:style-name="P131">СОДЕРЖАНИЕ ЛИЦЕВОЙ СТОРОНЫ КОНВЕРТА </text:p>
      <text:p text:style-name="P131">С ДОКУМЕНТАМИ НА УЧАСТИЕ В КОНКУРСЕ</text:p>
      <text:p text:style-name="P47"/>
      <text:p text:style-name="P47"/>
      <text:p text:style-name="P40">1. Участие в открытом конкурсе на право заключения договора на размещение нестационарного торгового объекта на территории городского округа «Город Южно-Сахалинск»</text:p>
      <text:p text:style-name="P40"/>
      <text:p text:style-name="P40">2. Лот № <text:s text:c="6"/>_______________________________________________________________</text:p>
      <text:p text:style-name="P40">3. Место на схеме № _______________________________________________________</text:p>
      <text:p text:style-name="P40">4. Место размещения НТО___________________________________________________</text:p>
      <text:p text:style-name="P40">5. Наименования юридического лица/ФИО индивидуального предпринимателя или физического лица, не зарегистрированного в качестве индивидуального предпринимателя и применяющего специальный налоговый режим «Налог на профессиональный доход» __________________________________________________________________________</text:p>
      <text:p text:style-name="P40">6. ОГРН (ОГРНИП) ________________________________________________________</text:p>
      <text:p text:style-name="P40">7. ИНН ___________________________________________________________________</text:p>
      <text:p text:style-name="P40">8. Телефон ________________________________________________________________</text:p>
      <text:p text:style-name="P40"/>
      <text:p text:style-name="P40"/>
      <text:p text:style-name="P57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7"/>
      <text:h text:style-name="P176" text:outline-level="1"><text:soft-page-break/><text:span text:style-name="T9">Приложение </text:span><text:span text:style-name="T10">№ </text:span><text:span text:style-name="T11">2</text:span><text:span text:style-name="T9"> </text:span></text:h>
      <text:h text:style-name="P173" text:outline-level="1">к постановлению администрации</text:h>
      <text:h text:style-name="P173" text:outline-level="1">г<text:span text:style-name="T67">орода </text:span>Южно-Сахалинска</text:h>
      <text:h text:style-name="P178" text:outline-level="1"><text:span text:style-name="T71">о</text:span>т _______________ № ________</text:h>
      <text:p text:style-name="P124"/>
      <text:p text:style-name="P124">Утвержден</text:p>
      <text:p text:style-name="P167"><text:span text:style-name="T5">постановлени</text:span><text:span text:style-name="T7">ем </text:span></text:p>
      <text:p text:style-name="P167"><text:span text:style-name="T5">администрации г</text:span><text:span text:style-name="T7">орода</text:span></text:p>
      <text:p text:style-name="P167"><text:span text:style-name="T5"><text:s/>Южно-Сахалинска</text:span></text:p>
      <text:h text:style-name="P163" text:outline-level="1">от 09.02.2018 № 282-па</text:h>
      <text:h text:style-name="P184" text:outline-level="1"/>
      <text:p text:style-name="P136"><text:bookmark text:name="Par449"/>ПОРЯДОК</text:p>
      <text:p text:style-name="P136">ЗАКЛЮЧЕНИЯ ДОГОВОРА НА РАЗМЕЩЕНИЕ</text:p>
      <text:p text:style-name="P136">НЕСТАЦИОНАРНОГО ТОРГОВОГО ОБЪЕКТА НА ТЕРРИТОРИИ</text:p>
      <text:p text:style-name="P136">ГОРОДСКОГО ОКРУГА «ГОРОД ЮЖНО-САХАЛИНСК»</text:p>
      <text:p text:style-name="P49"/>
      <text:p text:style-name="P136">1. Общие положения</text:p>
      <text:p text:style-name="P46"/>
      <text:p text:style-name="P71"><text:span text:style-name="T34">1.1. Настоящий Порядок определяет процедуру заключения договора на размещение нестационарного торгового объекта на территории городского округа «Город Южно-Сахалинск» (далее - НТО) в соответствии с </text:span><text:a xlink:type="simple" xlink:href="consultantplus://offline/ref=6BBC287EFAB42015259D744B4CFE1F0152487E47D9E8492820FFF9DA61623C6D26DE6DFD67C2C25E55D0173973D72C444796013B05E2B9D2CBC6448174AEW" text:style-name="Standard" text:visited-style-name="Standard"><text:span text:style-name="T34">Положением</text:span></text:a><text:span text:style-name="T34"> о размещении нестационарных торговых объектов на территории городского округа «Город Южно-Сахалинск», утвержденным решением городского Собрания города Южно-Сахалинска от 28.11.2012 № 702/42-12-4 (далее - Положение № 702/42-12-4), по результатам открытых конкурсов на право заключения договоров на размещение нестационарного торгового объекта (далее - Конкурс), на основании преимущественного права и в заявительном порядке на территории городского округа «Город Южно-Сахалинск».</text:span></text:p>
      <text:p text:style-name="P41">1.2. Для целей настоящего Порядка используются следующие понятия:</text:p>
      <text:p text:style-name="P41">1.2.1. Заявитель - индивидуальный предприниматель или юридическое лицо, независимо от организационно-правовой формы и формы собственности, зарегистрированные в соответствии с законодательством Российской Федерации и физическое лицо, не зарегистрированное в качестве индивидуального предпринимателя и применяющего специальный налоговый режим «Налог на профессиональный доход» - имеющие право на заключение Договора на право размещения НТО по результатам открытого Конкурса/на основании преимущественного права либо в заявительном порядке.</text:p>
      <text:p text:style-name="P41">1.2.2. Представитель Заявителя (далее - Представитель) - уполномоченный выступать от имени Заявителя при взаимодействии с соответствующими органами исполнительной власти, органами местного самоуправления и иными организациями при заключении Договора на размещение НТО, имеющий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.</text:p>
      <text:p text:style-name="P71"><text:span text:style-name="T34">1.2.3. Договор на размещение НТО (далее - Договор) - договор, по которому администрация города Южно-Сахалинска в лице Департамента продовольственных </text:span><text:soft-page-break/><text:span text:style-name="T34">ресурсов и потребительского рынка аппарата администрации города Южно-Сахалинска (далее - Департамент) в соответствии с </text:span><text:a xlink:type="simple" xlink:href="consultantplus://offline/ref=6BBC287EFAB42015259D744B4CFE1F0152487E47D9E8492820FFF9DA61623C6D26DE6DFD67C2C25E55D0143074D72C444796013B05E2B9D2CBC6448174AEW" text:style-name="Standard" text:visited-style-name="Standard"><text:span text:style-name="T34">Положением</text:span></text:a><text:span text:style-name="T34"> № 702/42-12-4 предоставляет Заявителю за плату место под размещение НТО по результатам Конкурса либо на основании преимущественного права, либо в заявительном порядке, типовые формы которых утверждаются постановлением администрации города Южно-Сахалинска.</text:span></text:p>
      <text:p text:style-name="P39"/>
      <text:p text:style-name="P135">2. Процедура заключения Договора</text:p>
      <text:p text:style-name="P41"/>
      <text:p text:style-name="P71"><text:bookmark text:name="Par473"/><text:span text:style-name="T34">2.1. Для заключения Договора Заявитель или Представитель обращаются в Департамент с письменным </text:span><text:a xlink:type="simple" xlink:href="#Par575" text:style-name="Standard" text:visited-style-name="Standard"><text:span text:style-name="T34">заявлением</text:span></text:a><text:span text:style-name="T34"> по форме согласно приложению № 1 к настоящему Порядку (далее — Заявление) с утвержденным в Департаменте архитектуры и градостроительства администрации города Южно-Сахалинска эскизом, прилагая следующие документы:</text:span></text:p>
      <text:p text:style-name="P41">- документ, удостоверяющий личность Заявителя (паспорт), копии учредительных документов (устав), заверенные Заявителем, и документы, подтверждающие полномочия руководителя (для юридических лиц);</text:p>
      <text:p text:style-name="P41">- доверенность Представителя, дающая право представлять интересы Заявителя;</text:p>
      <text:p text:style-name="P41">- эскиз НТО (проектная документация в цветовом исполнении), содержащий следующие данные:</text:p>
      <text:p text:style-name="P41">1) ситуационный план;</text:p>
      <text:p text:style-name="P41">2) разбивочный план и план благоустройства с точным указанием размещения объекта и привязкой к местности на топосъемке М 1:500;</text:p>
      <text:p text:style-name="P41">3) существующее состояние участка (фотоматериалы);</text:p>
      <text:p text:style-name="P41">4) развертка в осях с размерами;</text:p>
      <text:p text:style-name="P41">5) фотомонтаж объекта в перспективном изображении с привязкой к местности;</text:p>
      <text:p text:style-name="P41">6) ведомость отделочных материалов (по цветовой шкале RAL);</text:p>
      <text:p text:style-name="P41">- сведения из Единого государственного реестра юридических лиц или индивидуальных предпринимателей, содержащие информацию о государственной регистрации и видах экономической деятельности <text:s/>Заявителя (по собственной инициативе в случае преимущественного права).</text:p>
      <text:p text:style-name="P168"><text:span text:style-name="T34">2.1.1. По результатам открытого конкурса в срок не ранее чем через 10 дней и не позднее чем через 30 дней со дня </text:span><text:span text:style-name="T36">утверждения</text:span><text:span text:style-name="T34"> Протокола (п.</text:span><text:a xlink:type="simple" xlink:href="#Par155" text:style-name="Standard" text:visited-style-name="Standard"><text:span text:style-name="T34">2.2</text:span></text:a><text:span text:style-name="T34">6 Порядка организации и проведения открытых конкурсов на право заключения договора на размещение нестационарного торгового объекта на территории городского округа «Город Южно-Сахалинск»).</text:span></text:p>
      <text:p text:style-name="P41">2.1.2. Посредством преимущественного права на размещение НТО не позднее 33 рабочих дней до окончания действия ранее заключенного Договора.</text:p>
      <text:p text:style-name="P41"><text:s/>Преимущественное право предоставляется Стороне действующего Договора, надлежащим образом исполнявшим его условия на новый срок без проведения конкурса.</text:p>
      <text:p text:style-name="P71"><text:span text:style-name="T34">В течение 3 рабочих дней с момента приема и регистрации заявления на заключение Договора Департамент производит обследование НТО на предмет выполнения хозяйствующим субъектом условий действующего Договора с составлением </text:span><text:a xlink:type="simple" xlink:href="#Par620" text:style-name="Standard" text:visited-style-name="Standard"><text:span text:style-name="T34">Акта</text:span></text:a><text:span text:style-name="T34"> обследования НТО, размещенного на основании заключенного Договора, установленной формы.</text:span></text:p>
      <text:p text:style-name="P41"><text:soft-page-break/>2.2. Срок заключения Договора не должен превышать 33 рабочих дня со дня приема и регистрации Заявления поступившего от Заявителя или Представителя в Департамент.</text:p>
      <text:p text:style-name="P41">Утверждение эскиза НТО (в цветовом решении) Департаментом архитектуры и градостроительства города Южно-Сахалинска не должен превышать 10 рабочих дней с учетом срока заключения Договора.</text:p>
      <text:p text:style-name="P41"><text:bookmark text:name="Par491"/>2.3. 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p>
      <text:p text:style-name="P41">2.4. Датой приема и регистрации должностным лицом Департамента Заявления и исчерпывающего перечня документов, необходимых в соответствии с законодательными или иными нормативными правовыми актами для заключения Договора, считается день поступления указанных документов в Департамент.</text:p>
      <text:p text:style-name="P41">2.5. Основания для отказа в заключении Договора:</text:p>
      <text:p text:style-name="P71"><text:span text:style-name="T34">- нарушение требований </text:span><text:a xlink:type="simple" xlink:href="#Par473" text:style-name="Standard" text:visited-style-name="Standard"><text:span text:style-name="T34">пунктов 2.1</text:span></text:a><text:span text:style-name="T34"> настоящего Порядка;</text:span></text:p>
      <text:p text:style-name="P41">- отсутствие сведений о виде экономической деятельности Заявителя в Едином государственном реестре юридических лиц или индивидуальных предпринимателей, соответствующем заявленной специализации для размещения НТО;</text:p>
      <text:p text:style-name="P41">- <text:span text:style-name="T74">отсутствие действующего</text:span> Договора <text:span text:style-name="T74">(</text:span>преимущественно<text:span text:style-name="T74">е</text:span> прав<text:span text:style-name="T74">о)</text:span>;</text:p>
      <text:p text:style-name="P41">- отсутствие утвержденного эскиза НТО Департаментом архитектуры и градостроительства города Южно-Сахалинска;</text:p>
      <text:p text:style-name="P41">- нахождение Заявителя в процессе ликвидации, банкротства и имеющего ограничения на осуществление хозяйственной деятельности;</text:p>
      <text:p text:style-name="P71"><text:span text:style-name="T34">- невыполнение условий Договора в соответствии с </text:span><text:a xlink:type="simple" xlink:href="#Par620" text:style-name="Standard" text:visited-style-name="Standard"><text:span text:style-name="T34">Актом</text:span></text:a><text:span text:style-name="T34"> обследования НТО, размещенного на основании заключенного Договора, в случае заключения Договора на основании преимущественного права.</text:span></text:p>
      <text:p text:style-name="P41">2.6. В случае отказа в заключении Договора на основании неутверждения эскиза НТО Департаментом архитектуры и градостроительства города Южно-Сахалинска Заявитель теряет право на заключение Договора. <text:s text:c="2"/>Участникам установившим объект на основании преимущественного права <text:s/>Департамент направляет извещение об освобождении места от ранее размещенного нестационарного объекта.</text:p>
      <text:p text:style-name="P41">2.7. Передача прав по Договору, заключенному на основании преимущественного права или по Конкурсу не допускается. </text:p>
      <text:p text:style-name="P71"><text:span text:style-name="T34">2.8. В случае принятия администрацией города Южно-Сахалинска решений, установленных </text:span><text:a xlink:type="simple" xlink:href="consultantplus://offline/ref=6BBC287EFAB42015259D744B4CFE1F0152487E47D9E8492820FFF9DA61623C6D26DE6DFD67C2C25E55D0143571D72C444796013B05E2B9D2CBC6448174AEW" text:style-name="Standard" text:visited-style-name="Standard"><text:span text:style-name="T34">пунктом 14 статьи 1</text:span></text:a><text:span text:style-name="T34"> Положения о размещении нестационарных торговых объектов на территории городского округа «Город Южно-Сахалинск», утвержденного решением городского Собрания города Южно-Сахалинска от 28.11.2012 № 702/42-12-4, Департамент </text:span><text:span text:style-name="T37">за 3 месяца уведомляет предпринимателя об упразднении (переносе) места размещения нестационарного торгового объекта, одновременно информируя владельца нестационарного торгового объекта о наличии в действующей Схеме свободных мест в количестве не менее трех мест. </text:span></text:p>
      <text:p text:style-name="P182">В случае выбора одного из предложенных мест Департамент заключает дополнительное соглашение к договору на размещение нестационарного торгового объекта на территории городского округа «Город Южно-Сахалинск» на основании преимущественного права/ по результатам проведенного конкурса (далее — Договор), <text:soft-page-break/>после подписания которого владелец нестационарного торгового объекта обязан в течение 10 календарных дней освободить место размещения нестационарного торгового объекта.</text:p>
      <text:p text:style-name="P91"><text:span text:style-name="T19">В случае непредоставления подписанного проекта соглашения к Договору в течение 7 рабочих дней с даты его получения, хозяйствующий субъект теряет право на предоставление компенсационного места для размещения нестационарного торгового объекта. Отказ хозяйствующего субъекта от предложенных Уполномоченным органом компенсационных мест оформляется заявлением хозяйствующего субъекта.</text:span></text:p>
      <text:p text:style-name="P44"/>
      <text:p text:style-name="P135">3. Заключительные положения</text:p>
      <text:p text:style-name="P46"/>
      <text:p text:style-name="P41">3.1. Заявители или Представители имеют право на досудебное (внесудебное) обжалование отказа в заключении Договора посредством обращения с жалобой. Жалоба может быть подана в письменной и устной форме при личном обращении и в письменном виде по почте либо в форме электронного документа в адрес Департамента.</text:p>
      <text:p text:style-name="P71"><text:span text:style-name="T34">3.2. Рассмотрение жалобы осуществляется в порядке и сроки, предусмотренные Федеральным </text:span><text:a xlink:type="simple" xlink:href="consultantplus://offline/ref=6BBC287EFAB42015259D6A465A92430D51422442DAE9467F7BAFFF8D3E323A38749E33A42485D15E57CE1631757DAEW" text:style-name="Standard" text:visited-style-name="Standard"><text:span text:style-name="T34">законом</text:span></text:a><text:span text:style-name="T34"> от 02.05.2006 № 59-ФЗ «О порядке рассмотрения обращений граждан Российской Федерации», если иное не предусмотрено законодательством Российской Федерации.</text:span></text:p>
      <text:p text:style-name="P41">3.3. Предметом досудебного (внесудебного) обжалования являются:</text:p>
      <text:p text:style-name="P41">- действия (бездействие) должностных лиц Департамента при отказе в заключении Договора;</text:p>
      <text:p text:style-name="P41">- решения, принимаемые Департаментом в рамках исполнения настоящего Порядка.</text:p>
      <text:p text:style-name="P41">3.4. Жалоба должна содержать:</text:p>
      <text:p text:style-name="P41">- полное наименование Департамента, в который направляется жалоба;</text:p>
      <text:p text:style-name="P41">- полное наименование Заявителя или Представителя, подающих жалобу, его местонахождение, почтовый адрес;</text:p>
      <text:p text:style-name="P41">- почтовый адрес (адрес электронной почты), по которому должен быть направлен ответ;</text:p>
      <text:p text:style-name="P41">- изложение сути жалобы;</text:p>
      <text:p text:style-name="P41">- иные сведения, которые Заявитель или Представитель считают необходимым сообщить;</text:p>
      <text:p text:style-name="P41">- дату и подпись Заявителя или Представителя.</text:p>
      <text:p text:style-name="P41">К жалобе могут быть приложены копии документов, подтверждающих изложенные в обращении доводы.</text:p>
      <text:p text:style-name="P41">Указанные документы могут быть направлены в форме электронных документов (пакета электронных документов), подписанных усиленной квалифицированной электронной подписью лица, подавшего жалобу.</text:p>
      <text:p text:style-name="P41">3.5. Заинтересованные в подаче жалобы лица имеют право на получение информации и документов, необходимых для обоснования и рассмотрения жалобы, при условии, что это не затрагивает права, свободы и законные интересы других лиц и что указанные документы не содержат сведения, составляющие государственную или иную охраняемую законодательством тайну.</text:p>
      <text:p text:style-name="P41"><text:soft-page-break/>3.6. По результатам рассмотрения жалобы Департаментом принимается решение об удовлетворении требований Заявителя или Представителя либо об отказе в их удовлетворении с обоснованием причин.</text:p>
      <text:p text:style-name="P41">Письменный ответ, содержащий результаты рассмотрения жалобы, направляется Заявителю или Представителю.</text:p>
      <text:p text:style-name="P87"><text:span text:style-name="T30">3.7. В соответствии с действующим законодательством Российской Федерации Заявитель или Представитель имеют право на судебное обжалование действий (бездействия) должностных лиц Департамента, а также решений, принимаемых Департаментом в рамках исполнения настоящего Порядка.</text:span>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0"><text:soft-page-break/>Приложение № 1</text:p>
      <text:p text:style-name="P50">к Порядку заключения договора на размещение</text:p>
      <text:p text:style-name="P50">нестационарного торгового объекта на территории </text:p>
      <text:p text:style-name="P50">городского округа «Город Южно-Сахалинск»</text:p>
      <text:p text:style-name="P61"/>
      <text:p text:style-name="P81"><text:span text:style-name="T22"> </text:span><text:span text:style-name="T25">                                                                 </text:span><text:span text:style-name="T34">            Администрация города Южно-Сахалинска</text:span></text:p>
      <text:p text:style-name="P105">                                                                         от _________________________________</text:p>
      <text:p text:style-name="P106">                <text:s text:c="8"/>                                                                ИНН &lt;*&gt; ____________________________</text:p>
      <text:p text:style-name="P105">                                                                              ОГРН &lt;*&gt; ___________________________</text:p>
      <text:p text:style-name="P105">                                                                           конт. тел. ____________________________</text:p>
      <text:p text:style-name="P105">                                                                              почтовый адрес ______________________</text:p>
      <text:p text:style-name="P105">                                                                              ____________________________________</text:p>
      <text:p text:style-name="P37"/>
      <text:p text:style-name="P106"><text:bookmark text:name="Par575"/>       ЗАЯВЛЕНИЕ</text:p>
      <text:p text:style-name="P106">       НА ЗАКЛЮЧЕНИЕ ДОГОВОРА НА РАЗМЕЩЕНИЕ</text:p>
      <text:p text:style-name="P106">       НЕСТАЦИОНАРНОГО ТОРГОВОГО ОБЪЕКТА НА ТЕРРИТОРИИ</text:p>
      <text:p text:style-name="P106">       ГОРОДСКОГО ОКРУГА «ГОРОД ЮЖНО-САХАЛИНСК»</text:p>
      <text:p text:style-name="P37"/>
      <text:p text:style-name="P37">        Прошу провести обследование нестационарного торгового объекта (далее    - Объект)      и    заключить    Договор    на    размещение    нестационарного    торгового объекта.</text:p>
      <text:p text:style-name="P37">        Основание заключения Договора __________________________________________</text:p>
      <text:p text:style-name="P88"><text:span text:style-name="T30">                                   </text:span><text:span text:style-name="T23"> (указать: преимущественное право; результаты конкурса)</text:span></text:p>
      <text:p text:style-name="P72"><text:span text:style-name="T23"><text:s text:c="7"/></text:span><text:span text:style-name="T27">Место размещения Объекта: ____________________________________________________.</text:span><text:span text:style-name="T25">      <text:s text:c="39"/></text:span></text:p>
      <text:p text:style-name="P100"><text:s text:c="7"/>Тип Объекта: ________________________________________________________________.   </text:p>
      <text:p text:style-name="P100"><text:s text:c="7"/>Вид Объекта (специализация): _________________________________________________.     </text:p>
      <text:p text:style-name="P100"><text:s text:c="3"/>  <text:s/>Ассортимент товара ___________________________________________________________.  </text:p>
      <text:p text:style-name="P103"><text:s text:c="4"/>  Площадь размещения: ___________________________________________________ (кв. м).</text:p>
      <text:p text:style-name="P37"><text:tab/>Настоящей заявкой подтверждаем, что __________________________________________________________________________</text:p>
      <text:p text:style-name="P117">наименование юридического лица/индивидуального предпринимателя — Заявителя, который    принимает на себя письменное обязательство по содержанию Объекта в соответствии    с    прилагаемыми    ситуационным планом размещения, утвержденным эскизом нестационарного торгового объекта с благоустройством территории.</text:p>
      <text:p text:style-name="P70"><text:span text:style-name="T30"><text:s/>   </text:span><text:span text:style-name="T34">Прилагаемы документы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№ п.п</text:p>
          </table:table-cell>
          <table:table-cell table:style-name="Таблица4.A1" office:value-type="string">
            <text:p text:style-name="P30">Наименование документов</text:p>
          </table:table-cell>
          <table:table-cell table:style-name="Таблица4.C1" office:value-type="string">
            <text:p text:style-name="P30">Количество листов</text:p>
          </table:table-cell>
        </table:table-row>
        <table:table-row table:style-name="Таблица4.1">
          <table:table-cell table:style-name="Таблица4.A2" office:value-type="string">
            <text:p text:style-name="P30">1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30">2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string">
            <text:p text:style-name="P30"/>
          </table:table-cell>
        </table:table-row>
      </table:table>
      <text:p text:style-name="P111">______________________ _________________________________ __________________</text:p>
      <text:p text:style-name="P37">          (должность)                                    (Ф.И.О.)                                          (дата)</text:p>
      <text:p text:style-name="P37">М.П.</text:p>
      <text:p text:style-name="P37"/>
      <text:p text:style-name="P37">Заявка принята час. _____ мин. _____ "___" ____________ _____ г. за № _____</text:p>
      <text:p text:style-name="P37">Представитель Администрации ________________/_____________________________/</text:p>
      <text:p text:style-name="P37">                                                                                                                (Ф.И.О.)</text:p>
      <text:p text:style-name="P62"/>
      <text:p text:style-name="P161"/>
      <text:p text:style-name="P50"><text:soft-page-break/>Приложение № 2</text:p>
      <text:p text:style-name="P50">к Порядку заключения договора на размещение</text:p>
      <text:p text:style-name="P50">нестационарного торгового объекта</text:p>
      <text:p text:style-name="P50">на территории городского округа</text:p>
      <text:p text:style-name="P50">«Город Южно-Сахалинск»</text:p>
      <text:p text:style-name="P60"/>
      <text:p text:style-name="P67"><text:bookmark text:name="Par620"/><text:span text:style-name="T22">                                                  </text:span><text:span text:style-name="T25">        </text:span><text:span text:style-name="T34">Акт обследования</text:span></text:p>
      <text:p text:style-name="P37">                      НТО, размещенного на основании заключенного Договора</text:p>
      <text:p text:style-name="P37"/>
      <text:p text:style-name="P37">                                                                                          <text:tab/><text:tab/>    "___" ___________ 20___ года</text:p>
      <text:p text:style-name="P37"/>
      <text:p text:style-name="P37">Сторона Договора __________________________________________________________</text:p>
      <text:p text:style-name="P37">Реквизиты договора ________________________________________________________</text:p>
      <text:p text:style-name="P37">Адрес (местоположение объекта) ____________________________________________</text:p>
      <text:p text:style-name="P37">Специалистом Департамента________________________________________________</text:p>
      <text:p text:style-name="P37">в присутствии _____________________________________________________________</text:p>
      <text:p text:style-name="P84"><text:span text:style-name="T30">                        </text:span><text:span text:style-name="T23">      (Ф.И.О., в присутствии которого осуществляется обследование)</text:span></text:p>
      <text:p text:style-name="P37">проведено обследование НТО, в результате чего установлено следующее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8">№ п.п.</text:p>
          </table:table-cell>
          <table:table-cell table:style-name="Таблица5.A1" office:value-type="string">
            <text:p text:style-name="P154">Условия Договора</text:p>
          </table:table-cell>
          <table:table-cell table:style-name="Таблица5.A1" office:value-type="string">
            <text:p text:style-name="P155">Соответствует/не соответствует условиям договора </text:p>
          </table:table-cell>
        </table:table-row>
        <table:table-row table:style-name="Таблица5.1">
          <table:table-cell table:style-name="Таблица5.A1" office:value-type="string">
            <text:p text:style-name="P145">1.</text:p>
          </table:table-cell>
          <table:table-cell table:style-name="Таблица5.A1" office:value-type="string">
            <text:p text:style-name="P146">Срок действия Договора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2.</text:p>
          </table:table-cell>
          <table:table-cell table:style-name="Таблица5.A1" office:value-type="string">
            <text:p text:style-name="P146">Период размещения НТО по Договору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3.</text:p>
          </table:table-cell>
          <table:table-cell table:style-name="Таблица5.A1" office:value-type="string">
            <text:p text:style-name="P146">Тип НТО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4.</text:p>
          </table:table-cell>
          <table:table-cell table:style-name="Таблица5.A1" office:value-type="string">
            <text:p text:style-name="P146">Место размещения НТО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5.</text:p>
          </table:table-cell>
          <table:table-cell table:style-name="Таблица5.A1" office:value-type="string">
            <text:p text:style-name="P146">Соответствие НТО эскизу (дизайн-проекту)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6.</text:p>
          </table:table-cell>
          <table:table-cell table:style-name="Таблица5.A1" office:value-type="string">
            <text:p text:style-name="P146">Площадь НТО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7.</text:p>
          </table:table-cell>
          <table:table-cell table:style-name="Таблица5.A1" office:value-type="string">
            <text:p text:style-name="P146">Вид НТО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8.</text:p>
          </table:table-cell>
          <table:table-cell table:style-name="Таблица5.A1" office:value-type="string">
            <text:p text:style-name="P146">Санитарное состояние, благоустройство прилегающей территории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9.</text:p>
          </table:table-cell>
          <table:table-cell table:style-name="Таблица5.A1" office:value-type="string">
            <text:p text:style-name="P146">Вывеска НТО, оформленная в соответствии с требованиями действующего законодательства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10.</text:p>
          </table:table-cell>
          <table:table-cell table:style-name="Таблица5.A1" office:value-type="string">
            <text:p text:style-name="P146">Наличие договора на вывоз ТБО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11.</text:p>
          </table:table-cell>
          <table:table-cell table:style-name="Таблица5.A1" office:value-type="string">
            <text:p text:style-name="P146">Наличие задолженности по платежам за размещение НТО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45">12.</text:p>
          </table:table-cell>
          <table:table-cell table:style-name="Таблица5.A1" office:value-type="string">
            <text:p text:style-name="P146">Иное в соответствии с Положением о размещении НТО</text:p>
          </table:table-cell>
          <table:table-cell table:style-name="Таблица5.A1" office:value-type="string">
            <text:p text:style-name="P31"/>
          </table:table-cell>
        </table:table-row>
      </table:table>
      <text:p text:style-name="P21">Подпись специалиста _______________________________________________________</text:p>
      <text:p text:style-name="P21">Подпись лица, в присутствии которого проведено обследование _______________</text:p>
      <text:h text:style-name="P177" text:outline-level="1"><text:soft-page-break/><text:span text:style-name="T12">Приложение </text:span><text:span text:style-name="T13">№ </text:span><text:span text:style-name="T14">3</text:span><text:span text:style-name="T12"> </text:span></text:h>
      <text:h text:style-name="P174" text:outline-level="1">к постановлению администрации</text:h>
      <text:h text:style-name="P174" text:outline-level="1">г<text:span text:style-name="T67">орода </text:span>Южно-Сахалинска</text:h>
      <text:h text:style-name="P183" text:outline-level="1">от _______________ № ________</text:h>
      <text:p text:style-name="P124"/>
      <text:p text:style-name="P124">Утвержден</text:p>
      <text:p text:style-name="P167"><text:span text:style-name="T5">постановлени</text:span><text:span text:style-name="T7">ем</text:span></text:p>
      <text:p text:style-name="P167"><text:span text:style-name="T5">администрации г</text:span><text:span text:style-name="T7">орода</text:span></text:p>
      <text:p text:style-name="P167"><text:span text:style-name="T5"><text:s/>Южно-Сахалинска</text:span></text:p>
      <text:p text:style-name="P142">от 09.02.2018 № 282-па</text:p>
      <text:p text:style-name="P144"><text:bookmark text:name="Par686"/>ТИПОВЫЕ ФОРМЫ ДОКУМЕНТОВ,</text:p>
      <text:p text:style-name="P144">ОФОРМЛЯЕМЫХ ПРИ РАЗМЕЩЕНИИ НЕСТАЦИОНАРНОГО</text:p>
      <text:p text:style-name="P144">ТОРГОВОГО ОБЪЕКТА НА ТЕРРИТОРИИ</text:p>
      <text:p text:style-name="P144">ГОРОДСКОГО ОКРУГА «ГОРОД ЮЖНО-САХАЛИНСК»</text:p>
      <text:p text:style-name="P28"/>
      <text:p text:style-name="P50">Форма № 1</text:p>
      <text:p text:style-name="P50"/>
      <text:p text:style-name="P45">Договор № 06-______</text:p>
      <text:p text:style-name="P45">на размещение нестационарного торгового объекта</text:p>
      <text:p text:style-name="P45">на территории городского округа «Город Южно-Сахалинск»</text:p>
      <text:p text:style-name="P45"/>
      <text:p text:style-name="P38">г. Южно-Сахалинск                                                            <text:s text:c="11"/>  "___" ___________ 20___ год</text:p>
      <text:p text:style-name="P38"/>
      <text:p text:style-name="P38"><text:tab/>Администрация города Южно-Сахалинска, именуемая в дальнейшем «Администрация», в лице директора (либо исполняющего обязанности директора) Департамента продовольственных ресурсов и потребительского рынка _________________________________________________________________________,</text:p>
      <text:p text:style-name="P38"> действующего на основании доверенности от _______________, с одной стороны, и <text:s/>_________________________________________________________________________,</text:p>
      <text:p text:style-name="P38">именуемый в дальнейшем «Хозяйствующий субъект», с другой стороны, а вместе именуемые «Стороны», на основании __________________________________________________________________________</text:p>
      <text:p text:style-name="P118"><text:s text:c="18"/>(указывается основание заключения Договора: протокол <text:s/>о результатах открытого конкурса, преимущественное право)</text:p>
      <text:p text:style-name="P38">заключили настоящий    договор на размещение нестационарного торгового объекта (далее - Договор) о нижеследующем:</text:p>
      <text:p text:style-name="P38"/>
      <text:p text:style-name="P38">                                                        1. Предмет Договора</text:p>
      <text:p text:style-name="P38"/>
      <text:p text:style-name="P68"><text:bookmark text:name="Par752"/><text:span text:style-name="T34">        1.1. Администрация    предоставляет  Хозяйствующиму субъекту  право      разместить нестационарный    торговый    объект (далее - Объект) согласно </text:span><text:a xlink:type="simple" xlink:href="consultantplus://offline/ref=6BBC287EFAB42015259D744B4CFE1F0152487E47D9EB492B20FBF9DA61623C6D26DE6DFD67C2C25E55D0143072D72C444796013B05E2B9D2CBC6448174AEW" text:style-name="Standard" text:visited-style-name="Standard"><text:span text:style-name="T34">схеме</text:span></text:a><text:span text:style-name="T34"> размещения нестационарных    торговых    объектов    на    территории городского округа «Город Южно-Сахалинск»,        утвержденной        постановлением      администрации      города Южно-Сахалинска    от 25.05.2016 № 1535-па (далее - Схема), а Хозяйствующий субъект размещает    Объект    и    обеспечивает    его    функционирование    в    течение срока действия    Договора    на    условиях    и    в порядке, предусмотренном Договором и действующим законодательством.</text:span></text:p>
      <text:p text:style-name="P110"><text:soft-page-break/>        На Схеме № - __________________________________________________________.</text:p>
      <text:p text:style-name="P110">        Место размещения Объекта: _____________________________________________.</text:p>
      <text:p text:style-name="P110">      <text:s/>Тип Объекта: __________________________________________________________.</text:p>
      <text:p text:style-name="P110"><text:s text:c="7"/>Вид Объекта (специализация): ___________________________________________.</text:p>
      <text:p text:style-name="P86"><text:span text:style-name="T30">    <text:s text:c="3"/> </text:span><text:span text:style-name="T33">А</text:span><text:span text:style-name="T30">ссортимент товара ____________________________________________________.    </text:span></text:p>
      <text:p text:style-name="P110">    </text:p>
      <text:p text:style-name="P110"><text:s text:c="3"/>  Площадь размещения: _____________________________________________ (кв. м).</text:p>
      <text:p text:style-name="P69"><text:span text:style-name="T34">        1.2. </text:span><text:a xlink:type="simple" xlink:href="#Par940" text:style-name="Standard" text:visited-style-name="Standard"><text:span text:style-name="T34">График</text:span></text:a><text:span text:style-name="T34"> платежей (приложение № 1) на  период  действия  Договора  и утвержденный  Департаментом      архитектуры  и      градостроительства    города Южно-Сахалинска    </text:span><text:a xlink:type="simple" xlink:href="#Par1074" text:style-name="Standard" text:visited-style-name="Standard"><text:span text:style-name="T34">эскиз</text:span></text:a><text:span text:style-name="T34">    нестационарного    торгового объекта (приложение № 2) являются неотъемлемой частью Договора.</text:span></text:p>
      <text:p text:style-name="P69"><text:span text:style-name="T34"><text:tab/></text:span><text:span text:style-name="T35">1.3.</text:span><text:span text:style-name="T34"> Существенными условиями Договора являются: местоположение,  размер площади    места    размещения </text:span><text:span text:style-name="T38">(размер площади нестационарного торгового объекта)</text:span><text:span text:style-name="T34">,    тип,    специализация Объекта, размер и порядок платы за размещение нестационарного торгового объекта по Договору.</text:span></text:p>
      <text:p text:style-name="P38"><text:tab/>1.4. Период размещения Объекта: с «___»______20___г. по «___»_____20___г.                                                                                         </text:p>
      <text:p text:style-name="P38"/>
      <text:p text:style-name="P38">                          2. Плата за размещение Объекта и порядок расчетов</text:p>
      <text:p text:style-name="P38"/>
      <text:p text:style-name="P68"><text:span text:style-name="T34"><text:tab/>2.1. Плата за размещение Объекта начисляется в соответствии с </text:span><text:a xlink:type="simple" xlink:href="#Par783" text:style-name="Standard" text:visited-style-name="Standard"><text:span text:style-name="T34">пунктом 1.4</text:span></text:a><text:span text:style-name="T34"> Договора согласно графику платежей.</text:span></text:p>
      <text:p text:style-name="P85"><text:span text:style-name="T30"><text:tab/>2.1.1. <text:s/>Если настоящий Договор заключен по    результатам открытого конкурса плата за весь период размещения Объекта устанавливается в размере цены, предусмотренной заявкой на участие в конкурсе, и составляет:_____________________________ рублей _____ копеек </text:span><text:span text:style-name="T46">(</text:span><text:span text:style-name="T30">сумма прописью</text:span><text:span text:style-name="T46">)</text:span><text:span text:style-name="T30">.</text:span></text:p>
      <text:p text:style-name="P68"><text:span text:style-name="T34"><text:tab/>2.1.2. <text:s text:c="2"/>Если настоящий Договор заключен на    основании преимущественного права размер годовой платы определяется в соответствии с </text:span><text:a xlink:type="simple" xlink:href="consultantplus://offline/ref=6BBC287EFAB42015259D744B4CFE1F0152487E47D9E8492820FFF9DA61623C6D26DE6DFD67C2C25E55D017377FD72C444796013B05E2B9D2CBC6448174AEW" text:style-name="Standard" text:visited-style-name="Standard"><text:span text:style-name="T34">методикой</text:span></text:a><text:span text:style-name="T34"> расчета начальной цены конкурса на право заключения договора на размещение    нестационарного    торгового    объекта    и    платы за размещение при реализации    преимущественного    права на территории городского округа «Город Южно-Сахалинск»,  утвержденной  решением      Городского      Собрания      города Южно-Сахалинска    от    28.11.2012    <text:s text:c="15"/>№    702/42-12-4,      что      на    момент    начала действия настоящего Договора составляет: _____________ рублей_____ <text:s/>копеек (сумма прописью).</text:span></text:p>
      <text:p text:style-name="P38">      2.2. Размер платы за размещение Объекта по Договору на    основании преимущественного права изменяется в одностороннем порядке при условии изменения среднего значения кадастровой стоимости земель городского округа «Город Южно-Сахалинск» и (или) индекса потребительских цен.</text:p>
      <text:p text:style-name="P41">Изменения платы за размещение Объекта вносятся в график платежей ежегодно не позднее 60 рабочих дней после утверждения и официального опубликования среднего значения кадастровой стоимости земель городского округа «Город Южно-Сахалинск» и (или) индекса потребительских цен. График платежей направляется Хозяйствующему субъекту на юридический адрес, указанный в настоящем Договоре.</text:p>
      <text:p text:style-name="P41">2.3. Плата за размещение Объекта вносится поквартально, не позднее 25 числа последнего месяца соответствующего квартала.</text:p>
      <text:p text:style-name="P41"><text:soft-page-break/>2.4. Датой оплаты считается дата зачисления средств на расчетный счет администрации города Южно-Сахалинска.</text:p>
      <text:p text:style-name="P41">2.5. Начисление платы за размещение Объекта прекращается с даты окончания срока действия Договора.</text:p>
      <text:p text:style-name="P41">2.6. В случае неосвобождения земельного участка от Объекта после окончания срока действия настоящего Договора продолжается начисление платы за фактическое пользование местом на размещение Объекта.</text:p>
      <text:p text:style-name="P41">2.7. Неиспользование Хозяйствующим субъектом права на размещение Объекта в период срока действия Договора не может служить основанием для невнесения им платы.</text:p>
      <text:p text:style-name="P46">3. Права и обязанности Сторон</text:p>
      <text:p text:style-name="P46"/>
      <text:p text:style-name="P41">3.1. Хозяйствующий субъект имеет право:</text:p>
      <text:p text:style-name="P71"><text:span text:style-name="T34">3.1.1. Разместить Объект в соответствии с </text:span><text:a xlink:type="simple" xlink:href="#Par752" text:style-name="Standard" text:visited-style-name="Standard"><text:span text:style-name="T34">пунктом 1.1</text:span></text:a><text:span text:style-name="T34"> Договора. </text:span></text:p>
      <text:p text:style-name="P41">3.1.2. В любое время в одностороннем порядке отказаться от настоящего Договора, письменно уведомив об этом Администрацию в срок не менее чем за 30 календарных дней.</text:p>
      <text:p text:style-name="P41"><text:bookmark text:name="Par824"/>3.2. Хозяйствующий субъект обязан:</text:p>
      <text:p text:style-name="P41"><text:bookmark text:name="Par825"/>3.2.1. Обеспечить размещение Объекта в соответствии с утвержденным (согласованным) Департаментом архитектуры и градостроительства города Южно-Сахалинска эскизом нестационарного торгового объекта, а также в <text:s/>случае замены эскиза нестационарного торгового объекта или замены его на новый не позднее 120 дней с даты заключения Договора или замены эскиза.</text:p>
      <text:p text:style-name="P76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0">С момента размещения Объекта направить в адрес Администрации в течение 7 рабочих дней письменное уведомление о его размещении. </text:span></text:a></text:p>
      <text:p text:style-name="P41"><text:bookmark text:name="Par827"/>3.2.2. Обеспечить функционирование Объекта в соответствие с требованиями ностоящего Договора, конкурсной документацией и требованиями законодательства Российской Федерации.</text:p>
      <text:p text:style-name="P41">3.2.3. Своевременно и в полном объеме вносить плату за размещение Объекта в соответствии с графиком платежей.</text:p>
      <text:p text:style-name="P71"><text:span text:style-name="T34">3.2.4. Сохранять тип и вид по специализации Объекта в соответствии с </text:span><text:a xlink:type="simple" xlink:href="#Par1074" text:style-name="Standard" text:visited-style-name="Standard"><text:span text:style-name="T34">эскизом</text:span></text:a><text:span text:style-name="T34"> нестационарного торгового объекта (приложение № 2) и </text:span><text:a xlink:type="simple" xlink:href="#Par752" text:style-name="Standard" text:visited-style-name="Standard"><text:span text:style-name="T34">пунктом 1.1</text:span></text:a><text:span text:style-name="T34"> Договора.</text:span></text:p>
      <text:p text:style-name="P41">3.2.5. Разместить на фасаде Объекта вывеску с указанием наименования <text:s/>Хозяйствующего субъекта <text:s/>и режима работы.</text:p>
      <text:p text:style-name="P41"><text:bookmark text:name="Par832"/>3.2.6. Соблюдать требования законодательства Российской Федерации о защите прав потребителей,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, законодательства Российской Федерации в области обеспечения санитарно-эпидемиологического благополучия населения, благоустройства и содержания территории, охраны окружающей среды, обращения с отходами производства и потребления, предъявляемые законодательством Российской Федерации к продаже отдельных видов товаров.</text:p>
      <text:p text:style-name="P87"><text:span text:style-name="T30">3.2.7. Не допускать </text:span><text:span text:style-name="T49">организации уличной торговли и выкладки товара на прилегающей территории к Объекту.</text:span></text:p>
      <text:p text:style-name="P41"><text:bookmark text:name="Par833"/>3.2.8. Содержать Объект и прилегающую к нему территорию на расстоянии 3 метров по периметру в чистоте и порядке, в надлежащем виде, своевременно красить, <text:soft-page-break/>устранять повреждения на вывесках, конструктивных элементах, производить уборку и благоустройство прилегающей к Объекту территории в соответствии с санитарными требованиями по содержанию и уборке городских территорий, а также нормами охраны окружающей среды. Кроме того обеспечивать:</text:p>
      <text:p text:style-name="P41">3.2.8.1. В осенне-зимний период - расчистку прилегающей территории от снега при высоте рыхлой снежной массы от 10 см, с вывозом снега на специализированную снежную свалку, на весь период уборки снега - удаление наледи и отсыпку песком прилегающей территории;</text:p>
      <text:p text:style-name="P41">3.2.8.2. В весенне-летний период - очистку прилегающей территории от отходов мусора, сбор и вывоз отходов, кошение травы при достижении высоты 10 см, ежедневное влажное подметание.</text:p>
      <text:p text:style-name="P41">3.2.9. Заключить договор на вывоз твердых бытовых отходов (содержания прилегающей территории) с организациями, предоставляющими такие услуги.</text:p>
      <text:p text:style-name="P41"><text:bookmark text:name="Par837"/>3.2.10. При прекращении Договора в срок 15 рабочих дней с даты уведомления о прекращении Договора обеспечить вывоз Объекта и восстановить благоустройство прилегающей территории.</text:p>
      <text:p text:style-name="P41">3.2.11. Уведомить Администрацию в письменной форме в срок не позднее 5 рабочих дней с момента изменения юридического адреса, телефонного номера и иной контактной информации.</text:p>
      <text:p text:style-name="P41"><text:bookmark text:name="Par839"/>3.2.12. В случае возникновения необходимости аварийного ремонта объектов инженерной инфраструктуры, независимо от их ведомственной принадлежности, выполнению которого препятствует либо существенно затрудняет размещенный в соответствии с настоящим Договором Объект, обеспечить за свой счет перемещение Объекта из зоны производства работ в течение 48 (сорока восьми) часов с момента соответствующего уведомления посредством телефонограммы на указанный в настоящем Договоре телефонный номер Хозяйствующего субъекта.</text:p>
      <text:p text:style-name="P41">3.2.13. Передача прав по Договору, заключенному на основании преимущественного права или по Конкурсу не допускается.</text:p>
      <text:p text:style-name="P41">3.2.14. Устранять нарушения условий договора, выявленные в соответствии с подпунктом 3.3.1. Договора, в срок, установленный соответствующим актом.</text:p>
      <text:p text:style-name="P134">3.3. Администрация имеет право:</text:p>
      <text:p text:style-name="P41">3.3.1. В любое время действия Договора проводить визуальный осмотр Объекта, составлять акты о соблюдении (нарушении) условий Договора, устанавливать срок для устранения выявленных нарушений.</text:p>
      <text:p text:style-name="P71"><text:span text:style-name="T34">3.3.2. При неисполнении Хозяйствующим субъектом </text:span><text:a xlink:type="simple" xlink:href="#Par839" text:style-name="Standard" text:visited-style-name="Standard"><text:span text:style-name="T34">подпункта 3.2.1</text:span></text:a><text:span text:style-name="T34">2 Договора, а также в случае отсутствия возможности уведомить Хозяйствующего субъекта о необходимости перемещения Объекта переместить Объект самостоятельно либо с привлечением третьих лиц для обеспечения возможности выполнения ремонтных работ. В этом случае в течение 5 дней расходы по перемещению Объекта возмещаются Хозяйствующим субъектом по счету, выставленному Администрацией города Южно-Сахалинска.</text:span></text:p>
      <text:p text:style-name="P87"><text:span text:style-name="T30">3.3.3.</text:span><text:span text:style-name="T44"> Расторжение Договора возможно в следующих случаях:</text:span></text:p>
      <text:p text:style-name="P120">3.3.3.1. В случае установления факта неиспользования Объекта для осуществления торговли в течение 3 месяцев подряд;</text:p>
      <text:p text:style-name="P87"><text:soft-page-break/><text:span text:style-name="T5">3.3.3.2. </text:span><text:span text:style-name="T44">При задержке Хозяйствующим субъектом внесения платы за размещение Объекта более чем на 1 месяц в нарушение установленного графика платежей на период действия</text:span><text:span text:style-name="T5">;</text:span></text:p>
      <text:p text:style-name="P120">3.3.3.3 В случае установления факта несоответствия размещения Объекта Месту, предусмотренному Схемой места размещения;</text:p>
      <text:p text:style-name="P87"><text:span text:style-name="T5">3.3.3.4. В случае установления факта реализации алкогольной продукции в Объекте <text:s/>в нарушение пункта 2 статьи 16 Федерального закона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</text:span><text:span text:style-name="T30">кции»;</text:span></text:p>
      <text:p text:style-name="P41">3.3.3.5. В случае неоднократного нарушения Хозяйствующим субъектом требований правил благоустройства территории городского округа«Город Южно-Сахалинск», утвержденного нормативным правовым актом (подтверждение: акт обследования, уведомления, предупреждения и т.д.).</text:p>
      <text:p text:style-name="P179">3.3.3.6. При неисполнении Хозяйствующим субъектом подпункта 3.2.1 Договора.</text:p>
      <text:p text:style-name="P180">3.3.3.7. <text:s/>Несоответствие Объекта эскизу нестационарного торгового объекта, типу и виду по специализации, <text:span text:style-name="T72">а также ассортименту товара</text:span>.</text:p>
      <text:p text:style-name="P87"><text:span text:style-name="T44">3.3.4. Заключить дополнительное соглашение к Договору в другом месте без проведения конкурса в</text:span><text:span text:style-name="T30"> случае если в отношении территории, на которой размещается Объект, Администрацией принято решение:</text:span></text:p>
      <text:p text:style-name="P41">- о проведении ремонта и (или) реконструкции автомобильных дорог, объектов инженерной инфраструктуры;</text:p>
      <text:p text:style-name="P41">- о реализации долгосрочных целевых программ и (или) приоритетных направлений в сфере социально-экономической деятельности, для целей, связанных с развитием улично-дорожной сети, коммунального хозяйства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 и для иных городских целей;</text:p>
      <text:p text:style-name="P41">- об изъятии земельных участков для государственных и муниципальных нужд;</text:p>
      <text:p text:style-name="P41">- об изменении градостроительных регламентов;</text:p>
      <text:p text:style-name="P41">- об изменении разрешенного использования земельного участка.</text:p>
      <text:p text:style-name="P41">3.4. Администрация обязана:</text:p>
      <text:p text:style-name="P41">3.4.1. Обеспечить методическую и информационную помощь в вопросах организации работы Объекта.</text:p>
      <text:p text:style-name="P41">3.4.2. Обеспечить Хозяйствующему субъекту право беспрепятственно разместить и эксплуатировать Объект на Месте, указанном в пункте 1.1. настоящего Договора, в течение установленного Договором срока.</text:p>
      <text:p text:style-name="P41">3.4.3. Осуществлять контроль за исполнением Хозяйствующим субъектом обязательств по настоящему Договору.</text:p>
      <text:p text:style-name="P41">3.4.4. Извещать Хозяйствующего субъекта об изменении условий Договора не позднее 5 рабочих дней со дня принятия решения об изменении.</text:p>
      <text:p text:style-name="P41">3.4.5. Направить уведомление в адрес Хозяйствующего субъекта в случае выявления нарушений, указанных в пунктах 3.2. Договора.</text:p>
      <text:p text:style-name="P92"/>
      <text:p text:style-name="P46">4. Изменение и прекращение Договора</text:p>
      <text:p text:style-name="P46"><text:soft-page-break/></text:p>
      <text:p text:style-name="P41">4.1. Договор может быть расторгнут по соглашению Сторон или решению суда по основаниям, предусмотренным действующим законодательством и Договором.</text:p>
      <text:p text:style-name="P41">4.2. Администрация имеет право досрочно в одностороннем порядке расторгнуть Договор без возврата денежных средств, уплаченных за размещение Объекта, по следующим основаниям:</text:p>
      <text:p text:style-name="P71"><text:span text:style-name="T34">4.2.1. Невыполнение Хозяйствующим субъектом обязанностей, установленных </text:span><text:a xlink:type="simple" xlink:href="#Par824" text:style-name="Standard" text:visited-style-name="Standard"><text:span text:style-name="T34">пунктом 3.</text:span></text:a><text:span text:style-name="T34">2. Договора.</text:span></text:p>
      <text:p text:style-name="P41">4.2.2. Прекращение Хозяйствующим субъектом в установленном законом порядке своей деятельности.</text:p>
      <text:p text:style-name="P41">4.2.3. По основаниям изложенным в пункте 3.3.3 Договора.</text:p>
      <text:p text:style-name="P71"><text:span text:style-name="T34">4.3. По соглашению Сторон условия Договора могут быть изменены, при этом не допускается изменение существенных условий Договора, за исключением случаев, предусмотренных </text:span><text:a xlink:type="simple" xlink:href="#Par812" text:style-name="Standard" text:visited-style-name="Standard"><text:span text:style-name="T34">пунктом 2.</text:span></text:a><text:span text:style-name="T34">2. Договора.</text:span></text:p>
      <text:p text:style-name="P41">4.4. Внесение изменений в Договор осуществляется путем заключения дополнительного Соглашения, подписываемого Сторонами.</text:p>
      <text:p text:style-name="P41">4.5. Споры и разногласия, которые могут возникнуть при исполнении настоящего Договора, разрешаются путем переговоров, обмена письмами, уточнением условий Договора, составлением необходимых дополнений и изменений.</text:p>
      <text:p text:style-name="P41">4.6. В случае невозможности разрешения споров путем переговоров спор передается на рассмотрение Арбитражного суда Сахалинской области в соответствии с действующим законодательством Российской Федерации.</text:p>
      <text:p text:style-name="P71"><text:span text:style-name="T34">4.7. В случае отказа Хозяйствующего субъекта от заключения дополнительного Соглашения к Договору на размещение Объекта в соответствии с </text:span><text:a xlink:type="simple" xlink:href="#Par862" text:style-name="Standard" text:visited-style-name="Standard"><text:span text:style-name="T34">подпунктом 3.3.</text:span></text:a><text:span text:style-name="T34">4 Дого</text:span><text:span text:style-name="T39">вора Хозяйствущий субъект теряет право на предоставление компенсационного места для размещения нестационарного торгового объекта. Хозяйствущий субъект <text:s/>обязан в течение 10 календарных дней освободить место размещения нестационарного торгового объекта. </text:span></text:p>
      <text:p text:style-name="P2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0">5. Ответственность сторон</text:span></text:a></text:p>
      <text:p text:style-name="P94"/>
      <text:p text:style-name="P41">5.1. В случае неисполнения или ненадлежащего исполнения обязательств по Договору Стороны несут ответственность в соответствии с действующим законодательством Российской Федерации и положениями Договора.</text:p>
      <text:p text:style-name="P87"><text:span text:style-name="T30">5.2. В случае неисполнения подпункта 3.2.10. Договора </text:span><text:span text:style-name="T44">Хозяйствущий субъект <text:s/></text:span><text:span text:style-name="T30"><text:s/>возмещает Администрации затраты, возникшие вследствие неисполнения требований данного подпункта.</text:span></text:p>
      <text:p text:style-name="P87"><text:span text:style-name="T30">5.3. Взыскание неустойки с </text:span><text:span text:style-name="T44">Хозяйствущего субъекта</text:span><text:span text:style-name="T30">:</text:span></text:p>
      <text:p text:style-name="P87"><text:span text:style-name="T30">5.3.1. В случае несвоевременного внесения платы за размещение нестационарного торгового объекта, установленной Графиком платежей, </text:span><text:span text:style-name="T44">Хозяйствущий субъект</text:span><text:span text:style-name="T30">, являющийся стороной Договора, оплачивает пени в размере 0,1% от суммы, оплаченной с нарушением срока (задолженности) за каждый день просрочки обязательств.</text:span></text:p>
      <text:p text:style-name="P41">Сумма пени уплачивается путем перечисления денежных средств на лицевой счет Администрации по реквизитам указанным в сопроводительном письме Администрации.</text:p>
      <text:p text:style-name="P87"><text:soft-page-break/><text:span text:style-name="T30">5.3.2. За нарушение требований Правил благоустройства территории городского округа «Город Южно-Сахалинск», утвержденных решением Городской Думы города Южно-Сахалинска от 24.06.2015 № 177/12-15-5, и санитарного содержания </text:span><text:span text:style-name="T44">Хозяйствущий субъект <text:s/></text:span><text:span text:style-name="T30">несет ответственность в соответствии с действующим законодательством.</text:span></text:p>
      <text:p text:style-name="P87"><text:span text:style-name="T30">5.4. В случае полного или частичного нарушения условий Договора </text:span><text:span text:style-name="T44">Хозяйствущим субъектом <text:s/></text:span><text:span text:style-name="T30"><text:s/></text:span><text:span text:style-name="T44">Хозяйствущий субъект <text:s/></text:span><text:span text:style-name="T30">обязан возместить Администрации причиненные убытки в полном размере без учета штрафных санкций в соответствии с действующим законодательством Российской Федерации.</text:span></text:p>
      <text:p text:style-name="P41">5.5. Применение мер гражданско-правовой ответственности не освобождает Стороны от исполнения принятых на себя обязательств по Договору.</text:p>
      <text:p text:style-name="P92"/>
      <text:p text:style-name="P46">6. Заключительные положения</text:p>
      <text:p text:style-name="P46"/>
      <text:p text:style-name="P39"><text:tab/>6.1. Надлежащим уведомлением Стороны для целей настоящего Договора считается уведомление, направленное заказным письмом с описью вложений по адресу, указанному в договоре, либо врученное нарочно.</text:p>
      <text:p text:style-name="P39"><text:tab/>6.2. Договор вступает в силу и начинает своё действие <text:s/>момента его подписания и действует до даты окончания периода размещения Объекта.</text:p>
      <text:p text:style-name="P39"><text:tab/>6.3. Настоящий Договор составлен в 2-х экземплярах, имеющих одинаковую юридическую силу, по одному для каждой из Сторон, один из которых хранится в Администрации в соответствии с утвержденной номенклатурой дел.</text:p>
      <text:p text:style-name="P39">6.4. В остальном стороны Договора руководствуются действующим законодательством Российской Федерации.</text:p>
      <text:p text:style-name="P39"><text:tab/> <text:s text:c="35"/>7. Реквизиты и подписи Сторон</text:p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147">Администрация города Южно-Сахалинска</text:p>
            <text:p text:style-name="P80">693020, Сахалинская область, г. Южно-Сахалинск, ул. Ленина, д. 173</text:p>
            <text:p text:style-name="P80">Получатель: УФК по Сахалинской области (Администрация города Южно-Сахалинска л/с 04613000710)</text:p>
            <text:p text:style-name="P80">ИНН 6501026762; КПП 650101001;</text:p>
            <text:p text:style-name="P80">БИК 016401800; ОКТМО 64701000;</text:p>
            <text:p text:style-name="P80">КБК 90211705040040030180;</text:p>
            <text:p text:style-name="P80">Единый казначейский счет: 40102810845370000053;</text:p>
            <text:p text:style-name="P80">Казначейский счет для учета и распределения поступлений: 03100643000000016100;</text:p>
            <text:p text:style-name="P80">Банк получателя: Отделение Южно-Сахалинск банка России//УФК по Сахалинской области г. Южно-Сахалинск</text:p>
            <text:p text:style-name="P80"/>
            <text:p text:style-name="P80">Администрация _______________________</text:p>
            <text:p text:style-name="P80">_____________________________________</text:p>
            <text:p text:style-name="P80">подпись</text:p>
            <text:p text:style-name="P80">М.П.</text:p>
          </table:table-cell>
          <table:table-cell table:style-name="Таблица6.A1" office:value-type="string">
            <text:p text:style-name="P169"><text:span text:style-name="T45">Хозяйствущий субъект</text:span></text:p>
            <text:p text:style-name="P150"><text:s text:c="10"/>Адрес: ___________________________</text:p>
            <text:p text:style-name="P150"><text:s text:c="10"/>ИНН: ____________________________</text:p>
            <text:p text:style-name="P150"><text:s text:c="10"/>ОГРНИП/ОГРН: ___________________</text:p>
            <text:p text:style-name="P150"><text:s text:c="10"/>телефон: _________________________</text:p>
            <text:p text:style-name="P156"><text:s text:c="11"/>электронный адрес: _________________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3"/>
            <text:p text:style-name="P156">Хозяйствущий субъект_____________________</text:p>
            <text:p text:style-name="P156">________________________________________</text:p>
            <text:p text:style-name="P147">подпись</text:p>
            <text:p text:style-name="P170"><text:span text:style-name="T21">М.П.</text:span></text:p>
          </table:table-cell>
        </table:table-row>
      </table:table>
      <text:p text:style-name="P166"><text:soft-page-break/></text:p>
      <text:p text:style-name="P53">Форма № 2</text:p>
      <text:p text:style-name="P53"/>
      <text:p text:style-name="P51">                                                        Договор № 06-______</text:p>
      <text:p text:style-name="P51">                на размещение нестационарного (сезонного) торгового объекта</text:p>
      <text:p text:style-name="P51">                    на территории городского округа «Город Южно-Сахалинск»</text:p>
      <text:p text:style-name="P51">                                          по результатам открытого конкурса</text:p>
      <text:p text:style-name="P51"/>
      <text:p text:style-name="P51">г. Южно-Сахалинск                                                    <text:s text:c="23"/>    "___" ________ 20___ год</text:p>
      <text:p text:style-name="P51"/>
      <text:p text:style-name="P51"> <text:tab/>Администрация города Южно-Сахалинска, именуемая в дальнейшем «Администрация», в лице директора (либо исполняющего обязанности директора) Департамента продовольственных ресурсов и потребительского рынка____________________________________________________________________,</text:p>
      <text:p text:style-name="P51"> действующего на основании доверенности от _______________, с одной стороны, и _________________________________________________________________________,</text:p>
      <text:p text:style-name="P51">именуемый в дальнейшем «Хозяйствующий субъект», с другой стороны, а вместе именуемые «Стороны», на основании протокола о результатах открытого конкурса на право    заключения    договора    на    размещение    нестационарного (сезонного) торгового объекта    на    территории    городского округа «Город Южно-Сахалинск» от ________ года, заключили настоящий  договор на размещение нестационарного (сезонного) торгового объекта (далее - Договор) о нижеследующем:</text:p>
      <text:p text:style-name="P51"/>
      <text:p text:style-name="P51">                                                        1. Предмет Договора</text:p>
      <text:p text:style-name="P51"/>
      <text:p text:style-name="P73"><text:bookmark text:name="Par1423"/><text:span text:style-name="T43">        1.1. Администрация    предоставляет   Хозяйствующему субъекту право      разместить нестационарный    (сезонный)    торговый объект (далее - Объект) согласно </text:span><text:a xlink:type="simple" xlink:href="consultantplus://offline/ref=4090A09BD221FE55AFEDE2AE92EC8A8998DBF2D2B76D5E91703B69F4D64F52B2FB6A28464C5A71E364209C35B5AF6568BEF01DF0AC89FD2AB4C7EFB2lFI5C" text:style-name="Standard" text:visited-style-name="Standard"><text:span text:style-name="T43">схеме</text:span></text:a><text:span text:style-name="T43"> размещения нестационарных торговых объектов на территории городского округа «Город    Южно-Сахалинск»,    утвержденной    постановлением администрации города Южно-Сахалинска  от 25.05.2016 № 1535-па (далее - Схема), а Хозяйствующий субъект размещает    Объект    и    обеспечивает    его    функционирование    в    течение срока действия    Договора    на    условиях    и    в порядке, предусмотренном Договором и действующим законодательством.</text:span></text:p>
      <text:p text:style-name="P114"><text:s text:c="8"/>На Схеме № - _______________________________________________________.</text:p>
      <text:p text:style-name="P116"><text:s text:c="8"/>Место размещения Объекта: ____________________________________________.</text:p>
      <text:p text:style-name="P116"><text:s text:c="8"/>Тип Объекта: _________________________________________________________.</text:p>
      <text:p text:style-name="P116"><text:s text:c="8"/>Вид Объекта (специализация): __________________________________________.</text:p>
      <text:p text:style-name="P116"><text:s text:c="8"/>Ассортимент товара ___________________________________________________.    </text:p>
      <text:p text:style-name="P89"><text:span text:style-name="T21">  <text:s text:c="6"/></text:span><text:span text:style-name="T47">П</text:span><text:span text:style-name="T21">лощадь размещения: ____________________________________________ (кв. м).</text:span></text:p>
      <text:p text:style-name="P73"><text:span text:style-name="T43">        1.2. Утвержденный      Департаментом      архитектуры      и      градостроительства    города Южно-Сахалинска  </text:span><text:a xlink:type="simple" xlink:href="#Par1685" text:style-name="Standard" text:visited-style-name="Standard"><text:span text:style-name="T43">эскиз</text:span></text:a><text:span text:style-name="T43">   нестационарного      (сезонного)    торгового    объекта (приложение № 1) являются неотъемлемой частью Договора.</text:span></text:p>
      <text:p text:style-name="P51"><text:s text:c="5"/>1.3. Существенными    условиями договора являются: местоположение, размер площади    места    размещения,    тип,    специализация    объекта, размер и порядок платы    за    размещение    нестационарного    (сезонного)    торгового    объекта    по договору.</text:p>
      <text:p text:style-name="P51"><text:soft-page-break/><text:s text:c="6"/>1.4. Период размещения Объекта: с «___»_______20___г. по «___»_______20___г.</text:p>
      <text:p text:style-name="P51">                            </text:p>
      <text:p text:style-name="P51">                          2. Плата за размещение Объекта и порядок расчетов</text:p>
      <text:p text:style-name="P51"/>
      <text:p text:style-name="P115">  <text:s text:c="6"/>2.1. Плата за весь период размещения Объекта устанавливается в размере цены, предусмотренной заявкой на участие в конкурсе, и составляет: ___ рублей __ копеек (сумма прописью).                              </text:p>
      <text:p text:style-name="P90"><text:span text:style-name="T21">2.2. Плата за размещение Объекта вносится единовременно за весь период размещения путем перечисления денежных средств в течение </text:span><text:span text:style-name="T48">10</text:span><text:span text:style-name="T21"> рабочих дней со дня заключения Договора.</text:span></text:p>
      <text:p text:style-name="P75"><text:a xlink:type="simple" xlink:href="consultantplus://offline/ref=4090A09BD221FE55AFEDE2AE92EC8A8998DBF2D2B76E539A763869F4D64F52B2FB6A28464C5A71E364209C31B1AF6568BEF01DF0AC89FD2AB4C7EFB2lFI5C" text:style-name="Standard" text:visited-style-name="Standard"><text:span text:style-name="T43">2.</text:span></text:a><text:span text:style-name="T43">3. Датой оплаты считается дата зачисления средств на расчетный счет администрации города Южно-Сахалинска.</text:span></text:p>
      <text:p text:style-name="P75"><text:a xlink:type="simple" xlink:href="consultantplus://offline/ref=4090A09BD221FE55AFEDE2AE92EC8A8998DBF2D2B76E539A763869F4D64F52B2FB6A28464C5A71E364209C31B1AF6568BEF01DF0AC89FD2AB4C7EFB2lFI5C" text:style-name="Standard" text:visited-style-name="Standard"><text:span text:style-name="T43">2.</text:span></text:a><text:span text:style-name="T43">4. Начисление платы за размещение Объекта прекращается с даты окончания срока действия настоящего Договора.</text:span></text:p>
      <text:p text:style-name="P75"><text:a xlink:type="simple" xlink:href="consultantplus://offline/ref=4090A09BD221FE55AFEDE2AE92EC8A8998DBF2D2B76E539A763869F4D64F52B2FB6A28464C5A71E364209C31B1AF6568BEF01DF0AC89FD2AB4C7EFB2lFI5C" text:style-name="Standard" text:visited-style-name="Standard"><text:span text:style-name="T43">2.</text:span></text:a><text:span text:style-name="T43">5. Неиспользование Хозяйствующим субъектом права на размещение Объекта в период срока действия Договора не может служить основанием для невнесения им платы.</text:span></text:p>
      <text:p text:style-name="P55">3. Права и обязанности Сторон</text:p>
      <text:p text:style-name="P55"/>
      <text:p text:style-name="P52">3.1. Хозяйствующий субъект имеет право:</text:p>
      <text:p text:style-name="P75"><text:span text:style-name="T43">3.1.1. Разместить Объект в соответствии с </text:span><text:a xlink:type="simple" xlink:href="#Par752" text:style-name="Standard" text:visited-style-name="Standard"><text:span text:style-name="T43">пунктом 1.1</text:span></text:a><text:span text:style-name="T43"> Договора. </text:span></text:p>
      <text:p text:style-name="P52">3.1.2. В любое время в одностороннем порядке отказаться от настоящего Договора, письменно уведомив об этом Администрацию в срок не менее чем за 3 календарных дня.</text:p>
      <text:p text:style-name="P52"><text:bookmark text:name="Par8242"/>3.2. Хозяйствующий субъект обязан:</text:p>
      <text:p text:style-name="P52"><text:bookmark text:name="Par8252"/>3.2.1. Обеспечить размещение Объекта в соответствии с утвержденным (согласованным) Департаментом архитектуры и градостроительства города Южно-Сахалинска эскизом нестационарного торгового объекта.</text:p>
      <text:p text:style-name="P52"><text:bookmark text:name="Par8272"/>3.2.2. Обеспечить функционирование Объекта в соответствие с требованиями настоящего Договора, конкурсной документацией и требованиями законодательства Российской Федерации.</text:p>
      <text:p text:style-name="P52">3.2.3. Своевременно и в полном объеме внести плату за размещение Объекта.</text:p>
      <text:p text:style-name="P75"><text:span text:style-name="T43">3.2.4. Сохранять тип и вид по специализации Объекта в соответствии с </text:span><text:a xlink:type="simple" xlink:href="#Par1074" text:style-name="Standard" text:visited-style-name="Standard"><text:span text:style-name="T43">эскизом</text:span></text:a><text:span text:style-name="T43"> нестационарного торгового объекта (приложение № 2) и </text:span><text:a xlink:type="simple" xlink:href="#Par752" text:style-name="Standard" text:visited-style-name="Standard"><text:span text:style-name="T43">пунктом 1.1</text:span></text:a><text:span text:style-name="T43"> Договора.</text:span></text:p>
      <text:p text:style-name="P52">3.2.5. Разместить на Объекте вывеску с указанием наименования <text:s/>Хозяйствующего субъекта <text:s/>и режима работы.</text:p>
      <text:p text:style-name="P52"><text:bookmark text:name="Par8322"/>3.2.6. Соблюдать требования законодательства Российской Федерации о защите прав потребителей,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, законодательства Российской Федерации в области обеспечения санитарно-эпидемиологического благополучия населения, благоустройства и содержания территории, охраны окружающей среды, обращения с отходами производства и потребления, предъявляемые законодательством Российской Федерации к продаже отдельных видов товаров.</text:p>
      <text:p text:style-name="P90"><text:bookmark text:name="Par8332"/><text:span text:style-name="T21">3.2.7. Содержать Объект и прилегающую к нему территорию на расстоянии 3 метров по периметру в чистоте и порядке, в надлежащем виде, своевременно красить, </text:span><text:soft-page-break/><text:span text:style-name="T21">устранять повреждения на вывесках, конструктивных элементах, производить уборку и благоустройство прилегающей к Объекту территории в соответствии с санитарными требованиями по содержанию и уборке городских территорий, а также нормами охраны окружающей среды. Кроме того обеспечивать:</text:span></text:p>
      <text:p text:style-name="P52">3.2.7.1. В осенне-зимний период - расчистку прилегающей территории от снега при высоте рыхлой снежной массы от 10 см, с вывозом снега на специализированную снежную свалку, на весь период уборки снега - удаление наледи и отсыпку песком прилегающей территории;</text:p>
      <text:p text:style-name="P52">3.2.7.2. В весенне-летний период - очистку прилегающей территории от отходов мусора, сбор и вывоз отходов, кошение травы при достижении высоты 10 см, ежедневное влажное подметание.</text:p>
      <text:p text:style-name="P52">3.2.8. Заключить договор на вывоз твердых бытовых отходов (содержания прилегающей территории) с организациями, предоставляющими такие услуги.</text:p>
      <text:p text:style-name="P52"><text:bookmark text:name="Par8372"/>3.2.9. При прекращении Договора в срок 1 дня обеспечить вывоз Объекта и восстановить благоустройство прилегающей территории.</text:p>
      <text:p text:style-name="P52">3.2.10. Уведомить Администрацию в письменной форме в срок не позднее 5 рабочих дней с момента изменения юридического адреса, телефонного номера и иной контактной информации.</text:p>
      <text:p text:style-name="P52"><text:bookmark text:name="Par8392"/>3.2.11. В случае возникновения необходимости аварийного ремонта объектов инженерной инфраструктуры, независимо от их ведомственной принадлежности, выполнению которого препятствует либо существенно затрудняет размещенный в соответствии с настоящим Договором Объект, обеспечить за свой счет перемещение Объекта из зоны производства работ в течение 48 (сорока восьми) часов с момента соответствующего уведомления посредством телефонограммы на указанный в настоящем Договоре телефонный номер Хозяйствующего субъекта.</text:p>
      <text:p text:style-name="P52">3.2.12. Передача прав по Договору не допускается.</text:p>
      <text:p text:style-name="P52">3.2.13. Устранять нарушения условий договора, выявленные в соответствии с подпунктом 3.3.1. Договора, в срок, установленный соответствующим актом.</text:p>
      <text:p text:style-name="P141">3.3. Администрация имеет право:</text:p>
      <text:p text:style-name="P52">3.3.1. В любое время действия Договора проводить визуальный осмотр Объекта, составлять акты о соблюдении (нарушении) условий Договора, устанавливать срок для устранения выявленных нарушений.</text:p>
      <text:p text:style-name="P75"><text:span text:style-name="T43">3.3.2. При неисполнении Хозяйствующим субъектом </text:span><text:a xlink:type="simple" xlink:href="#Par839" text:style-name="Standard" text:visited-style-name="Standard"><text:span text:style-name="T43">подпункта 3.2.1</text:span></text:a><text:span text:style-name="T43">1 Договора, а также в случае отсутствия возможности уведомить Хозяйствующего субъекта о необходимости перемещения Объекта переместить Объект самостоятельно либо с привлечением третьих лиц для обеспечения возможности выполнения ремонтных работ. В этом случае в течение 5 дней расходы по перемещению Объекта возмещаются Хозяйствующим субъектом по счету, выставленному Администрацией города Южно-Сахалинска.</text:span></text:p>
      <text:p text:style-name="P90"><text:span text:style-name="T21">3.3.3.</text:span><text:span text:style-name="T45"> Расторжение Договора возможно в следующих случаях:</text:span></text:p>
      <text:p text:style-name="P90"><text:span text:style-name="T2">3.3.3.1. </text:span><text:span text:style-name="T45">При задержке Хозяйствующим субъектом внесения платы за размещение Объекта</text:span><text:span text:style-name="T2">;</text:span></text:p>
      <text:p text:style-name="P121">3.3.3.2. В случае установления факта несоответствия размещения Объекта Месту, предусмотренному Схемой места размещения;</text:p>
      <text:p text:style-name="P90"><text:span text:style-name="T2">3.3.3.3. В случае установления факта реализации алкогольной продукции в Объекте <text:s/>в нарушение пункта 2 статьи 16 Федерального закона от 22.11.1995 № 171-</text:span><text:soft-page-break/><text:span text:style-name="T2">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</text:span><text:span text:style-name="T21">кции»;</text:span></text:p>
      <text:p text:style-name="P52">3.3.3.4. В случае неоднократного нарушения Хозяйствующим субъектом требований правил благоустройства территории городского округа«Город Южно-Сахалинск», утвержденного нормативным правовым актом (подтверждение: акт обследования, уведомления, предупреждения и т.д.).</text:p>
      <text:p text:style-name="P181">3.3.3.5. При неисполнении Хозяйствующим субъектом подпункта 3.2.1 Договора.</text:p>
      <text:p text:style-name="P181">3.3.3.6. <text:s/>Несоответствие Объекта эскизу нестационарного торгового объекта, типу и виду по специализации, <text:span text:style-name="T72">а также ассортименту товара</text:span>.</text:p>
      <text:p text:style-name="P90"><text:span text:style-name="T45">3.3.4. Заключить дополнительное соглашение к Договору в другом месте без проведения конкурса в</text:span><text:span text:style-name="T21"> случае если в отношении территории, на которой размещается Объект, Администрацией принято решение:</text:span></text:p>
      <text:p text:style-name="P52">- о проведении ремонта и (или) реконструкции автомобильных дорог, объектов инженерной инфраструктуры;</text:p>
      <text:p text:style-name="P52">- о реализации долгосрочных целевых программ и (или) приоритетных направлений в сфере социально-экономической деятельности, для целей, связанных с развитием улично-дорожной сети, коммунального хозяйства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 и для иных городских целей;</text:p>
      <text:p text:style-name="P52">- об изъятии земельных участков для государственных и муниципальных нужд;</text:p>
      <text:p text:style-name="P52">- об изменении градостроительных регламентов;</text:p>
      <text:p text:style-name="P52">- об изменении разрешенного использования земельного участка.</text:p>
      <text:p text:style-name="P52">3.4. Администрация обязана:</text:p>
      <text:p text:style-name="P52">3.4.1. Обеспечить методическую и информационную помощь в вопросах организации работы Объекта.</text:p>
      <text:p text:style-name="P52">3.4.2. Обеспечить Хозяйствующему субъекту право беспрепятственно разместить и эксплуатировать Объект на Месте, указанном в пункте 1.1. настоящего Договора, в течение установленного Договором срока.</text:p>
      <text:p text:style-name="P52">3.4.3. Осуществлять контроль за исполнением Хозяйствующим субъектом обязательств по настоящему Договору.</text:p>
      <text:p text:style-name="P52">3.4.4. Извещать Хозяйствующего субъекта об изменении условий Договора не позднее 5 рабочих дней со дня принятия решения об изменении.</text:p>
      <text:p text:style-name="P52">3.4.5. Направить уведомление в адрес Хозяйствующего субъекта в случае выявления нарушений, указанных в пунктах 3.2. Договора.</text:p>
      <text:p text:style-name="P52"/>
      <text:p text:style-name="P55">4. Изменение и прекращение Договора</text:p>
      <text:p text:style-name="P55"/>
      <text:p text:style-name="P52">4.1. Договор может быть расторгнут по соглашению Сторон или решению суда по основаниям, предусмотренным действующим законодательством и Договором.</text:p>
      <text:p text:style-name="P52">4.2. Администрация имеет право досрочно, в одностороннем порядке расторгнуть Договор без возврата денежных средств, уплаченных за размещение Объекта, по следующим основаниям:</text:p>
      <text:p text:style-name="P75"><text:soft-page-break/><text:span text:style-name="T43">4.2.1. Невыполнение Хозяйствующим субъектом обязанностей, установленных </text:span><text:a xlink:type="simple" xlink:href="#Par1473" text:style-name="Standard" text:visited-style-name="Standard"><text:span text:style-name="T43">пунктом 3.2</text:span></text:a><text:span text:style-name="T43"> Договора.</text:span></text:p>
      <text:p text:style-name="P52">4.2.2. Прекращение Хозяйствующим субъектом в установленном законом порядке своей деятельности.</text:p>
      <text:p text:style-name="P52"><text:bookmark text:name="Par1517"/>4.2.3. Если при осуществлении мониторинга исполнения условий Договора Администрацией установлено несоответствие Объекта эскизу нестационарного (сезонного) торгового объекта, типу и специализации, не соблюдаются требования по благоустройству и санитарному содержанию прилегающей территории и не устраняют требование о приведении Объекта в соответствие.</text:p>
      <text:p text:style-name="P52">4.3. По соглашению Сторон условия Договора могут быть изменены, при этом не допускается изменение существенных условий Договора.</text:p>
      <text:p text:style-name="P52">4.4. Внесение изменений в Договор осуществляется путем заключения дополнительного соглашения, подписываемого Сторонами.</text:p>
      <text:p text:style-name="P52">4.5. Споры и разногласия, которые могут возникнуть при исполнении настоящего Договора, разрешаются путем переговоров, обмена письмами, уточнением условий Договора, составлением необходимых дополнений и изменений.</text:p>
      <text:p text:style-name="P52">4.6. В случае невозможности разрешения споров путем переговоров спор передается на рассмотрение Арбитражного суда Сахалинской области в соответствии с действующим законодательством Российской Федерации.</text:p>
      <text:p text:style-name="P75"><text:span text:style-name="T43">4.7. В случае отказа Хозяйствующего субъекта от заключения Договора на размещение Объекта на компенсационном месте, в соответствии с </text:span><text:a xlink:type="simple" xlink:href="#Par1509" text:style-name="Standard" text:visited-style-name="Standard"><text:span text:style-name="T43">подпунктом 3.4.2</text:span></text:a><text:span text:style-name="T43"> Договора, по истечении 30 рабочих дней после направления уведомления Хозяйствующему субъекту, Договор считается расторгнутым, Объект подлежит вывозу, а место размещения подлежит освобождению в соответствии с условиями Договора и нормативными правовыми актами городского округа «Город Южно-Сахалинск».</text:span></text:p>
      <text:p text:style-name="P55">5. Ответственность сторон</text:p>
      <text:p text:style-name="P55"/>
      <text:p text:style-name="P52">5.1. В случае неисполнения или ненадлежащего исполнения обязательств по Договору Стороны несут ответственность в соответствии с действующим законодательством Российской Федерации и положениями Договора.</text:p>
      <text:p text:style-name="P90"><text:span text:style-name="T21">5.2. В случае неисполнения подпункта 3.2.9. Договора </text:span><text:span text:style-name="T45">Хозяйствующий субъект <text:s/></text:span><text:span text:style-name="T21"><text:s/>возмещает Администрации затраты, возникшие вследствие неисполнения требований данного подпункта.</text:span></text:p>
      <text:p text:style-name="P90"><text:span text:style-name="T21">5.3. Взыскание неустойки с </text:span><text:span text:style-name="T45">Хозяйствующего субъекта</text:span><text:span text:style-name="T21">:</text:span></text:p>
      <text:p text:style-name="P90"><text:span text:style-name="T21">5.3.1. В случае несвоевременного внесения платы за размещение нестационарного торгового объекта </text:span><text:span text:style-name="T45">Хозяйствующий субъект</text:span><text:span text:style-name="T21">, являющийся стороной Договора, оплачивает пени в размере 0,1% от суммы, оплаченной с нарушением срока (задолженности) за каждый день просрочки обязательств.</text:span></text:p>
      <text:p text:style-name="P52">Сумма пени уплачивается путем перечисления денежных средств на лицевой счет Администрации по реквизитам указанным в сопроводительном письме Администрации.</text:p>
      <text:p text:style-name="P90"><text:span text:style-name="T21">5.3.2. За нарушение требований Правил благоустройства территории городского округа «Город Южно-Сахалинск», утвержденных решением Городской Думы города Южно-Сахалинска от 24.06.2015 № 177/12-15-5, и санитарного содержания </text:span><text:soft-page-break/><text:span text:style-name="T45">Хозяйствующий субъект <text:s/></text:span><text:span text:style-name="T21">несет ответственность в соответствии с действующим законодательством.</text:span></text:p>
      <text:p text:style-name="P90"><text:span text:style-name="T21">5.4. В случае полного или частичного нарушения условий Договора </text:span><text:span text:style-name="T45">Хозяйствующим субъектом <text:s/></text:span><text:span text:style-name="T21"><text:s/></text:span><text:span text:style-name="T45">Хозяйствущий субъект <text:s/></text:span><text:span text:style-name="T21">обязан возместить Администрации причиненные убытки в полном размере без учета штрафных санкций в соответствии с действующим законодательством Российской Федерации.</text:span></text:p>
      <text:p text:style-name="P52">5.5. Применение мер гражданско-правовой ответственности не освобождает Стороны от исполнения принятых на себя обязательств по Договору.</text:p>
      <text:p text:style-name="P55"/>
      <text:p text:style-name="P55">6. Заключительные положения</text:p>
      <text:p text:style-name="P55"/>
      <text:p text:style-name="P52">6.1. Надлежащим уведомлением Стороны для целей настоящего Договора считается уведомление, направленное заказным письмом с описью вложений по адресу, указанному в договоре, либо врученное нарочно.</text:p>
      <text:p text:style-name="P115">        6.2. Договор вступает в силу и начинает своё действие <text:s/>момента его подписания и действует до даты окончания периода размещения Объекта.</text:p>
      <text:p text:style-name="P115">        6.3. Настоящий    Договор составлен в 2-х экземплярах, имеющих одинаковую юридическую    силу, по одному для каждой из Сторон, один из которых хранится в Администрации в соответствии с утвержденной номенклатурой дел.</text:p>
      <text:p text:style-name="P115">        6.4. В      остальном      стороны      Договора      руководствуются      действующим законодательством Российской Федерации.</text:p>
      <text:p text:style-name="P115"/>
      <text:p text:style-name="P51">                                              7. Реквизиты и подписи Сторон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5"/>
            <text:p text:style-name="P159">Администрация города Южно-Сахалинска</text:p>
            <text:p text:style-name="P35"/>
            <text:p text:style-name="P66">693020, Сахалинская область, г. Южно-Сахалинск, ул. Ленина, д. 173</text:p>
            <text:p text:style-name="P66">Получатель: УФК по Сахалинской области (Администрация города Южно-Сахалинска л/с 04613000710)</text:p>
            <text:p text:style-name="P66">ИНН 6501026762; КПП 650101001;</text:p>
            <text:p text:style-name="P66">БИК 016401800; ОКТМО 64701000;</text:p>
            <text:p text:style-name="P66">КБК 90211705040040030180;</text:p>
            <text:p text:style-name="P66">Единый казначейский счет: 40102810845370000053;</text:p>
            <text:p text:style-name="P66">Казначейский счет для учета и распределения поступлений: 03100643000000016100;</text:p>
            <text:p text:style-name="P66">Банк получателя: Отделение Южно-Сахалинск банка России//УФК по Сахалинской области г. Южно-Сахалинск</text:p>
            <text:p text:style-name="P66"/>
            <text:p text:style-name="P66">Администрация _______________________</text:p>
            <text:p text:style-name="P66">_____________________________________</text:p>
            <text:p text:style-name="P66">подпись</text:p>
            <text:p text:style-name="P66">М.П.</text:p>
            <text:p text:style-name="P66"/>
          </table:table-cell>
          <table:table-cell table:style-name="Таблица8.A1" office:value-type="string">
            <text:p text:style-name="P65"/>
            <text:p text:style-name="P157">Хозяйствующий субъект</text:p>
            <text:p text:style-name="P65"/>
            <text:p text:style-name="P160"><text:s text:c="2"/>Адрес: ___________________________</text:p>
            <text:p text:style-name="P160"><text:s text:c="2"/>ИНН: ____________________________</text:p>
            <text:p text:style-name="P160"><text:s text:c="2"/>ОГРНИП/ОГРН: ___________________</text:p>
            <text:p text:style-name="P160"><text:s text:c="2"/>телефон: _________________________</text:p>
            <text:p text:style-name="P158"><text:s text:c="2"/>электронный адрес: _________________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158">Хозяйствующий субъект___________________</text:p>
            <text:p text:style-name="P158">________________________________________</text:p>
            <text:p text:style-name="P159">подпись</text:p>
            <text:p text:style-name="P165"><text:span text:style-name="T2">М.П.</text:span></text:p>
          </table:table-cell>
        </table:table-row>
      </table:table>
      <text:p text:style-name="P122"><text:soft-page-break/><text:span text:style-name="T68"/></text:p>
      <text:p text:style-name="P122"><text:span text:style-name="T68">Приложение № 1</text:span></text:p>
      <text:p text:style-name="P82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2">к Договору</text:span></text:a></text:p>
      <text:p text:style-name="P82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1">от _____________ № __________</text:span></text:a></text:p>
      <text:p text:style-name="P11"/>
      <text:p text:style-name="P133">График платежей</text:p>
      <text:p text:style-name="P133">к договору на размещение нестационарного торгового объекта</text:p>
      <text:p text:style-name="P133">на территории городского округа «Город Южно-Сахалинск»</text:p>
      <text:p text:style-name="P133">на _________ год</text:p>
      <text:p text:style-name="P42"/>
      <text:p text:style-name="P74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0">г. Южно-Сахалинск                                                                      <text:s text:c="9"/>  _________________ года</text:span></text:a></text:p>
      <text:p text:style-name="P74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0">                                                                                                            <text:s text:c="8"/><text:tab/><text:tab/><text:tab/><text:tab/> <text:s text:c="2"/>  </text:span></text:a></text:p>
      <text:p text:style-name="P74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0">Место размещения объекта: _________________________________________________</text:span></text:a></text:p>
      <text:p text:style-name="P74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0">                                                    </text:span></text:a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4">место размещения Объекта согласно п. 1.1 Договора</text:span></text:a></text:p>
      <text:p text:style-name="P74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1">На схеме размещения № ____________________________________________________</text:span></text:a></text:p>
      <text:p text:style-name="P74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40">                                                                <text:s/></text:span></text:a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4"><text:s text:c="3"/>согласно п. 1.1 Договора</text:span></text:a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"><text:span text:style-name="T29">№</text:span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 п/п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Расчетный период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рок платежа до: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умма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95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1.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I квартал _____ год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дат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умма, руб.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95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2.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II квартал _____ год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дат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умма, руб.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95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3.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III квартал _____ год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дат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умма, руб.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95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4.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IV квартал _____ год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дата</text:span></text:a></text:p>
          </table:table-cell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умма, руб.</text:span></text:a>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95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Подлежит оплате за период</text:span></text:a></text:p>
            <text:p text:style-name="P95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 ____________ 20____ года по ____________ 20____</text:span></text:a></text:p>
          </table:table-cell>
          <table:covered-table-cell/>
          <table:covered-table-cell/>
          <table:table-cell table:style-name="Таблица7.A1" office:value-type="string">
            <text:p text:style-name="P3"><text:a xlink:type="simple" xlink:href="consultantplus://offline/ref=38AA3226A056E69FD18EE5AC02AD4E9005DABA067C2CB7A672E766F9381A7B255ADFE30D359BF8DC94148EED221121A0DDF52D1DA2128F27s7yAD" text:style-name="Standard" text:visited-style-name="Standard"><text:span text:style-name="T28">сумма, руб.</text:span></text:a></text:p>
          </table:table-cell>
        </table:table-row>
      </table:table>
      <text:p text:style-name="P43"/>
      <text:p text:style-name="P43">* В случае заключения Договора на основании Конкурса, график платежей формируется на весь период размещения Объекта.</text:p>
      <text:p text:style-name="P43"/>
      <text:p text:style-name="P42"><text:tab/>Оплата производится по следующим реквизитам:</text:p>
      <text:p text:style-name="P42"><text:tab/>Получатель: <text:s text:c="3"/>УФК <text:s text:c="3"/>по <text:s text:c="3"/>Сахалинской <text:s text:c="2"/>области <text:s text:c="2"/>(Администрация <text:s text:c="2"/>города Южно-Сахалинска, <text:s/>л/с 04613000710); ИНН: 6501026762; КПП: 650101001; Единый казначейский <text:s/>счет: <text:s/>40102810845370000053; <text:s/>Казначейский <text:s/>счет <text:s/>для учета и распределения <text:s text:c="2"/>поступлений: <text:s/>03100643000000016100; <text:s/>БИК: <text:s/>016401800; <text:s/>Банк получателя: <text:s text:c="2"/>Отделение <text:s/>Южно-Сахалинск <text:s/>Банка <text:s/>России/УФК <text:s/>по <text:s/>Сахалинской области <text:s/>г. <text:s/>Южно-Сахалинск; <text:s/>ОКТМО: <text:s/>64701000; Код бюджетной классификации (КБК): <text:s/>90211705040040030180 <text:s/>(прочие неналоговые доходы бюджета городского округа (плата за размещение нестационарного торгового объекта)).</text:p>
      <text:p text:style-name="P93"/>
      <text:p text:style-name="P42"><text:tab/>График составлен: Ф.И.О. исполнителя, телефон</text:p>
      <text:p text:style-name="P42"/>
      <text:p text:style-name="P42"/>
      <text:p text:style-name="P42"/>
      <text:p text:style-name="P42"><text:soft-page-break/></text:p>
      <text:p text:style-name="P83"><text:span text:style-name="T21">Приложение № </text:span><text:span text:style-name="T47">2</text:span></text:p>
      <text:p text:style-name="P54">к Договору</text:p>
      <text:p text:style-name="P54">от ___________ № __________</text:p>
      <text:p text:style-name="P54"/>
      <text:p text:style-name="P55">Утвержденный (согласованный) Департаментом архитектуры</text:p>
      <text:p text:style-name="P55">и градостроительства города Южно-Сахалинска эскиз</text:p>
      <text:p text:style-name="P55">нестационарного торгового объекта</text:p>
      <text:p text:style-name="P1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2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6:52:00</meta:creation-date>
    <meta:editing-duration>PT17H39M58S</meta:editing-duration>
    <meta:editing-cycles>96</meta:editing-cycles>
    <meta:generator>LibreOffice/7.2.6.2$Windows_X86_64 LibreOffice_project/b0ec3a565991f7569a5a7f5d24fed7f52653d754</meta:generator>
    <dc:date>2022-12-10T09:27:21.552000000</dc:date>
    <dc:title>Постановление Администрации города Южно-Сахалинска от 03.03.2016 N 524-па(ред. от 26.10.2022)"О социальных объектах потребительского рынка на территории городского округа "Город Южно-Сахалинск"(вместе с "Положением о социальных магазинах, расположенных на территории городского округа "Город Южно-Сахалинск", "Ассортиментным перечнем социально значимых товаров", "Ассортиментным перечнем социально значимых товаров для объектов торговли, расположенных в селах", "Положением о социальных парикмахерских, банях,</dc:title>
    <meta:print-date>2022-12-10T08:23:42.198000000</meta:print-date>
    <meta:document-statistic meta:table-count="8" meta:image-count="1" meta:object-count="0" meta:page-count="37" meta:paragraph-count="751" meta:word-count="8958" meta:character-count="81555" meta:non-whitespace-character-count="68616"/>
    <meta:user-defined meta:name="Company">КонсультантПлюс Версия 4022.00.21</meta:user-defined>
  </office:meta>
</office:document-meta>
</file>