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sans-serif" svg:font-family="sans-serif"/>
  </office:font-face-decls>
  <office:automatic-styles>
    <style:style style:name="Таблица4" style:family="table">
      <style:table-properties style:width="16.593cm" fo:margin-left="-0.115cm" fo:margin-top="0cm" fo:margin-bottom="0cm" table:align="left" style:writing-mode="lr-tb"/>
    </style:style>
    <style:style style:name="Таблица4.A" style:family="table-column">
      <style:table-column-properties style:column-width="0.979cm"/>
    </style:style>
    <style:style style:name="Таблица4.B" style:family="table-column">
      <style:table-column-properties style:column-width="5.53cm"/>
    </style:style>
    <style:style style:name="Таблица4.C" style:family="table-column">
      <style:table-column-properties style:column-width="7.181cm"/>
    </style:style>
    <style:style style:name="Таблица4.D" style:family="table-column">
      <style:table-column-properties style:column-width="2.9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fo:padding="0.097cm" fo:border="0.5pt solid #000000" style:writing-mode="lr-tb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11" style:family="table-row">
      <style:table-row-properties style:min-row-height="1.039cm" fo:keep-together="auto"/>
    </style:style>
    <style:style style:name="P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6aef8a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6aef8a"/>
    </style:style>
    <style:style style:name="P3" style:family="paragraph" style:parent-style-name="Standard">
      <style:paragraph-properties fo:line-height="100%" fo:text-align="end" style:justify-single-word="false"/>
      <style:text-properties fo:color="#000000" loext:opacity="100%" style:font-name="Times New Roman1" fo:font-size="12pt" fo:font-weight="normal" officeooo:paragraph-rsid="006aef8a" fo:background-color="transparent" style:font-name-asian="Arial3" style:font-size-asian="12pt" style:font-weight-asian="normal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2pt" officeooo:paragraph-rsid="006aef8a" fo:background-color="transparent" style:font-size-asian="12pt"/>
    </style:style>
    <style:style style:name="P5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1" fo:font-size="10pt" officeooo:paragraph-rsid="006aef8a" fo:background-color="transparent" style:font-size-asian="10pt" style:font-size-complex="10pt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0pt" officeooo:paragraph-rsid="006aef8a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1" fo:font-size="10pt" officeooo:paragraph-rsid="006aef8a" fo:background-color="transparent" style:font-name-asian="Arial3" style:font-size-asian="10pt" style:font-name-complex="Courier New" style:font-size-complex="10pt"/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1" fo:font-size="10pt" officeooo:paragraph-rsid="006aef8a" fo:background-color="transparent" style:font-name-asian="Arial3" style:font-size-asian="10pt" style:font-name-complex="Courier New" style:font-size-complex="10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1" fo:font-size="10pt" officeooo:rsid="0006766c" officeooo:paragraph-rsid="006aef8a" fo:background-color="transparent" style:font-name-asian="Arial3" style:font-size-asian="10pt" style:font-name-complex="Courier New" style:font-size-complex="10pt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1" fo:font-size="10pt" fo:language="en" fo:country="US" officeooo:rsid="0006766c" officeooo:paragraph-rsid="006aef8a" fo:background-color="transparent" style:font-name-asian="Arial3" style:font-size-asian="10pt" style:font-name-complex="Courier New" style:font-size-complex="10pt"/>
    </style:style>
    <style:style style:name="P1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loext:opacity="100%" style:font-name="Times New Roman1" fo:font-size="10pt" fo:font-weight="normal" officeooo:paragraph-rsid="006aef8a" fo:background-color="transparent" style:font-name-asian="Arial3" style:font-size-asian="10pt" style:font-weight-asian="normal" style:font-size-complex="10pt"/>
    </style:style>
    <style:style style:name="P12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paragraph-rsid="006aef8a" fo:background-color="transparent" style:font-name-asian="Arial3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tyle="normal" style:text-underline-style="none" fo:font-weight="normal" officeooo:paragraph-rsid="006aef8a" fo:background-color="transparent" style:font-name-asian="Arial3" style:font-style-asian="normal" style:font-weight-asian="normal"/>
    </style:style>
    <style:style style:name="P14" style:family="paragraph" style:parent-style-name="Standard">
      <style:paragraph-properties fo:line-height="100%" fo:text-align="end" style:justify-single-word="false"/>
      <style:text-properties fo:font-size="12pt" officeooo:paragraph-rsid="006aef8a" fo:background-color="transparent" style:font-size-asian="12pt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1" fo:font-size="12pt" fo:language="ru" fo:country="RU" officeooo:rsid="0065f377" officeooo:paragraph-rsid="006aef8a" fo:background-color="transparent" style:font-size-asian="12pt"/>
    </style:style>
    <style:style style:name="P1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1" fo:font-size="12pt" officeooo:paragraph-rsid="006aef8a" fo:background-color="transparent" style:font-size-asian="12pt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6aef8a" fo:background-color="transparen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6aef8a" fo:background-color="transparent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paragraph-rsid="006aef8a" fo:background-color="transparent" style:font-size-asian="10pt" style:font-size-complex="10pt"/>
    </style:style>
    <style:style style:name="P20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officeooo:paragraph-rsid="006aef8a"/>
    </style:style>
    <style:style style:name="T1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style:font-name-asian="Arial3" style:font-style-asian="normal" style:font-weight-asian="normal"/>
    </style:style>
    <style:style style:name="T2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/>
    </style:style>
    <style:style style:name="T3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4" style:family="text">
      <style:text-properties fo:color="#000000" loext:opacity="100%" style:font-name="Times New Roman1" fo:font-weight="normal" style:font-name-asian="Arial3" style:font-weight-asian="normal"/>
    </style:style>
    <style:style style:name="T5" style:family="text">
      <style:text-properties fo:color="#000000" loext:opacity="100%" style:font-name="Times New Roman1" fo:font-size="10pt" style:font-name-asian="Arial3" style:font-size-asian="10pt" style:font-name-complex="Courier New" style:font-size-complex="10pt"/>
    </style:style>
    <style:style style:name="T6" style:family="text">
      <style:text-properties fo:color="#000000" loext:opacity="100%" style:font-name="Times New Roman1" fo:font-size="10pt" officeooo:rsid="006aef8a" style:font-name-asian="Arial3" style:font-size-asian="10pt" style:font-name-complex="Courier New" style:font-size-complex="10pt"/>
    </style:style>
    <style:style style:name="T7" style:family="text">
      <style:text-properties fo:color="#000000" loext:opacity="100%" style:font-name="Times New Roman1" fo:font-size="10pt" fo:background-color="transparent" loext:char-shading-value="0" style:font-size-asian="10pt" style:font-size-complex="10pt"/>
    </style:style>
    <style:style style:name="T8" style:family="text">
      <style:text-properties officeooo:rsid="006c10d2"/>
    </style:style>
    <style:style style:name="T9" style:family="text">
      <style:text-properties officeooo:rsid="006c29bb"/>
    </style:style>
    <style:style style:name="T10" style:family="text">
      <style:text-properties officeooo:rsid="006f5d94"/>
    </style:style>
    <style:style style:name="T11" style:family="text">
      <style:text-properties officeooo:rsid="006ff3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">Приложение 3</text:span></text:a></text:p>
      <text:p text:style-name="P3">к Методике расчета начальной цены</text:p>
      <text:p text:style-name="P3"><text:s/>конкурса на право заключения договора</text:p>
      <text:p text:style-name="P3">на размещение нестационарного</text:p>
      <text:p text:style-name="P14"><text:span text:style-name="T4">торгового объекта </text:span><text:span text:style-name="T1">и платы за размещение</text:span></text:p>
      <text:p text:style-name="P12">при реализации преимущественного права на</text:p>
      <text:p text:style-name="P12">территории городского округа «Город Южно-Сахалинск»</text:p>
      <text:p text:style-name="P13"/>
      <text:p text:style-name="P17"/>
      <text:p text:style-name="P2"><text:bookmark text:name="Par358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2">КОЭФФИЦИЕНТЫ</text:span></text:a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2">АССОРТИМЕНТА ТОВАРОВ,</text:span></text:a></text:p>
      <text:p text:style-name="P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2">РЕАЛИЗУЕМЫХ В НЕСТАЦИОНАРНОМ ТОРГОВОМ ОБЪЕКТЕ</text:span></text:a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№ п.п</text:p>
          </table:table-cell>
          <table:table-cell table:style-name="Таблица4.A1" office:value-type="string">
            <text:p text:style-name="P18"><text:span text:style-name="T5">Вид нестационарного торгового объекта </text:span><text:span text:style-name="T6">(специализация)</text:span></text:p>
          </table:table-cell>
          <table:table-cell table:style-name="Таблица4.A1" office:value-type="string">
            <text:p text:style-name="P7">Ассортимент товаров</text:p>
          </table:table-cell>
          <table:table-cell table:style-name="Таблица4.D1" office:value-type="string">
            <text:p text:style-name="P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7">Коэффициент ассортимента (Кассорт)</text:span></text:a></text:p>
          </table:table-cell>
        </table:table-row>
        <table:table-row table:style-name="Таблица4.1">
          <table:table-cell table:style-name="Таблица4.A2" table:number-rows-spanned="4" office:value-type="string">
            <text:p text:style-name="P7">1</text:p>
          </table:table-cell>
          <table:table-cell table:style-name="Таблица4.A2" table:number-rows-spanned="4" office:value-type="string">
            <text:p text:style-name="P8">Универсальный (продовольственные и (или) непродовольственных товаров)</text:p>
          </table:table-cell>
          <table:table-cell table:style-name="Таблица4.A2" office:value-type="string">
            <text:p text:style-name="P5"><text:span text:style-name="T8">1.1. </text:span>Продовольственные товары повседневного спроса </text:p>
          </table:table-cell>
          <table:table-cell table:style-name="Таблица4.D2" office:value-type="string">
            <text:p text:style-name="P7">0,7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"><text:span text:style-name="T8">1.2. </text:span>Продовольственные товары повседневного спроса с реализацией табачных изделий</text:p>
          </table:table-cell>
          <table:table-cell table:style-name="Таблица4.D2" office:value-type="string">
            <text:p text:style-name="P19">2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"><text:span text:style-name="T8">1.3. </text:span>Продовольственные товары со статусом «социальный»</text:p>
          </table:table-cell>
          <table:table-cell table:style-name="Таблица4.D2" office:value-type="string">
            <text:p text:style-name="P19">0,1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"><text:span text:style-name="T8">1.4. </text:span>Непродовольственные товары повседневного спроса </text:p>
          </table:table-cell>
          <table:table-cell table:style-name="Таблица4.D2" office:value-type="string">
            <text:p text:style-name="P7">1,5</text:p>
          </table:table-cell>
        </table:table-row>
        <table:table-row table:style-name="Таблица4.1">
          <table:table-cell table:style-name="Таблица4.A2" table:number-rows-spanned="8" office:value-type="string">
            <text:p text:style-name="P7">2</text:p>
          </table:table-cell>
          <table:table-cell table:style-name="Таблица4.A2" table:number-rows-spanned="8" office:value-type="string">
            <text:p text:style-name="P5">Специализированный (широкий ассортимент одной группы товаров)</text:p>
          </table:table-cell>
          <table:table-cell table:style-name="Таблица4.A2" office:value-type="string">
            <text:p text:style-name="P8"><text:span text:style-name="T8">2.1. </text:span>Мясная гастрономия</text:p>
          </table:table-cell>
          <table:table-cell table:style-name="Таблица4.D2" office:value-type="string">
            <text:p text:style-name="P7">0,7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"><text:span text:style-name="T8">2.2. </text:span>Охлажденная рыба и рыбопродукция</text:p>
          </table:table-cell>
          <table:table-cell table:style-name="Таблица4.D2" office:value-type="string">
            <text:p text:style-name="P7">0,7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"><text:span text:style-name="T8">2.3. </text:span>Охлажденная рыба и рыбопродукция*</text:p>
          </table:table-cell>
          <table:table-cell table:style-name="Таблица4.D2" office:value-type="string">
            <text:p text:style-name="P19">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2.4. </text:span>Безалкогольные прохладительные напитки, квас, мороженное</text:p>
          </table:table-cell>
          <table:table-cell table:style-name="Таблица4.D2" office:value-type="string">
            <text:p text:style-name="P10">0,7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2.5. </text:span>Хлеб, хлебобулочные, кондитерские изделия</text:p>
          </table:table-cell>
          <table:table-cell table:style-name="Таблица4.D2" office:value-type="string">
            <text:p text:style-name="P7">0,75</text:p>
          </table:table-cell>
        </table:table-row>
        <table:table-row table:style-name="Таблица4.1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2.6. </text:span><text:span text:style-name="T10">Продукция к</text:span>улинар<text:span text:style-name="T11">ных,</text:span><text:span text:style-name="T10"> </text:span><text:span text:style-name="T11">кондитерских и хлебобулочных изделий, напитки,</text:span> а также их реализаци<text:span text:style-name="T10">я</text:span> и (или) организаци<text:span text:style-name="T10">я </text:span>потребления</text:p>
          </table:table-cell>
          <table:table-cell table:style-name="Таблица4.D2" office:value-type="string">
            <text:p text:style-name="P7">1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2.7. </text:span>Молоко и молокопродукты</text:p>
          </table:table-cell>
          <table:table-cell table:style-name="Таблица4.D2" office:value-type="string">
            <text:p text:style-name="P7">0,7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2.8. </text:span>Плодоовощная продукция, бахчевые культуры</text:p>
          </table:table-cell>
          <table:table-cell table:style-name="Таблица4.D2" office:value-type="string">
            <text:p text:style-name="P9">0,75</text:p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7">3</text:p>
          </table:table-cell>
          <table:table-cell table:style-name="Таблица4.A2" table:number-rows-spanned="5" office:value-type="string">
            <text:p text:style-name="P6">Неспециализированный (узкий или ограниченный ассортимент продовольственных и непродовольственных)</text:p>
          </table:table-cell>
          <table:table-cell table:style-name="Таблица4.A2" office:value-type="string">
            <text:p text:style-name="P11"><text:span text:style-name="T8">3.1. </text:span>Книги, журналы, газеты, писчебумажные и канцелярские товары</text:p>
          </table:table-cell>
          <table:table-cell table:style-name="Таблица4.D2" office:value-type="string">
            <text:p text:style-name="P7">0,1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3.2. </text:span>Цветы, рассада</text:p>
          </table:table-cell>
          <table:table-cell table:style-name="Таблица4.D2" office:value-type="string">
            <text:p text:style-name="P7">1,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3.3. </text:span>Галантерея, хозяйственные товары</text:p>
          </table:table-cell>
          <table:table-cell table:style-name="Таблица4.D2" office:value-type="string">
            <text:p text:style-name="P7">1,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3.4. </text:span>Фурнитура для обуви с предоставлением дополнительных услуг</text:p>
          </table:table-cell>
          <table:table-cell table:style-name="Таблица4.D2" office:value-type="string">
            <text:p text:style-name="P7">0,5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8"><text:span text:style-name="T8">3.5. </text:span>Автозапчасти, шины, масла, диски с предоставлением дополнительных услуг</text:p>
          </table:table-cell>
          <table:table-cell table:style-name="Таблица4.D2" office:value-type="string">
            <text:p text:style-name="P7">0,5</text:p>
          </table:table-cell>
        </table:table-row>
      </table:table>
      <text:p text:style-name="P16"/>
      <text:p text:style-name="P15">*- <text:span text:style-name="T9">применяется </text:span>в случае заключения договора на размещение нестационарного торгового объекта на местах для реализации охлажденной рыбы и рыбопродукции рыбодобывающими и рыбоперерабатывающими предприятиями Сахалинской обла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left="0cm" fo:margin-right="0cm" fo:orphans="2" fo:widows="2" fo:hyphenation-ladder-count="no-limit" fo:text-indent="0cm" style:auto-text-indent="false"/>
      <style:text-properties fo:font-size="12pt" style:language-asian="ar" style:country-asian="SA" style:font-size-complex="12pt" fo:hyphenate="false" fo:hyphenation-remain-char-count="2" fo:hyphenation-push-char-count="2" loext:hyphenation-no-caps="false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1:19:00</meta:creation-date>
    <meta:editing-duration>PT5H54M31S</meta:editing-duration>
    <meta:editing-cycles>56</meta:editing-cycles>
    <meta:generator>LibreOffice/7.2.6.2$Windows_X86_64 LibreOffice_project/b0ec3a565991f7569a5a7f5d24fed7f52653d754</meta:generator>
    <dc:date>2022-10-12T10:49:10.240000000</dc:date>
    <meta:print-date>2022-06-29T10:50:53.509000000</meta:print-date>
    <dc:title>Решение Городской Думы города Южно-Сахалинска от 27.05.2020 N 244/11-20-6"О внесении изменений в Положение о размещении нестационарных торговых объектов на территории городского округа "Город Южно-Сахалинск", утвержденное решением городского Собрания города Южно-Сахалинска от 28.11.2012 N 702/42-12-4"(вместе с "Методикой расчета начальной цены конкурса на право заключения договора на размещение нестационарного торгового объекта и платы за размещение при реализации преимущественного права на территории гор</dc:title>
    <meta:document-statistic meta:table-count="1" meta:image-count="0" meta:object-count="0" meta:page-count="1" meta:paragraph-count="55" meta:word-count="222" meta:character-count="1842" meta:non-whitespace-character-count="1672"/>
    <meta:user-defined meta:name="Company">КонсультантПлюс Версия 4021.00.55</meta:user-defined>
  </office:meta>
</office:document-meta>
</file>