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687a89"/>
    </style:style>
    <style:style style:name="P2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officeooo:paragraph-rsid="00687a89"/>
    </style:style>
    <style:style style:name="P3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687a89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687a89"/>
    </style:style>
    <style:style style:name="P5" style:family="paragraph" style:parent-style-name="ConsPlusNormal">
      <style:paragraph-properties fo:margin-left="0.953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officeooo:paragraph-rsid="00687a89" style:font-size-asian="12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2pt" officeooo:paragraph-rsid="00687a89" style:font-size-asian="12pt"/>
    </style:style>
    <style:style style:name="P7" style:family="paragraph" style:parent-style-name="ConsPlusNormal">
      <style:paragraph-properties fo:margin-left="0.953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687a89" style:font-size-asian="12pt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officeooo:paragraph-rsid="00687a89" style:font-size-asian="12pt"/>
    </style:style>
    <style:style style:name="P9" style:family="paragraph" style:parent-style-name="ConsPlusNormal">
      <style:text-properties fo:color="#000000" loext:opacity="100%" style:font-name="Times New Roman" fo:font-size="12pt" officeooo:paragraph-rsid="00687a89" style:font-size-asian="12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normal" officeooo:paragraph-rsid="00687a89" fo:background-color="transparent" style:font-name-asian="Arial3" style:font-size-asian="12pt" style:font-weight-asian="normal" style:font-size-complex="12pt"/>
    </style:style>
    <style:style style:name="P11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2pt" fo:font-weight="normal" officeooo:paragraph-rsid="00687a89" fo:background-color="transparent" style:font-name-asian="Arial3" style:font-size-asian="12pt" style:font-weight-asian="normal" style:font-size-complex="12pt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Times New Roman" fo:font-size="12pt" fo:font-weight="normal" officeooo:paragraph-rsid="00687a89" fo:background-color="transparent" style:font-name-asian="Arial3" style:font-size-asian="12pt" style:font-weight-asian="normal" style:font-size-complex="12pt"/>
    </style:style>
    <style:style style:name="P13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weight="normal" officeooo:paragraph-rsid="00687a89" fo:background-color="transparent" style:font-name-asian="Arial3" style:font-weight-asian="normal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font-name="Times New Roman" fo:font-weight="normal" officeooo:paragraph-rsid="00687a89" style:font-name-asian="Arial3" style:font-weight-asian="normal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tyle="normal" style:text-underline-style="none" fo:font-weight="normal" officeooo:paragraph-rsid="00687a89" fo:background-color="#fff200" style:font-name-asian="Arial3" style:font-style-asian="normal" style:font-weight-asian="normal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687a89" fo:background-color="transparent" style:font-name-asian="Arial3" style:font-size-asian="12pt" style:font-style-asian="normal" style:font-weight-asian="normal" style:font-size-complex="12pt"/>
    </style:style>
    <style:style style:name="P1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687a89" fo:background-color="#fff200" style:font-name-asian="Arial3" style:font-size-asian="12pt" style:font-style-asian="normal" style:font-weight-asian="normal" style:font-size-complex="12pt"/>
    </style:style>
    <style:style style:name="P18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officeooo:paragraph-rsid="00687a89"/>
    </style:style>
    <style:style style:name="P19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officeooo:paragraph-rsid="00687a89"/>
    </style:style>
    <style:style style:name="P20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officeooo:paragraph-rsid="00687a89"/>
    </style:style>
    <style:style style:name="P2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687a89" fo:background-color="transparent"/>
    </style:style>
    <style:style style:name="P22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officeooo:paragraph-rsid="00687a89" fo:background-color="transparent"/>
    </style:style>
    <style:style style:name="P2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size="12pt" officeooo:paragraph-rsid="00687a89" fo:background-color="transparent" style:font-size-asian="12pt" style:font-size-complex="12pt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font-size="12pt" officeooo:paragraph-rsid="00687a89" fo:background-color="transparent" style:font-size-asian="12pt" style:font-size-complex="12pt"/>
    </style:style>
    <style:style style:name="P25" style:family="paragraph" style:parent-style-name="Standard">
      <style:paragraph-properties fo:line-height="100%" fo:text-align="end" style:justify-single-word="false"/>
      <style:text-properties fo:font-size="12pt" officeooo:paragraph-rsid="00687a89" fo:background-color="transparent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fo:font-size="12pt" officeooo:paragraph-rsid="00687a89" fo:background-color="transparent" style:font-size-asian="12pt" style:font-size-complex="12pt"/>
    </style:style>
    <style:style style:name="P27" style:family="paragraph" style:parent-style-name="Standard">
      <style:paragraph-properties fo:line-height="100%" fo:text-align="end" style:justify-single-word="false"/>
      <style:text-properties fo:font-size="12pt" officeooo:paragraph-rsid="00687a89" style:font-size-asian="12pt" style:font-size-complex="12pt"/>
    </style:style>
    <style:style style:name="P28" style:family="paragraph" style:parent-style-name="ConsPlusNormal">
      <style:paragraph-properties fo:margin-left="0cm" fo:margin-right="0cm" fo:text-indent="0cm" style:auto-text-indent="false"/>
      <style:text-properties fo:font-size="12pt" officeooo:paragraph-rsid="00687a89" style:font-size-asian="12pt" style:font-size-complex="12pt"/>
    </style:style>
    <style:style style:name="P2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2pt" officeooo:paragraph-rsid="00687a89" style:font-size-asian="12pt" style:font-size-complex="12pt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687a89" style:font-size-asian="12pt" style:font-style-asian="normal" style:font-weight-asian="normal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1.3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687a89" style:font-name-asian="Arial3" style:font-size-asian="12pt" style:font-style-asian="normal" style:font-weight-asian="normal" style:font-size-complex="12pt"/>
    </style:style>
    <style:style style:name="P32" style:family="paragraph" style:parent-style-name="Standard">
      <style:paragraph-properties fo:line-height="100%" fo:text-align="end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687a89" style:font-name-asian="Arial3" style:font-size-asian="12pt" style:font-style-asian="normal" style:font-weight-asian="normal" style:font-size-complex="12pt"/>
    </style:style>
    <style:style style:name="P33" style:family="paragraph" style:parent-style-name="Standard">
      <style:paragraph-properties fo:line-height="100%" fo:text-align="end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687a89" fo:background-color="transparent" style:font-name-asian="Arial3" style:font-size-asian="12pt" style:font-style-asian="normal" style:font-weight-asian="normal" style:font-size-complex="12pt"/>
    </style:style>
    <style:style style:name="P34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2pt" fo:font-weight="normal" officeooo:paragraph-rsid="00687a89" style:font-name-asian="Arial3" style:font-size-asian="12pt" style:font-weight-asian="normal" style:font-size-complex="12pt"/>
    </style:style>
    <style:style style:name="P3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2pt" fo:font-weight="normal" officeooo:paragraph-rsid="00687a89" style:font-name-asian="Arial3" style:font-size-asian="12pt" style:font-weight-asian="normal" style:font-size-complex="12pt"/>
    </style:style>
    <style:style style:name="P36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2pt" fo:font-weight="normal" officeooo:paragraph-rsid="00687a89" fo:background-color="transparent" style:font-name-asian="Arial3" style:font-size-asian="12pt" style:font-weight-asian="normal" style:font-size-complex="12pt"/>
    </style:style>
    <style:style style:name="P37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2pt" fo:font-weight="normal" officeooo:paragraph-rsid="00687a89" fo:background-color="transparent" style:font-name-asian="Arial3" style:font-size-asian="12pt" style:font-weight-asian="normal" style:font-size-complex="12pt"/>
    </style:style>
    <style:style style:name="P38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2pt" fo:font-weight="normal" officeooo:paragraph-rsid="00687a89" fo:background-color="transparent" style:font-name-asian="Arial3" style:font-size-asian="12pt" style:font-weight-asian="normal" style:font-size-complex="12pt"/>
    </style:style>
    <style:style style:name="P39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loext:opacity="100%" style:font-name="Times New Roman" fo:font-size="12pt" fo:font-weight="normal" officeooo:paragraph-rsid="00687a89" fo:background-color="transparent" style:font-name-asian="Arial3" style:font-size-asian="12pt" style:font-weight-asian="normal" style:font-size-complex="12pt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bold" officeooo:paragraph-rsid="00687a89" fo:background-color="transparent" style:font-name-asian="Arial3" style:font-size-asian="12pt" style:font-weight-asian="bold" style:font-size-complex="12pt"/>
    </style:style>
    <style:style style:name="P4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2pt" fo:language="en" fo:country="US" fo:font-weight="normal" officeooo:paragraph-rsid="00687a89" fo:background-color="transparent" style:font-name-asian="Arial3" style:font-size-asian="12pt" style:font-weight-asian="normal" style:font-size-complex="12pt"/>
    </style:style>
    <style:style style:name="P42" style:family="paragraph" style:parent-style-name="ConsPlusNormal" style:master-page-name="First_20_Page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reak-before="auto" fo:break-after="auto"/>
      <style:text-properties style:font-name="Times New Roman" fo:font-size="12pt" officeooo:paragraph-rsid="00687a89" style:font-size-asian="12pt" style:font-size-complex="12pt"/>
    </style:style>
    <style:style style:name="P4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2pt" officeooo:paragraph-rsid="00687a89" style:font-size-asian="12pt"/>
    </style:style>
    <style:style style:name="P44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Times New Roman" fo:font-size="12pt" officeooo:paragraph-rsid="00687a89" style:font-size-asian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style:font-name-asian="Arial3" style:font-style-asian="normal" style:font-weight-asian="normal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000000" loext:opacity="100%"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6" style:family="text">
      <style:text-properties fo:color="#000000" loext:opacity="100%" style:font-name="Times New Roman" fo:font-size="12pt" style:font-size-asian="12pt"/>
    </style:style>
    <style:style style:name="T7" style:family="text">
      <style:text-properties fo:color="#000000" loext:opacity="100%" style:font-name="Times New Roman" fo:font-size="12pt" style:font-size-asian="12pt" style:font-size-complex="12pt"/>
    </style:style>
    <style:style style:name="T8" style:family="text">
      <style:text-properties fo:color="#000000" loext:opacity="100%" style:font-name="Times New Roman" fo:font-size="12pt" officeooo:rsid="00687a89" style:font-size-asian="12pt"/>
    </style:style>
    <style:style style:name="T9" style:family="text">
      <style:text-properties fo:color="#000000" loext:opacity="100%" style:font-name="Times New Roman" fo:font-size="12pt" fo:language="en" fo:country="US" style:font-size-asian="12pt"/>
    </style:style>
    <style:style style:name="T10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style:font-size-asian="12pt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/>
    </style:style>
    <style:style style:name="T12" style:family="text">
      <style:text-properties fo:color="#000000" loext:opacity="100%" style:font-name="Times New Roman" fo:font-size="12pt" fo:background-color="transparent" loext:char-shading-value="0" style:font-size-asian="12pt"/>
    </style:style>
    <style:style style:name="T13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14" style:family="text">
      <style:text-properties fo:color="#000000" loext:opacity="100%" style:font-name="Times New Roman" fo:font-weight="normal" style:font-name-asian="Arial3" style:font-weight-asian="normal"/>
    </style:style>
    <style:style style:name="T15" style:family="text">
      <style:text-properties fo:color="#000000" loext:opacity="100%" style:font-name="Times New Roman" fo:font-weight="normal" officeooo:rsid="00687a89" style:font-name-asian="Arial3" style:font-weight-asian="normal"/>
    </style:style>
    <style:style style:name="T16" style:family="text">
      <style:text-properties fo:color="#000000" loext:opacity="100%" style:font-name="Times New Roman" fo:language="en" fo:country="US" fo:font-weight="normal" style:font-name-asian="Arial3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Приложение №1</text:p>
      <text:p text:style-name="P30">к Положению о размещении</text:p>
      <text:p text:style-name="P30">нестационарных торговых объектов</text:p>
      <text:p text:style-name="P30">на территории городского округа</text:p>
      <text:p text:style-name="P31"><text:s/>«Город Южно-Сахалинск»</text:p>
      <text:p text:style-name="P1"/>
      <text:p text:style-name="P4"><text:bookmark text:name="Par247"/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">МЕТОДИКА</text:span></text:a></text:p>
      <text:p text:style-name="P4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">РАСЧЕТА НАЧАЛЬНОЙ ЦЕНЫ КОНКУРСА НА ПРАВО ЗАКЛЮЧЕНИЯ ДОГОВОРА</text:span></text:a><text:span text:style-name="T3"> </text:span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">НА РАЗМЕЩЕНИЕ НЕСТАЦИОНАРНОГО ТОРГОВОГО ОБЪЕКТА И ПЛАТЫ</text:span></text:a><text:span text:style-name="T3"> </text:span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">ЗА РАЗМЕЩЕНИЕ ПРИ РЕАЛИЗАЦИИ ПРЕИМУЩЕСТВЕННОГО ПРАВА</text:span></text:a><text:span text:style-name="T3"> </text:span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">НА ТЕРРИТОРИИ ГОРОДСКОГО ОКРУГА</text:span></text:a></text:p>
      <text:p text:style-name="P4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">"ГОРОД ЮЖНО-САХАЛИНСК"</text:span></text:a></text:p>
      <text:p text:style-name="P9"/>
      <text:p text:style-name="P1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6">Начальная цена конкурса на право заключения договора на размещение нестационарного торгового объекта определяется конкурсной документацией в соответствии со средними значениями показателей кадастровой стоимости земель городского округа "Город Южно-Сахалинск" по формуле:</text:span></text:a></text:p>
      <text:p text:style-name="P6"/>
      <text:p text:style-name="P1"><text:span text:style-name="T9">S </text:span><text:span text:style-name="T6">=</text:span><text:span text:style-name="T10">C </text:span><text:span text:style-name="T11">х Кипц х Ктип</text:span><text:span text:style-name="T10"> </text:span><text:span text:style-name="T11">х Кмест х Кассорт х Т</text:span></text:p>
      <text:p text:style-name="P6"><text:tab/><text:tab/>количество дней в году</text:p>
      <text:p text:style-name="P6"/>
      <text:p text:style-name="P1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6">где:</text:span></text:a></text:p>
      <text:p text:style-name="P2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6">S - начальная цена конкурса, плата за размещение при реализации преимущественного права на заключение договора на размещение нестационарного торгового объекта;</text:span></text:a></text:p>
      <text:p text:style-name="P22"><text:span text:style-name="T6">С - </text:span><text:span text:style-name="T1">среднее значение удельного показателя кадастровой стоимости земельных участков в разрезе муниципальных образований Сахалинской области по городскому округу «Город Южно-Сахалинск» по сегменту «Предпринимательство», размещенных на официальном сайте ГБУ СО «Сахалинский центр государственной кадастровой оценки».</text:span></text:p>
      <text:p text:style-name="P2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12">Кипц - индекс потребительских цен в среднем за год в Сахалинской области (данные </text:span></text:a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12">Сахалинстата);</text:span></text:a></text:p>
      <text:p text:style-name="P2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6">Ктип - коэффициент типа нестационарного торгового объекта (приложение 1 к настоящей Методике);</text:span></text:a></text:p>
      <text:p text:style-name="P2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6">Кмест - коэффициент зон месторасположения нестационарного торгового объекта (приложение 2 к настоящей Методике);</text:span></text:a></text:p>
      <text:p text:style-name="P2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6">Кассорт - коэффициент ассортимента товаров, реализуемых в нестационарном торговом объекте (приложение 3 к настоящей Методике);</text:span></text:a></text:p>
      <text:p text:style-name="P2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6">Т - срок размещения нестационарного торгового объекта в днях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margin-left="0cm" fo:margin-right="0cm" fo:orphans="2" fo:widows="2" fo:hyphenation-ladder-count="no-limit" fo:text-indent="0cm" style:auto-text-indent="false"/>
      <style:text-properties fo:font-size="12pt" style:language-asian="ar" style:country-asian="SA" style:font-size-complex="12pt" fo:hyphenate="false" fo:hyphenation-remain-char-count="2" fo:hyphenation-push-char-count="2" loext:hyphenation-no-caps="false"/>
    </style:style>
    <style:style style:name="header" style:family="paragraph" style:parent-style-name="Normal">
      <style:paragraph-properties fo:margin-left="0cm" fo:margin-right="0cm" fo:orphans="2" fo:widows="2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2pt" fo:background-color="transparent" style:font-size-asian="10.5pt" style:font-size-complex="12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3T11:19:00</meta:creation-date>
    <meta:editing-duration>PT5H3M43S</meta:editing-duration>
    <meta:editing-cycles>49</meta:editing-cycles>
    <meta:generator>LibreOffice/7.2.6.2$Windows_X86_64 LibreOffice_project/b0ec3a565991f7569a5a7f5d24fed7f52653d754</meta:generator>
    <dc:date>2022-08-16T10:51:07.588000000</dc:date>
    <meta:print-date>2022-06-29T10:50:53.509000000</meta:print-date>
    <dc:title>Решение Городской Думы города Южно-Сахалинска от 27.05.2020 N 244/11-20-6"О внесении изменений в Положение о размещении нестационарных торговых объектов на территории городского округа "Город Южно-Сахалинск", утвержденное решением городского Собрания города Южно-Сахалинска от 28.11.2012 N 702/42-12-4"(вместе с "Методикой расчета начальной цены конкурса на право заключения договора на размещение нестационарного торгового объекта и платы за размещение при реализации преимущественного права на территории гор</dc:title>
    <meta:document-statistic meta:table-count="0" meta:image-count="0" meta:object-count="0" meta:page-count="1" meta:paragraph-count="19" meta:word-count="208" meta:character-count="1652" meta:non-whitespace-character-count="1460"/>
    <meta:user-defined meta:name="Company">КонсультантПлюс Версия 4021.00.55</meta:user-defined>
  </office:meta>
</office:document-meta>
</file>