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P3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P4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5" style:family="paragraph" style:parent-style-name="ConsPlusNonforma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P6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P7" style:family="paragraph" style:parent-style-name="ConsPlusNormal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ConsPlusNonforma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ba6d"/>
    </style:style>
    <style:style style:name="T1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/>
    </style:style>
    <style:style style:name="T2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style:letter-kerning="true" style:font-name-asian="Times New Roman" style:font-size-asian="13pt" style:language-asian="hi" style:country-asian="IN" style:font-style-asian="normal" style:font-weight-asian="normal" style:font-name-complex="Times New Roman" style:font-size-complex="13pt"/>
    </style:style>
    <style:style style:name="T3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/>
    </style:style>
    <style:style style:name="T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style:font-name-asian="Times New Roman" style:font-size-asian="13pt" style:language-asian="hi" style:country-asian="IN" style:font-style-asian="normal" style:font-weight-asian="bold" style:font-name-complex="Times New Roman" style:font-size-complex="13pt" style:font-weight-complex="bold"/>
    </style:style>
    <style:style style:name="T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style:letter-kerning="true" fo:background-color="#ffff00" loext:char-shading-value="0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62425" style:letter-kerning="true" fo:background-color="#ffff00" loext:char-shading-value="0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bold" officeooo:rsid="00126108" style:letter-kerning="true" fo:background-color="#ffff00" loext:char-shading-value="0" style:font-name-asian="Times New Roman" style:font-size-asian="13pt" style:language-asian="hi" style:country-asian="IN" style:font-style-asian="normal" style:font-weight-asian="bold" style:font-name-complex="Times New Roman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bold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 style:text-emphasize="none"/>
    </style:style>
    <style:style style:name="T11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осный лист</text:p>
      <text:p text:style-name="P2">и перечень вопросов при проведении публичных обсуждений</text:p>
      <text:p text:style-name="P6"/>
      <text:p text:style-name="P8"><text:span text:style-name="T1">Пожалуйста, заполните и направьте данную форму на один из адресов электронной почты: </text:span><text:a xlink:type="simple" xlink:href="mailto:dpr@yuzhno-sakh.ru" text:style-name="Internet_20_link" text:visited-style-name="Visited_20_Internet_20_Link"><text:span text:style-name="T11">dpr@yuzhno-sakh.ru</text:span></text:a><text:span text:style-name="T2">, </text:span><text:a xlink:type="simple" xlink:href="mailto:s.lubachenko@yuzhno-sakh.ru" text:style-name="Internet_20_link" text:visited-style-name="Visited_20_Internet_20_Link"><text:span text:style-name="T11">s.lubachenko@yuzhno-sakh.ru</text:span></text:a><text:span text:style-name="T2"> </text:span><text:span text:style-name="T1">не позднее </text:span><text:span text:style-name="T3">23.12.2022 </text:span><text:span text:style-name="T1">(объем ответа по каждому вопросу не ограничен по количеству строк).</text:span></text:p>
      <text:p text:style-name="P6"/>
      <text:p text:style-name="P6">Информация об участнике публичных обсуждений:</text:p>
      <text:p text:style-name="P6">1) фамилия, <text:s/>имя, <text:s/>отчество <text:s/>(последнее - при наличии) <text:s/>участника публичных</text:p>
      <text:p text:style-name="P6">обсуждений или его представителя ___________________________________________</text:p>
      <text:p text:style-name="P6">2) контактный телефон _____________________________________________________</text:p>
      <text:p text:style-name="P6">3) электронный адрес _______________________________________________________</text:p>
      <text:p text:style-name="P6">4) название организации ____________________________________________________</text:p>
      <text:p text:style-name="P6">5) сфера деятельности организации ___________________________________________</text:p>
      <text:p text:style-name="P6">6) название общественной организации, членом которой вы являетесь лично или</text:p>
      <text:p text:style-name="P6">ваша организация (при наличии) _____________________________________________</text:p>
      <text:p text:style-name="P4"/>
      <text:p text:style-name="P5">Перечень вопросов </text:p>
      <text:p text:style-name="P5">в рамках проведения публичных обсуждений </text:p>
      <text:p text:style-name="P1"><text:span text:style-name="T5">по проекту </text:span><text:span text:style-name="Strong_20_Emphasis"><text:span text:style-name="T10">решения городской Думы города Южно-Сахалинска «О внесении изменений в Положение о размещении нестационарных торговых объектов на территории городского округа «Город Южно-Сахалинск», утвержденное решением городского Собрания города Южно-Сахалинска от 28.11.2012 № 702/42-12-4»</text:span></text:span></text:p>
      <text:p text:style-name="P3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2. Насколько цель предлагаемого регулирования <text:s/>соотносится с проблемой, на <text:s/>решение <text:s/>которой <text:s text:c="2"/>оно <text:s/>направлено? <text:s text:c="2"/>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3. Является ли <text:s/>выбранный <text:s/>вариант решения <text:s/>оптимальным? <text:s/>Существуют ли иные варианты достижения заявленных целей муниципального регулирования? Если <text:s/>да, <text:s/>приведите те, <text:s/>которые, <text:s/>по <text:s/>Вашему <text:s/>мнению, <text:s/>были бы <text:s/>менее затратны и (или) более эффективны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4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<text:p text:style-name="P6">__________________________________________________________________________</text:p>
      <text:p text:style-name="P6"><text:soft-page-break/>__________________________________________________________________________</text:p>
      <text:p text:style-name="P6"/>
      <text:p text:style-name="P6">5. К каким <text:s/>последствиям <text:s/>может привести <text:s/>недостижение целей <text:s/>правового регулирования?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6. Оцените <text:s text:c="4"/>предполагаемые <text:s text:c="3"/>издержки <text:s text:c="4"/>и <text:s text:c="3"/>выгоды <text:s text:c="4"/>субъектов</text:p>
      <text:p text:style-name="P6">предпринимательской <text:s/>и (или) инвестиционной <text:s/>деятельности, <text:s/>возникающие при</text:p>
      <text:p text:style-name="P6">введении предлагаемого регулирован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6"/>
      <text:p text:style-name="P6">7. Иные <text:s text:c="2"/>предложения <text:s text:c="2"/>и <text:s/>замечания, <text:s text:c="2"/>которые, <text:s text:c="2"/>по <text:s/>Вашему <text:s text:c="2"/>мнению,</text:p>
      <text:p text:style-name="P6">целесообразно учесть в рамках оценки регулирующего воздействия.</text:p>
      <text:p text:style-name="P6">__________________________________________________________________________</text:p>
      <text:p text:style-name="P6">__________________________________________________________________________</text:p>
      <text:p text:style-name="P7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Internet_20_link"><text:line-break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, Arial" style:font-family-generic="roman" style:font-pitch="variable" fo:font-size="14pt" fo:language="ru" fo:country="RU" style:letter-kerning="true" style:font-name-asian="Liberation Serif2" style:font-family-asian="'Liberation Serif', 'Times New Roman'" style:font-pitch-asian="variable" style:font-size-asian="14pt" style:language-asian="ru" style:country-asian="RU" style:font-name-complex="Liberation Sans" style:font-family-complex="'Liberation Sans', Arial" style:font-family-generic-complex="roman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2" style:font-family-asian="'Liberation Serif', 'Times New Roman'" style:font-pitch-asian="variable" style:font-size-asian="12pt" style:language-asian="ru" style:country-asian="RU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style:font-name-asian="Liberation Serif2" style:font-family-asian="'Liberation Serif', 'Times New Roman'" style:font-pitch-asian="variable" style:font-size-asian="12pt" style:language-asian="ru" style:country-asian="RU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 loext:hyphenation-no-caps="false"/>
    </style:style>
    <style:style style:name="ConsPlus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nforma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8pt" fo:language="ru" fo:country="RU" fo:font-style="normal" style:text-underline-style="none" fo:font-weight="bold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bold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Cel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Doc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Courier New" fo:font-family="'Courier New'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itlePag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8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8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JurTerm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Tahoma" fo:font-family="Tahoma" style:font-family-generic="roman" style:font-pitch="variable" fo:font-size="13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3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TextLis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swiss" style:font-pitch="variable" fo:font-size="10pt" fo:language="ru" fo:country="RU" fo:font-style="normal" style:text-underline-style="none" fo:font-weight="normal" style:letter-kerning="true" style:font-name-asian="Liberation Serif2" style:font-family-asian="'Liberation Serif', 'Times New Roman'" style:font-pitch-asian="variable" style:font-size-asian="10pt" style:language-asian="hi" style:country-asian="IN" style:font-style-asian="normal" style:font-weight-asian="normal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>
      <style:text-properties fo:color="#0000ff" loext:opacity="100%" style:text-line-through-style="none" style:text-line-through-type="none" style:font-name="Arial1" fo:font-family="Arial" style:font-family-generic="swiss" style:font-pitch="variable" fo:font-size="8pt" fo:font-style="italic" style:text-underline-style="none" fo:font-weight="normal" style:font-name-asian="Arial1" style:font-family-asian="Arial" style:font-family-generic-asian="swiss" style:font-pitch-asian="variable" style:font-size-asian="8pt" style:font-style-asian="italic" style:font-weight-asian="normal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style:font-name-asian="Times New Roman" style:font-family-asian="'Times New Roman'" style:font-family-generic-asian="roman" style:font-pitch-asian="variable" style:font-size-asian="13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creation-date>2020-04-13T10:16:00</meta:creation-date>
    <dc:date>2022-12-03T13:40:57.990000000</dc:date>
    <meta:editing-cycles>26</meta:editing-cycles>
    <meta:editing-duration>PT1H32M17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40" meta:word-count="286" meta:character-count="3577" meta:non-whitespace-character-count="3245"/>
    <meta:user-defined meta:name="Company">КонсультантПлюс Версия 4019.00.23</meta:user-defined>
  </office:meta>
</office:document-meta>
</file>