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.75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a61bb" style:font-size-asian="14pt" style:font-name-complex="Times New Roman1" style:font-size-complex="14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Департамент по управлению муниципальным </text:p>
      <text:p text:style-name="P1">имуществом администрации города Южно-Сахалинска </text:p>
      <text:p text:style-name="P1"/>
      <text:p text:style-name="P1"/>
      <text:p text:style-name="P2">Сообщение заявителя (заявителей) о здании(ях) и/или строении(ях), расположенном(ых) на земельном участке в отношении которого подано заявление о приобретении прав.</text:p>
      <text:p text:style-name="P2"/>
      <text:p text:style-name="P3">Я, _____________________________________________, <text:s/>сообщаю, что</text:p>
      <text:p text:style-name="P9"><text:s text:c="44"/>(Ф.И.О. заявителя или представителя заявителя)</text:p>
      <text:p text:style-name="P5">на <text:s/>земельном <text:s/>участке <text:s/>с <text:s/>кадастровым <text:s/>номером <text:s/>___:____:___________:____</text:p>
      <text:p text:style-name="P5">Место расположение участка: ________________________________________</text:p>
      <text:p text:style-name="P6">__________________________________________________________________</text:p>
      <text:p text:style-name="P5">в отношении которого подано заявление о <text:s/>приобретении прав, <text:s/>расположено(ны):</text:p>
      <text:list xml:id="list815760482" text:style-name="WWNum1">
        <text:list-item>
          <text:p text:style-name="P11">_____________________________________________________________</text:p>
        </text:list-item>
      </text:list>
      <text:p text:style-name="P7">кадастровый или условный номер __________________________________</text:p>
      <text:p text:style-name="P7">адресный ориентир:______________________________________________</text:p>
      <text:list xml:id="list164706377141185" text:continue-numbering="true" text:style-name="WWNum1">
        <text:list-item>
          <text:p text:style-name="P11">_____________________________________________________________</text:p>
        </text:list-item>
      </text:list>
      <text:p text:style-name="P4">кадастровый или условный номер __________________________________</text:p>
      <text:p text:style-name="P4">адресный ориентир:______________________________________________</text:p>
      <text:list xml:id="list164706136152256" text:continue-numbering="true" text:style-name="WWNum1">
        <text:list-item>
          <text:p text:style-name="P11">_____________________________________________________________</text:p>
        </text:list-item>
      </text:list>
      <text:p text:style-name="P13">кадастровый или условный номер __________________________________</text:p>
      <text:p text:style-name="P4">адресный ориентир:_______________________________________________</text:p>
      <text:p text:style-name="P4"/>
      <text:p text:style-name="P8"/>
      <text:p text:style-name="P8">Дата </text:p>
      <text:p text:style-name="P8"/>
      <text:p text:style-name="P8">Подпись </text:p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rypnik</meta:initial-creator>
    <meta:editing-cycles>5</meta:editing-cycles>
    <meta:print-date>2020-07-08T09:23:19.697000000</meta:print-date>
    <meta:creation-date>2013-04-14T23:52:00</meta:creation-date>
    <dc:date>2022-11-23T16:47:04.724000000</dc:date>
    <meta:editing-duration>PT5M4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0" meta:word-count="86" meta:character-count="1279" meta:non-whitespace-character-count="1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