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a84be" officeooo:paragraph-rsid="002a84be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a84be" officeooo:paragraph-rsid="005542c8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42de21" officeooo:paragraph-rsid="0042de21" style:font-size-asian="13pt" style:font-size-complex="13pt"/>
    </style:style>
    <style:style style:name="P5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officeooo:paragraph-rsid="00461f44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c957" officeooo:paragraph-rsid="0027399b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c957" officeooo:paragraph-rsid="005542c8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5261fa" officeooo:paragraph-rsid="005542c8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4890d6" officeooo:paragraph-rsid="004890d6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4890d6" officeooo:paragraph-rsid="005542c8" style:font-size-asian="13pt" style:font-size-complex="13pt"/>
    </style:style>
    <style:style style:name="P11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9dac" officeooo:paragraph-rsid="00201edb" style:font-size-asian="13pt" style:language-asian="zxx" style:country-asian="none" style:font-name-complex="Times New Roman1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5261fa" officeooo:paragraph-rsid="005261fa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784f1" officeooo:paragraph-rsid="004784f1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784f1" officeooo:paragraph-rsid="005542c8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890d6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f642a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4f6505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en" fo:country="US" style:text-underline-style="none" officeooo:rsid="004890d6" officeooo:paragraph-rsid="005542c8" style:font-size-asian="13pt" style:font-size-complex="13pt"/>
    </style:style>
    <style:style style:name="P19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20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2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3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310ef" officeooo:paragraph-rsid="0023c957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officeooo:rsid="001fba87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4890d6"/>
    </style:style>
    <style:style style:name="T8" style:family="text">
      <style:text-properties fo:language="ru" fo:country="RU" officeooo:rsid="0049659a"/>
    </style:style>
    <style:style style:name="T9" style:family="text">
      <style:text-properties fo:language="ru" fo:country="RU" officeooo:rsid="0049d121"/>
    </style:style>
    <style:style style:name="T10" style:family="text">
      <style:text-properties fo:language="ru" fo:country="RU" officeooo:rsid="004af6df"/>
    </style:style>
    <style:style style:name="T11" style:family="text">
      <style:text-properties fo:language="ru" fo:country="RU" officeooo:rsid="004c86f0"/>
    </style:style>
    <style:style style:name="T12" style:family="text">
      <style:text-properties fo:language="ru" fo:country="RU" officeooo:rsid="004e440c"/>
    </style:style>
    <style:style style:name="T13" style:family="text">
      <style:text-properties fo:language="ru" fo:country="RU" officeooo:rsid="004f642a"/>
    </style:style>
    <style:style style:name="T14" style:family="text">
      <style:text-properties fo:language="ru" fo:country="RU" officeooo:rsid="004f6505"/>
    </style:style>
    <style:style style:name="T15" style:family="text">
      <style:text-properties fo:language="ru" fo:country="RU" officeooo:rsid="00513351"/>
    </style:style>
    <style:style style:name="T16" style:family="text">
      <style:text-properties fo:language="ru" fo:country="RU" officeooo:rsid="005542c8"/>
    </style:style>
    <style:style style:name="T17" style:family="text">
      <style:text-properties fo:language="ru" fo:country="RU" officeooo:rsid="00564033"/>
    </style:style>
    <style:style style:name="T18" style:family="text">
      <style:text-properties fo:language="ru" fo:country="RU" officeooo:rsid="00603f5a"/>
    </style:style>
    <style:style style:name="T19" style:family="text">
      <style:text-properties fo:language="ru" fo:country="RU" officeooo:rsid="00607971"/>
    </style:style>
    <style:style style:name="T20" style:family="text">
      <style:text-properties fo:language="ru" fo:country="RU" officeooo:rsid="0061b129"/>
    </style:style>
    <style:style style:name="T21" style:family="text">
      <style:text-properties officeooo:rsid="0023c957"/>
    </style:style>
    <style:style style:name="T22" style:family="text">
      <style:text-properties officeooo:rsid="0027399b"/>
    </style:style>
    <style:style style:name="T23" style:family="text">
      <style:text-properties officeooo:rsid="00461f44"/>
    </style:style>
    <style:style style:name="T24" style:family="text">
      <style:text-properties style:use-window-font-color="true" loext:opacity="0%" style:text-line-through-style="none" style:text-line-through-type="none" fo:font-style="normal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loext:opacity="0%" style:text-line-through-style="none" style:text-line-through-type="none" fo:font-style="normal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loext:opacity="0%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loext:opacity="0%" style:text-line-through-style="none" style:text-line-through-type="none" fo:font-style="normal" fo:font-weight="normal" officeooo:rsid="0084ed30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loext:opacity="0%" fo:font-weight="bold" style:language-asian="zxx" style:country-asian="none" style:font-weight-asian="bold" style:font-name-complex="Times New Roman1" style:font-weight-complex="bold"/>
    </style:style>
    <style:style style:name="T29" style:family="text">
      <style:text-properties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30" style:family="text">
      <style:text-properties style:text-line-through-style="none" style:text-line-through-type="none" fo:font-style="normal" fo:font-weight="normal" officeooo:rsid="0084ed30" style:language-asian="zxx" style:country-asian="none" style:font-style-asian="normal" style:font-weight-asian="normal" style:font-name-complex="Times New Roman1"/>
    </style:style>
    <style:style style:name="T31" style:family="text">
      <style:text-properties style:text-line-through-style="none" style:text-line-through-type="none" fo:font-style="normal" fo:font-weight="normal" officeooo:rsid="01080ed4" style:language-asian="zxx" style:country-asian="none" style:font-style-asian="normal" style:font-weight-asian="normal" style:font-name-complex="Times New Roman1"/>
    </style:style>
    <style:style style:name="T32" style:family="text">
      <style:text-properties style:text-line-through-style="none" style:text-line-through-type="none" fo:font-style="normal" fo:font-weight="normal" officeooo:rsid="00f13f77" style:language-asian="zxx" style:country-asian="none" style:font-style-asian="normal" style:font-weight-asian="normal" style:font-name-complex="Times New Roman1"/>
    </style:style>
    <style:style style:name="T33" style:family="text">
      <style:text-properties officeooo:rsid="00475cb7"/>
    </style:style>
    <style:style style:name="T34" style:family="text">
      <style:text-properties officeooo:rsid="004890d6"/>
    </style:style>
    <style:style style:name="T35" style:family="text">
      <style:text-properties officeooo:rsid="0049659a"/>
    </style:style>
    <style:style style:name="T36" style:family="text">
      <style:text-properties officeooo:rsid="00543978"/>
    </style:style>
    <style:style style:name="T37" style:family="text">
      <style:text-properties officeooo:rsid="005542c8"/>
    </style:style>
    <style:style style:name="T38" style:family="text">
      <style:text-properties officeooo:rsid="00603f5a"/>
    </style:style>
    <style:style style:name="T39" style:family="text">
      <style:text-properties officeooo:rsid="006079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20">АДМИНИСТРАЦИЯ ГОРОДА ЮЖНО-САХАЛИНСКА</text:p>
      <text:p text:style-name="P21">ПОСТАНОВЛЕНИЕ</text:p>
      <text:p text:style-name="P19"><text:span text:style-name="T1">от</text:span><text:span text:style-name="T2"> </text:span><field:fieldmark-start text:name="__Fieldmark__22_1013930436" field:type=""/><field:fieldmark-start text:name="__Fieldmark__22_10139304361" field:type=""/><field:fieldmark-start text:name="__Fieldmark__22_10139304362" field:type=""/><text:span text:style-name="T3">     <text:s text:c="12"/> </text:span><field:fieldmark-end/><field:fieldmark-end/><field:fieldmark-end/><text:span text:style-name="T4"> </text:span><text:span text:style-name="T1">№</text:span><text:span text:style-name="T2"> </text:span><text:span text:style-name="T3">    <text:tab/></text:span></text:p>
      <text:p text:style-name="P11"><text:text-input text:description="Тема письма">О внесении изменений в некоторые постановления администрации города Южно-Сахалинска</text:text-input></text:p>
      <text:p text:style-name="P5"><text:span text:style-name="T24">В соответствии со ст</text:span><text:span text:style-name="T25">атьей</text:span><text:span text:style-name="T24"> 78 Б</text:span><text:span text:style-name="T26">юджетного кодекса Российской Федерации, ст</text:span><text:span text:style-name="T27">атьей</text:span><text:span text:style-name="T26"> 16 Федерального закона от 06.10.2003 </text:span><text:span text:style-name="T27">№</text:span><text:span text:style-name="T26"> 131-ФЗ «Об общих принципах организации местного самоуправления в Российской Федерации», </text:span><text:span text:style-name="T30">Федеральн</text:span><text:span text:style-name="T31">ым</text:span><text:span text:style-name="T30"> закон</text:span><text:span text:style-name="T31">ом</text:span><text:span text:style-name="T30"> от 24.07.2007 № 209-ФЗ «</text:span><text:span text:style-name="T29">О развитии малого и среднего предпринимательства в Российской Федерации», </text:span><text:span text:style-name="T32">постановлением Правительства Российской Федерации от </text:span><text:span text:style-name="T31">18</text:span><text:span text:style-name="T32">.09.20</text:span><text:span text:style-name="T31">20</text:span><text:span text:style-name="T32"> № </text:span><text:span text:style-name="T31">1492</text:span><text:span text:style-name="T3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30">статьей</text:span><text:span text:style-name="T26"> 37 Устава городского округа «Город Южно-Сахалинск», постановлением администрации города Южно-Сахалинска от 25.07.2019 </text:span><text:span text:style-name="T27">№ </text:span><text:span text:style-name="T26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8">постановляет:</text:span></text:p>
      <text:list xml:id="list2779990575" text:style-name="L1">
        <text:list-item>
          <text:list>
            <text:list-item>
              <text:list>
                <text:list-item>
                  <text:p text:style-name="P24">Внести <text:span text:style-name="T21">в </text:span>Поряд<text:span text:style-name="T21">о</text:span>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<text:line-break/>Южно-Сахалинск», на возмещение части затрат на <text:span text:style-name="T38">осуществление деятельности в сфере оказания услуг дошкольного образования; присмотра и уходаза детьми дошкольного возраста без реализации образовательной программы дошкольного или дополнительного образования</text:span>, <text:span text:style-name="T21">утвержденный п</text:span>остановление<text:span text:style-name="T21">м</text:span> <text:span text:style-name="T21">а</text:span>дминистрации города Южно-Сахалинска от 2<text:span text:style-name="T38">5</text:span>.06.2021 <text:span text:style-name="T21">№</text:span> 1<text:span text:style-name="T38">780</text:span>-па, <text:span text:style-name="T21">следующие изменения:</text:span></text:p>
                </text:list-item>
              </text:list>
            </text:list-item>
          </text:list>
        </text:list-item>
      </text:list>
      <text:p text:style-name="P6">1.1. <text:span text:style-name="T23">Пункт 1.7 р</text:span><text:span text:style-name="T22">аздел</text:span><text:span text:style-name="T23">а 1 изложить в следующей редакции</text:span><text:span text:style-name="T22">:</text:span></text:p>
      <text:p text:style-name="P6">«1.7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Бюджет» <text:span text:style-name="T33">не позднее 15-го рабочего дня, следующего за днем принятия решения о бюджете (решения о внесении изменений в решение о бюджете)</text:span>.».</text:p>
      <text:p text:style-name="P13"><text:soft-page-break/>1.<text:span text:style-name="T6">2. </text:span><text:span text:style-name="T18">Подпункт 2.2.2</text:span><text:span text:style-name="T6"> пункта 2.2 раздела 2 изложить в следующей редакции:</text:span></text:p>
      <text:p text:style-name="P13"><text:span text:style-name="T6">«</text:span><text:span text:style-name="T20">2.2.2.</text:span><text:span text:style-name="T6"> </text:span><text:span text:style-name="T20">Д</text:span><text:span text:style-name="T6">ат</text:span><text:span text:style-name="T16">ы</text:span><text:span text:style-name="T6"> начала подачи или окончания приема документов участников отбора, которая не может быть ранее </text:span><text:span text:style-name="T7">1</text:span><text:span text:style-name="T6">0-го календарного дня, следующего за днем размещения объявления о проведении отбора;».</text:span></text:p>
      <text:p text:style-name="P9">1.3. Пункт 3.<text:span text:style-name="T38">8</text:span> раздела 3 изложить в следующей редакции:</text:p>
      <text:p text:style-name="P16"><text:span text:style-name="T6">«3.</text:span><text:span text:style-name="T18">8</text:span><text:span text:style-name="T6">. Достигнутым или планируемым результатом предоставления субсидии, </text:span><text:span text:style-name="T12">под которым понимается результат </text:span><text:span text:style-name="T13">деятельности (действий) Получателя субсидии, соответствующий результатам Программы, </text:span><text:span text:style-name="T6">является сохранение (увеличение)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span></text:p>
      <text:p text:style-name="P17"><text:span text:style-name="T17">Результат предоставления субсидии и к</text:span><text:span text:style-name="T9">онкретн</text:span><text:span text:style-name="T10">ое</text:span><text:span text:style-name="T9"> количественн</text:span><text:span text:style-name="T10">ое</text:span><text:span text:style-name="T9"> </text:span><text:span text:style-name="T10">значение </text:span><text:span text:style-name="T17">его</text:span><text:span text:style-name="T10"> </text:span><text:span text:style-name="T9">характеристик</text:span><text:span text:style-name="T10">и </text:span><text:span text:style-name="T17">(</text:span><text:span text:style-name="T6">показателя, необходимого для достижения результата предоставления субсидии</text:span><text:span text:style-name="T8">) с указанием точной даты </text:span><text:span text:style-name="T14">его </text:span><text:span text:style-name="T8">завершения устанавливается Главным распорядителем в Соглашении индивидуально для каждого </text:span><text:span text:style-name="T14">П</text:span><text:span text:style-name="T8">олучателя субсидии согласно данным заявки, оформленной в соответствии с подпунктом 2.4.</text:span><text:span text:style-name="T18">2.</text:span><text:span text:style-name="T8"> Порядка.</text:span><text:span text:style-name="T6"> </text:span></text:p>
      <text:p text:style-name="P17"><text:span text:style-name="T6">Для </text:span><text:span text:style-name="T11">П</text:span><text:span text:style-name="T6">олучателей субсидии </text:span><text:span text:style-name="T14">из числа </text:span><text:span text:style-name="T6">юридических лиц </text:span><text:span text:style-name="T15">минимально допустимым результатом предоставления субсидии является сохранение среднесписочной численности работников (без внешних совместителей) за год оказания финансовой поддержки в сравнении с предыдущим годом в количестве не менее 1 человека.</text:span></text:p>
      <text:p text:style-name="P15"><text:span text:style-name="T6">Получатель субсидии обязан обеспечить </text:span><text:span text:style-name="T15">одновременно</text:span><text:span text:style-name="T6"> выполнение следующих условий:</text:span></text:p>
      <text:p text:style-name="P15"><text:span text:style-name="T6">- достижение </text:span><text:span text:style-name="T15">количественного </text:span><text:span text:style-name="T6">значения показателя, необходимого для достижения результата предоставления субсидии, установленного в Соглашении;</text:span></text:p>
      <text:p text:style-name="P9">- осуществление предпринимательской деятельности не менее 13 месяцев, следующих за годом предоставления субсидии.</text:p>
      <text:p text:style-name="P15"><text:span text:style-name="T6">Недостижение Получателем субсидии </text:span><text:span text:style-name="T15">количественного значения</text:span><text:span text:style-name="T6"> показателя, необходимого для достижения результата предоставления субсидии, </text:span><text:span text:style-name="T15">установленного в Соглашении,</text:span><text:span text:style-name="T6"> а также прекращение предпринимательской деятельности в течение 13 месяцев, следующих за годом предоставления субсидии, является нарушением условий предоставления субсидии и служит основанием для возврата перечисленной субсидии в соответствии с разделом 5 Порядка.».</text:span></text:p>
      <text:p text:style-name="P12">1.4. <text:span text:style-name="T39">Абзац первый</text:span> раздела 4 изложить в следующей редакции:</text:p>
      <text:p text:style-name="P12">«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<text:span text:style-name="T35">(</text:span><text:span text:style-name="T34">показател</text:span><text:span text:style-name="T36">ей</text:span><text:span text:style-name="T34">, необходим</text:span><text:span text:style-name="T36">ых</text:span><text:span text:style-name="T34"> для достижения результат</text:span><text:span text:style-name="T36">ов</text:span><text:span text:style-name="T34"> предоставления субсидии</text:span><text:span text:style-name="T35">)</text:span>, установленных в соответствии с пунктом 3.<text:span text:style-name="T38">8</text:span> Порядка, по форм<text:span text:style-name="T36">ам</text:span>, определенн<text:span text:style-name="T36">ым</text:span> в Соглашении.».</text:p>
      <text:p text:style-name="P2">2. Внести в Порядо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<text:line-break/>Южно-Сахалинск», на возмещение части затрат <text:span text:style-name="T39">на осуществление деятельности по предоставлению услуг дополнительного образования детей</text:span>, утвержденный <text:soft-page-break/>постановлением администрации города Южно-Сахалинска от <text:span text:style-name="T39">25</text:span>.06.2021 № 1<text:span text:style-name="T39">781</text:span>-па, следующие изменения:</text:p>
      <text:p text:style-name="P3">2.1. <text:span text:style-name="T21"><text:s/></text:span><text:span text:style-name="T23">Пункт 1.7 р</text:span><text:span text:style-name="T22">аздел</text:span><text:span text:style-name="T23">а 1 изложить в следующей редакции</text:span><text:span text:style-name="T22">:</text:span></text:p>
      <text:p text:style-name="P7">«1.7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Бюджет» <text:span text:style-name="T33">не позднее 15-го рабочего дня, следующего за днем принятия решения о бюджете (решения о внесении изменений в решение о бюджете)</text:span>.».</text:p>
      <text:p text:style-name="P14"><text:span text:style-name="T16">2</text:span>.<text:span text:style-name="T6">2. Абзац третий пункта 2.2 раздела 2 изложить в следующей редакции:</text:span></text:p>
      <text:p text:style-name="P14"><text:span text:style-name="T6">«- дат</text:span><text:span text:style-name="T16">ы</text:span><text:span text:style-name="T6"> начала подачи или окончания приема документов участников отбора, которая не может быть ранее </text:span><text:span text:style-name="T7">1</text:span><text:span text:style-name="T6">0-го календарного дня, следующего за днем размещения объявления о проведении отбора;».</text:span></text:p>
      <text:p text:style-name="P18"><text:span text:style-name="T16">2</text:span><text:span text:style-name="T6">.3. Пункт 3.</text:span><text:span text:style-name="T19">8</text:span><text:span text:style-name="T6"> раздела 3 изложить в следующей редакции:</text:span></text:p>
      <text:p text:style-name="P18"><text:span text:style-name="T6">«3.</text:span><text:span text:style-name="T19">8</text:span><text:span text:style-name="T6">. Достигнутым или планируемым результатом предоставления субсидии, </text:span><text:span text:style-name="T12">под которым понимается результат </text:span><text:span text:style-name="T13">деятельности (действий) Получателя субсидии, соответствующий результатам Программы, </text:span><text:span text:style-name="T6">является сохранение (увеличение)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span></text:p>
      <text:p text:style-name="P10">Результат предоставления субсидии и конкретное количественное значение его характеристики (показателя, необходимого для достижения результата предоставления субсидии) с указанием точной даты его завершения устанавливается Главным распорядителем в Соглашении индивидуально для каждого Получателя субсидии согласно данным заявки, оформленной в соответствии с подпунктом 2.4.1.1 Порядка. </text:p>
      <text:p text:style-name="P18"><text:span text:style-name="T6">Для </text:span><text:span text:style-name="T11">П</text:span><text:span text:style-name="T6">олучателей субсидии </text:span><text:span text:style-name="T14">из числа </text:span><text:span text:style-name="T6">юридических лиц </text:span><text:span text:style-name="T15">минимально допустимым результатом предоставления субсидии является сохранение среднесписочной численности работников (без внешних совместителей) за год оказания финансовой поддержки в сравнении с предыдущим годом в количестве не менее 1 человека.</text:span></text:p>
      <text:p text:style-name="P18"><text:span text:style-name="T6">Получатель субсидии обязан обеспечить </text:span><text:span text:style-name="T15">одновременно</text:span><text:span text:style-name="T6"> выполнение следующих условий:</text:span></text:p>
      <text:p text:style-name="P18"><text:span text:style-name="T6">- достижение </text:span><text:span text:style-name="T15">количественного </text:span><text:span text:style-name="T6">значения показателя, необходимого для достижения результата предоставления субсидии, установленного в Соглашении;</text:span></text:p>
      <text:p text:style-name="P10">- осуществление предпринимательской деятельности не менее 13 месяцев, следующих за годом предоставления субсидии.</text:p>
      <text:p text:style-name="P18"><text:span text:style-name="T6">Недостижение Получателем субсидии </text:span><text:span text:style-name="T15">количественного значения</text:span><text:span text:style-name="T6"> показателя, необходимого для достижения результата предоставления субсидии, </text:span><text:span text:style-name="T15">установленного в Соглашении,</text:span><text:span text:style-name="T6"> а также прекращение предпринимательской деятельности в течение 13 месяцев, следующих за годом предоставления субсидии, является нарушением условий предоставления субсидии и служит основанием для возврата перечисленной субсидии в соответствии с разделом 5 Порядка.».</text:span></text:p>
      <text:p text:style-name="P8"><text:span text:style-name="T37">2</text:span>.4.<text:span text:style-name="T39">Абзац первый</text:span> раздела 4 изложить в следующей редакции:</text:p>
      <text:p text:style-name="P8">«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<text:soft-page-break/>значений результатов предоставления субсидии и характеристик <text:span text:style-name="T35">(</text:span><text:span text:style-name="T34">показател</text:span><text:span text:style-name="T36">ей</text:span><text:span text:style-name="T34">, необходим</text:span><text:span text:style-name="T36">ых</text:span><text:span text:style-name="T34"> для достижения результат</text:span><text:span text:style-name="T36">ов</text:span><text:span text:style-name="T34"> предоставления субсидии</text:span><text:span text:style-name="T35">)</text:span>, установленных в соответствии с пунктом 3.10 Порядка, по форм<text:span text:style-name="T36">ам</text:span>, определенн<text:span text:style-name="T36">ым</text:span> в Соглашении.».</text:p>
      <text:p text:style-name="P4"><text:span text:style-name="T39">3</text:span><text:a xlink:type="simple" xlink:href="consultantplus://offline/ref=BED3162228243B30FE3B034FC29B4222BBE9B03D22738E71B2C62AA72D08214BF96E9593159940A4B54F3ECAD5A3D975DA8A08EC0681A636E8CD8D0DSFm1J" text:style-name="Standard" text:visited-style-name="Standard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a></text:p>
      <text:p text:style-name="P4"><text:span text:style-name="T39">4</text:span><text:a xlink:type="simple" xlink:href="consultantplus://offline/ref=BED3162228243B30FE3B034FC29B4222BBE9B03D22738E71B2C62AA72D08214BF96E9593159940A4B54F3ECAD5A3D975DA8A08EC0681A636E8CD8D0DSFm1J" text:style-name="Standard" text:visited-style-name="Standard">. Контроль исполнения постановления администрации города возложить на директора Департамента </text:a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39">образования</text:span></text:a><text:a xlink:type="simple" xlink:href="consultantplus://offline/ref=BED3162228243B30FE3B034FC29B4222BBE9B03D22738E71B2C62AA72D08214BF96E9593159940A4B54F3ECAD5A3D975DA8A08EC0681A636E8CD8D0DSFm1J" text:style-name="Standard" text:visited-style-name="Standard"> (</text:a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39">Мирову С.А.</text:span></text:a><text:a xlink:type="simple" xlink:href="consultantplus://offline/ref=BED3162228243B30FE3B034FC29B4222BBE9B03D22738E71B2C62AA72D08214BF96E9593159940A4B54F3ECAD5A3D975DA8A08EC0681A636E8CD8D0DSFm1J" text:style-name="Standard" text:visited-style-name="Standard">).</text:a></text:p>
      <text:list xml:id="list123460022889047" text:continue-numbering="true" text:style-name="L1">
        <text:list-item>
          <text:list>
            <text:list-item>
              <text:list>
                <text:list-header>
                  <text:p text:style-name="P23"><text:a xlink:type="simple" xlink:href="consultantplus://offline/ref=BED3162228243B30FE3B034FC29B4222BBE9B03D22738E71B2C62AA72D08214BF96E9593159940A4B54F3ECAD5A3D975DA8A08EC0681A636E8CD8D0DSFm1J" text:style-name="Standard" text:visited-style-name="Standard">Мэр города<text:tab/></text:a><text:a xlink:type="simple" xlink:href="consultantplus://offline/ref=BED3162228243B30FE3B034FC29B4222BBE9B03D22738E71B2C62AA72D08214BF96E9593159940A4B54F3ECAD5A3D975DA8A08EC0681A636E8CD8D0DSFm1J" text:style-name="Standard" text:visited-style-name="Standard"><text:span text:style-name="T5">С.А.Надсадин</text:span></text:a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21:36:00</meta:creation-date>
    <meta:editing-duration>PT1H34M11S</meta:editing-duration>
    <meta:editing-cycles>15</meta:editing-cycles>
    <meta:generator>LibreOffice/7.2.6.2$Windows_X86_64 LibreOffice_project/b0ec3a565991f7569a5a7f5d24fed7f52653d754</meta:generator>
    <meta:print-date>2022-11-08T12:34:43.191000000</meta:print-date>
    <dc:date>2022-11-08T12:34:58.253000000</dc:date>
    <dc:title>Постановление Администрации города Южно-Сахалинска от 25.06.2021 N 1776-па(ред. от 19.09.2022)"Об утверждении Порядка предоставления субсидии на возмещение части затрат физическим лицам, не являющимся индивидуальными предпринимателями и применяющим специальный налоговый режим "Налог на профессиональный доход"</dc:title>
    <meta:document-statistic meta:table-count="0" meta:image-count="1" meta:object-count="0" meta:page-count="4" meta:paragraph-count="40" meta:word-count="1028" meta:character-count="8721" meta:non-whitespace-character-count="7716"/>
    <meta:user-defined meta:name="Company">КонсультантПлюс Версия 4022.00.21</meta:user-defined>
  </office:meta>
</office:document-meta>
</file>