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e98575" fo:background-color="transparent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8.996cm" fo:margin-top="0.85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fo:font-weight="normal" officeooo:rsid="000b198e" officeooo:paragraph-rsid="012203b5" fo:background-color="transparent" style:font-size-asian="14pt" style:language-asian="zxx" style:country-asian="none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 fo:background-color="transparen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12d8b2a" fo:background-color="transparen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paragraph-rsid="01329ad3" fo:background-color="transparen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paragraph-rsid="01329ad3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1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3114b6" officeooo:paragraph-rsid="01329ad3" fo:background-color="transparent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211a2d" style:font-size-asian="14pt" style:font-size-complex="14pt"/>
    </style:style>
    <style:style style:name="T6" style:family="text">
      <style:text-properties style:font-name="Times New Roman1" fo:font-size="14pt" fo:language="ru" fo:country="RU" style:text-underline-style="none" officeooo:rsid="012203b5" style:font-size-asian="14pt" style:font-size-complex="14pt"/>
    </style:style>
    <style:style style:name="T7" style:family="text">
      <style:text-properties style:font-name="Times New Roman1" fo:font-size="14pt" fo:language="ru" fo:country="RU" style:text-underline-style="none" officeooo:rsid="012ae345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none" fo:background-color="transparent" loext:char-shading-value="0" style:font-size-asian="14pt" style:font-size-complex="14pt"/>
    </style:style>
    <style:style style:name="T9" style:family="text">
      <style:text-properties style:font-name="Times New Roman1" fo:font-size="14pt" fo:language="ru" fo:country="RU" style:text-underline-style="none" officeooo:rsid="001fba87" fo:background-color="transparent" loext:char-shading-value="0" style:font-size-asian="14pt" style:font-size-complex="14pt"/>
    </style:style>
    <style:style style:name="T10" style:family="text">
      <style:text-properties style:font-name="Times New Roman1" fo:font-size="14pt" fo:language="ru" fo:country="RU" style:text-underline-style="none" officeooo:rsid="013114b6" fo:background-color="transparent" loext:char-shading-value="0" style:font-size-asian="14pt" style:font-size-complex="14pt"/>
    </style:style>
    <style:style style:name="T11" style:family="text">
      <style:text-properties style:font-name="Times New Roman1" fo:font-size="14pt" fo:language="ru" fo:country="RU" style:text-underline-style="none" officeooo:rsid="01329ad3" fo:background-color="transparent" loext:char-shading-value="0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fo:font-weight="normal" officeooo:rsid="01cf9d7f" style:font-size-asian="14pt" style:language-asian="zxx" style:country-asian="none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127c62e" style:font-size-asian="14pt" style:language-asian="zxx" style:country-asian="none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12d8b2a" style:font-size-asian="14pt" style:language-asian="zxx" style:country-asian="none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13114b6" style:font-size-asian="14pt" style:language-asian="zxx" style:country-asian="none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normal" officeooo:rsid="013148c5" style:font-size-asian="14pt" style:language-asian="zxx" style:country-asian="none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1" fo:font-size="14pt" fo:language="ru" fo:country="RU" style:text-underline-style="none" fo:font-weight="normal" officeooo:rsid="0127c62e" fo:background-color="transparent" loext:char-shading-value="0" style:font-size-asian="14pt" style:language-asian="zxx" style:country-asian="none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1" fo:font-size="14pt" fo:language="ru" fo:country="RU" style:text-underline-style="none" fo:font-weight="normal" officeooo:rsid="01329ad3" fo:background-color="transparent" loext:char-shading-value="0" style:font-size-asian="14pt" style:language-asian="zxx" style:country-asian="none" style:font-weight-asian="normal" style:font-name-complex="Times New Roman1" style:font-size-complex="14pt" style:font-weight-complex="normal"/>
    </style:style>
    <style:style style:name="T19" style:family="text">
      <style:text-properties style:language-asian="zxx" style:country-asian="none" style:font-name-complex="Times New Roman1"/>
    </style:style>
    <style:style style:name="T20" style:family="text">
      <style:text-properties officeooo:rsid="0023c5b7" style:language-asian="zxx" style:country-asian="none" style:font-name-complex="Times New Roman1"/>
    </style:style>
    <style:style style:name="T21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22" style:family="text">
      <style:text-properties style:font-name="Times New Roman2" fo:font-size="14pt" fo:language="ru" fo:country="RU" style:text-underline-style="none" fo:font-weight="normal" officeooo:rsid="012203b5" style:font-size-asian="14pt" style:font-weight-asian="normal" style:font-size-complex="14pt" style:font-weight-complex="normal"/>
    </style:style>
    <style:style style:name="T23" style:family="text">
      <style:text-properties style:font-name="Times New Roman2" fo:font-size="14pt" fo:language="ru" fo:country="RU" style:text-underline-style="none" fo:font-weight="normal" officeooo:rsid="00211a2d" style:font-size-asian="14pt" style:language-asian="zxx" style:country-asian="none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2" fo:font-size="14pt" fo:language="ru" fo:country="RU" style:text-underline-style="none" fo:font-weight="normal" officeooo:rsid="012d8b2a" style:font-size-asian="14pt" style:language-asian="zxx" style:country-asian="none" style:font-weight-asian="normal" style:font-name-complex="Times New Roman1" style:font-size-complex="14pt" style:font-weight-complex="normal"/>
    </style:style>
    <style:style style:name="T25" style:family="text">
      <style:text-properties style:font-name="Times New Roman2" fo:font-size="14pt" fo:language="ru" fo:country="RU" style:text-underline-style="none" fo:font-weight="normal" officeooo:rsid="00b0f8aa" style:font-size-asian="14pt" style:language-asian="zxx" style:country-asian="none" style:font-weight-asian="normal" style:font-name-complex="Times New Roman1" style:font-size-complex="14pt" style:font-weight-complex="normal"/>
    </style:style>
    <style:style style:name="T26" style:family="text">
      <style:text-properties style:font-name="Times New Roman2" officeooo:rsid="00211a2d"/>
    </style:style>
    <style:style style:name="T27" style:family="text">
      <style:text-properties style:font-name="Times New Roman2" officeooo:rsid="00b0f8aa"/>
    </style:style>
    <style:style style:name="T28" style:family="text">
      <style:text-properties style:font-name="Times New Roman2" officeooo:rsid="012d8b2a"/>
    </style:style>
    <style:style style:name="T29" style:family="text">
      <style:text-properties fo:font-weight="normal" officeooo:rsid="01eaa45f" style:font-name-asian="Arial3" style:language-asian="zxx" style:country-asian="none" style:font-weight-asian="normal" style:font-name-complex="Tahoma" style:language-complex="ar" style:country-complex="SA" style:font-weight-complex="normal"/>
    </style:style>
    <style:style style:name="T30" style:family="text">
      <style:text-properties officeooo:rsid="01cf9d7f"/>
    </style:style>
    <style:style style:name="T3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64a78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9">АДМИНИСТРАЦИЯ ГОРОДА ЮЖНО-САХАЛИНСКА</text:p>
      <text:p text:style-name="P8">ПОСТАНОВЛЕНИЕ</text:p>
      <text:p text:style-name="P4"><text:span text:style-name="T1">от</text:span><text:span text:style-name="T2"> </text:span><field:fieldmark-start text:name="__Fieldmark__14759_2174259669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">О <text:span text:style-name="T30">внесении изменений в Порядок </text:span><text:span text:style-name="T26">пр</text:span><text:span text:style-name="T28">ивлечения подрядных организаций для оказания услуг и (или) выполнения работ <text:s/>по капитальному ремонту общего имущества </text:span><text:span text:style-name="T27">многоквартирн</text:span><text:span text:style-name="T28">ого</text:span><text:span text:style-name="T27"> дом</text:span><text:span text:style-name="T28">а</text:span><text:span text:style-name="T30">, утвержденный постановлением администрации города Южно-Сахалинска от 28.03.2019 № 964-па</text:span></text:p>
      <text:p text:style-name="P2"><text:span text:style-name="T20">В соответствии со статьей 16 Федерального закона от 06.10.2003<text:line-break/>№ 131-ФЗ «Об общих принципах организации местного самоуправления в Российской Федерации», </text:span><text:span text:style-name="T29"><text:s/></text:span><text:span text:style-name="T20">статьей 37 Устава городского округа «Город Южно-Сахалинск» </text:span><text:span text:style-name="T19">администрация города Южно-Сахалинска </text:span><text:span text:style-name="T21">постановляет</text:span><text:span text:style-name="T19">:</text:span></text:p>
      <text:p text:style-name="P5"><text:span text:style-name="T7">1. </text:span><text:span text:style-name="T6">Внести в</text:span><text:span text:style-name="T5"> Порядок </text:span><text:span text:style-name="T23">пр</text:span><text:span text:style-name="T24">ивлечения подрядных организаций для оказания услуг и (или) выполнения работ <text:s/>по капитальному ремонту общего имущества </text:span><text:span text:style-name="T25">многоквартирн</text:span><text:span text:style-name="T24">ого</text:span><text:span text:style-name="T25"> дом</text:span><text:span text:style-name="T24">а</text:span><text:span text:style-name="T22">, следующие изменения:</text:span></text:p>
      <text:p text:style-name="P6"><text:span text:style-name="T12">1.1. </text:span><text:span text:style-name="T15">Ра</text:span><text:span text:style-name="T13">здел </text:span><text:span text:style-name="T14">5 </text:span><text:span text:style-name="T15">дополнить пунктом </text:span><text:span text:style-name="T16">5.2.9 </text:span><text:span text:style-name="T31">следующего содержания:</text:span><text:span text:style-name="T13">:</text:span></text:p>
      <text:p text:style-name="P7"><text:span text:style-name="T17">«</text:span><text:span text:style-name="T18">5.2.9. Участник Конкурса должен быть включен в реестр квалифицированных подрядных организаций Сахалинской области, составленный</text:span><text:span text:style-name="T17"> в соответствии с постановлением Правительства Российской Федерации от 01.07.2016 </text:span><text:span text:style-name="T18">№</text:span><text:span text:style-name="T17"> 615 «О порядке привлечения подрядных организаций для оказания услуг и (или) выполнения работ по капитальному ремонту общего имущества в многоквартирном доме 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» и размещ</text:span><text:span text:style-name="T18">енный</text:span><text:span text:style-name="T17"> на официальном сайте Единой информационной системы в сфере закупок zakupki.gov.ru.».</text:span></text:p>
      <text:p text:style-name="P11"/>
      <text:p text:style-name="P11"/>
      <text:p text:style-name="P7"><text:span text:style-name="T10">М</text:span><text:span text:style-name="T8">эр города <text:s text:c="79"/></text:span><text:span text:style-name="T9">С.А.Надсад</text:span><text:span text:style-name="T11">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fo:font-size="11pt" fo:language="ru" fo:country="RU" style:font-name-asian="Times New Roman3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ListLabel_20_2" style:display-name="ListLabel 2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6:46:00</meta:creation-date>
    <meta:editing-duration>PT8H55M58S</meta:editing-duration>
    <meta:editing-cycles>50</meta:editing-cycles>
    <meta:generator>LibreOffice/6.0.7.3$Windows_X86_64 LibreOffice_project/dc89aa7a9eabfd848af146d5086077aeed2ae4a5</meta:generator>
    <dc:title>Постановление Администрации города Южно-Сахалинска от 28.03.2019 N 964-па(ред. от 29.11.2019)"Об утверждении Порядка привлечения подрядных организаций для оказания услуг и (или) выполнения работ по капитальному ремонту общего имущества многоквартирного дома"</dc:title>
    <dc:date>2022-10-28T17:51:15.014000000</dc:date>
    <meta:print-date>2022-10-19T09:46:03.381000000</meta:print-date>
    <meta:document-statistic meta:table-count="0" meta:image-count="1" meta:object-count="0" meta:page-count="1" meta:paragraph-count="10" meta:word-count="188" meta:character-count="1676" meta:non-whitespace-character-count="1392"/>
    <meta:user-defined meta:name="Company">КонсультантПлюс Версия 4021.00.27</meta:user-defined>
  </office:meta>
</office:document-meta>
</file>