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018cm" table:align="left" style:writing-mode="lr-tb"/>
    </style:style>
    <style:style style:name="Таблица1.A" style:family="table-column">
      <style:table-column-properties style:column-width="0.801cm"/>
    </style:style>
    <style:style style:name="Таблица1.B" style:family="table-column">
      <style:table-column-properties style:column-width="11.599cm"/>
    </style:style>
    <style:style style:name="Таблица1.C" style:family="table-column">
      <style:table-column-properties style:column-width="3.618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C1" style:family="table-cell">
      <style:table-cell-properties style:vertical-align="top" fo:padding-left="0.109cm" fo:padding-right="0.109cm" fo:padding-top="0.18cm" fo:padding-bottom="0.18cm" fo:border="0.5pt solid #000000" style:writing-mode="lr-tb"/>
    </style:style>
    <style:style style:name="Таблица2" style:family="table">
      <style:table-properties style:width="16.018cm" table:align="left" style:writing-mode="lr-tb"/>
    </style:style>
    <style:style style:name="Таблица2.A" style:family="table-column">
      <style:table-column-properties style:column-width="0.998cm"/>
    </style:style>
    <style:style style:name="Таблица2.B" style:family="table-column">
      <style:table-column-properties style:column-width="5.013cm"/>
    </style:style>
    <style:style style:name="Таблица2.C" style:family="table-column">
      <style:table-column-properties style:column-width="7.489cm"/>
    </style:style>
    <style:style style:name="Таблица2.D" style:family="table-column">
      <style:table-column-properties style:column-width="2.517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D1" style:family="table-cell">
      <style:table-cell-properties style:vertical-align="top" fo:padding-left="0.109cm" fo:padding-right="0.109cm" fo:padding-top="0.18cm" fo:padding-bottom="0.18cm" fo:border="0.5pt solid #000000" style:writing-mode="lr-tb"/>
    </style:style>
    <style:style style:name="P1" style:family="paragraph" style:parent-style-name="ConsPlusNormal">
      <style:paragraph-properties fo:margin-left="0cm" fo:margin-right="0cm" fo:text-align="start" style:justify-single-word="false" fo:text-indent="0cm" style:auto-text-indent="false"/>
    </style:style>
    <style:style style:name="P2" style:family="paragraph" style:parent-style-name="ConsPlusNormal" style:list-style-name="">
      <style:paragraph-properties fo:margin-left="0cm" fo:margin-right="0cm" fo:text-align="start" style:justify-single-word="false" fo:text-indent="0cm" style:auto-text-indent="false"/>
    </style:style>
    <style:style style:name="P3"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fo:font-size="8pt" fo:font-style="normal" style:text-underline-style="none" fo:font-weight="normal" style:font-size-asian="8pt" style:font-style-asian="normal" style:font-weight-asian="normal"/>
    </style:style>
    <style:style style:name="P4" style:family="paragraph" style:parent-style-name="ConsPlusNormal" style:list-style-name="">
      <style:paragraph-properties fo:margin-left="0cm" fo:margin-right="0cm" fo:text-align="start" style:justify-single-word="false" fo:text-indent="0cm" style:auto-text-indent="false"/>
      <style:text-properties style:text-line-through-style="none" style:text-line-through-type="none" fo:font-size="8pt" fo:font-style="normal" style:text-underline-style="none" fo:font-weight="normal" style:font-size-asian="8pt" style:font-style-asian="normal" style:font-weight-asian="normal"/>
    </style:style>
    <style:style style:name="P5"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fo:font-size="8pt" fo:font-style="normal" style:text-underline-style="none" fo:font-weight="normal" style:font-size-asian="8pt" style:font-style-asian="normal" style:font-weight-asian="normal"/>
    </style:style>
    <style:style style:name="P6" style:family="paragraph" style:parent-style-name="ConsPlusNormal">
      <style:paragraph-properties fo:margin-left="0cm" fo:margin-right="0cm" fo:text-align="end" style:justify-single-word="false" fo:text-indent="0cm" style:auto-text-indent="false"/>
      <style:text-properties style:text-line-through-style="none" style:text-line-through-type="none" fo:font-size="8pt" fo:font-style="normal" style:text-underline-style="none" fo:font-weight="normal" style:font-size-asian="8pt" style:font-style-asian="normal" style:font-weight-asian="normal"/>
    </style:style>
    <style:style style:name="P7" style:family="paragraph" style:parent-style-name="ConsPlusNormal" style:list-style-name="">
      <style:paragraph-properties fo:margin-left="0cm" fo:margin-right="0cm" fo:text-align="end" style:justify-single-word="false" fo:text-indent="0cm" style:auto-text-indent="false"/>
      <style:text-properties style:text-line-through-style="none" style:text-line-through-type="none" fo:font-size="8pt" fo:font-style="normal" style:text-underline-style="none" fo:font-weight="normal" style:font-size-asian="8pt" style:font-style-asian="normal" style:font-weight-asian="normal"/>
    </style:style>
    <style:style style:name="P8"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fo:font-size="8pt" fo:font-style="normal" style:text-underline-style="none" fo:font-weight="bold" style:font-size-asian="8pt" style:font-style-asian="normal" style:font-weight-asian="bold"/>
    </style:style>
    <style:style style:name="P9" style:family="paragraph" style:parent-style-name="ConsPlusNormal" style:list-style-name="">
      <style:paragraph-properties fo:margin-left="0cm" fo:margin-right="0cm" fo:text-align="center" style:justify-single-word="false" fo:text-indent="0cm" style:auto-text-indent="false"/>
      <style:text-properties style:text-line-through-style="none" style:text-line-through-type="none" fo:font-size="8pt" fo:font-style="normal" style:text-underline-style="none" fo:font-weight="bold" style:font-size-asian="8pt" style:font-style-asian="normal" style:font-weight-asian="bold"/>
    </style:style>
    <style:style style:name="P10" style:family="paragraph" style:parent-style-name="ConsPlusNormal">
      <style:paragraph-properties fo:margin-left="0cm" fo:margin-right="0cm" fo:text-align="center" style:justify-single-word="false" fo:text-indent="0cm" style:auto-text-indent="false"/>
    </style:style>
    <style:style style:name="P11" style:family="paragraph" style:parent-style-name="ConsPlusNormal" style:list-style-name="">
      <style:paragraph-properties fo:margin-left="0cm" fo:margin-right="0cm" fo:text-align="center" style:justify-single-word="false" fo:text-indent="0cm" style:auto-text-indent="false"/>
    </style:style>
    <style:style style:name="P12" style:family="paragraph" style:parent-style-name="ConsPlusNormal">
      <style:paragraph-properties fo:margin-left="0cm" fo:margin-right="0cm" fo:text-align="start" style:justify-single-word="false" fo:text-indent="0cm" style:auto-text-indent="false" style:snap-to-layout-grid="false"/>
      <style:text-properties fo:font-weight="normal" style:font-weight-asian="normal"/>
    </style:style>
    <style:style style:name="P13"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text-properties style:text-line-through-style="none" style:text-line-through-type="none" fo:font-size="8pt" fo:font-style="normal" style:text-underline-style="none" fo:font-weight="normal" style:font-size-asian="8pt" style:font-style-asian="normal" style:font-weight-asian="normal"/>
    </style:style>
    <style:style style:name="P15" style:family="paragraph" style:parent-style-name="ConsPlusNormal">
      <style:paragraph-properties fo:margin-left="0cm" fo:margin-right="0cm" fo:text-align="justify" style:justify-single-word="false" fo:text-indent="0.953cm" style:auto-text-indent="false"/>
    </style:style>
    <style:style style:name="P16"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fo:font-size="8pt" fo:font-style="normal" style:text-underline-style="none" fo:font-weight="normal" style:font-size-asian="8pt" style:font-style-asian="normal" style:font-weight-asian="normal"/>
    </style:style>
    <style:style style:name="P17"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18"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style:text-line-through-style="none" style:text-line-through-type="none" fo:font-size="8pt" fo:font-style="normal" style:text-underline-style="none" fo:font-weight="normal" style:font-size-asian="8pt" style:font-style-asian="normal" style:font-weight-asian="normal"/>
    </style:style>
    <style:style style:name="P19" style:family="paragraph" style:parent-style-name="ConsPlusNonformat">
      <style:paragraph-properties fo:margin-left="0cm" fo:margin-right="0cm" fo:text-align="justify" style:justify-single-word="false" fo:text-indent="0cm" style:auto-text-indent="false"/>
    </style:style>
    <style:style style:name="P20"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T1"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fo:font-size="10pt" fo:font-style="normal" style:text-underline-style="none" fo:font-weight="normal" style:font-name-asian="Courier New" style:font-size-asian="10pt" style:font-style-asian="normal" style:font-weight-asian="normal" style:font-name-complex="Courier New"/>
    </style:style>
    <style:style style:name="T3" style:family="text">
      <style:text-properties style:text-line-through-style="none" style:text-line-through-type="none" style:font-name="Tahoma" fo:font-size="10pt" fo:font-style="normal" style:text-underline-style="none" fo:font-weight="normal" style:font-size-asian="10pt" style:font-style-asian="normal" style:font-weight-asian="normal" style:font-name-complex="Tahoma"/>
    </style:style>
    <style:style style:name="T4" style:family="text">
      <style:text-properties style:text-line-through-style="none" style:text-line-through-type="none" fo:font-size="8pt" fo:font-style="normal" style:text-underline-style="none" fo:font-weight="normal" style:font-size-asian="8pt" style:font-style-asian="normal" style:font-weight-asian="normal"/>
    </style:style>
    <style:style style:name="T5" style:family="text">
      <style:text-properties fo:font-weight="normal" style:font-weight-asian="normal"/>
    </style:style>
    <style:style style:name="T6" style:family="text">
      <style:text-properties fo:color="#0000ff" style:text-line-through-style="none" style:text-line-through-type="none" fo:font-size="10pt" fo:font-style="normal" style:text-underline-style="none" fo:font-weight="normal" style:font-size-asian="10pt" style:font-style-asian="normal" style:font-weight-asian="normal"/>
    </style:style>
    <style:style style:name="T7" style:family="text">
      <style:text-properties fo:color="#0000ff" style:text-line-through-style="none" style:text-line-through-type="none" style:font-name="Tahoma" fo:font-size="10pt" fo:font-style="normal" style:text-underline-style="none" fo:font-weight="normal" style:font-size-asian="10pt" style:font-style-asian="normal" style:font-weight-asian="normal" style:font-name-complex="Tahoma"/>
    </style:style>
    <style:style style:name="T8" style:family="text">
      <style:text-properties fo:color="#0000ff" style:text-line-through-style="none" style:text-line-through-type="none" fo:font-size="8pt" fo:font-style="normal" style:text-underline-style="none" fo:font-weight="normal" style:font-size-asian="8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Документ предоставлен </text:span><text:a xlink:type="simple" xlink:href="https://www.consultant.ru/" text:style-name="Internet_20_link" text:visited-style-name="Visited_20_Internet_20_Link"><text:span text:style-name="ListLabel_20_1"><text:span text:style-name="T7">КонсультантПлюс</text:span></text:span></text:a><text:line-break/></text:p>
      <text:p text:style-name="P4"/>
      <text:p text:style-name="P9">ГОРОДСКАЯ ДУМА</text:p>
      <text:p text:style-name="P8">ГОРОДА ЮЖНО-САХАЛИНСКА</text:p>
      <text:p text:style-name="P8"/>
      <text:p text:style-name="P8">РЕШЕНИЕ</text:p>
      <text:p text:style-name="P8">от 28 июля 2021 г. N 664/29-21-6</text:p>
      <text:p text:style-name="P8"/>
      <text:p text:style-name="P8">О ПОРЯДКЕ ВЫДВИЖЕНИЯ, ВНЕСЕНИЯ, ОБСУЖДЕНИЯ, РАССМОТРЕНИЯ</text:p>
      <text:p text:style-name="P8">И ПРОВЕДЕНИЯ КОНКУРСНОГО ОТБОРА ИНИЦИАТИВНЫХ ПРОЕКТОВ</text:p>
      <text:p text:style-name="P8">НА ТЕРРИТОРИИ ГОРОДСКОГО ОКРУГА "ГОРОД ЮЖНО-САХАЛИНСК"</text:p>
      <text:p text:style-name="P5"/>
      <text:p text:style-name="P15"><text:span text:style-name="T4">В соответствии со </text:span><text:a xlink:type="simple" xlink:href="consultantplus://offline/ref=23B9CEDC61C54D71BE1B6404289014CEF35CEA191FE71E61332601C9355C4E1A5417223E570C2084559613CEF4734275C2D8DBE1B3p708F" text:style-name="Internet_20_link" text:visited-style-name="Visited_20_Internet_20_Link"><text:span text:style-name="ListLabel_20_2"><text:span text:style-name="T8">статьями 26.1</text:span></text:span></text:a><text:span text:style-name="T4">, </text:span><text:a xlink:type="simple" xlink:href="consultantplus://offline/ref=23B9CEDC61C54D71BE1B6404289014CEF35CEA191FE71E61332601C9355C4E1A54172236530928D901D91292B1215174C6D8D9E2AF7875F4pB0CF" text:style-name="Internet_20_link" text:visited-style-name="Visited_20_Internet_20_Link"><text:span text:style-name="ListLabel_20_2"><text:span text:style-name="T8">35</text:span></text:span></text:a><text:span text:style-name="T4"> и </text:span><text:a xlink:type="simple" xlink:href="consultantplus://offline/ref=23B9CEDC61C54D71BE1B6404289014CEF35CEA191FE71E61332601C9355C4E1A5417223E550B2084559613CEF4734275C2D8DBE1B3p708F" text:style-name="Internet_20_link" text:visited-style-name="Visited_20_Internet_20_Link"><text:span text:style-name="ListLabel_20_2"><text:span text:style-name="T8">56.1</text:span></text:span></text:a><text:span text:style-name="T4"> Федерального закона от 06.10.2003 N 131-ФЗ "Об общих принципах организации местного самоуправления в Российской Федерации", с Федеральным </text:span><text:a xlink:type="simple" xlink:href="consultantplus://offline/ref=23B9CEDC61C54D71BE1B6404289014CEF459E8161AE21E61332601C9355C4E1A46177A3A520E35D007CC44C3F7p706F" text:style-name="Internet_20_link" text:visited-style-name="Visited_20_Internet_20_Link"><text:span text:style-name="ListLabel_20_2"><text:span text:style-name="T8">законом</text:span></text:span></text:a><text:span text:style-name="T4"> от 20.07.2020 N 236-ФЗ "О внесении изменений в Федеральный закон "Об общих принципах организации местного самоуправления в Российской Федерации", со </text:span><text:a xlink:type="simple" xlink:href="consultantplus://offline/ref=23B9CEDC61C54D71BE1B7A093EFC48C2F757B11C1DE4123F6C7B079E6A0C484F14572463104D26D104D342C5FD7F08248593D4E0B66475F5A005604Bp30EF" text:style-name="Internet_20_link" text:visited-style-name="Visited_20_Internet_20_Link"><text:span text:style-name="ListLabel_20_2"><text:span text:style-name="T8">статьей 26</text:span></text:span></text:a><text:span text:style-name="T4"> </text:span><text:a xlink:type="simple" xlink:href="consultantplus://offline/ref=23B9CEDC61C54D71BE1B7A093EFC48C2F757B11C1DE4123F6C7B079E6A0C484F14572463104D26D104D047C3F07F08248593D4E0B66475F5A005604Bp30EF" text:style-name="Internet_20_link" text:visited-style-name="Visited_20_Internet_20_Link"><text:span text:style-name="ListLabel_20_2"><text:span text:style-name="T8">Устава</text:span></text:span></text:a><text:span text:style-name="T4"> городского округа "Город Южно-Сахалинск":</text:span></text:p>
      <text:p text:style-name="P16"/>
      <text:p text:style-name="P15"><text:span text:style-name="T4">1. Утвердить </text:span><text:a xlink:type="simple" xlink:href="#Par31" text:style-name="Internet_20_link" text:visited-style-name="Visited_20_Internet_20_Link"><text:span text:style-name="ListLabel_20_2"><text:span text:style-name="T8">Порядок</text:span></text:span></text:a><text:span text:style-name="T4"> выдвижения, внесения, обсуждения, рассмотрения и проведения конкурсного отбора инициативных проектов на территории городского округа "Город Южно-Сахалинск" (прилагается).</text:span></text:p>
      <text:p text:style-name="P18">2. Поручить администрации города Южно-Сахалинска при формировании бюджета городского округа "Город Южно-Сахалинск" на очередной финансовый год предусмотреть объем бюджетных ассигнований на реализацию инициативных проектов из бюджета городского округа "Город Южно-Сахалинск" в размере не более 50000000 рублей.</text:p>
      <text:p text:style-name="P18">3. Вступает в силу со дня опубликования в газете "Южно-Сахалинск сегодня".</text:p>
      <text:p text:style-name="P16"/>
      <text:p text:style-name="P6">Мэр г. Южно-Сахалинска</text:p>
      <text:p text:style-name="P6">С.А.Надсадин</text:p>
      <text:p text:style-name="P3">от 05.08.2021</text:p>
      <text:p text:style-name="P3"/>
      <text:p text:style-name="P3"/>
      <text:p text:style-name="P3"/>
      <text:p text:style-name="P3"/>
      <text:p text:style-name="P3"/>
      <text:p text:style-name="P7">Приложение</text:p>
      <text:p text:style-name="P6">к решению</text:p>
      <text:p text:style-name="P6">Городской Думы</text:p>
      <text:p text:style-name="P6">г. Южно-Сахалинска</text:p>
      <text:p text:style-name="P6">от 28.07.2021 N 664/29-21-6</text:p>
      <text:p text:style-name="P3"/>
      <text:p text:style-name="P8"><text:bookmark text:name="Par31"/>ПОРЯДОК</text:p>
      <text:p text:style-name="P8">ВЫДВИЖЕНИЯ, ВНЕСЕНИЯ, ОБСУЖДЕНИЯ, РАССМОТРЕНИЯ И ПРОВЕДЕНИЯ</text:p>
      <text:p text:style-name="P8">КОНКУРСНОГО ОТБОРА ИНИЦИАТИВНЫХ ПРОЕКТОВ НА ТЕРРИТОРИИ</text:p>
      <text:p text:style-name="P8">ГОРОДСКОГО ОКРУГА "ГОРОД ЮЖНО-САХАЛИНСК"</text:p>
      <text:p text:style-name="P3"/>
      <text:p text:style-name="P9">Статья 1. Общие положения</text:p>
      <text:p text:style-name="P5"/>
      <text:p text:style-name="P16">1. Настоящий Порядок устанавливает процедуру выдвижения, внесения, обсуждения, рассмотрения и проведения конкурсного отбора инициативных проектов на территории городского округа "Город Южно-Сахалинск" (далее - городской округ).</text:p>
      <text:p text:style-name="P18">2. Под инициативными проектами в настоящем Порядке понимаются проекты, направленные на реализацию мероприятий, имеющих приоритетное значение для жителей городского округа или его части, по решению вопросов местного значения или иных вопросов, право решения которых предоставлено органам местного самоуправления городского округа.</text:p>
      <text:p text:style-name="P18">3. К инициаторам проекта относятся:</text:p>
      <text:p text:style-name="P18">1) инициативная группа численностью не менее десяти граждан, достигших шестнадцатилетнего возраста и проживающих на территории городского округа (далее - инициативная группа граждан);</text:p>
      <text:p text:style-name="P18">2) органы территориального общественного самоуправления, осуществляющие деятельность на территории городского округа (далее - органы ТОС);</text:p>
      <text:p text:style-name="P18">3) староста сельского населенного пункта, входящего в состав городского округа (далее - староста);</text:p>
      <text:p text:style-name="P18">4) юридические лица и индивидуальные предприниматели, осуществляющие деятельность на территории городского округа.</text:p>
      <text:p text:style-name="P18">4. Общий объем бюджетных ассигнований на реализацию инициативных проектов на соответствующий финансовый год устанавливается решением о бюджете городского округа "Город Южно-Сахалинск". Реализация и финансирование инициативных проектов осуществляется в очередном финансовом году.</text:p>
      <text:p text:style-name="P18">5. Уполномоченный орган администрации города Южно-Сахалинска - структурное подразделение аппарата администрации города Южно-Сахалинска, осуществляющее от лица администрации города Южно-Сахалинска функции по рассмотрению инициативных проектов, определенное распоряжением администрации города Южно-Сахалинска (далее - уполномоченный орган).</text:p>
      <text:p text:style-name="P5"/>
      <text:p text:style-name="P9">Статья 2. Порядок выдвижения и внесения</text:p>
      <text:p text:style-name="P8"><text:soft-page-break/>инициативных проектов</text:p>
      <text:p text:style-name="P5"/>
      <text:p text:style-name="P16">1. Выдвижение инициативных проектов осуществляется инициаторами проектов путем их внесения в уполномоченный орган в срок не позднее 1 июля текущего финансового года. Поступившие в уполномоченный орган инициативные проекты после указанной даты к рассмотрению в текущем году не принимаются.</text:p>
      <text:p text:style-name="P18">2. Инициативные проекты, выдвигаемые инициаторами проектов, подписываются инициатором проекта. В случае, если инициатором проекта является инициативная группа граждан, инициативный проект подписывается всеми членами инициативной группы граждан с указанием фамилий, имен, отчеств (при наличии), даты рождения, адреса места жительства и контактных телефонов.</text:p>
      <text:p text:style-name="P18">В случае, если инициатором проекта является орган ТОС, инициативный проект подписывается членами органа ТОС с указанием фамилий, имен, отчеств (при наличии), контактных телефонов.</text:p>
      <text:p text:style-name="P18">Если инициатором проекта является юридическое лицо, инициативный проект подписывается руководителем юридического лица с указанием фамилии, имени, отчества (при наличии), контактного телефона.</text:p>
      <text:p text:style-name="P17"><text:bookmark text:name="Par55"/><text:span text:style-name="T4">3. Инициативные </text:span><text:a xlink:type="simple" xlink:href="#Par136" text:style-name="Internet_20_link" text:visited-style-name="Visited_20_Internet_20_Link"><text:span text:style-name="ListLabel_20_2"><text:span text:style-name="T8">проекты</text:span></text:span></text:a><text:span text:style-name="T4">, выдвигаемые инициаторами проектов, составляются по форме согласно приложению 1 к настоящему Порядку и должны содержать следующие сведения:</text:span></text:p>
      <text:p text:style-name="P18">1) наименование инициативного проекта;</text:p>
      <text:p text:style-name="P18">2) инициатор инициативного проекта;</text:p>
      <text:p text:style-name="P18">3) вопросы местного значения городского округа или иные вопросы, право решения которых предоставлено органам местного самоуправления городского округа и на исполнение которых направлен инициативный проект;</text:p>
      <text:p text:style-name="P18">4) описание проблемы, решение которой имеет приоритетное значение для жителей городского округа или его части;</text:p>
      <text:p text:style-name="P18">5) обоснование предложений по решению указанной проблемы;</text:p>
      <text:p text:style-name="P18">6) описание ожидаемого результата (ожидаемых результатов) реализации инициативного проекта;</text:p>
      <text:p text:style-name="P18">7) предварительный расчет необходимых расходов на реализацию инициативного проекта;</text:p>
      <text:p text:style-name="P18">8) планируемые сроки реализации инициативного проекта;</text:p>
      <text:p text:style-name="P18">9) сведения о планируемом (возможном) финансовом, имущественном и (или) трудовом участии заинтересованных лиц в реализации данного проекта;</text:p>
      <text:p text:style-name="P18">10) указание на объем средств бюджета городского округ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p>
      <text:p text:style-name="P18">11) указание на территорию городского округа или его часть, в границах которой будет реализовываться инициативный проект;</text:p>
      <text:p text:style-name="P18">12) указание на способ и адрес информирования уполномоченным органом инициатора проекта о рассмотрении инициативного проекта.</text:p>
      <text:p text:style-name="P18">4. К инициативному проекту могут прилагаться презентационные материалы: схемы, рисунки, чертежи, макеты, графические материалы и т.д.</text:p>
      <text:p text:style-name="P18">5. К инициативному проекту прилагается:</text:p>
      <text:p text:style-name="P18">1) протокол собрания (конференции) граждан или ТОС о рассмотрении и поддержке инициативного проекта, в котором указывается дата и место проведения собрания (конференции), общее число граждан, проживающих на соответствующей территории и имеющих право участвовать в собрании (конференции), количество присутствующих, фамилия, имя, отчество председателя и секретаря собрания (конференции), повестка дня, содержание выступлений, результаты голосования и принятые решения. К протоколу прикладывается список граждан, принявших участие в собрании (конференции), подписанный лицами, осуществляющими регистрацию участников собрания.</text:p>
      <text:p text:style-name="P18">Протокол ведется секретарем собрания (конференции), зачитывается председателем участникам собрания (конференции), утверждается решением собрания (конференции) и подписывается председателем и секретарем собрания (конференции) граждан. Протокол ведется в двух экземплярах;</text:p>
      <text:p text:style-name="P18">2) гарантийное письмо, подписанное инициатором проекта, содержащее обязательства по финансовому обеспечению реализации инициативного проекта в форме инициативных платежей и (или) в форме добровольного имущественного и (или) трудового участия заинтересованных лиц (в случае если реализация инициативного проекта предполагается в форме инициативных платежей и (или) в форме добровольного имущественного и (или) трудового участия заинтересованных лиц).</text:p>
      <text:p text:style-name="P17"><text:span text:style-name="T4">6. В случае, если инициатором проекта является инициативная группа граждан, староста, индивидуальный предприниматель, то к инициативному проекту прилагаются копия паспорта гражданина Российской Федерации (для каждого члена инициативной группы граждан) и </text:span><text:a xlink:type="simple" xlink:href="#Par236" text:style-name="Internet_20_link" text:visited-style-name="Visited_20_Internet_20_Link"><text:span text:style-name="ListLabel_20_2"><text:span text:style-name="T8">согласие</text:span></text:span></text:a><text:span text:style-name="T4"> на обработку персональных данных (для каждого члена инициативной группы граждан) в соответствии с формой, установленной приложением 2 к настоящему Порядку.</text:span></text:p>
      <text:p text:style-name="P18">7. Ответственность за достоверность информации, указанной в инициативном проекте и в документах, несет инициатор инициативного проекта.</text:p>
      <text:p text:style-name="P5"/>
      <text:p text:style-name="P9">Статья 3. Порядок обсуждения и рассмотрения</text:p>
      <text:p text:style-name="P8">инициативных проектов</text:p>
      <text:p text:style-name="P5"/>
      <text:p text:style-name="P16"><text:soft-page-break/>1. Инициативный проект до его внесения в уполномоченный орган подлежит рассмотрению на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городского округа или его части, целесообразности реализации инициативного проекта, а также принятия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обрании или на одной конференции граждан.</text:p>
      <text:p text:style-name="P17"><text:span text:style-name="T4">2. Проведение собрания или конференции граждан в целях обсуждения инициативного проекта осуществляется в соответствии с законодательством Российской Федерации, </text:span><text:a xlink:type="simple" xlink:href="consultantplus://offline/ref=5248F4002DE498B4E849AC8CECE6538359F3D59E8E3DA9D094C1A1C72C4DFEF26DAF8CB087D9217AEF8536B3B88ABAA6B6q10BF" text:style-name="Internet_20_link" text:visited-style-name="Visited_20_Internet_20_Link"><text:span text:style-name="ListLabel_20_2"><text:span text:style-name="T8">Уставом</text:span></text:span></text:a><text:span text:style-name="T4"> городского округа, </text:span><text:a xlink:type="simple" xlink:href="consultantplus://offline/ref=5248F4002DE498B4E849AC8CECE6538359F3D59E8E3CA6DF91CCA1C72C4DFEF26DAF8CB095D97976EE8228B2BA9FECF7F04C2B4FC458102DB02A2AEDq008F" text:style-name="Internet_20_link" text:visited-style-name="Visited_20_Internet_20_Link"><text:span text:style-name="ListLabel_20_2"><text:span text:style-name="T8">Положением</text:span></text:span></text:a><text:span text:style-name="T4"> о собраниях и конференциях граждан в городском округе "Город Южно-Сахалинск", утвержденным решением городского Собрания города Южно-Сахалинска от 29.03.2006 N 232/14-06-3. Порядок проведения собрания или конференции граждан по вопросам осуществления территориального общественного самоуправления в целях обсуждения инициативного проекта регулируется </text:span><text:a xlink:type="simple" xlink:href="consultantplus://offline/ref=5248F4002DE498B4E849AC8CECE6538359F3D59E8E3DACD19FCFA1C72C4DFEF26DAF8CB095D97976EE8228B2B29FECF7F04C2B4FC458102DB02A2AEDq008F" text:style-name="Internet_20_link" text:visited-style-name="Visited_20_Internet_20_Link"><text:span text:style-name="ListLabel_20_2"><text:span text:style-name="T8">Положением</text:span></text:span></text:a><text:span text:style-name="T4"> о территориальном общественном самоуправлении (ТОС) городского округа "Город Южно-Сахалинск", утвержденным решением городского Собрания города Южно-Сахалинска от 27.06.2007 N 748/35-07-3.</text:span></text:p>
      <text:p text:style-name="P18"><text:bookmark text:name="Par81"/>3. Инициативный проект подлежит обязательному рассмотрению уполномоченным органом в течение 30 дней со дня его внесения.</text:p>
      <text:p text:style-name="P17"><text:span text:style-name="T4">4. Информация о внесении инициативного проекта в уполномоченный орган подлежит опубликованию в газете "Южно-Сахалинск сегодня" и размещению на официальном сайте администрации города Южно-Сахалинска в информационно-телекоммуникационной сети "Интернет" в течение трех рабочих дней со дня внесения инициативного проекта в уполномоченный орган и должна содержать сведения, указанные в </text:span><text:a xlink:type="simple" xlink:href="#Par55" text:style-name="Internet_20_link" text:visited-style-name="Visited_20_Internet_20_Link"><text:span text:style-name="ListLabel_20_2"><text:span text:style-name="T8">части 3 статьи 2</text:span></text:span></text:a><text:span text:style-name="T4"> настоящего Положения.</text:span></text:p>
      <text:p text:style-name="P18"><text:bookmark text:name="Par83"/>Одновременно граждане информируются о возможности представления в уполномоченный орган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городского округа, достигшие шестнадцатилетнего возраста.</text:p>
      <text:p text:style-name="P18">В сельском населенном пункте указанная информация может доводиться до сведения граждан старостой сельского населенного пункта.</text:p>
      <text:p text:style-name="P17"><text:span text:style-name="T4">5. Уполномоченный орган в течение двух рабочих дней со дня, следующего за днем истечения срока, установленного в соответствии с </text:span><text:a xlink:type="simple" xlink:href="#Par83" text:style-name="Internet_20_link" text:visited-style-name="Visited_20_Internet_20_Link"><text:span text:style-name="ListLabel_20_2"><text:span text:style-name="T8">абзацем вторым части 4</text:span></text:span></text:a><text:span text:style-name="T4"> настоящей статьи, проводит обобщение поступивших замечаний и предложений, по результатам которого составляет заключение.</text:span></text:p>
      <text:p text:style-name="P18">Заключение о результатах обобщения поступивших от граждан замечаний и предложений по инициативному проекту (далее - заключение) в течение двух рабочих дней со дня его составления размещается на официальном сайте администрации города Южно-Сахалинска в информационно-телекоммуникационной сети "Интернет" и вместе с инициативным проектом уполномоченный орган направляет их в структурные подразделения аппарата администрации города Южно-Сахалинска (далее - структурные подразделения) и (или) отраслевые (функциональные) органы администрации города Южно-Сахалинска (далее - отраслевые органы), курирующие направления деятельности, которым соответствует внесенный инициативный проект, для подготовки мотивированного мнения по инициативному проекту о правомерности, возможности, целесообразности реализации соответствующего инициативного проекта (далее - мотивированное мнение).</text:p>
      <text:p text:style-name="P18">6. Структурные подразделения и (или) отраслевые органы в течение трех календарных дней со дня поступления инициативного проекта и заключения осуществляют подготовку и направление в адрес уполномоченного органа мотивированного мнения.</text:p>
      <text:p text:style-name="P18">Подготовка и направление мотивированного мнения осуществляется по каждому инициативному проекту.</text:p>
      <text:p text:style-name="P18">7. Уполномоченный орган по результатам рассмотрения инициативного проекта принимает одно из следующих решений:</text:p>
      <text:p text:style-name="P18">1) поддержать инициативный проект и продолжить работу над ним в пределах бюджетных ассигнований, предусмотренных решением о бюджете городского округа на соответствующие цели и (или) в соответствии с порядком составления и рассмотрения проекта бюджета городского округа (внесения изменений в решение о бюджете городского округа);</text:p>
      <text:p text:style-name="P18">2) отказать в поддержке инициативного проекта и вернуть его инициаторам проекта с указанием причин отказа в поддержке инициативного проекта.</text:p>
      <text:p text:style-name="P18">Решения, указанные в настоящей части, принимаются в форме постановления администрации города Южно-Сахалинска, копия которого направляется инициатору проекта не позднее трех рабочих дней со дня принятия решения.</text:p>
      <text:p text:style-name="P18">8. Уполномоченный орган принимает решение об отказе в поддержке инициативного проекта в одном из следующих случаев:</text:p>
      <text:p text:style-name="P18">1) несоблюдение установленного порядка внесения инициативного проекта и его рассмотрения;</text:p>
      <text:p text:style-name="P17"><text:span text:style-name="T4">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Сахалинской области, </text:span><text:a xlink:type="simple" xlink:href="consultantplus://offline/ref=5248F4002DE498B4E849AC8CECE6538359F3D59E8E3DA9D094C1A1C72C4DFEF26DAF8CB087D9217AEF8536B3B88ABAA6B6q10BF" text:style-name="Internet_20_link" text:visited-style-name="Visited_20_Internet_20_Link"><text:span text:style-name="ListLabel_20_2"><text:span text:style-name="T8">Устава</text:span></text:span></text:a><text:span text:style-name="T4"> городского округа;</text:span></text:p>
      <text:p text:style-name="P18">3) невозможность реализации инициативного проекта ввиду отсутствия у органов местного самоуправления городского округа необходимых полномочий и прав;</text:p>
      <text:p text:style-name="P18">4) отсутствие средств бюджета городского округа в объеме, необходимом для реализации инициативного проекта, источником формирования которых не являются инициативные платежи;</text:p>
      <text:p text:style-name="P18">5) наличие возможности решения описанной в инициативном проекте проблемы более эффективным способом;</text:p>
      <text:p text:style-name="P18"><text:soft-page-break/>6) признание инициативного проекта не прошедшим конкурсный отбор.</text:p>
      <text:p text:style-name="P18">9. Уполномоченный орган вправе, а в случае, предусмотренном пунктом 5 части 8 настоящей статьи, обязан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p>
      <text:p text:style-name="P18">10. Информация о рассмотрении инициативного проекта уполномоченным органом подлежит опубликованию в газете "Южно-Сахалинск сегодня" и размещению на официальном сайте администрации города в информационно-телекоммуникационной сети "Интернет".</text:p>
      <text:p text:style-name="P5"/>
      <text:p text:style-name="P9">Статья 4. Порядок проведения конкурсного отбора</text:p>
      <text:p text:style-name="P8">инициативных проектов</text:p>
      <text:p text:style-name="P5"/>
      <text:p text:style-name="P16">1. В случае, если в уполномоченный орган внесено несколько инициативных проектов, в том числе с описанием аналогичных по содержанию приоритетных проблем, уполномоченный орган организует проведение конкурсного отбора и информирует об этом инициаторов проекта.</text:p>
      <text:p text:style-name="P18">2. Проведение конкурсного отбора осуществляется Конкурсной комиссией.</text:p>
      <text:p text:style-name="P18">3. Конкурсный отбор проходит следующие этапы:</text:p>
      <text:p text:style-name="P18">1) рассмотрение инициативных проектов;</text:p>
      <text:p text:style-name="P18">2) оценка представленных для участия в конкурсном отборе инициативных проектов;</text:p>
      <text:p text:style-name="P18">3) формирование итоговой оценки инициативного проекта;</text:p>
      <text:p text:style-name="P18">4) принятие решения о признании инициативного проекта прошедшим или не прошедшим конкурсный отбор.</text:p>
      <text:p text:style-name="P18">4. Инициаторам проекта и (или) их представителям при проведении конкурсного отбора должна обеспечиваться возможность участия в рассмотрении Конкурсной комиссией инициативных проектов и изложения своих позиций по ним.</text:p>
      <text:p text:style-name="P18">Изложение позиции инициатором проекта и (или) его представителем должно занимать не более 15 минут. Члены Конкурсной комиссии вправе задавать вопросы инициатору проекта и (или) его представителю.</text:p>
      <text:p text:style-name="P17"><text:span text:style-name="T4">5. Конкурсная комиссия оценивает инициативные проекты, допущенные к конкурсному отбору, путем суммирования баллов, выставляемых членами Конкурсной комиссии по каждому инициативному проекту в соответствии с </text:span><text:a xlink:type="simple" xlink:href="#Par289" text:style-name="Internet_20_link" text:visited-style-name="Visited_20_Internet_20_Link"><text:span text:style-name="ListLabel_20_2"><text:span text:style-name="T8">критериями</text:span></text:span></text:a><text:span text:style-name="T4"> конкурсного отбора инициативных проектов, указанными в приложении 3 к настоящему Порядку.</text:span></text:p>
      <text:p text:style-name="P18">Выставление баллов осуществляется путем голосования членов Конкурсной комиссии по каждому критерию оценки.</text:p>
      <text:p text:style-name="P18">6. Инициативный проект считается прошедшим конкурсный отбор при условии, если он набрал наибольшее количество баллов по сравнению с другими инициативными проектами.</text:p>
      <text:p text:style-name="P18">7. В случае если по результатам конкурсного отбора два и более инициативных проекта набрали наибольшее равное количество баллов, то приоритет отдается инициативному проекту, предусматривающему наибольшую долю софинансирования за счет средств инициативных платежей.</text:p>
      <text:p text:style-name="P17"><text:span text:style-name="T4">8. Конкурсная комиссия осуществляет рассмотрение инициативных проектов, заключений и мотивированных мнений, оформление протокола заседания Конкурсной комиссии (далее - протокол) и его подписание в пределах срока, установленного </text:span><text:a xlink:type="simple" xlink:href="#Par81" text:style-name="Internet_20_link" text:visited-style-name="Visited_20_Internet_20_Link"><text:span text:style-name="ListLabel_20_2"><text:span text:style-name="T8">частью 3 статьи 3</text:span></text:span></text:a><text:span text:style-name="T4"> настоящего Порядка.</text:span></text:p>
      <text:p text:style-name="P18">9. Протокол в течение одного рабочего дня со дня его подписания направляется в уполномоченный орган для издания постановления администрации города Южно-Сахалинска о признании инициативного проекта прошедшим конкурсный отбор и о признании инициативного проекта (инициативных проектов) не прошедшим (не прошедшими) конкурсный отбор, которое подлежит опубликованию в газете "Южно-Сахалинск сегодня" и размещению на официальном сайте администрации города Южно-Сахалинска.</text:p>
      <text:p text:style-name="P18">10. Решение о поддержке инициативного проекта и продолжении работы над ним в пределах бюджетных ассигнований, предусмотренных решением о бюджете городского округа на соответствующие цели и (или) в соответствии с порядком составления и рассмотрения проекта бюджета городского округа (внесения изменений в решение о бюджете городского округа), принимается в отношении инициативного проекта, прошедшего конкурсный отбор.</text:p>
      <text:p text:style-name="P3"/>
      <text:p text:style-name="P3"/>
      <text:p text:style-name="P3"/>
      <text:p text:style-name="P3"/>
      <text:p text:style-name="P3"/>
      <text:p text:style-name="P7">Приложение 1</text:p>
      <text:p text:style-name="P6">к Порядку</text:p>
      <text:p text:style-name="P6">выдвижения, внесения, обсуждения,</text:p>
      <text:p text:style-name="P6">рассмотрения и проведения</text:p>
      <text:p text:style-name="P6">конкурсного отбора</text:p>
      <text:p text:style-name="P6">инициативных проектов</text:p>
      <text:p text:style-name="P6">на территории городского округа</text:p>
      <text:p text:style-name="P6">"Город Южно-Сахалинск"</text:p>
      <text:p text:style-name="P3"/>
      <text:p text:style-name="P19"><text:bookmark text:name="Par136"/><text:span text:style-name="T2"><text:s text:c="28"/></text:span><text:span text:style-name="T1">Инициативный проект</text:span></text:p>
      <text:p text:style-name="P20"/>
      <text:p text:style-name="P20">1. Инициативный проект:</text:p>
      <text:p text:style-name="P20"><text:soft-page-break/>___________________________________________________________________________</text:p>
      <text:p text:style-name="P19"><text:span text:style-name="T2"><text:s text:c="23"/></text:span><text:span text:style-name="T1">(направление/объект/название)</text:span></text:p>
      <text:p text:style-name="P20">2. Инициатор инициативного проекта:</text:p>
      <text:p text:style-name="P20">___________________________________________________________________________</text:p>
      <text:p text:style-name="P20">___________________________________________________________________________</text:p>
      <text:p text:style-name="P19"><text:span text:style-name="T2"><text:s text:c="12"/></text:span><text:span text:style-name="T1">(инициативная группа граждан, орган ТОС, староста,</text:span></text:p>
      <text:p text:style-name="P19"><text:span text:style-name="T2"><text:s text:c="13"/></text:span><text:span text:style-name="T1">индивидуальный предприниматель, юридическое лицо)</text:span></text:p>
      <text:p text:style-name="P20">3. Сведения об инициаторе инициативного проекта:</text:p>
      <text:p text:style-name="P20">___________________________________________________________________________</text:p>
      <text:p text:style-name="P20">___________________________________________________________________________</text:p>
      <text:p text:style-name="P20">(номер контактного телефона, адрес, адрес электронной почты, дата рождения</text:p>
      <text:p text:style-name="P19"><text:span text:style-name="T2"><text:s text:c="16"/></text:span><text:span text:style-name="T1">каждого члена инициативной группы граждан)</text:span></text:p>
      <text:p text:style-name="P20">4. Вопрос <text:s/>местного <text:s/>значения <text:s/>или <text:s/>иной <text:s/>вопрос, <text:s/>право <text:s/>решения <text:s/>которого</text:p>
      <text:p text:style-name="P20">предоставлено <text:s/>органам <text:s/>местного <text:s/>самоуправления <text:s/>и <text:s/>на исполнение которого</text:p>
      <text:p text:style-name="P20">направлен инициативный проект:</text:p>
      <text:p text:style-name="P20">___________________________________________________________________________</text:p>
      <text:p text:style-name="P20">___________________________________________________________________________</text:p>
      <text:p text:style-name="P20">5. Описание <text:s/>проблемы, <text:s/>решение <text:s/>которой <text:s/>имеет <text:s/>приоритетное <text:s/>значение для</text:p>
      <text:p text:style-name="P20">жителей городского округа или его части:</text:p>
      <text:p text:style-name="P20">___________________________________________________________________________</text:p>
      <text:p text:style-name="P20">___________________________________________________________________________</text:p>
      <text:p text:style-name="P20">___________________________________________________________________________</text:p>
      <text:p text:style-name="P19"><text:span text:style-name="T2"><text:s text:c="4"/></text:span><text:span text:style-name="T1">(суть проблемы, ее негативные социально-экономические последствия,</text:span></text:p>
      <text:p text:style-name="P20">текущее состояние, приоритетность для жителей, степень неотложности и т.д.)</text:p>
      <text:p text:style-name="P20">6. Обоснование предложений по решению указанной проблемы:</text:p>
      <text:p text:style-name="P20">___________________________________________________________________________</text:p>
      <text:p text:style-name="P20">___________________________________________________________________________</text:p>
      <text:p text:style-name="P20">7. Описание <text:s text:c="2"/>ожидаемого <text:s text:c="2"/>результата <text:s/>(ожидаемых <text:s/>результатов) <text:s/>реализации</text:p>
      <text:p text:style-name="P20">инициативного проекта:</text:p>
      <text:p text:style-name="P20">___________________________________________________________________________</text:p>
      <text:p text:style-name="P20">___________________________________________________________________________</text:p>
      <text:p text:style-name="P20">___________________________________________________________________________</text:p>
      <text:p text:style-name="P20">8. Предварительный <text:s/>расчет необходимых расходов на реализацию инициативного</text:p>
      <text:p text:style-name="P20">проекта:</text:p>
      <text:p text:style-name="P1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N п/п</text:p>
          </table:table-cell>
          <table:table-cell table:style-name="Таблица1.A1" office:value-type="string">
            <text:p text:style-name="P10">Виды затрат</text:p>
          </table:table-cell>
          <table:table-cell table:style-name="Таблица1.C1" office:value-type="string">
            <text:p text:style-name="P10">Стоимость (тыс. руб.)</text:p>
          </table:table-cell>
        </table:table-row>
        <table:table-row table:style-name="Таблица1.1">
          <table:table-cell table:style-name="Таблица1.A1" office:value-type="string">
            <text:p text:style-name="P10">1</text:p>
          </table:table-cell>
          <table:table-cell table:style-name="Таблица1.A1" office:value-type="string">
            <text:p text:style-name="P10">2</text:p>
          </table:table-cell>
          <table:table-cell table:style-name="Таблица1.C1" office:value-type="string">
            <text:p text:style-name="P10">3</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12"/>
          </table:table-cell>
          <table:table-cell table:style-name="Таблица1.C1" office:value-type="string">
            <text:p text:style-name="P12"/>
          </table:table-cell>
        </table:table-row>
        <table:table-row table:style-name="Таблица1.1">
          <table:table-cell table:style-name="Таблица1.A1" office:value-type="string">
            <text:p text:style-name="P1">2.</text:p>
          </table:table-cell>
          <table:table-cell table:style-name="Таблица1.A1" office:value-type="string">
            <text:p text:style-name="P12"/>
          </table:table-cell>
          <table:table-cell table:style-name="Таблица1.C1" office:value-type="string">
            <text:p text:style-name="P12"/>
          </table:table-cell>
        </table:table-row>
        <table:table-row table:style-name="Таблица1.1">
          <table:table-cell table:style-name="Таблица1.A1" office:value-type="string">
            <text:p text:style-name="P1">...</text:p>
          </table:table-cell>
          <table:table-cell table:style-name="Таблица1.A1" office:value-type="string">
            <text:p text:style-name="P12"/>
          </table:table-cell>
          <table:table-cell table:style-name="Таблица1.C1" office:value-type="string">
            <text:p text:style-name="P12"/>
          </table:table-cell>
        </table:table-row>
        <table:table-row table:style-name="Таблица1.1">
          <table:table-cell table:style-name="Таблица1.A1" table:number-columns-spanned="2" office:value-type="string">
            <text:p text:style-name="P1">Итого по инициативному проекту</text:p>
          </table:table-cell>
          <table:covered-table-cell/>
          <table:table-cell table:style-name="Таблица1.C1" office:value-type="string">
            <text:p text:style-name="P12"/>
          </table:table-cell>
        </table:table-row>
      </table:table>
      <text:p text:style-name="P16"/>
      <text:p text:style-name="P20">9. Планируемые сроки реализации инициативного проекта: ____________________</text:p>
      <text:p text:style-name="P20">10. Сведения <text:s/>о <text:s/>планируемом <text:s/>(возможном) финансовом, имущественном и (или)</text:p>
      <text:p text:style-name="P20">трудовом участии заинтересованных лиц в реализации инициативного проекта:</text:p>
      <text:p text:style-name="P20">1) Финансовое участие _____________________________________________________</text:p>
      <text:p text:style-name="P19"><text:span text:style-name="T2"><text:s text:c="43"/></text:span><text:span text:style-name="T1">(рублей)</text:span></text:p>
      <text:p text:style-name="P20">2) Трудовое участие _______________________________________________________</text:p>
      <text:p text:style-name="P19"><text:span text:style-name="T2"><text:s text:c="29"/></text:span><text:span text:style-name="T1">(количество участников, виды работ)</text:span></text:p>
      <text:p text:style-name="P20">3) Имущественное участие __________________________________________________</text:p>
      <text:p text:style-name="P19"><text:span text:style-name="T2"><text:s text:c="30"/></text:span><text:span text:style-name="T1">(материалы, оборудование, техника и т.д.)</text:span></text:p>
      <text:p text:style-name="P20">11. Указание <text:s text:c="2"/>на <text:s text:c="2"/>объем <text:s text:c="2"/>средств <text:s text:c="2"/>бюджета <text:s text:c="2"/>городского <text:s text:c="2"/>округа <text:s/>"Город</text:p>
      <text:p text:style-name="P20">Южно-Сахалинск" <text:s/>(в <text:s/>случае, если предполагается использование этих средств</text:p>
      <text:p text:style-name="P20">на <text:s/>реализацию <text:s/>инициативного <text:s/>проекта, <text:s/>за исключением планируемого объема</text:p>
      <text:p text:style-name="P20">инициативных платежей):</text:p>
      <text:p text:style-name="P20">___________________________________________________________________________</text:p>
      <text:p text:style-name="P19"><text:span text:style-name="T2"><text:s text:c="33"/></text:span><text:span text:style-name="T1">(рублей)</text:span></text:p>
      <text:p text:style-name="P20">12. Указание на территорию городского округа "Город Южно-Сахалинск" или его</text:p>
      <text:p text:style-name="P20">часть, в границах которой будет реализовываться инициативный проект:</text:p>
      <text:p text:style-name="P20"><text:soft-page-break/>___________________________________________________________________________</text:p>
      <text:p text:style-name="P20">13. Указание <text:s text:c="2"/>на <text:s/>способ <text:s/>и <text:s/>адрес <text:s/>информирования <text:s/>администрацией <text:s/>города</text:p>
      <text:p text:style-name="P20">Южно-Сахалинска <text:s text:c="2"/>в <text:s text:c="2"/>лице <text:s/>уполномоченного <text:s/>органа <text:s/>инициатора <text:s/>проекта <text:s/>о</text:p>
      <text:p text:style-name="P20">рассмотрении инициативного проекта:</text:p>
      <text:p text:style-name="P20">___________________________________________________________________________</text:p>
      <text:p text:style-name="P20">14. Приложения:</text:p>
      <text:p text:style-name="P20">1) ...;</text:p>
      <text:p text:style-name="P20">2) ...;</text:p>
      <text:p text:style-name="P20">3) ...</text:p>
      <text:p text:style-name="P20"/>
      <text:p text:style-name="P20">Инициатор инициативного проекта: _______________ __________________________</text:p>
      <text:p text:style-name="P19"><text:span text:style-name="T2"><text:s text:c="36"/></text:span><text:span text:style-name="T1">(подпись) <text:s text:c="11"/>(Ф.И.О.)</text:span></text:p>
      <text:p text:style-name="P19"><text:span text:style-name="T2"><text:s text:c="49"/></text:span><text:span text:style-name="T1">"___" ___________ 20___ г.</text:span></text:p>
      <text:p text:style-name="P3"/>
      <text:p text:style-name="P3"/>
      <text:p text:style-name="P3"/>
      <text:p text:style-name="P3"/>
      <text:p text:style-name="P3"/>
      <text:p text:style-name="P7">Приложение 2</text:p>
      <text:p text:style-name="P6">к Порядку</text:p>
      <text:p text:style-name="P6">выдвижения, внесения, обсуждения,</text:p>
      <text:p text:style-name="P6">рассмотрения и проведения</text:p>
      <text:p text:style-name="P6">конкурсного отбора</text:p>
      <text:p text:style-name="P6">инициативных проектов</text:p>
      <text:p text:style-name="P6">на территории городского округа</text:p>
      <text:p text:style-name="P6">"Город Южно-Сахалинск"</text:p>
      <text:p text:style-name="P3"/>
      <text:p text:style-name="P19"><text:bookmark text:name="Par236"/><text:span text:style-name="T2"><text:s text:c="33"/></text:span><text:span text:style-name="T1">Согласие</text:span></text:p>
      <text:p text:style-name="P19"><text:span text:style-name="T2"><text:s text:c="21"/></text:span><text:span text:style-name="T1">на обработку персональных данных</text:span></text:p>
      <text:p text:style-name="P20"/>
      <text:p text:style-name="P20">____________________________________ <text:s text:c="14"/>"___" _________ 20___ г.</text:p>
      <text:p text:style-name="P20">(место подачи инициативного проекта)</text:p>
      <text:p text:style-name="P20"/>
      <text:p text:style-name="P19"><text:span text:style-name="T2"><text:s text:c="4"/></text:span><text:span text:style-name="T1">Я, ___________________________________________________________________,</text:span></text:p>
      <text:p text:style-name="P19"><text:span text:style-name="T2"><text:s text:c="21"/></text:span><text:span text:style-name="T1">(фамилия, имя, отчество (при наличии))</text:span></text:p>
      <text:p text:style-name="P20">зарегистрированный(ая) по адресу: ________________________________________,</text:p>
      <text:p text:style-name="P20">серия ______ N _______ выдан ______________________________________________</text:p>
      <text:p text:style-name="P19"><text:span text:style-name="T2"><text:s text:c="35"/></text:span><text:span text:style-name="T1">(документ, удостоверяющий личность,</text:span></text:p>
      <text:p text:style-name="P20">__________________________________________________________________________,</text:p>
      <text:p text:style-name="P19"><text:span text:style-name="T2"><text:s text:c="22"/></text:span><text:span text:style-name="T1">дата, орган, выдавший документ)</text:span></text:p>
      <text:p text:style-name="P19"><text:span text:style-name="T1">в <text:s/>соответствии <text:s/>со </text:span><text:a xlink:type="simple" xlink:href="consultantplus://offline/ref=5248F4002DE498B4E849B281FA8A0F8F5AF08292863FA58ECB9CA790731DF8A72DEF8AE5D69D7670E6897CE2FFC1B5A7B307264DDD44102CqA0CF" text:style-name="Internet_20_link" text:visited-style-name="Visited_20_Internet_20_Link"><text:span text:style-name="ListLabel_20_3"><text:span text:style-name="T6">статьей 9</text:span></text:span></text:a><text:span text:style-name="T1"> Федерального закона от 27.07.2006 N 152-ФЗ "О</text:span></text:p>
      <text:p text:style-name="P20">персональных <text:s/>данных" <text:s/>настоящим <text:s/>даю свое согласие на обработку операторам</text:p>
      <text:p text:style-name="P20">персональных <text:s text:c="2"/>данных <text:s text:c="2"/>- <text:s/>администрацией <text:s/>города <text:s/>Южно-Сахалинска <text:s/>в <text:s/>лице</text:p>
      <text:p text:style-name="P20">уполномоченного <text:s text:c="2"/>органа <text:s text:c="2"/>- <text:s/>моих <text:s/>персональных <text:s/>данных: <text:s/>фамилии, <text:s/>имени,</text:p>
      <text:p text:style-name="P20">отчества, <text:s/>адреса, паспортных данных, документа, подтверждающего полномочия</text:p>
      <text:p text:style-name="P20">инициатора проекта. Обработка персональных данных осуществляется оператором</text:p>
      <text:p text:style-name="P20">персональных данных в целях рассмотрения представленного мною инициативного</text:p>
      <text:p text:style-name="P20">проекта <text:s/>на <text:s/>соответствие установленным требованиям, подготовки заключения,</text:p>
      <text:p text:style-name="P20">мотивированного <text:s/>мнения на представленный мною инициативный проект, в целях</text:p>
      <text:p text:style-name="P20">проведения <text:s/>конкурсного отбора, реализации проекта, а также хранения данных</text:p>
      <text:p text:style-name="P20">о реализации инициативного проекта на электронных носителях.</text:p>
      <text:p text:style-name="P19"><text:span text:style-name="T2"><text:s text:c="4"/></text:span><text:span text:style-name="T1">Настоящим <text:s/>даю <text:s/>согласие <text:s/>на <text:s/>осуществление <text:s/>действий <text:s/>в отношении моих</text:span></text:p>
      <text:p text:style-name="P20">персональных <text:s/>данных, <text:s/>которые <text:s/>необходимы <text:s/>для <text:s/>достижения <text:s/>указанных выше</text:p>
      <text:p text:style-name="P20">целей, <text:s text:c="2"/>включая <text:s text:c="2"/>(без <text:s text:c="2"/>ограничения) <text:s/>сбор, <text:s/>систематизацию, <text:s/>накопление,</text:p>
      <text:p text:style-name="P20">хранение, <text:s text:c="2"/>уточнение <text:s text:c="2"/>(обновление, <text:s/>изменение), <text:s/>использование, <text:s/>передачу</text:p>
      <text:p text:style-name="P20">третьим <text:s text:c="2"/>лицам <text:s text:c="2"/>для <text:s text:c="2"/>осуществления <text:s text:c="2"/>действий <text:s text:c="2"/>по <text:s/>обмену <text:s/>информацией,</text:p>
      <text:p text:style-name="P20">обезличивание, <text:s/>блокирование <text:s/>персональных <text:s/>данных, <text:s/>а <text:s/>также осуществление</text:p>
      <text:p text:style-name="P20">любых <text:s text:c="2"/>иных <text:s text:c="2"/>действий, <text:s text:c="2"/>предусмотренных <text:s text:c="2"/>действующим <text:s/>законодательством</text:p>
      <text:p text:style-name="P20">Российской <text:s/>Федерации. <text:s/>Доступ <text:s/>к <text:s/>моим <text:s/>персональным данным могут получать</text:p>
      <text:p text:style-name="P20">сотрудники уполномоченного органа только в случае служебной необходимости в</text:p>
      <text:p text:style-name="P20">объеме, <text:s/>требуемом <text:s/>для <text:s/>исполнения <text:s/>ими своих обязательств. Уполномоченный</text:p>
      <text:p text:style-name="P20">орган <text:s/>не <text:s/>может <text:s/>раскрывать <text:s/>персональные данные граждан третьим лицам, за</text:p>
      <text:p text:style-name="P20">исключением случаев, прямо предусмотренных действующим законодательством.</text:p>
      <text:p text:style-name="P20"/>
      <text:p text:style-name="P20">___________________________________________ <text:s text:c="5"/>__________________________</text:p>
      <text:p text:style-name="P19"><text:span text:style-name="T2"><text:s text:c="2"/></text:span><text:span text:style-name="T1">(фамилия, имя, отчество (при наличии)) <text:s text:c="16"/>(подпись)</text:span></text:p>
      <text:p text:style-name="P3"/>
      <text:p text:style-name="P3"><text:soft-page-break/></text:p>
      <text:p text:style-name="P3"/>
      <text:p text:style-name="P3"/>
      <text:p text:style-name="P3"/>
      <text:p text:style-name="P7">Приложение 3</text:p>
      <text:p text:style-name="P6">к Порядку</text:p>
      <text:p text:style-name="P6">выдвижения, внесения, обсуждения,</text:p>
      <text:p text:style-name="P6">рассмотрения и проведения</text:p>
      <text:p text:style-name="P6">конкурсного отбора</text:p>
      <text:p text:style-name="P6">инициативных проектов</text:p>
      <text:p text:style-name="P6">на территории городского округа</text:p>
      <text:p text:style-name="P6">"Город Южно-Сахалинск"</text:p>
      <text:p text:style-name="P3"/>
      <text:p text:style-name="P8"><text:bookmark text:name="Par289"/>КРИТЕРИИ</text:p>
      <text:p text:style-name="P8">ОЦЕНКИ ИНИЦИАТИВНОГО ПРОЕКТА,</text:p>
      <text:p text:style-name="P8">ПРЕДСТАВЛЕННОГО НА КОНКУРСНЫЙ ОТБОР</text:p>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N критерия</text:p>
          </table:table-cell>
          <table:table-cell table:style-name="Таблица2.A1" table:number-columns-spanned="2" office:value-type="string">
            <text:p text:style-name="P10">Наименование критерия/группы критериев</text:p>
          </table:table-cell>
          <table:covered-table-cell/>
          <table:table-cell table:style-name="Таблица2.D1" office:value-type="string">
            <text:p text:style-name="P10">Баллы по критерию</text:p>
          </table:table-cell>
        </table:table-row>
        <table:table-row table:style-name="Таблица2.1">
          <table:table-cell table:style-name="Таблица2.D1" table:number-columns-spanned="4" office:value-type="string">
            <text:p text:style-name="P11">I. Актуальность (острота) проблемы:</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высокая - решение проблемы необходимо для поддержания и сохранения условий жизнеобеспечения населения</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средняя - отсутствие решения будет негативно сказываться на качестве жизни населения</text:p>
          </table:table-cell>
          <table:covered-table-cell/>
          <table:table-cell table:style-name="Таблица2.D1" office:value-type="string">
            <text:p text:style-name="P10">3</text:p>
          </table:table-cell>
        </table:table-row>
        <table:table-row table:style-name="Таблица2.1">
          <table:table-cell table:style-name="Таблица2.A1" office:value-type="string">
            <text:p text:style-name="P1">3.</text:p>
          </table:table-cell>
          <table:table-cell table:style-name="Таблица2.A1" table:number-columns-spanned="2" office:value-type="string">
            <text:p text:style-name="P1">низкая - проблема достаточно широко осознается жителями, ее решение может привести к улучшению качества жизни</text:p>
          </table:table-cell>
          <table:covered-table-cell/>
          <table:table-cell table:style-name="Таблица2.D1" office:value-type="string">
            <text:p text:style-name="P10">1</text:p>
          </table:table-cell>
        </table:table-row>
        <table:table-row table:style-name="Таблица2.1">
          <table:table-cell table:style-name="Таблица2.D1" table:number-columns-spanned="4" office:value-type="string">
            <text:p text:style-name="P11">II. Реалистичность конкретных задач, на решение которых направлен инициативный проект:</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поставленные задачи выполнимы, конкретны, имеют элемент новизны</text:p>
          </table:table-cell>
          <table:covered-table-cell/>
          <table:table-cell table:style-name="Таблица2.D1" office:value-type="string">
            <text:p text:style-name="P10">10</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поставленные задачи выполнимы, конкретны, являются традиционными</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3.</text:p>
          </table:table-cell>
          <table:table-cell table:style-name="Таблица2.A1" table:number-columns-spanned="2" office:value-type="string">
            <text:p text:style-name="P1">поставленные задачи конкретны, но не реалистичны</text:p>
          </table:table-cell>
          <table:covered-table-cell/>
          <table:table-cell table:style-name="Таблица2.D1" office:value-type="string">
            <text:p text:style-name="P10">0</text:p>
          </table:table-cell>
        </table:table-row>
        <table:table-row table:style-name="Таблица2.1">
          <table:table-cell table:style-name="Таблица2.D1" table:number-columns-spanned="4" office:value-type="string">
            <text:p text:style-name="P11">III. Соответствие мероприятий инициативного проекта целям и задачам, на решение которых направлен инициативный проект</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мероприятия проекта соответствуют целям и задачам</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мероприятия проекта соответствуют целям и задачам не в полной мере</text:p>
          </table:table-cell>
          <table:covered-table-cell/>
          <table:table-cell table:style-name="Таблица2.D1" office:value-type="string">
            <text:p text:style-name="P10">1</text:p>
          </table:table-cell>
        </table:table-row>
        <table:table-row table:style-name="Таблица2.1">
          <table:table-cell table:style-name="Таблица2.A1" office:value-type="string">
            <text:p text:style-name="P1">3.</text:p>
          </table:table-cell>
          <table:table-cell table:style-name="Таблица2.A1" table:number-columns-spanned="2" office:value-type="string">
            <text:p text:style-name="P1">мероприятия проекта не соответствуют целям и задачам</text:p>
          </table:table-cell>
          <table:covered-table-cell/>
          <table:table-cell table:style-name="Таблица2.D1" office:value-type="string">
            <text:p text:style-name="P10">0</text:p>
          </table:table-cell>
        </table:table-row>
        <table:table-row table:style-name="Таблица2.1">
          <table:table-cell table:style-name="Таблица2.D1" table:number-columns-spanned="4" office:value-type="string">
            <text:p text:style-name="P11">IV. Срок использования результатов инициативного проекта:</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от 5 лет</text:p>
          </table:table-cell>
          <table:covered-table-cell/>
          <table:table-cell table:style-name="Таблица2.D1" office:value-type="string">
            <text:p text:style-name="P10">10</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от 3 лет до 5 лет</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3.</text:p>
          </table:table-cell>
          <table:table-cell table:style-name="Таблица2.A1" table:number-columns-spanned="2" office:value-type="string">
            <text:p text:style-name="P1">от 1 года до 3 лет</text:p>
          </table:table-cell>
          <table:covered-table-cell/>
          <table:table-cell table:style-name="Таблица2.D1" office:value-type="string">
            <text:p text:style-name="P10">3</text:p>
          </table:table-cell>
        </table:table-row>
        <table:table-row table:style-name="Таблица2.1">
          <table:table-cell table:style-name="Таблица2.A1" office:value-type="string">
            <text:p text:style-name="P1">4.</text:p>
          </table:table-cell>
          <table:table-cell table:style-name="Таблица2.A1" table:number-columns-spanned="2" office:value-type="string">
            <text:p text:style-name="P1">инициативный проект разовый</text:p>
          </table:table-cell>
          <table:covered-table-cell/>
          <table:table-cell table:style-name="Таблица2.D1" office:value-type="string">
            <text:p text:style-name="P10">1</text:p>
          </table:table-cell>
        </table:table-row>
        <table:table-row table:style-name="Таблица2.1">
          <table:table-cell table:style-name="Таблица2.A1" office:value-type="string">
            <text:p text:style-name="P1">5.</text:p>
          </table:table-cell>
          <table:table-cell table:style-name="Таблица2.A1" table:number-columns-spanned="2" office:value-type="string">
            <text:p text:style-name="P1">информация по устойчивости инициативного проекта отсутствует</text:p>
          </table:table-cell>
          <table:covered-table-cell/>
          <table:table-cell table:style-name="Таблица2.D1" office:value-type="string">
            <text:p text:style-name="P10">0</text:p>
          </table:table-cell>
        </table:table-row>
        <table:table-row table:style-name="Таблица2.1">
          <table:table-cell table:style-name="Таблица2.D1" table:number-columns-spanned="4" office:value-type="string">
            <text:p text:style-name="P11">V. Наличие мероприятий по содержанию и обслуживанию создаваемых объектов:</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инициативный проект включает мероприятия по содержанию и обслуживанию создаваемых объектов</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инициативный проект не включает мероприятия по содержанию и обслуживанию создаваемых объектов</text:p>
          </table:table-cell>
          <table:covered-table-cell/>
          <table:table-cell table:style-name="Таблица2.D1" office:value-type="string">
            <text:p text:style-name="P10">0</text:p>
          </table:table-cell>
        </table:table-row>
        <table:table-row table:style-name="Таблица2.1">
          <table:table-cell table:style-name="Таблица2.D1" table:number-columns-spanned="4" office:value-type="string">
            <text:p text:style-name="P11">VI. Количество жителей городского округа или его части, заинтересованных в реализации инициативного проекта:</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более 5000 человек</text:p>
          </table:table-cell>
          <table:covered-table-cell/>
          <table:table-cell table:style-name="Таблица2.D1" office:value-type="string">
            <text:p text:style-name="P10">10</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от 3000 до 5000 человек</text:p>
          </table:table-cell>
          <table:covered-table-cell/>
          <table:table-cell table:style-name="Таблица2.D1" office:value-type="string">
            <text:p text:style-name="P10">8</text:p>
          </table:table-cell>
        </table:table-row>
        <text:soft-page-break/>
        <table:table-row table:style-name="Таблица2.1">
          <table:table-cell table:style-name="Таблица2.A1" office:value-type="string">
            <text:p text:style-name="P1">3.</text:p>
          </table:table-cell>
          <table:table-cell table:style-name="Таблица2.A1" table:number-columns-spanned="2" office:value-type="string">
            <text:p text:style-name="P1">от 1000 до 3000 человек</text:p>
          </table:table-cell>
          <table:covered-table-cell/>
          <table:table-cell table:style-name="Таблица2.D1" office:value-type="string">
            <text:p text:style-name="P10">6</text:p>
          </table:table-cell>
        </table:table-row>
        <table:table-row table:style-name="Таблица2.1">
          <table:table-cell table:style-name="Таблица2.A1" office:value-type="string">
            <text:p text:style-name="P1">4.</text:p>
          </table:table-cell>
          <table:table-cell table:style-name="Таблица2.A1" table:number-columns-spanned="2" office:value-type="string">
            <text:p text:style-name="P1">от 500 до 1000 человек</text:p>
          </table:table-cell>
          <table:covered-table-cell/>
          <table:table-cell table:style-name="Таблица2.D1" office:value-type="string">
            <text:p text:style-name="P10">3</text:p>
          </table:table-cell>
        </table:table-row>
        <table:table-row table:style-name="Таблица2.1">
          <table:table-cell table:style-name="Таблица2.A1" office:value-type="string">
            <text:p text:style-name="P1">5.</text:p>
          </table:table-cell>
          <table:table-cell table:style-name="Таблица2.A1" table:number-columns-spanned="2" office:value-type="string">
            <text:p text:style-name="P1">до 500 человек</text:p>
          </table:table-cell>
          <table:covered-table-cell/>
          <table:table-cell table:style-name="Таблица2.D1" office:value-type="string">
            <text:p text:style-name="P10">1</text:p>
          </table:table-cell>
        </table:table-row>
        <table:table-row table:style-name="Таблица2.1">
          <table:table-cell table:style-name="Таблица2.D1" table:number-columns-spanned="4" office:value-type="string">
            <text:p text:style-name="P11">VII. Приоритетные направления реализации инициативного проекта:</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организация благоустройства территории</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решение социальных вопросов</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3.</text:p>
          </table:table-cell>
          <table:table-cell table:style-name="Таблица2.A1" table:number-columns-spanned="2" office:value-type="string">
            <text:p text:style-name="P1">иные направления, связанные с решением вопросов местного значения городского округа</text:p>
          </table:table-cell>
          <table:covered-table-cell/>
          <table:table-cell table:style-name="Таблица2.D1" office:value-type="string">
            <text:p text:style-name="P10">4</text:p>
          </table:table-cell>
        </table:table-row>
        <table:table-row table:style-name="Таблица2.1">
          <table:table-cell table:style-name="Таблица2.A1" office:value-type="string">
            <text:p text:style-name="P1">4.</text:p>
          </table:table-cell>
          <table:table-cell table:style-name="Таблица2.A1" table:number-columns-spanned="2" office:value-type="string">
            <text:p text:style-name="P1">иные вопросы, право решения которых предоставлено органам местного самоуправления городского округа</text:p>
          </table:table-cell>
          <table:covered-table-cell/>
          <table:table-cell table:style-name="Таблица2.D1" office:value-type="string">
            <text:p text:style-name="P10">3</text:p>
          </table:table-cell>
        </table:table-row>
        <table:table-row table:style-name="Таблица2.1">
          <table:table-cell table:style-name="Таблица2.D1" table:number-columns-spanned="4" office:value-type="string">
            <text:p text:style-name="P11">VIII. Реалистичность и обоснованность расходов на реализацию инициативного проекта</text:p>
          </table:table-cell>
          <table:covered-table-cell/>
          <table:covered-table-cell/>
          <table:covered-table-cell/>
        </table:table-row>
        <table:table-row table:style-name="Таблица2.1">
          <table:table-cell table:style-name="Таблица2.A1" office:value-type="string">
            <text:p text:style-name="P1">1</text:p>
          </table:table-cell>
          <table:table-cell table:style-name="Таблица2.A1" table:number-columns-spanned="2" office:value-type="string">
            <text:p text:style-name="P1">смета планируемых расходов на реализацию инициативного проекта составлена детально, в разрезе направлений расходов; обоснована соответствующими расчетами по конкретным направлениям расходов; запланированные расходы реалистичны</text:p>
          </table:table-cell>
          <table:covered-table-cell/>
          <table:table-cell table:style-name="Таблица2.D1" office:value-type="string">
            <text:p text:style-name="P10">10</text:p>
          </table:table-cell>
        </table:table-row>
        <table:table-row table:style-name="Таблица2.1">
          <table:table-cell table:style-name="Таблица2.A1" office:value-type="string">
            <text:p text:style-name="P1">2.</text:p>
          </table:table-cell>
          <table:table-cell table:style-name="Таблица2.A1" table:number-columns-spanned="2" office:value-type="string">
            <text:p text:style-name="P1">смета планируемых расходов на реализацию инициативного проекта составлена детально в разрезе направлений расходов, однако соответствующие расчеты по конкретным направлениям не обоснованы; запланированные расходы реалистичны</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3.</text:p>
          </table:table-cell>
          <table:table-cell table:style-name="Таблица2.A1" table:number-columns-spanned="2" office:value-type="string">
            <text:p text:style-name="P1">смета планируемых расходов на реализацию инициативного проекта составлена недетально и/или смета планируемых расходов на реализацию инициативного проекта не представлена в разрезе направлений расходов; не обоснована соответствующими расчетами по конкретным направлениям расходов; запланированные расходы нереалистичны</text:p>
          </table:table-cell>
          <table:covered-table-cell/>
          <table:table-cell table:style-name="Таблица2.D1" office:value-type="string">
            <text:p text:style-name="P10">0</text:p>
          </table:table-cell>
        </table:table-row>
        <table:table-row table:style-name="Таблица2.1">
          <table:table-cell table:style-name="Таблица2.D1" table:number-columns-spanned="4" office:value-type="string">
            <text:p text:style-name="P11">IX. Участие физических и юридических лиц в подготовке и реализации инициативного проекта (оценивается суммарно):</text:p>
          </table:table-cell>
          <table:covered-table-cell/>
          <table:covered-table-cell/>
          <table:covered-table-cell/>
        </table:table-row>
        <table:table-row table:style-name="Таблица2.1">
          <table:table-cell table:style-name="Таблица2.A1" office:value-type="string">
            <text:p text:style-name="P2">1.</text:p>
          </table:table-cell>
          <table:table-cell table:style-name="Таблица2.D1" table:number-columns-spanned="3" office:value-type="string">
            <text:p text:style-name="P10">Уровень софинансирования инициативного проекта гражданами:</text:p>
          </table:table-cell>
          <table:covered-table-cell/>
          <table:covered-table-cell/>
        </table:table-row>
        <table:table-row table:style-name="Таблица2.1">
          <table:table-cell table:style-name="Таблица2.A1" office:value-type="string">
            <text:p text:style-name="P1">а)</text:p>
          </table:table-cell>
          <table:table-cell table:style-name="Таблица2.A1" table:number-columns-spanned="2" office:value-type="string">
            <text:p text:style-name="P1">от 10% и выше стоимости инициативного проекта</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б)</text:p>
          </table:table-cell>
          <table:table-cell table:style-name="Таблица2.A1" table:number-columns-spanned="2" office:value-type="string">
            <text:p text:style-name="P1">от 5% до 10% стоимости инициативного проекта</text:p>
          </table:table-cell>
          <table:covered-table-cell/>
          <table:table-cell table:style-name="Таблица2.D1" office:value-type="string">
            <text:p text:style-name="P10">4</text:p>
          </table:table-cell>
        </table:table-row>
        <table:table-row table:style-name="Таблица2.1">
          <table:table-cell table:style-name="Таблица2.A1" office:value-type="string">
            <text:p text:style-name="P1">в)</text:p>
          </table:table-cell>
          <table:table-cell table:style-name="Таблица2.A1" table:number-columns-spanned="2" office:value-type="string">
            <text:p text:style-name="P1">от 3% до 5% стоимости инициативного проекта</text:p>
          </table:table-cell>
          <table:covered-table-cell/>
          <table:table-cell table:style-name="Таблица2.D1" office:value-type="string">
            <text:p text:style-name="P10">3</text:p>
          </table:table-cell>
        </table:table-row>
        <table:table-row table:style-name="Таблица2.1">
          <table:table-cell table:style-name="Таблица2.A1" office:value-type="string">
            <text:p text:style-name="P2">2.</text:p>
          </table:table-cell>
          <table:table-cell table:style-name="Таблица2.D1" table:number-columns-spanned="3" office:value-type="string">
            <text:p text:style-name="P10">Уровень софинансирования инициативного проекта индивидуальными предпринимателями:</text:p>
          </table:table-cell>
          <table:covered-table-cell/>
          <table:covered-table-cell/>
        </table:table-row>
        <table:table-row table:style-name="Таблица2.1">
          <table:table-cell table:style-name="Таблица2.A1" office:value-type="string">
            <text:p text:style-name="P1">а)</text:p>
          </table:table-cell>
          <table:table-cell table:style-name="Таблица2.A1" table:number-columns-spanned="2" office:value-type="string">
            <text:p text:style-name="P1">от 15% и выше стоимости инициативного проекта</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б)</text:p>
          </table:table-cell>
          <table:table-cell table:style-name="Таблица2.A1" table:number-columns-spanned="2" office:value-type="string">
            <text:p text:style-name="P1">от 10% до 15% стоимости инициативного проекта</text:p>
          </table:table-cell>
          <table:covered-table-cell/>
          <table:table-cell table:style-name="Таблица2.D1" office:value-type="string">
            <text:p text:style-name="P10">4</text:p>
          </table:table-cell>
        </table:table-row>
        <table:table-row table:style-name="Таблица2.1">
          <table:table-cell table:style-name="Таблица2.A1" office:value-type="string">
            <text:p text:style-name="P1">в)</text:p>
          </table:table-cell>
          <table:table-cell table:style-name="Таблица2.A1" table:number-columns-spanned="2" office:value-type="string">
            <text:p text:style-name="P1">от 5% до 10% стоимости инициативного проекта</text:p>
          </table:table-cell>
          <table:covered-table-cell/>
          <table:table-cell table:style-name="Таблица2.D1" office:value-type="string">
            <text:p text:style-name="P10">3</text:p>
          </table:table-cell>
        </table:table-row>
        <table:table-row table:style-name="Таблица2.1">
          <table:table-cell table:style-name="Таблица2.A1" office:value-type="string">
            <text:p text:style-name="P2">3.</text:p>
          </table:table-cell>
          <table:table-cell table:style-name="Таблица2.D1" table:number-columns-spanned="3" office:value-type="string">
            <text:p text:style-name="P10">Уровень софинансирования инициативного проекта юридическими лицами:</text:p>
          </table:table-cell>
          <table:covered-table-cell/>
          <table:covered-table-cell/>
        </table:table-row>
        <table:table-row table:style-name="Таблица2.1">
          <table:table-cell table:style-name="Таблица2.A1" office:value-type="string">
            <text:p text:style-name="P1">а)</text:p>
          </table:table-cell>
          <table:table-cell table:style-name="Таблица2.A1" table:number-columns-spanned="2" office:value-type="string">
            <text:p text:style-name="P1">от 20% и выше стоимости инициативного проекта</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б)</text:p>
          </table:table-cell>
          <table:table-cell table:style-name="Таблица2.A1" table:number-columns-spanned="2" office:value-type="string">
            <text:p text:style-name="P1">от 15% до 20% стоимости инициативного проекта</text:p>
          </table:table-cell>
          <table:covered-table-cell/>
          <table:table-cell table:style-name="Таблица2.D1" office:value-type="string">
            <text:p text:style-name="P10">4</text:p>
          </table:table-cell>
        </table:table-row>
        <table:table-row table:style-name="Таблица2.1">
          <table:table-cell table:style-name="Таблица2.A1" office:value-type="string">
            <text:p text:style-name="P2">4.</text:p>
          </table:table-cell>
          <table:table-cell table:style-name="Таблица2.D1" table:number-columns-spanned="3" office:value-type="string">
            <text:p text:style-name="P10">Имущественное и (или) трудовое участие граждан в реализации инициативного проекта</text:p>
          </table:table-cell>
          <table:covered-table-cell/>
          <table:covered-table-cell/>
        </table:table-row>
        <table:table-row table:style-name="Таблица2.1">
          <table:table-cell table:style-name="Таблица2.A1" office:value-type="string">
            <text:p text:style-name="P1">а)</text:p>
          </table:table-cell>
          <table:table-cell table:style-name="Таблица2.A1" table:number-columns-spanned="2" office:value-type="string">
            <text:p text:style-name="P1">наличие имущественного и (или) трудового участия</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б)</text:p>
          </table:table-cell>
          <table:table-cell table:style-name="Таблица2.A1" table:number-columns-spanned="2" office:value-type="string">
            <text:p text:style-name="P1">отсутствие имущественного и (или) трудового участия</text:p>
          </table:table-cell>
          <table:covered-table-cell/>
          <table:table-cell table:style-name="Таблица2.D1" office:value-type="string">
            <text:p text:style-name="P10">0</text:p>
          </table:table-cell>
        </table:table-row>
        <table:table-row table:style-name="Таблица2.1">
          <table:table-cell table:style-name="Таблица2.A1" office:value-type="string">
            <text:p text:style-name="P2">5.</text:p>
          </table:table-cell>
          <table:table-cell table:style-name="Таблица2.D1" table:number-columns-spanned="3" office:value-type="string">
            <text:p text:style-name="P10">Имущественное и (или) трудовое участие индивидуальных предпринимателей, юридических лиц в реализации инициативного проекта</text:p>
          </table:table-cell>
          <table:covered-table-cell/>
          <table:covered-table-cell/>
        </table:table-row>
        <table:table-row table:style-name="Таблица2.1">
          <table:table-cell table:style-name="Таблица2.A1" office:value-type="string">
            <text:p text:style-name="P1">а)</text:p>
          </table:table-cell>
          <table:table-cell table:style-name="Таблица2.A1" table:number-columns-spanned="2" office:value-type="string">
            <text:p text:style-name="P1">наличие имущественного и (или) трудового участия</text:p>
          </table:table-cell>
          <table:covered-table-cell/>
          <table:table-cell table:style-name="Таблица2.D1" office:value-type="string">
            <text:p text:style-name="P10">5</text:p>
          </table:table-cell>
        </table:table-row>
        <table:table-row table:style-name="Таблица2.1">
          <table:table-cell table:style-name="Таблица2.A1" office:value-type="string">
            <text:p text:style-name="P1">б)</text:p>
          </table:table-cell>
          <table:table-cell table:style-name="Таблица2.A1" table:number-columns-spanned="2" office:value-type="string">
            <text:p text:style-name="P1">отсутствие имущественного и (или) трудового участия</text:p>
          </table:table-cell>
          <table:covered-table-cell/>
          <table:table-cell table:style-name="Таблица2.D1" office:value-type="string">
            <text:p text:style-name="P10">0</text:p>
          </table:table-cell>
        </table:table-row>
        <table:table-row table:style-name="Таблица2.1">
          <table:table-cell table:style-name="Таблица2.D1" table:number-columns-spanned="4" office:value-type="string">
            <text:p text:style-name="P11">X. Наличие приложенных к инициативному проекту презентационных материалов</text:p>
          </table:table-cell>
          <table:covered-table-cell/>
          <table:covered-table-cell/>
          <table:covered-table-cell/>
        </table:table-row>
        <text:soft-page-break/>
        <table:table-row table:style-name="Таблица2.1">
          <table:table-cell table:style-name="Таблица2.A1" office:value-type="string">
            <text:p text:style-name="P1">а)</text:p>
          </table:table-cell>
          <table:table-cell table:style-name="Таблица2.A1" table:number-columns-spanned="2" office:value-type="string">
            <text:p text:style-name="P1">наличие</text:p>
          </table:table-cell>
          <table:covered-table-cell/>
          <table:table-cell table:style-name="Таблица2.D1" office:value-type="string">
            <text:p text:style-name="P10">2</text:p>
          </table:table-cell>
        </table:table-row>
        <table:table-row table:style-name="Таблица2.1">
          <table:table-cell table:style-name="Таблица2.A1" office:value-type="string">
            <text:p text:style-name="P1">б)</text:p>
          </table:table-cell>
          <table:table-cell table:style-name="Таблица2.A1" table:number-columns-spanned="2" office:value-type="string">
            <text:p text:style-name="P1">отсутствие</text:p>
          </table:table-cell>
          <table:covered-table-cell/>
          <table:table-cell table:style-name="Таблица2.D1" office:value-type="string">
            <text:p text:style-name="P10">0</text:p>
          </table:table-cell>
        </table:table-row>
        <table:table-row table:style-name="Таблица2.1">
          <table:table-cell table:style-name="Таблица2.A1" table:number-columns-spanned="2" office:value-type="string">
            <text:p text:style-name="P1">Всего:</text:p>
          </table:table-cell>
          <table:covered-table-cell/>
          <table:table-cell table:style-name="Таблица2.D1" table:number-columns-spanned="2" office:value-type="string">
            <text:p text:style-name="P1">сумма баллов, присвоенных инициативному проекту по каждому из критериев</text:p>
          </table:table-cell>
          <table:covered-table-cell/>
        </table:table-row>
        <table:table-row table:style-name="Таблица2.1">
          <table:table-cell table:style-name="Таблица2.A1" table:number-columns-spanned="2" office:value-type="string">
            <text:p text:style-name="P1">Оценка инициативного проекта</text:p>
          </table:table-cell>
          <table:covered-table-cell/>
          <table:table-cell table:style-name="Таблица2.D1" table:number-columns-spanned="2" office:value-type="string">
            <text:p text:style-name="P1">прошел конкурсный отбор/не прошел конкурсный отбор</text:p>
          </table:table-cell>
          <table:covered-table-cell/>
        </table:table-row>
      </table:table>
      <text:p text:style-name="P16"/>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ru" fo:country="RU"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nsPlusNormal"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Arial" fo:font-family="Arial" style:font-family-generic="swiss" style:font-pitch="variable" fo:font-size="8pt" fo:language="ru" fo:country="RU" fo:font-style="normal" style:text-underline-style="none" fo:font-weight="normal" style:letter-kerning="true" style:font-name-asian="Arial" style:font-family-asian="Arial" style:font-family-generic-asian="swiss" style:font-pitch-asian="variable" style:font-size-asian="8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Nonformat"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Title"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Arial" fo:font-family="Arial" style:font-family-generic="swiss" style:font-pitch="variable" fo:font-size="8pt" fo:language="ru" fo:country="RU" fo:font-style="normal" style:text-underline-style="none" fo:font-weight="bold" style:letter-kerning="true" style:font-name-asian="Arial" style:font-family-asian="Arial" style:font-family-generic-asian="swiss" style:font-pitch-asian="variable" style:font-size-asian="8pt" style:language-asian="zh" style:country-asian="CN" style:font-style-asian="normal" style:font-weight-asian="bold"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Cell"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DocList"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Courier New" fo:font-family="'Courier New'" style:font-family-generic="roman" style:font-pitch="variable" fo:font-size="8pt" fo:language="ru" fo:country="RU" fo:font-style="normal" style:text-underline-style="none" fo:font-weight="normal" style:letter-kerning="true" style:font-name-asian="Arial" style:font-family-asian="Arial" style:font-family-generic-asian="swiss" style:font-pitch-asian="variable" style:font-size-asian="8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TitlePage"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Tahoma" fo:font-family="Tahoma" style:font-family-generic="roman" style:font-pitch="variable" fo:font-size="8pt" fo:language="ru" fo:country="RU" fo:font-style="normal" style:text-underline-style="none" fo:font-weight="normal" style:letter-kerning="true" style:font-name-asian="Arial" style:font-family-asian="Arial" style:font-family-generic-asian="swiss" style:font-pitch-asian="variable" style:font-size-asian="8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JurTerm"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Tahoma" fo:font-family="Tahoma" style:font-family-generic="roman" style:font-pitch="variable" fo:font-size="13pt" fo:language="ru" fo:country="RU" fo:font-style="normal" style:text-underline-style="none" fo:font-weight="normal" style:letter-kerning="true" style:font-name-asian="Arial" style:font-family-asian="Arial" style:font-family-generic-asian="swiss" style:font-pitch-asian="variable" style:font-size-asian="13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TextList" style:family="paragraph">
      <style:paragraph-properties fo:text-align="start" style:justify-single-word="false" fo:orphans="2" fo:widows="2" fo:hyphenation-ladder-count="no-limit" style:writing-mode="lr-tb"/>
      <style:text-properties style:use-window-font-color="true" style:text-line-through-style="none" style:text-line-through-type="none" style:font-name="Arial" fo:font-family="Arial" style:font-family-generic="swiss" style:font-pitch="variable" fo:font-size="10pt"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ize="10pt" fo:font-style="normal" style:text-underline-style="none" fo:font-weight="normal" style:font-size-asian="10pt" style:font-style-asian="normal" style:font-weight-asian="normal" style:font-name-complex="Tahoma" style:font-family-complex="Tahoma"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line-through-style="none" style:text-line-through-type="none" style:font-name="Arial" fo:font-family="Arial" style:font-family-generic="swiss" style:font-pitch="variable" fo:font-size="8pt" fo:font-style="normal" style:text-underline-style="none" fo:font-weight="normal" style:font-size-asian="8pt" style:font-style-asian="normal" style:font-weight-asian="normal" style:font-name-complex="Arial" style:font-family-complex="Arial" style:font-family-generic-complex="swiss" style:font-pitch-complex="variable"/>
    </style:style>
    <style:style style:name="ListLabel_20_3" style:display-name="ListLabel 3" style:family="text">
      <style:text-properties fo:color="#0000ff" style:text-line-through-style="none" style:text-line-through-type="none" style:font-name="Courier New" fo:font-family="'Courier New'" style:font-family-generic="roman" style:font-pitch="variable" fo:font-size="10pt" fo:font-style="normal" style:text-underline-style="none" fo:font-weight="normal" style:font-size-asian="10pt" style:font-style-asian="normal" style:font-weight-asian="normal" style:font-name-complex="Courier New" style:font-family-complex="'Courier New'"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Городской Думы города Южно-Сахалинска от 28.07.2021 N 664/29-21-6"О Порядке выдвижения, внесения, обсуждения, рассмотрения и проведения конкурсного отбора инициативных проектов на территории городского округа "Город Южно-Сахалинск"</dc:title>
    <meta:creation-date>2022-03-17T16:52:00</meta:creation-date>
    <meta:document-statistic meta:table-count="2" meta:image-count="0" meta:object-count="0" meta:page-count="9" meta:paragraph-count="394" meta:word-count="3212" meta:character-count="28572" meta:non-whitespace-character-count="25088"/>
    <meta:generator>LibreOffice/6.0.7.3$Windows_X86_64 LibreOffice_project/dc89aa7a9eabfd848af146d5086077aeed2ae4a5</meta:generator>
    <meta:user-defined meta:name="Company">КонсультантПлюс Версия 4021.00.60</meta:user-defined>
  </office:meta>
</office:document-meta>
</file>