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5.998cm" fo:margin-left="0cm" fo:margin-top="0cm" fo:margin-bottom="0cm" table:align="left" style:writing-mode="lr-tb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5.502cm"/>
    </style:style>
    <style:style style:name="Таблица1.C" style:family="table-column">
      <style:table-column-properties style:column-width="4.598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2.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0"/>
    </style:style>
    <style:style style:name="Таблица2" style:family="table">
      <style:table-properties style:width="15.998cm" fo:margin-left="0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8.999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2.9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18cm" fo:padding-right="0.109cm" fo:padding-top="0.18cm" fo:padding-bottom="0.18cm" fo:border="0.5pt solid #000000"/>
    </style:style>
    <style:style style:name="Таблица3" style:family="table">
      <style:table-properties style:width="15.998cm" fo:margin-left="0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8.999cm"/>
    </style:style>
    <style:style style:name="Таблица3.C" style:family="table-column">
      <style:table-column-properties style:column-width="3cm"/>
    </style:style>
    <style:style style:name="Таблица3.D" style:family="table-column">
      <style:table-column-properties style:column-width="2.9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18cm" fo:padding-right="0.109cm" fo:padding-top="0.18cm" fo:padding-bottom="0.18cm" fo:border="0.5pt solid #000000"/>
    </style:style>
    <style:style style:name="Таблица4" style:family="table">
      <style:table-properties style:width="16cm" fo:margin-left="0cm" fo:margin-top="0cm" fo:margin-bottom="0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9.502cm"/>
    </style:style>
    <style:style style:name="Таблица4.C" style:family="table-column">
      <style:table-column-properties style:column-width="5.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18cm" fo:padding-right="0.109cm" fo:padding-top="0.18cm" fo:padding-bottom="0.18cm" fo:border="0.5pt solid #000000"/>
    </style:style>
    <style:style style:name="Таблица5" style:family="table">
      <style:table-properties style:width="16cm" fo:margin-left="0cm" fo:margin-top="0cm" fo:margin-bottom="0cm" table:align="left" style:writing-mode="lr-tb"/>
    </style:style>
    <style:style style:name="Таблица5.A" style:family="table-column">
      <style:table-column-properties style:column-width="0.998cm"/>
    </style:style>
    <style:style style:name="Таблица5.B" style:family="table-column">
      <style:table-column-properties style:column-width="9.502cm"/>
    </style:style>
    <style:style style:name="Таблица5.C" style:family="table-column">
      <style:table-column-properties style:column-width="5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18cm" fo:padding-right="0.109cm" fo:padding-top="0.18cm" fo:padding-bottom="0.18cm" fo:border="0.5pt solid #000000"/>
    </style:style>
    <style:style style:name="P1" style:family="paragraph" style:parent-style-name="ConsPlusTitlePage" style:master-page-name="Standard">
      <style:paragraph-properties style:page-number="auto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" style:list-style-name="">
      <style:paragraph-properties fo:text-align="center" style:justify-single-word="false"/>
    </style:style>
    <style:style style:name="P4" style:family="paragraph" style:parent-style-name="ConsPlusTitle" style:list-style-name="">
      <style:paragraph-properties fo:text-align="center" style:justify-single-word="false"/>
    </style:style>
    <style:style style:name="P5" style:family="paragraph" style:parent-style-name="ConsPlusNonformat">
      <style:paragraph-properties fo:text-align="justify" style:justify-single-word="false"/>
    </style:style>
    <style:style style:name="P6" style:family="paragraph" style:parent-style-name="ConsPlusNormal" style:list-style-name=""/>
    <style:style style:name="P7" style:family="paragraph" style:parent-style-name="ConsPlusNormal">
      <style:paragraph-properties fo:text-align="end" style:justify-single-word="false"/>
    </style:style>
    <style:style style:name="P8" style:family="paragraph" style:parent-style-name="ConsPlusNormal" style:list-style-name="">
      <style:paragraph-properties fo:text-align="end" style:justify-single-word="false"/>
    </style:style>
    <style:style style:name="P9" style:family="paragraph" style:parent-style-name="ConsPlusNormal" style:list-style-name="">
      <style:paragraph-properties fo:text-align="end" style:justify-single-word="false"/>
    </style:style>
    <style:style style:name="P10" style:family="paragraph" style:parent-style-name="ConsPlusNormal">
      <style:paragraph-properties fo:text-align="center" style:justify-single-word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>
      <style:paragraph-properties fo:margin-left="0cm" fo:margin-right="0cm" fo:margin-top="0.388cm" fo:margin-bottom="0.282cm" loext:contextual-spacing="false" fo:text-align="justify" style:justify-single-word="false" fo:text-indent="0.953cm" style:auto-text-indent="false"/>
    </style:style>
    <style:style style:name="P13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T1" style:family="text">
      <style:text-properties fo:color="#0000ff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кумент предоставлен <text:a xlink:type="simple" xlink:href="https://www.consultant.ru" text:style-name="ListLabel_20_1" text:visited-style-name="ListLabel_20_1"><text:span text:style-name="T1">КонсультантПлюс</text:span></text:a><text:line-break/></text:p>
      <text:h text:style-name="P6" text:outline-level="1"/>
      <text:h text:style-name="P3" text:outline-level="1">ПРАВИТЕЛЬСТВО САХАЛИНСКОЙ ОБЛАСТИ</text:h>
      <text:p text:style-name="P2"/>
      <text:p text:style-name="P2">ПОСТАНОВЛЕНИЕ</text:p>
      <text:p text:style-name="P2">от 3 марта 2021 г. N 69</text:p>
      <text:p text:style-name="P2"/>
      <text:p text:style-name="P2">ОБ ОТДЕЛЬНЫХ ВОПРОСАХ РЕАЛИЗАЦИИ ИНИЦИАТИВНЫХ ПРОЕКТОВ</text:p>
      <text:p text:style-name="P2">В САХАЛИНСКОЙ ОБЛАСТИ</text:p>
      <text:p text:style-name="P11"/>
      <text:p text:style-name="P11">В целях создания условий для реализации мероприятий, имеющих приоритетное значение для жителей муниципальных образований Сахалинской области и определяемых с учетом их мнения, а также в соответствии с Федеральным <text:a xlink:type="simple" xlink:href="consultantplus://offline/ref=D6F95C523CF3F467897331289C15A69AB5C28A801E0E544EDE1E8B95784E3FF439FDB0B086049029595D9862EEH3v5A" text:style-name="ListLabel_20_1" text:visited-style-name="ListLabel_20_1"><text:span text:style-name="T1">законом</text:span></text:a> от 6 октября 2003 года N 131-ФЗ "Об общих принципах организации местного самоуправления в Российской Федерации" Правительство Сахалинской области постановляет:</text:p>
      <text:p text:style-name="P11"/>
      <text:p text:style-name="P11">1. Утвердить:</text:p>
      <text:p text:style-name="P12">1.1. <text:a xlink:type="simple" xlink:href="#P42" text:style-name="ListLabel_20_1" text:visited-style-name="ListLabel_20_1"><text:span text:style-name="T1">Положение</text:span></text:a> о конкурсной комиссии по проведению конкурсного отбора на предоставление бюджетам муниципальных образований Сахалинской области субсидии из областного бюджета на реализацию инициативных проектов в Сахалинской области (прилагается).</text:p>
      <text:p text:style-name="P12">1.2. <text:a xlink:type="simple" xlink:href="#P120" text:style-name="ListLabel_20_1" text:visited-style-name="ListLabel_20_1"><text:span text:style-name="T1">Порядок</text:span></text:a> проведения конкурсного отбора на предоставление бюджетам муниципальных образований Сахалинской области субсидии из областного бюджета на реализацию инициативных проектов в Сахалинской области (прилагается).</text:p>
      <text:p text:style-name="P12">2. Со дня вступления в силу настоящего постановления признать утратившими силу:</text:p>
      <text:p text:style-name="P12">- <text:a xlink:type="simple" xlink:href="consultantplus://offline/ref=D6F95C523CF3F46789732F258A79FA96B6C1DD8C1C095D1C824F8DC2271E39A16BBDEEE9D643DB2450408462E42AEA8C16H9v6A" text:style-name="ListLabel_20_1" text:visited-style-name="ListLabel_20_1"><text:span text:style-name="T1">постановление</text:span></text:a> Правительства Сахалинской области от 08.02.2017 N 52 "Об отдельных вопросах реализации в Сахалинской области общественно значимых проектов, основанных на местных инициативах";</text:p>
      <text:p text:style-name="P12">- <text:a xlink:type="simple" xlink:href="consultantplus://offline/ref=D6F95C523CF3F46789732F258A79FA96B6C1DD8C1B005D1E8741D0C82F4735A36CB2B1ECC3528328525D9A6AF236E88EH1v5A" text:style-name="ListLabel_20_1" text:visited-style-name="ListLabel_20_1"><text:span text:style-name="T1">постановление</text:span></text:a> Правительства Сахалинской области от 21.03.2017 N 126 "О внесении изменений в Порядок предоставления и расходования субсидии из областного бюджета бюджетам муниципальных образований на реализацию в Сахалинской области общественно значимых проектов, основанных на местных инициативах, утвержденный постановлением Правительства Сахалинской области от 08.02.2017 N 52";</text:p>
      <text:p text:style-name="P12">- <text:a xlink:type="simple" xlink:href="consultantplus://offline/ref=D6F95C523CF3F46789732F258A79FA96B6C1DD8C1A09591E8741D0C82F4735A36CB2B1ECC3528328525D9A6AF236E88EH1v5A" text:style-name="ListLabel_20_1" text:visited-style-name="ListLabel_20_1"><text:span text:style-name="T1">постановление</text:span></text:a> Правительства Сахалинской области от 05.05.2017 N 197 "О внесении изменений в Порядок предоставления и расходования субсидии из областного бюджета бюджетам муниципальных образований на реализацию в Сахалинской области общественно значимых проектов, основанных на местных инициативах";</text:p>
      <text:p text:style-name="P12">- <text:a xlink:type="simple" xlink:href="consultantplus://offline/ref=D6F95C523CF3F46789732F258A79FA96B6C1DD8C1A0A5C188041D0C82F4735A36CB2B1ECC3528328525D9A6AF236E88EH1v5A" text:style-name="ListLabel_20_1" text:visited-style-name="ListLabel_20_1"><text:span text:style-name="T1">постановление</text:span></text:a> Правительства Сахалинской области от 24.08.2017 N 395 "О внесении изменений в постановление Правительства Сахалинской области от 08.02.2017 N 52 "Об отдельных вопросах реализации в Сахалинской области общественно значимых проектов, основанных на местных инициативах";</text:p>
      <text:p text:style-name="P12">- <text:a xlink:type="simple" xlink:href="consultantplus://offline/ref=D6F95C523CF3F46789732F258A79FA96B6C1DD8C1A0E591D8041D0C82F4735A36CB2B1ECC3528328525D9A6AF236E88EH1v5A" text:style-name="ListLabel_20_1" text:visited-style-name="ListLabel_20_1"><text:span text:style-name="T1">постановление</text:span></text:a> Правительства Сахалинской области от 28.02.2018 N 70 "О внесении изменений в постановление Правительства Сахалинской области от 08.02.2017 N 52 "Об отдельных вопросах реализации в Сахалинской области общественно значимых проектов, основанных на местных инициативах";</text:p>
      <text:p text:style-name="P12">- <text:a xlink:type="simple" xlink:href="consultantplus://offline/ref=D6F95C523CF3F46789732F258A79FA96B6C1DD8C150D591A8541D0C82F4735A36CB2B1ECC3528328525D9A6AF236E88EH1v5A" text:style-name="ListLabel_20_1" text:visited-style-name="ListLabel_20_1"><text:span text:style-name="T1">постановление</text:span></text:a> Правительства Сахалинской области от 09.11.2018 N 534 "О внесении изменений в Порядок предоставления и расходования субсидии из областного бюджета <text:soft-page-break/>бюджетам муниципальных образований на реализацию в Сахалинской области общественно значимых проектов, основанных на местных инициативах";</text:p>
      <text:p text:style-name="P12">- <text:a xlink:type="simple" xlink:href="consultantplus://offline/ref=D6F95C523CF3F46789732F258A79FA96B6C1DD8C140B5C1B8A41D0C82F4735A36CB2B1ECC3528328525D9A6AF236E88EH1v5A" text:style-name="ListLabel_20_1" text:visited-style-name="ListLabel_20_1"><text:span text:style-name="T1">постановление</text:span></text:a> Правительства Сахалинской области от 11.07.2019 N 302 "О внесении изменений в Порядок проведения конкурсного отбора на предоставление бюджетам муниципальных образований Сахалинской области субсидии из областного бюджета на реализацию в Сахалинской области общественно значимых проектов, основанных на местных инициативах";</text:p>
      <text:p text:style-name="P12">- <text:a xlink:type="simple" xlink:href="consultantplus://offline/ref=D6F95C523CF3F46789732F258A79FA96B6C1DD8C140F5A108741D0C82F4735A36CB2B1ECC3528328525D9A6AF236E88EH1v5A" text:style-name="ListLabel_20_1" text:visited-style-name="ListLabel_20_1"><text:span text:style-name="T1">постановление</text:span></text:a> Правительства Сахалинской области от 19.12.2019 N 596 "О внесении изменений в Порядок проведения конкурсного отбора на предоставление бюджетам муниципальных образований Сахалинской области субсидии из областного бюджета на реализацию в Сахалинской области общественно значимых проектов, основанных на местных инициативах";</text:p>
      <text:p text:style-name="P12">- <text:a xlink:type="simple" xlink:href="consultantplus://offline/ref=D6F95C523CF3F46789732F258A79FA96B6C1DD8C1C095E118A428DC2271E39A16BBDEEE9C443832851439A63EB3FBCDD50C29B085458C9DB9D2A0699HCv8A" text:style-name="ListLabel_20_1" text:visited-style-name="ListLabel_20_1"><text:span text:style-name="T1">пункты 2</text:span></text:a>, <text:a xlink:type="simple" xlink:href="consultantplus://offline/ref=D6F95C523CF3F46789732F258A79FA96B6C1DD8C1C095E118A428DC2271E39A16BBDEEE9C443832851439A60EE3FBCDD50C29B085458C9DB9D2A0699HCv8A" text:style-name="ListLabel_20_1" text:visited-style-name="ListLabel_20_1"><text:span text:style-name="T1">3</text:span></text:a> приложения N 1 к постановлению Правительства Сахалинской области от 02.07.2020 N 300 "О внесении изменений в некоторые постановления Правительства Сахалинской области";</text:p>
      <text:p text:style-name="P12">- <text:a xlink:type="simple" xlink:href="consultantplus://offline/ref=D6F95C523CF3F46789732F258A79FA96B6C1DD8C1C095D1B864C8DC2271E39A16BBDEEE9D643DB2450408462E42AEA8C16H9v6A" text:style-name="ListLabel_20_1" text:visited-style-name="ListLabel_20_1"><text:span text:style-name="T1">постановление</text:span></text:a> Правительства Сахалинской области от 21.07.2020 N 331 "О внесении изменений в Порядок проведения конкурсного отбора на предоставление бюджетам муниципальных образований Сахалинской области субсидии из областного бюджета на реализацию в Сахалинской области общественно значимых проектов, основанных на местных инициативах".</text:p>
      <text:p text:style-name="P12">3. Настоящее постановление вступает в силу с 1 апреля 2021 года.</text:p>
      <text:p text:style-name="P12">4. Установить, что действие настоящего постановления не распространяется на правоотношения, возникшие в связи с выдвижением до даты вступления в силу настоящего постановления общественно значимых проектов, основанных на местных инициативах, для получения финансовой поддержки за счет средств субсидии из областного бюджета и последующим конкурсным отбором по этим проектам.</text:p>
      <text:p text:style-name="P12">5. Опубликовать настоящее постановление в газете "Губернские ведомости", на официальном сайте Губернатора и Правительства Сахалинской области, на "Официальном интернет-портале правовой информации".</text:p>
      <text:p text:style-name="P11"/>
      <text:p text:style-name="P7">Председатель Правительства</text:p>
      <text:p text:style-name="P7">Сахалинской области</text:p>
      <text:p text:style-name="P7">А.В.Белик</text:p>
      <text:p text:style-name="ConsPlusNormal"/>
      <text:p text:style-name="ConsPlusNormal"/>
      <text:p text:style-name="ConsPlusNormal"/>
      <text:p text:style-name="ConsPlusNormal"/>
      <text:p text:style-name="ConsPlusNormal"/>
      <text:h text:style-name="P8" text:outline-level="1">Утверждено</text:h>
      <text:p text:style-name="P7">постановлением</text:p>
      <text:p text:style-name="P7">Правительства Сахалинской области</text:p>
      <text:p text:style-name="P7">от 03.03.2021 N 69</text:p>
      <text:p text:style-name="ConsPlusNormal"/>
      <text:p text:style-name="P2"><text:bookmark text:name="P42"/>ПОЛОЖЕНИЕ</text:p>
      <text:p text:style-name="P2">О КОНКУРСНОЙ КОМИССИИ ПО ПРОВЕДЕНИЮ КОНКУРСНОГО ОТБОРА</text:p>
      <text:p text:style-name="P2">НА ПРЕДОСТАВЛЕНИЕ БЮДЖЕТАМ МУНИЦИПАЛЬНЫХ ОБРАЗОВАНИЙ</text:p>
      <text:p text:style-name="P2">САХАЛИНСКОЙ ОБЛАСТИ СУБСИДИИ ИЗ ОБЛАСТНОГО БЮДЖЕТА</text:p>
      <text:p text:style-name="P2"><text:soft-page-break/>НА РЕАЛИЗАЦИЮ ИНИЦИАТИВНЫХ ПРОЕКТОВ В САХАЛИНСКОЙ ОБЛАСТИ</text:p>
      <text:p text:style-name="ConsPlusNormal"/>
      <text:h text:style-name="P3" text:outline-level="2">1. Общие положения</text:h>
      <text:p text:style-name="P10"/>
      <text:p text:style-name="P11">1.1. Конкурсная комиссия по проведению конкурсного отбора на предоставление бюджетам муниципальных образований Сахалинской области субсидии из областного бюджета на реализацию инициативных проектов в Сахалинской области (далее соответственно - конкурсная комиссия, конкурсный отбор, субсидия) является коллегиальным органом, образованным для проведения конкурсного отбора инициативных проектов, планируемых к реализации на территории Сахалинской области.</text:p>
      <text:p text:style-name="P12">1.2. Конкурсный отбор проводится в порядке, установленном Правительством Сахалинской области.</text:p>
      <text:p text:style-name="P12">1.3. Конкурсная комиссия в своей деятельности руководствуется <text:a xlink:type="simple" xlink:href="consultantplus://offline/ref=D6F95C523CF3F467897331289C15A69AB4C28484165F034C8F4B8590701E65E43DB4E4BE99078637534398H6v3A" text:style-name="ListLabel_20_1" text:visited-style-name="ListLabel_20_1"><text:span text:style-name="T1">Конституцией</text:span></text:a> Российской Федерации, федеральными законами и иными нормативными правовыми актами Российской Федерации, <text:a xlink:type="simple" xlink:href="consultantplus://offline/ref=D6F95C523CF3F46789732F258A79FA96B6C1DD8C1C085F11824E8DC2271E39A16BBDEEE9D643DB2450408462E42AEA8C16H9v6A" text:style-name="ListLabel_20_1" text:visited-style-name="ListLabel_20_1"><text:span text:style-name="T1">Уставом</text:span></text:a> Сахалинской области, законами Сахалинской области и иными нормативными правовыми актами Сахалинской области, а также настоящим Положением.</text:p>
      <text:p text:style-name="P10"/>
      <text:h text:style-name="P3" text:outline-level="2">2. Основные задачи и функции конкурсной комиссии</text:h>
      <text:p text:style-name="P10"/>
      <text:p text:style-name="P11">2.1. Основной задачей конкурсной комиссии является определение перечня инициативных проектов - победителей конкурсного отбора.</text:p>
      <text:p text:style-name="P12">2.2. Конкурсная комиссия осуществляет следующие функции:</text:p>
      <text:p text:style-name="P12">а) рассмотрение заявок, представленных муниципальными образованиями Сахалинской области, на участие в конкурсном отборе;</text:p>
      <text:p text:style-name="P12">б) формирование рейтинга инициативных проектов;</text:p>
      <text:p text:style-name="P12">в) определение перечня инициативных проектов - победителей конкурсного отбора.</text:p>
      <text:p text:style-name="P10"/>
      <text:h text:style-name="P3" text:outline-level="2">3. Права конкурсной комиссии</text:h>
      <text:p text:style-name="P10"/>
      <text:p text:style-name="P11">Конкурсная комиссия вправе:</text:p>
      <text:p text:style-name="P12">а) взаимодействовать с органами исполнительной власти Сахалинской области, органами местного самоуправления муниципальных образований Сахалинской области, иными органами и организациями по вопросам, входящим в компетенцию конкурсной комиссии;</text:p>
      <text:p text:style-name="P12">б) привлекать экспертов для проведения специализированной экспертизы по вопросам, выносимым на рассмотрение конкурсной комиссии.</text:p>
      <text:p text:style-name="P10"/>
      <text:h text:style-name="P3" text:outline-level="2">4. Состав конкурсной комиссии</text:h>
      <text:p text:style-name="P10"/>
      <text:p text:style-name="P11">4.1. В состав конкурсной комиссии включаются представители органов исполнительной власти Сахалинской области и Общественного совета при министерстве финансов Сахалинской области.</text:p>
      <text:p text:style-name="P12">4.2. Состав конкурсной комиссии утверждается правовым актом министерства финансов Сахалинской области.</text:p>
      <text:p text:style-name="P12">4.3. В состав конкурсной комиссии входят: председатель, заместитель председателя, <text:soft-page-break/>секретарь и члены конкурсной комиссии. Общее количество членов конкурсной комиссии должно составлять не менее 8-ми человек.</text:p>
      <text:p text:style-name="P12">4.4. Председатель конкурсной комиссии:</text:p>
      <text:p text:style-name="P12">а) руководит деятельностью конкурсной комиссии, проводит заседания конкурсной комиссии, распределяет обязанности между членами конкурсной комиссии, дает им поручения;</text:p>
      <text:p text:style-name="P12">б) определяет место, время заседания конкурсной комиссии и утверждает повестку дня заседания конкурсной комиссии;</text:p>
      <text:p text:style-name="P12">в) подписывает от имени конкурсной комиссии все документы, связанные с выполнением возложенных на конкурсную комиссию задач;</text:p>
      <text:p text:style-name="P12">г) организует работу по актуализации состава конкурсной комиссии;</text:p>
      <text:p text:style-name="P12">д) осуществляет общий контроль за реализацией принятых конкурсной комиссией решений и рекомендаций;</text:p>
      <text:p text:style-name="P12">е) представляет конкурсную комиссию по вопросам, относящимся к ее компетенции;</text:p>
      <text:p text:style-name="P12">ж) несет персональную ответственность за выполнение возложенных на конкурсную комиссию задач.</text:p>
      <text:p text:style-name="P12">4.5. Заместитель председателя конкурсной комиссии:</text:p>
      <text:p text:style-name="P12">а) выполняет функции председателя конкурсной комиссии в случае его отсутствия (отпуск, командировка, временная нетрудоспособность);</text:p>
      <text:p text:style-name="P12">б) выполняет отдельные полномочия председателя конкурсной комиссии по поручению председателя конкурсной комиссии;</text:p>
      <text:p text:style-name="P12">в) вносит предложения о необходимости внесения изменений в состав конкурсной комиссии;</text:p>
      <text:p text:style-name="P12">г) осуществляет контроль за выполнением принятых конкурсной комиссией решений и поручений председателя конкурсной комиссии;</text:p>
      <text:p text:style-name="P12">д) осуществляет контроль за выполнением плана работы конкурсной комиссии;</text:p>
      <text:p text:style-name="P12">е) организует взаимодействие с органами исполнительной власти Сахалинской области, органами местного самоуправления муниципальных образований Сахалинской области, иными органами и организациями по вопросам, рассматриваемым конкурсной комиссией.</text:p>
      <text:p text:style-name="P12">4.6. Секретарь конкурсной комиссии:</text:p>
      <text:p text:style-name="P12">а) формирует проект повестки дня заседаний конкурсной комиссии;</text:p>
      <text:p text:style-name="P12">б) организует сбор и подготовку материалов к заседаниям конкурсной комиссии;</text:p>
      <text:p text:style-name="P12">в) информирует членов конкурсной комиссии о месте, времени проведения заседания конкурсной комиссии и повестке дня очередного заседания конкурсной комиссии, обеспечивает их необходимыми справочно-информационными материалами;</text:p>
      <text:p text:style-name="P12">г) оформляет протоколы заседаний конкурсной комиссии;</text:p>
      <text:p text:style-name="P12">д) формирует в дело документы конкурсной комиссии, хранит их и сдает в архив в <text:soft-page-break/>установленном порядке.</text:p>
      <text:p text:style-name="P12">4.7. Члены конкурсной комиссии имеют право:</text:p>
      <text:p text:style-name="P12">а) доступа к информации и другим материалам, рассматриваемым на заседаниях конкурсной комиссии;</text:p>
      <text:p text:style-name="P12">б) в случае несогласия с принятым решением изложить письменно свое особое мнение, которое подлежит обязательному приобщению к протоколу заседания конкурсной комиссии.</text:p>
      <text:p text:style-name="P10"/>
      <text:h text:style-name="P3" text:outline-level="2">5. Организация работы конкурсной комиссии</text:h>
      <text:p text:style-name="P10"/>
      <text:p text:style-name="P11">5.1. Организационное и информационное обеспечение деятельности конкурсной комиссии осуществляет министерство финансов Сахалинской области.</text:p>
      <text:p text:style-name="P12">5.2. Заседания конкурсной комиссии проводятся по мере необходимости, но не реже одного раза в год.</text:p>
      <text:p text:style-name="P12">5.3. Внеочередные заседания конкурсной комиссии проводятся по решению председателя конкурсной комиссии.</text:p>
      <text:p text:style-name="P12">5.4. Заседание конкурсной комиссии считается правомочным, если на нем присутствует не менее половины общего количества ее членов.</text:p>
      <text:p text:style-name="P12">5.5. Члены конкурсной комиссии участвуют в заседаниях без права замены.</text:p>
      <text:p text:style-name="P12">В случае невозможности присутствия на заседании лица, входящего в состав конкурсной комиссии, такое лицо имеет право заблаговременно представить свое мнение по рассматриваемым вопросам в письменной форме. В этом случае оно оглашается на заседании конкурсной комиссии и приобщается к протоколу заседания.</text:p>
      <text:p text:style-name="P12">5.6. На заседания конкурсной комиссии при необходимости могут приглашаться представители органов исполнительной власти Сахалинской области, органов местного самоуправления Сахалинской области, Сахалинской областной Думы, общественных и иных организаций, не входящие в состав конкурсной комиссии.</text:p>
      <text:p text:style-name="P12">5.7. Решение конкурсной комиссии принимается открытым голосованием простым большинством голосов от числа присутствующих на заседании членов конкурсной комиссии. При равенстве голосов решающим является голос председательствующего на заседании конкурсной комиссии.</text:p>
      <text:p text:style-name="P12">5.8. Решение конкурсной комиссии оформляется протоколом, который подписывается всеми членами конкурсной комиссии, принявшими участие в заседании.</text:p>
      <text:p text:style-name="P12">5.9. Копия протокола заседания конкурсной комиссии рассылается органам исполнительной власти Сахалинской области, представители которых входят в состав конкурсной комиссии, а также размещается на официальном сайте организатора.</text:p>
      <text:p text:style-name="ConsPlusNormal"/>
      <text:p text:style-name="ConsPlusNormal"/>
      <text:p text:style-name="ConsPlusNormal"/>
      <text:p text:style-name="ConsPlusNormal"/>
      <text:p text:style-name="ConsPlusNormal"/>
      <text:h text:style-name="P8" text:outline-level="1">Утвержден</text:h>
      <text:p text:style-name="P7">постановлением</text:p>
      <text:p text:style-name="P7">Правительства Сахалинской области</text:p>
      <text:p text:style-name="P7"><text:soft-page-break/>от 03.03.2021 N 69</text:p>
      <text:p text:style-name="ConsPlusNormal"/>
      <text:p text:style-name="P2"><text:bookmark text:name="P120"/>ПОРЯДОК</text:p>
      <text:p text:style-name="P2">ПРОВЕДЕНИЯ КОНКУРСНОГО ОТБОРА НА ПРЕДОСТАВЛЕНИЕ БЮДЖЕТАМ</text:p>
      <text:p text:style-name="P2">МУНИЦИПАЛЬНЫХ ОБРАЗОВАНИЙ САХАЛИНСКОЙ ОБЛАСТИ СУБСИДИИ</text:p>
      <text:p text:style-name="P2">ИЗ ОБЛАСТНОГО БЮДЖЕТА НА РЕАЛИЗАЦИЮ ИНИЦИАТИВНЫХ ПРОЕКТОВ</text:p>
      <text:p text:style-name="P2">В САХАЛИНСКОЙ ОБЛАСТИ</text:p>
      <text:p text:style-name="ConsPlusNormal"/>
      <text:h text:style-name="P3" text:outline-level="2">1. Общие положения</text:h>
      <text:p text:style-name="P10"/>
      <text:p text:style-name="P11">1.1. Настоящий Порядок определяет процедуру проведения конкурсного отбора на предоставление бюджетам муниципальных образований Сахалинской области субсидии из областного бюджета на реализацию инициативных проектов в Сахалинской области (далее соответственно - конкурсный отбор, субсидия), а также устанавливает порядок рассмотрения инициативных проектов, выдвигаемых для получения финансовой поддержки за счет субсидии, требования к составу сведений, которые должны содержать инициативные проекты, а также основания для отказа в их поддержке.</text:p>
      <text:p text:style-name="P12">1.2. В отношении инициативных проектов, решение о поддержке и реализации которых принимает местная администрация без привлечения средств субсидии, порядок рассмотрения таких инициативных проектов регулируется действующим законодательством Российской Федерации и принимаемыми в соответствии с ним муниципальными правовыми актами.</text:p>
      <text:p text:style-name="P12">1.3. Основные понятия, используемые в настоящем Порядке:</text:p>
      <text:p text:style-name="P12"><text:bookmark text:name="P131"/>1.3.1. Объекты инфраструктуры - муниципальное имущество, предназначенное для решения органами местного самоуправления вопросов местного значения и реализации полномочий, определенных <text:a xlink:type="simple" xlink:href="consultantplus://offline/ref=D6F95C523CF3F467897331289C15A69AB5C28A801E0E544EDE1E8B95784E3FF42BFDE8BC87068D2C5748CE33A861E58D178996014944C9D1H8v2A" text:style-name="ListLabel_20_1" text:visited-style-name="ListLabel_20_1"><text:span text:style-name="T1">статьей 16</text:span></text:a> Федерального закона от 6 октября 2003 года N 131-ФЗ "Об общих принципах организации местного самоуправления в Российской Федерации": объекты благоустройства, объекты культуры и объекты, используемые для проведения общественных и культурно-массовых мероприятий, объекты водоснабжения и водоотведения, объекты улично-дорожной сети, автомобильные дороги и сооружения на них, детские и спортивные объекты, муниципальные бани.</text:p>
      <text:p text:style-name="P12">1.3.2. Инициативный проект - проект по созданию объектов благоустройства, ремонту объектов инфраструктуры муниципальной собственности, направленный на устранение или минимизацию проблемы, решение которой имеет приоритетное значение для жителей муниципального образования или его части.</text:p>
      <text:p text:style-name="P12">1.3.3. Инициативные платежи - денежные средства граждан, индивидуальных предпринимателей и образованных в соответствии с законодательством Российской Федерации юридических лиц, уплачиваемые на добровольной основе и зачисляемые в соответствии с Бюджетным <text:a xlink:type="simple" xlink:href="consultantplus://offline/ref=D6F95C523CF3F467897331289C15A69AB5C28A821E0B544EDE1E8B95784E3FF439FDB0B086049029595D9862EEH3v5A" text:style-name="ListLabel_20_1" text:visited-style-name="ListLabel_20_1"><text:span text:style-name="T1">кодексом</text:span></text:a> Российской Федерации в местный бюджет в целях реализации конкретных инициативных проектов.</text:p>
      <text:p text:style-name="P10"/>
      <text:h text:style-name="P3" text:outline-level="2">2. Порядок рассмотрения инициативных проектов,</text:h>
      <text:p text:style-name="P2">выдвигаемых для получения финансовой поддержки</text:p>
      <text:p text:style-name="P2">за счет субсидии из областного бюджета</text:p>
      <text:p text:style-name="P10"/>
      <text:p text:style-name="P11">2.1. В целях реализации мероприятий, имеющих приоритетное значение для жителей муниципального образования или его части, по решению вопросов местного значения или иных вопросов, право решения которых предоставлено органам местного самоуправления, в местную администрацию может быть внесен инициативный проект. Порядок определения части территории муниципального образования, на которой могут реализовываться инициативные <text:soft-page-break/>проекты, устанавливается нормативным правовым актом представительного органа муниципального образования.</text:p>
      <text:p text:style-name="P12">2.2. С инициативой о внесении инициативного проекта вправе выступить инициативная группа численностью не менее десяти граждан, достигших шестнадцатилетнего возраста и проживающих на территории соответствующего муниципального образования, органы территориального общественного самоуправления, староста сельского населенного пункта (далее - инициаторы проекта). Минимальная численность инициативной группы может быть уменьшена нормативным правовым актом представительного органа муниципального образования. Право выступить инициатором проекта в соответствии с нормативным правовым актом представительного органа муниципального образования может быть предоставлено также иным лицам, осуществляющим деятельность на территории соответствующего муниципального образования.</text:p>
      <text:p text:style-name="P12">2.3. Инициативный проект, выдвигаемый для получения финансовой поддержки за счет средств субсидии, должен содержать следующие сведения:</text:p>
      <text:p text:style-name="P12">1) описание проблемы, решение которой имеет приоритетное значение для жителей муниципального образования или его части;</text:p>
      <text:p text:style-name="P12">2) обоснование предложений по решению указанной проблемы;</text:p>
      <text:p text:style-name="P12">3) описание ожидаемого результата (ожидаемых результатов) реализации инициативного проекта;</text:p>
      <text:p text:style-name="P12">4) предварительный расчет необходимых расходов на реализацию инициативного проекта;</text:p>
      <text:p text:style-name="P12">5) планируемые сроки реализации инициативного проекта;</text:p>
      <text:p text:style-name="P12">6) сведения о планируемом (возможном) финансовом, имущественном и (или) трудовом участии заинтересованных лиц в реализации данного проекта;</text:p>
      <text:p text:style-name="P12">7) указание на территорию муниципального образования или его часть, в границах которой будет реализовываться инициативный проект;</text:p>
      <text:p text:style-name="P12">8) указание на объем бюджетных средств, необходимых в целях реализации инициативного проекта, за исключением планируемого объема инициативных платежей;</text:p>
      <text:p text:style-name="P12">9) фотографии, свидетельствующие о неудовлетворительном текущем состоянии объекта инфраструктуры, предлагаемого для ремонта или благоустройства.</text:p>
      <text:p text:style-name="P12">2.4. Инициативный проект до его внесения в местную администрацию подлежит рассмотрению на сходе, собрании или конференции граждан, в том числе на собрании или конференции граждан по вопросам осуществления территориального общественного самоуправления, в целях обсуждения инициативного проекта, определения его соответствия интересам жителей муниципального образования или его части, целесообразности реализации инициативного проекта, а также принятия сходом, собранием или конференцией граждан решения о поддержке инициативного проекта.</text:p>
      <text:p text:style-name="P12">Нормативным правовым актом представительного органа муниципального образования может быть предусмотрена возможность выявления мнения граждан по вопросу о поддержке инициативного проекта также путем опроса граждан, сбора их подписей.</text:p>
      <text:p text:style-name="P12">Инициаторы проекта при внесении инициативного проекта в местную администрацию прикладывают к нему соответственно протокол схода, собрания или конференции граждан, результаты опроса граждан и (или) подписные листы, подтверждающие поддержку <text:soft-page-break/>инициативного проекта жителями муниципального образования или его части.</text:p>
      <text:p text:style-name="P12">2.5. Инициативный проект может быть внесен в местную администрацию, в том числе с использованием интернет-ресурса "Портал инициативного бюджетирования Сахалинской области" (далее - интернет-ресурс). Направление инициативного проекта осуществляется путем заполнения на русском языке специальной формы на интернет-ресурсе с приложением фотографий, свидетельствующих о неудовлетворительном текущем состоянии объекта инфраструктуры, требующего ремонта или благоустройства, и материалов, подтверждающих поддержку инициативного проекта жителями муниципального образования или его части.</text:p>
      <text:p text:style-name="P12"><text:bookmark text:name="P155"/>2.6. Информация о внесении инициативного проекта в местную администрацию подлежит опубликованию (обнародованию) и размещению на официальном сайте муниципального образования в информационно-телекоммуникационной сети Интернет в течение трех рабочих дней со дня внесения инициативного проекта в местную администрацию и должна содержать сведения, указанные в <text:a xlink:type="simple" xlink:href="consultantplus://offline/ref=D6F95C523CF3F467897331289C15A69AB5C28A801E0E544EDE1E8B95784E3FF42BFDE8B48507857D0007CF6FED37F68C1C89940955H4v7A" text:style-name="ListLabel_20_1" text:visited-style-name="ListLabel_20_1"><text:span text:style-name="T1">части 3 статьи 26.1</text:span></text:a> Федерального закона от 6 октября 2003 года N 131-ФЗ "Об общих принципах организации местного самоуправления в Российской Федерации", а также об инициаторах проекта. Одновременно граждане информируются о возможности представления в местную администрацию своих замечаний и предложений по инициативному проекту с указанием срока их представления, который не может составлять менее пяти рабочих дней. Свои замечания и предложения вправе направлять жители муниципального образования, достигшие шестнадцатилетнего возраста.</text:p>
      <text:p text:style-name="P12">2.7. Инициативный проект подлежит обязательному рассмотрению местной администрацией в установленные представительным органом муниципального образования сроки. Местная администрация по результатам рассмотрения инициативного проекта принимает одно из следующих решений:</text:p>
      <text:p text:style-name="P12">1) представить инициативный проект на конкурсный отбор для получения финансовой поддержки за счет субсидии;</text:p>
      <text:p text:style-name="P12">2) отказать в поддержке инициативного проекта и вернуть его инициаторам с указанием причин отказа в поддержке инициативного проекта.</text:p>
      <text:p text:style-name="P12"><text:bookmark text:name="P159"/>2.8. Основаниями для отказа в поддержке инициативного проекта, выдвигаемого для получения финансовой поддержки за счет субсидии, являются:</text:p>
      <text:p text:style-name="P12">1) несоответствие инициативного проекта требованиям федеральных законов и иных правовых актов Российской Федерации, законов и иных правовых актов Сахалинской области;</text:p>
      <text:p text:style-name="P12">2) наличие предложений в отношении объекта инфраструктуры, не предусмотренного <text:a xlink:type="simple" xlink:href="#P131" text:style-name="ListLabel_20_1" text:visited-style-name="ListLabel_20_1"><text:span text:style-name="T1">подпунктом 1.3.1 пункта 1.3</text:span></text:a> настоящего Порядка;</text:p>
      <text:p text:style-name="P12">3) невозможность реализации инициативного проекта ввиду отсутствия у органов местного самоуправления необходимых полномочий и прав, включая отсутствие права муниципальной собственности на объекты недвижимого имущества или иного основания возникновения права владения и (или) пользования, и (или) распоряжения, или наличие прав третьих лиц на земельные участки, в пределах границ которых подлежит реализации инициативный проект;</text:p>
      <text:p text:style-name="P12">4) отсутствие средств местного бюджета в объеме средств, необходимом для реализации инициативного проекта, источником которых не являются межбюджетные трансферты и инициативные платежи;</text:p>
      <text:p text:style-name="P12">5) отсутствие источников финансового обеспечения расходного обязательства по содержанию и (или) эксплуатации объекта инфраструктуры - результата реализации инициативного проекта для включения соответствующих бюджетных ассигнований в решение о бюджете.</text:p>
      <text:p text:style-name="P12"><text:soft-page-break/>2.9. Порядок выдвижения, внесения, обсуждения инициативных проектов, представляемых на конкурсный отбор для получения финансовой поддержки за счет средств субсидии, устанавливается представительным органом муниципального образования в соответствии с Федеральным <text:a xlink:type="simple" xlink:href="consultantplus://offline/ref=D6F95C523CF3F467897331289C15A69AB5C28A801E0E544EDE1E8B95784E3FF439FDB0B086049029595D9862EEH3v5A" text:style-name="ListLabel_20_1" text:visited-style-name="ListLabel_20_1"><text:span text:style-name="T1">законом</text:span></text:a> от 6 октября 2003 года N 131-ФЗ "Об общих принципах организации местного самоуправления в Российской Федерации" с учетом следующих требований:</text:p>
      <text:p text:style-name="P12">1) объем средств местного бюджета, необходимый для реализации инициативного проекта, источником которых не являются межбюджетные трансферты и инициативные платежи, определяется исходя из установленного Правительством Сахалинской области предельного размера субсидии на реализацию инициативного проекта;</text:p>
      <text:p text:style-name="P12">2) процедуры и сроки выдвижения, внесения, обсуждения инициативного проекта должны предусматривать сбор и комплектование местной администрацией материалов, подтверждающих поддержку инициативного проекта жителями муниципального образования или его части;</text:p>
      <text:p text:style-name="P12">3) в случае внесения в местную администрацию инициативного проекта с использованием интернет-ресурса, информация о его рассмотрении местной администрацией подлежит опубликованию на интернет-ресурсе в установленные представительным органом муниципального образования сроки;</text:p>
      <text:p text:style-name="P12">4) процедура и сроки рассмотрения инициативного проекта должны предусматривать подготовку и согласование документов, подтверждающих стоимость проекта (локальные сметы, сводный сметный расчет), а также возможность совместной с инициаторами доработки проекта;</text:p>
      <text:p text:style-name="P12">5) сроки реализации инициативного проекта должны предусматривать завершение работ по проекту и последующую приемку работ с участием инициаторов проекта до начала финансового года, следующего за годом предоставления субсидии;</text:p>
      <text:p text:style-name="P12">6) представление инициативного проекта (направление заявки и материалов к ней) на конкурсный отбор для получения финансовой поддержки за счет субсидии осуществляется уполномоченным сотрудником местной администрации (координатором проекта) с использованием интернет-ресурса.</text:p>
      <text:p text:style-name="P10"/>
      <text:h text:style-name="P3" text:outline-level="2">3. Организация конкурсного отбора</text:h>
      <text:p text:style-name="P10"/>
      <text:p text:style-name="P11">3.1. Организатором конкурсного отбора является министерство финансов Сахалинской области (далее - организатор).</text:p>
      <text:p text:style-name="P12">3.2. Предметом конкурсного отбора являются инициативные проекты, представленные муниципальными образованиями Сахалинской области (далее - участники) для получения финансовой поддержки за счет средств субсидии.</text:p>
      <text:p text:style-name="P12">3.3. Конкурсный отбор проводится конкурсной комиссией в соответствии с положением о конкурсной комиссии, утверждаемым Правительством Сахалинской области, а также настоящим Порядком.</text:p>
      <text:p text:style-name="P12">3.4. В целях проведения конкурсного отбора организатор:</text:p>
      <text:p text:style-name="P12">- утверждает состав конкурсной комиссии;</text:p>
      <text:p text:style-name="P12">- определяет сроки проведения конкурсного отбора, в том числе: дату начала и дату окончания приема заявок на участие в конкурсном отборе (далее - заявка), дату проведения конкурсного отбора;</text:p>
      <text:p text:style-name="P12">- размещает на официальном сайте организатора извещение о проведении конкурсного <text:soft-page-break/>отбора не менее чем за тридцать календарных дней до даты окончания приема заявок;</text:p>
      <text:p text:style-name="P12">- осуществляет предварительное рассмотрение заявок, формирует перечень участников конкурсного отбора;</text:p>
      <text:p text:style-name="P12">- направляет в конкурсную комиссию заявки, прошедшие предварительное рассмотрение, обеспечивает доступ конкурсной комиссии к материалам конкурсного отбора с использованием интернет-ресурса.</text:p>
      <text:p text:style-name="P12"><text:bookmark text:name="P184"/>3.5. Участники в установленные сроки представляют организатору <text:a xlink:type="simple" xlink:href="#P381" text:style-name="ListLabel_20_1" text:visited-style-name="ListLabel_20_1"><text:span text:style-name="T1">заявки</text:span></text:a> по форме к настоящему Порядку с приложением следующих материалов по каждому инициативному проекту:</text:p>
      <text:p text:style-name="P12">а) протокол схода, собрания или конференции граждан, результаты опроса граждан и (или) подписные листы (в случае если предусмотрена возможность выявления мнения граждан по вопросу о поддержке инициативного проекта путем опроса граждан, сбора их подписей), подтверждающие поддержку инициативного проекта жителями муниципального образования или его части;</text:p>
      <text:p text:style-name="P12">б) фотографии, свидетельствующие о неудовлетворительном текущем состоянии объекта инфраструктуры, предлагаемого для ремонта или благоустройства;</text:p>
      <text:p text:style-name="P12">в) документы, подтверждающие стоимость проекта (локальные сметы, сводный сметный расчет), согласованные областным автономным учреждением "Сахалинский региональный центр по ценообразованию в строительстве", а также инициаторами проекта;</text:p>
      <text:p text:style-name="P12">г) документы, подтверждающие право муниципальной собственности на объекты недвижимого имущества или иное основание возникновения права владения и (или) пользования, и (или) распоряжения, или письма об отсутствии прав третьих лиц на земельные участки, в пределах границ которых подлежит реализации инициативный проект;</text:p>
      <text:p text:style-name="P12">д) гарантийное письмо о включении в решение о местном бюджете на соответствующий финансовый год средств местного бюджета в объеме средств, необходимом для реализации инициативного проекта, источником которых не являются межбюджетные трансферты и инициативные платежи;</text:p>
      <text:p text:style-name="P12">е) гарантийное письмо о принятии в плановом периоде расходного обязательства по содержанию и (или) эксплуатации объекта инфраструктуры - результата реализации инициативного проекта, с указанием на оценку объемов бюджетных ассигнований, необходимых для его исполнения, а также сведения об уполномоченном на осуществление указанных функций органе местного самоуправления или организации;</text:p>
      <text:p text:style-name="P12">ж) ссылку на информацию о внесении инициативного проекта в местную администрацию, опубликованную на официальном сайте муниципального образования в информационно-телекоммуникационной сети Интернет, в соответствии с <text:a xlink:type="simple" xlink:href="#P155" text:style-name="ListLabel_20_1" text:visited-style-name="ListLabel_20_1"><text:span text:style-name="T1">пунктом 2.6</text:span></text:a> настоящего Порядка;</text:p>
      <text:p text:style-name="P12">з) иные материалы и информацию, в том числе видеоматериалы собраний граждан, для подтверждения представляемых в заявке сведений или наиболее полного описания проекта (по желанию участника);</text:p>
      <text:p text:style-name="P12">и) опись представленных материалов.</text:p>
      <text:p text:style-name="P12">Направление заявки на участие в конкурсном отборе и материалов к ней осуществляется с использованием интернет-ресурса.</text:p>
      <text:p text:style-name="P12"><text:bookmark text:name="P195"/>3.6. В течение четырнадцати рабочих дней со дня окончания приема заявок организатор <text:soft-page-break/>осуществляет их предварительное рассмотрение.</text:p>
      <text:p text:style-name="P12"><text:bookmark text:name="P196"/>3.7. В случае несоответствия заявки и (или) представленных в ее составе материалов положениям настоящего Порядка организатор не позднее трех рабочих дней до дня окончания предварительного рассмотрения заявок направляет участнику соответствующее уведомление на адреса электронной почты, указанные в заявке.</text:p>
      <text:p text:style-name="P12">3.8. Участник в течение трех рабочих дней со дня получения уведомления, предусмотренного <text:a xlink:type="simple" xlink:href="#P196" text:style-name="ListLabel_20_1" text:visited-style-name="ListLabel_20_1"><text:span text:style-name="T1">пунктом 3.7</text:span></text:a> настоящего Порядка, но не позднее дня окончания предварительного рассмотрения заявок имеет право повторно представить организатору заявку, а также материалы к ней, доработанные с учетом его замечаний.</text:p>
      <text:p text:style-name="P12">3.9. Участник имеет право отозвать заявку и отказаться от участия в конкурсном отборе, сообщив об этом письменно организатору.</text:p>
      <text:p text:style-name="P12">3.10. Организатор не позднее чем за три рабочих дня до даты проведения конкурсного отбора формирует перечень участников конкурсного отбора и направляет в конкурсную комиссию заявки, прошедшие предварительное рассмотрение в соответствии с <text:a xlink:type="simple" xlink:href="#P195" text:style-name="ListLabel_20_1" text:visited-style-name="ListLabel_20_1"><text:span text:style-name="T1">пунктом 3.6</text:span></text:a> настоящего Порядка.</text:p>
      <text:p text:style-name="P12">3.11. Заявки на участие в конкурсном отборе, а также материалы в их составе, представленные после даты окончания срока приема заявок, к рассмотрению не принимаются.</text:p>
      <text:p text:style-name="P10"/>
      <text:h text:style-name="P3" text:outline-level="2">4. Конкурсный отбор</text:h>
      <text:p text:style-name="P10"/>
      <text:p text:style-name="P11">4.1. Конкурсная комиссия осуществляет рассмотрение заявок и оценку инициативных проектов согласно установленным критериям конкурсного отбора.</text:p>
      <text:p text:style-name="P12"><text:a xlink:type="simple" xlink:href="#P233" text:style-name="ListLabel_20_1" text:visited-style-name="ListLabel_20_1"><text:span text:style-name="T1">Критерии</text:span></text:a> конкурсного отбора, их значения, соответствующие им баллы и весовые коэффициенты определены в приложении к настоящему Порядку.</text:p>
      <text:p text:style-name="P12">4.2. Конкурсная комиссия обязана отклонить заявку в случае, если информация в заявке или материалах, представленных участником в соответствии с <text:a xlink:type="simple" xlink:href="#P184" text:style-name="ListLabel_20_1" text:visited-style-name="ListLabel_20_1"><text:span text:style-name="T1">пунктом 3.5</text:span></text:a> настоящего Порядка, признана несоответствующей условиям конкурсного отбора по основаниям, предусмотренным <text:a xlink:type="simple" xlink:href="#P159" text:style-name="ListLabel_20_1" text:visited-style-name="ListLabel_20_1"><text:span text:style-name="T1">пунктом 2.8</text:span></text:a> настоящего Порядка.</text:p>
      <text:p text:style-name="P12">4.3. По результатам рассмотрения заявок и оценки инициативных проектов конкурсной комиссией формируется рейтинг инициативных проектов в порядке убывания присвоенных им суммарных баллов.</text:p>
      <text:p text:style-name="P12">Рейтинг инициативного проекта равняется сумме баллов по установленным значениям критериев, умноженным на соответствующий весовой коэффициент.</text:p>
      <text:p text:style-name="P12">4.4. Число победителей конкурсного отбора определяется исходя из объема бюджетных ассигнований, предусмотренных для предоставления субсидии, и расчетного размера субсидии по каждому инициативному проекту.</text:p>
      <text:p text:style-name="P12">В случае если нижние позиции рейтинга в пределах объема бюджетных ассигнований, предусмотренных для предоставления субсидии, занимают инициативные проекты с равной суммой баллов, победителем признается инициативный проект, значение отдельных критериев которого больше по отношению к другим инициативным проектам с равной суммой баллов. Критерий оценки определяется в соответствии с его весовым коэффициентом от большего к меньшему.</text:p>
      <text:p text:style-name="P12">4.5. Решения конкурсной комиссии в течение пяти рабочих дней после проведения <text:soft-page-break/>конкурсного отбора оформляются протоколом, содержащим:</text:p>
      <text:p text:style-name="P12">- рейтинг представленных инициативных проектов;</text:p>
      <text:p text:style-name="P12">- расчетный размер субсидии по каждому прошедшему отбор инициативному проекту.</text:p>
      <text:p text:style-name="P12">4.6. Организатор размещает на официальном сайте организатора информацию о победителях конкурсного отбора, а также публикует на интернет-ресурсе информацию об оценке и результатах отбора по каждому инициативному проекту не позднее одного рабочего дня, следующего за днем подписания протокола конкурсной комиссией.</text:p>
      <text:p text:style-name="ConsPlusNormal"/>
      <text:p text:style-name="ConsPlusNormal"/>
      <text:p text:style-name="ConsPlusNormal"/>
      <text:p text:style-name="ConsPlusNormal"/>
      <text:p text:style-name="ConsPlusNormal"/>
      <text:h text:style-name="P8" text:outline-level="2">Приложение</text:h>
      <text:p text:style-name="P7">к Порядку</text:p>
      <text:p text:style-name="P7">проведения конкурсного отбора</text:p>
      <text:p text:style-name="P7">на предоставление бюджетам</text:p>
      <text:p text:style-name="P7">муниципальных образований</text:p>
      <text:p text:style-name="P7">Сахалинской области</text:p>
      <text:p text:style-name="P7">субсидии из областного бюджета</text:p>
      <text:p text:style-name="P7">на реализацию инициативных проектов</text:p>
      <text:p text:style-name="P7">в Сахалинской области,</text:p>
      <text:p text:style-name="P7">утвержденному постановлением</text:p>
      <text:p text:style-name="P7">Правительства Сахалинской области</text:p>
      <text:p text:style-name="P7">от 03.03.2021 N 69</text:p>
      <text:p text:style-name="ConsPlusNormal"/>
      <text:p text:style-name="P2"><text:bookmark text:name="P233"/>КРИТЕРИИ</text:p>
      <text:p text:style-name="P2">КОНКУРСНОГО ОТБОРА ИНИЦИАТИВНЫХ ПРОЕКТОВ</text:p>
      <text:p text:style-name="P2">В САХАЛИНСКОЙ ОБЛАСТИ, ИХ ЗНАЧЕНИЯ, СООТВЕТСТВУЮЩИЕ ИМ БАЛЛЫ</text:p>
      <text:p text:style-name="P2">И ВЕСОВЫЕ КОЭФФИЦИЕНТЫ, УСТАНОВЛЕННЫЕ В СООТВЕТСТВИИ</text:p>
      <text:p text:style-name="P2">С ПОРЯДКОМ ПРОВЕДЕНИЯ КОНКУРСНОГО ОТБОРА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N пп.</text:p>
          </table:table-cell>
          <table:table-cell table:style-name="Таблица1.A1" office:value-type="string">
            <text:p text:style-name="P10">Наименования критериев конкурсного отбора</text:p>
          </table:table-cell>
          <table:table-cell table:style-name="Таблица1.A1" office:value-type="string">
            <text:p text:style-name="P10">Значения критериев конкурсного отбора</text:p>
          </table:table-cell>
          <table:table-cell table:style-name="Таблица1.A1" office:value-type="string">
            <text:p text:style-name="P10">Количество баллов</text:p>
          </table:table-cell>
          <table:table-cell table:style-name="Таблица1.A1" office:value-type="string">
            <text:p text:style-name="P10">Весовой коэффициент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1">
          <table:table-cell table:style-name="Таблица1.A1" office:value-type="string">
            <text:p text:style-name="ConsPlusNormal">1.</text:p>
          </table:table-cell>
          <table:table-cell table:style-name="Таблица1.A1" table:number-columns-spanned="3" office:value-type="string">
            <text:p text:style-name="ConsPlusNormal">Степень участия населения в определении проблемы, на решение которой направлен инициативный проект:</text:p>
          </table:table-cell>
          <table:covered-table-cell/>
          <table:covered-table-cell/>
          <table:table-cell table:style-name="Таблица1.A1" office:value-type="string">
            <text:p text:style-name="P10">0,4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ConsPlusNormal">1.1.</text:p>
          </table:table-cell>
          <table:table-cell table:style-name="Таблица1.A1" table:number-rows-spanned="6" office:value-type="string">
            <text:p text:style-name="ConsPlusNormal">степень участия населения в определении проблемы и подготовке инициативного проекта согласно протоколу собрания граждан (процентов от общего числа жителей населенного пункта) (на территории населенных пунктов с общей численностью менее 1000 человек)</text:p>
          </table:table-cell>
          <table:table-cell table:style-name="Таблица1.A1" office:value-type="string">
            <text:p text:style-name="ConsPlusNormal">более 10%</text:p>
          </table:table-cell>
          <table:table-cell table:style-name="Таблица1.A1" office:value-type="string">
            <text:p text:style-name="P10">100</text:p>
          </table:table-cell>
          <table:table-cell table:style-name="Таблица1.A1" table:number-rows-spanned="12" office:value-type="string">
            <text:p text:style-name="P10">0,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7% до 10%</text:p>
          </table:table-cell>
          <table:table-cell table:style-name="Таблица1.A1" office:value-type="string">
            <text:p text:style-name="P10">9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5% до 7%</text:p>
          </table:table-cell>
          <table:table-cell table:style-name="Таблица1.A1" office:value-type="string">
            <text:p text:style-name="P10">7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3% до 5%</text:p>
          </table:table-cell>
          <table:table-cell table:style-name="Таблица1.A1" office:value-type="string">
            <text:p text:style-name="P10">5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1% до 3%</text:p>
          </table:table-cell>
          <table:table-cell table:style-name="Таблица1.A1" office:value-type="string">
            <text:p text:style-name="P10">2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до 1%</text:p>
          </table:table-cell>
          <table:table-cell table:style-name="Таблица1.A1" office:value-type="string">
            <text:p text:style-name="P10">0</text:p>
          </table:table-cell>
          <table:covered-table-cell/>
        </table:table-row>
        <table:table-row table:style-name="Таблица1.1">
          <table:table-cell table:style-name="Таблица1.A1" table:number-rows-spanned="6" office:value-type="string">
            <text:p text:style-name="ConsPlusNormal">1.2.</text:p>
          </table:table-cell>
          <table:table-cell table:style-name="Таблица1.A1" table:number-rows-spanned="6" office:value-type="string">
            <text:p text:style-name="ConsPlusNormal">количество жителей, <text:soft-page-break/>участвующих в определении проблемы и подготовке инициативного проекта, согласно протоколу собрания граждан (человек) (на территории населенных пунктов с общей численностью более 1000 человек)</text:p>
          </table:table-cell>
          <table:table-cell table:style-name="Таблица1.A1" office:value-type="string">
            <text:p text:style-name="ConsPlusNormal">более 100</text:p>
          </table:table-cell>
          <table:table-cell table:style-name="Таблица1.A1" office:value-type="string">
            <text:p text:style-name="P10">10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70 до 100</text:p>
          </table:table-cell>
          <table:table-cell table:style-name="Таблица1.A1" office:value-type="string">
            <text:p text:style-name="P10">9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50 до 70</text:p>
          </table:table-cell>
          <table:table-cell table:style-name="Таблица1.A1" office:value-type="string">
            <text:p text:style-name="P10">7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30 до 50</text:p>
          </table:table-cell>
          <table:table-cell table:style-name="Таблица1.A1" office:value-type="string">
            <text:p text:style-name="P10">5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10 до 30</text:p>
          </table:table-cell>
          <table:table-cell table:style-name="Таблица1.A1" office:value-type="string">
            <text:p text:style-name="P10">2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до 10</text:p>
          </table:table-cell>
          <table:table-cell table:style-name="Таблица1.A1" office:value-type="string">
            <text:p text:style-name="P10">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>2.</text:p>
          </table:table-cell>
          <table:table-cell table:style-name="Таблица1.A1" table:number-columns-spanned="3" office:value-type="string">
            <text:p text:style-name="ConsPlusNormal">Оценка эффективности финансирования инициативного проекта:</text:p>
          </table:table-cell>
          <table:covered-table-cell/>
          <table:covered-table-cell/>
          <table:table-cell table:style-name="Таблица1.A1" office:value-type="string">
            <text:p text:style-name="P10">0,3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ConsPlusNormal">2.1.</text:p>
          </table:table-cell>
          <table:table-cell table:style-name="Таблица1.A1" table:number-rows-spanned="7" office:value-type="string">
            <text:p text:style-name="ConsPlusNormal">уровень финансирования инициативного проекта за счет средств населения в денежной форме (процентов от предполагаемой суммы проекта)</text:p>
          </table:table-cell>
          <table:table-cell table:style-name="Таблица1.A1" office:value-type="string">
            <text:p text:style-name="ConsPlusNormal">от 15%</text:p>
          </table:table-cell>
          <table:table-cell table:style-name="Таблица1.A1" office:value-type="string">
            <text:p text:style-name="P10">100</text:p>
          </table:table-cell>
          <table:table-cell table:style-name="Таблица1.A1" table:number-rows-spanned="7" office:value-type="string">
            <text:p text:style-name="P10">0,2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10% до 15%</text:p>
          </table:table-cell>
          <table:table-cell table:style-name="Таблица1.A1" office:value-type="string">
            <text:p text:style-name="P10">9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5% до 10%</text:p>
          </table:table-cell>
          <table:table-cell table:style-name="Таблица1.A1" office:value-type="string">
            <text:p text:style-name="P10">8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3% до 5%</text:p>
          </table:table-cell>
          <table:table-cell table:style-name="Таблица1.A1" office:value-type="string">
            <text:p text:style-name="P10">7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1% до 3%</text:p>
          </table:table-cell>
          <table:table-cell table:style-name="Таблица1.A1" office:value-type="string">
            <text:p text:style-name="P10">6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до 1%</text:p>
          </table:table-cell>
          <table:table-cell table:style-name="Таблица1.A1" office:value-type="string">
            <text:p text:style-name="P10">4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сутствие финансирования</text:p>
          </table:table-cell>
          <table:table-cell table:style-name="Таблица1.A1" office:value-type="string">
            <text:p text:style-name="P10">0</text:p>
          </table:table-cell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ConsPlusNormal">2.2.</text:p>
          </table:table-cell>
          <table:table-cell table:style-name="Таблица1.A1" table:number-rows-spanned="7" office:value-type="string">
            <text:p text:style-name="ConsPlusNormal">уровень финансирования инициативного проекта за счет поступлений от юридических лиц в денежной форме (процентов от предполагаемой суммы проекта), за исключением поступлений от предприятий и организаций муниципальной формы собственности</text:p>
          </table:table-cell>
          <table:table-cell table:style-name="Таблица1.A1" office:value-type="string">
            <text:p text:style-name="ConsPlusNormal">от 15%</text:p>
          </table:table-cell>
          <table:table-cell table:style-name="Таблица1.A1" office:value-type="string">
            <text:p text:style-name="P10">100</text:p>
          </table:table-cell>
          <table:table-cell table:style-name="Таблица1.A1" table:number-rows-spanned="7" office:value-type="string">
            <text:p text:style-name="P10">0,1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10% до 15%</text:p>
          </table:table-cell>
          <table:table-cell table:style-name="Таблица1.A1" office:value-type="string">
            <text:p text:style-name="P10">8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5% до 10%</text:p>
          </table:table-cell>
          <table:table-cell table:style-name="Таблица1.A1" office:value-type="string">
            <text:p text:style-name="P10">6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3% до 5%</text:p>
          </table:table-cell>
          <table:table-cell table:style-name="Таблица1.A1" office:value-type="string">
            <text:p text:style-name="P10">5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 1% до 3%</text:p>
          </table:table-cell>
          <table:table-cell table:style-name="Таблица1.A1" office:value-type="string">
            <text:p text:style-name="P10">4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до 1%</text:p>
          </table:table-cell>
          <table:table-cell table:style-name="Таблица1.A1" office:value-type="string">
            <text:p text:style-name="P10">3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сутствие финансирования</text:p>
          </table:table-cell>
          <table:table-cell table:style-name="Таблица1.A1" office:value-type="string">
            <text:p text:style-name="P10">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>3.</text:p>
          </table:table-cell>
          <table:table-cell table:style-name="Таблица1.A1" table:number-columns-spanned="3" office:value-type="string">
            <text:p text:style-name="ConsPlusNormal">Социальная эффективность от реализации инициативного проекта:</text:p>
          </table:table-cell>
          <table:covered-table-cell/>
          <table:covered-table-cell/>
          <table:table-cell table:style-name="Таблица1.A1" office:value-type="string">
            <text:p text:style-name="P10">0,15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ConsPlusNormal">3.1.</text:p>
          </table:table-cell>
          <table:table-cell table:style-name="Таблица1.A1" table:number-rows-spanned="2" office:value-type="string">
            <text:p text:style-name="ConsPlusNormal">участие населения и юридических лиц (неоплачиваемый труд, материалы и др. формы) в реализации инициативного проекта</text:p>
          </table:table-cell>
          <table:table-cell table:style-name="Таблица1.A1" office:value-type="string">
            <text:p text:style-name="ConsPlusNormal">наличие</text:p>
          </table:table-cell>
          <table:table-cell table:style-name="Таблица1.A1" office:value-type="string">
            <text:p text:style-name="P10">100</text:p>
          </table:table-cell>
          <table:table-cell table:style-name="Таблица1.A1" table:number-rows-spanned="2" office:value-type="string">
            <text:p text:style-name="P10">0,1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сутствие</text:p>
          </table:table-cell>
          <table:table-cell table:style-name="Таблица1.A1" office:value-type="string">
            <text:p text:style-name="P10">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>4.</text:p>
          </table:table-cell>
          <table:table-cell table:style-name="Таблица1.A1" table:number-columns-spanned="3" office:value-type="string">
            <text:p text:style-name="ConsPlusNormal">Информирование населения об инициативном проекте: <text:a xlink:type="simple" xlink:href="#P362" text:style-name="ListLabel_20_1" text:visited-style-name="ListLabel_20_1"><text:span text:style-name="T1">&lt;1&gt;</text:span></text:a></text:p>
          </table:table-cell>
          <table:covered-table-cell/>
          <table:covered-table-cell/>
          <table:table-cell table:style-name="Таблица1.A1" office:value-type="string">
            <text:p text:style-name="P10">0,15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ConsPlusNormal">4.1.</text:p>
          </table:table-cell>
          <table:table-cell table:style-name="Таблица1.A1" table:number-rows-spanned="2" office:value-type="string">
            <text:p text:style-name="ConsPlusNormal">проведение мероприятий, посвященных предварительному обсуждению инициативного проекта, в том числе с <text:soft-page-break/>использованием сети Интернет (опросные листы, анкеты, предварительные собрания, подомовой обход и т.д.)</text:p>
          </table:table-cell>
          <table:table-cell table:style-name="Таблица1.A1" office:value-type="string">
            <text:p text:style-name="ConsPlusNormal">наличие предварительного обсуждения</text:p>
          </table:table-cell>
          <table:table-cell table:style-name="Таблица1.A1" office:value-type="string">
            <text:p text:style-name="P10">100</text:p>
          </table:table-cell>
          <table:table-cell table:style-name="Таблица1.A1" table:number-rows-spanned="2" office:value-type="string">
            <text:p text:style-name="P10">0,0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сутствие <text:soft-page-break/>предварительного обсуждения</text:p>
          </table:table-cell>
          <table:table-cell table:style-name="Таблица1.A1" office:value-type="string">
            <text:p text:style-name="P10">0</text:p>
          </table:table-cell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ConsPlusNormal">4.2.</text:p>
          </table:table-cell>
          <table:table-cell table:style-name="Таблица1.A1" table:number-rows-spanned="3" office:value-type="string">
            <text:p text:style-name="ConsPlusNormal">использование различных каналов информирования населения о дате и времени проведения итогового собрания по выбору инициативного проекта</text:p>
          </table:table-cell>
          <table:table-cell table:style-name="Таблица1.A1" office:value-type="string">
            <text:p text:style-name="ConsPlusNormal">использованы электронные и печатные издания/объявления/листовки и т.д.</text:p>
          </table:table-cell>
          <table:table-cell table:style-name="Таблица1.A1" office:value-type="string">
            <text:p text:style-name="P10">100</text:p>
          </table:table-cell>
          <table:table-cell table:style-name="Таблица1.A1" table:number-rows-spanned="3" office:value-type="string">
            <text:p text:style-name="P10">0,0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использованы электронные или печатные издания/объявления/листовки и т.д.</text:p>
          </table:table-cell>
          <table:table-cell table:style-name="Таблица1.A1" office:value-type="string">
            <text:p text:style-name="P10">5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сутствие информирования населения о дате и времени проведения итогового собрания по выбору инициативного проекта</text:p>
          </table:table-cell>
          <table:table-cell table:style-name="Таблица1.A1" office:value-type="string">
            <text:p text:style-name="P10">0</text:p>
          </table:table-cell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ConsPlusNormal">4.3.</text:p>
          </table:table-cell>
          <table:table-cell table:style-name="Таблица1.A1" table:number-rows-spanned="3" office:value-type="string">
            <text:p text:style-name="ConsPlusNormal">освещение итогов собрания граждан в средствах массовой информации (далее - СМИ)</text:p>
          </table:table-cell>
          <table:table-cell table:style-name="Таблица1.A1" office:value-type="string">
            <text:p text:style-name="ConsPlusNormal">информация в СМИ содержит сведения о количестве участников собрания граждан, выбранном проекте и финансовом и нефинансовом участии населения и юридических лиц</text:p>
          </table:table-cell>
          <table:table-cell table:style-name="Таблица1.A1" office:value-type="string">
            <text:p text:style-name="P10">100</text:p>
          </table:table-cell>
          <table:table-cell table:style-name="Таблица1.A1" table:number-rows-spanned="3" office:value-type="string">
            <text:p text:style-name="P10">0,0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информация в СМИ не содержит сведений о количестве участников собрания граждан, выбранном инициативном проекте или финансовом и нефинансовом участии населения и юридических лиц</text:p>
          </table:table-cell>
          <table:table-cell table:style-name="Таблица1.A1" office:value-type="string">
            <text:p text:style-name="P10">50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ConsPlusNormal">отсутствие информации в СМИ о результатах собрания граждан</text:p>
          </table:table-cell>
          <table:table-cell table:style-name="Таблица1.A1" office:value-type="string">
            <text:p text:style-name="P10">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table:number-columns-spanned="3" office:value-type="string">
            <text:p text:style-name="ConsPlusNormal">Итого:</text:p>
          </table:table-cell>
          <table:covered-table-cell/>
          <table:covered-table-cell/>
          <table:table-cell table:style-name="Таблица1.A1" office:value-type="string">
            <text:p text:style-name="P10">1</text:p>
          </table:table-cell>
        </table:table-row>
      </table:table>
      <text:p text:style-name="P11"/>
      <text:p text:style-name="P11">--------------------------------</text:p>
      <text:p text:style-name="P12">Примечание:</text:p>
      <text:p text:style-name="P12"><text:bookmark text:name="P362"/><text:soft-page-break/>&lt;1&gt; Проведение мероприятий по информированию населения об инициативном проекте (в том числе мероприятий, посвященных предварительному обсуждению инициативного проекта) подтверждается соответствующими документами (материалами) (протоколы предварительных собраний, фото-, видеофиксация мероприятий, копии опросных листов, анкет и т.д.).</text:p>
      <text:p text:style-name="P7"/>
      <text:p text:style-name="P7"/>
      <text:p text:style-name="P7"/>
      <text:p text:style-name="P7"/>
      <text:p text:style-name="P7"/>
      <text:h text:style-name="P8" text:outline-level="2">Форма</text:h>
      <text:p text:style-name="P7">к Порядку</text:p>
      <text:p text:style-name="P7">проведения конкурсного отбора</text:p>
      <text:p text:style-name="P7">на предоставление бюджетам</text:p>
      <text:p text:style-name="P7">муниципальных образований</text:p>
      <text:p text:style-name="P7">Сахалинской области</text:p>
      <text:p text:style-name="P7">субсидии из областного бюджета</text:p>
      <text:p text:style-name="P7">на реализацию инициативных проектов</text:p>
      <text:p text:style-name="P7">в Сахалинской области,</text:p>
      <text:p text:style-name="P7">утвержденному постановлением</text:p>
      <text:p text:style-name="P7">Правительства Сахалинской области</text:p>
      <text:p text:style-name="P7">от 03.03.2021 N 69</text:p>
      <text:p text:style-name="P10"/>
      <text:p text:style-name="P5"><text:bookmark text:name="P381"/><text:s text:c="34"/><text:span text:style-name="T2">ЗАЯВКА</text:span></text:p>
      <text:p text:style-name="P5"><text:s text:c="9"/><text:span text:style-name="T2">на участие в конкурсном отборе на предоставление бюджетам</text:span></text:p>
      <text:p text:style-name="P5"><text:s text:c="10"/><text:span text:style-name="T2">муниципальных образований Сахалинской области субсидии</text:span></text:p>
      <text:p text:style-name="P5"><text:s text:c="9"/><text:span text:style-name="T2">из областного бюджета на реализацию инициативных проектов</text:span></text:p>
      <text:p text:style-name="P5"><text:s text:c="27"/><text:span text:style-name="T2">в Сахалинской области</text:span></text:p>
      <text:p text:style-name="P5"/>
      <text:p text:style-name="P5">1. Наименование инициативного проекта:</text:p>
      <text:p text:style-name="P5">___________________________________________________________________________</text:p>
      <text:p text:style-name="P5"><text:s text:c="3"/>(название инициативного проекта в соответствии с протоколом собрания,</text:p>
      <text:p text:style-name="P5"><text:s text:c="14"/>технической, проектной и сметной документацией)</text:p>
      <text:p text:style-name="P5">2. Место реализации инициативного проекта</text:p>
      <text:p text:style-name="P5">2.1. Муниципальное образование Сахалинской области:</text:p>
      <text:p text:style-name="P5">___________________________________________________________________________</text:p>
      <text:p text:style-name="P5">2.2. Наименование <text:s text:c="2"/>населенного <text:s text:c="2"/>пункта, <text:s/>адрес <text:s/>реализации <text:s/>инициативного</text:p>
      <text:p text:style-name="P5">проекта</text:p>
      <text:p text:style-name="P5">___________________________________________________________________________</text:p>
      <text:p text:style-name="P5">2.3. Общая численность населения населенного пункта, человек ______________</text:p>
      <text:p text:style-name="P5">3. Описание инициативного проекта</text:p>
      <text:p text:style-name="P5">3.1. Тип <text:s text:c="2"/>объекта <text:s text:c="2"/>инфраструктуры, <text:s text:c="2"/>на <text:s text:c="2"/>развитие <text:s text:c="2"/>которого <text:s text:c="2"/>направлен</text:p>
      <text:p text:style-name="P5">инициативный проект:</text:p>
      <text:p text:style-name="P5">___________________________________________________________________________</text:p>
      <text:p text:style-name="P5"><text:s text:c="4"/>(объекты благоустройства, объекты культуры и объекты, используемые</text:p>
      <text:p text:style-name="P5"><text:s text:c="3"/>для проведения общественных и культурно-массовых мероприятий, объекты</text:p>
      <text:p text:style-name="P5"><text:s text:c="7"/>водоснабжения и водоотведения, объекты улично-дорожной сети,</text:p>
      <text:p text:style-name="P5"><text:s text:c="2"/>автомобильные дороги и сооружения на них, детские и спортивные объекты,</text:p>
      <text:p text:style-name="P5"><text:s text:c="28"/>муниципальные бани)</text:p>
      <text:p text:style-name="P5">3.2. Описание проблемы, на решение которой направлен инициативный проект</text:p>
      <text:p text:style-name="P5">___________________________________________________________________________</text:p>
      <text:p text:style-name="P5"><text:s text:c="2"/>(суть проблемы, ее негативные социально-экономические последствия, год</text:p>
      <text:p text:style-name="P5"><text:s/>постройки объекта инфраструктуры, предусмотренного инициативным проектом,</text:p>
      <text:p text:style-name="P5"><text:s text:c="3"/>его текущее состояние, степень неотложности решения проблемы и т.д.)</text:p>
      <text:p text:style-name="P5">3.3. Благополучатели инициативного проекта:</text:p>
      <text:p text:style-name="P5">___________________________________________________________________________</text:p>
      <text:p text:style-name="P5"><text:s text:c="4"/>(указываются группы населения, которые регулярно будут пользоваться</text:p>
      <text:p text:style-name="P5"><text:s text:c="4"/>результатами выполненного инициативного проекта и принимают участие</text:p>
      <text:p text:style-name="P5"><text:s text:c="29"/>в его реализации)</text:p>
      <text:p text:style-name="P5">3.3.1. Количество прямых благополучателей, человек ________________________</text:p>
      <text:p text:style-name="P5"><text:soft-page-break/>3.4. Наличие необходимости согласования с экспертно-консультативным советом</text:p>
      <text:p text:style-name="P5">по <text:s text:c="2"/>сохранению <text:s text:c="2"/>историко-культурного <text:s text:c="2"/>наследия <text:s text:c="2"/>Сахалинской <text:s/>области <text:s/>в</text:p>
      <text:p text:style-name="P5">соответствии с <text:a xlink:type="simple" xlink:href="consultantplus://offline/ref=D6F95C523CF3F46789732F258A79FA96B6C1DD8C1C085F1B834A8DC2271E39A16BBDEEE9C443832851439B62EA3FBCDD50C29B085458C9DB9D2A0699HCv8A" text:style-name="ListLabel_20_1" text:visited-style-name="ListLabel_20_1"><text:span text:style-name="T1">пунктом 3 статьи 11</text:span></text:a> Закона Сахалинской области от 15.04.2011</text:p>
      <text:p text:style-name="P5">N <text:s/>32-ЗО "Об объектах культурного наследия (памятниках истории и культуры),</text:p>
      <text:p text:style-name="P5">расположенных на территории Сахалинской области":</text:p>
      <text:p text:style-name="P5">___________________________________________________________________________</text:p>
      <text:p text:style-name="P5"><text:s text:c="10"/>(указать, подлежит ли инициативный проект согласованию</text:p>
      <text:p text:style-name="P5"><text:s text:c="13"/>с экспертно-консультативным советом по сохранению</text:p>
      <text:p text:style-name="P5"><text:s text:c="12"/>историко-культурного наследия Сахалинской области)</text:p>
      <text:p text:style-name="P5">3.5. Наличие технической, проектной и сметной документации:</text:p>
      <text:p text:style-name="P5">┌─┐</text:p>
      <text:p text:style-name="P5">│ │ локальные <text:s/>сметы <text:s/>(сводный <text:s/>сметный расчет) на работы (услуги) в рамках</text:p>
      <text:p text:style-name="P5">└─┘</text:p>
      <text:p text:style-name="P5">инициативного <text:s text:c="2"/>проекта, <text:s/>согласованные <text:s/>областным <text:s/>автономным <text:s/>учреждением</text:p>
      <text:p text:style-name="P5">"Сахалинский региональный центр по ценообразованию в строительстве"</text:p>
      <text:p text:style-name="P5">┌─┐</text:p>
      <text:p text:style-name="P5">│ │ проектная <text:s/>документация <text:s/>на <text:s/>работы <text:s/>(услуги) <text:s/>в <text:s/>рамках <text:s/>инициативного</text:p>
      <text:p text:style-name="P5">└─┘</text:p>
      <text:p text:style-name="P5">проекта</text:p>
      <text:p text:style-name="P5">┌─┐</text:p>
      <text:p text:style-name="P5">│ │ иное (указать) ________________________________________________________</text:p>
      <text:p text:style-name="P5">└─┘</text:p>
      <text:p text:style-name="P5">4. Стоимость инициативного проекта и вклады участников</text:p>
      <text:p text:style-name="P5">4.1. Общая стоимость реализации инициативного проекта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N пп.</text:p>
          </table:table-cell>
          <table:table-cell table:style-name="Таблица2.A1" office:value-type="string">
            <text:p text:style-name="P10">Виды работ (услуг)</text:p>
          </table:table-cell>
          <table:table-cell table:style-name="Таблица2.A1" office:value-type="string">
            <text:p text:style-name="P10">Полная стоимость (тысяч рублей)</text:p>
          </table:table-cell>
          <table:table-cell table:style-name="Таблица2.A1" office:value-type="string">
            <text:p text:style-name="P10">Комментарии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0">4</text:p>
          </table:table-cell>
        </table:table-row>
        <table:table-row table:style-name="Таблица2.1">
          <table:table-cell table:style-name="Таблица2.A1" office:value-type="string">
            <text:p text:style-name="ConsPlusNormal">1.</text:p>
          </table:table-cell>
          <table:table-cell table:style-name="Таблица2.A1" office:value-type="string">
            <text:p text:style-name="ConsPlusNormal">Разработка и проверка технической документации</text:p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  <table:table-row table:style-name="Таблица2.1">
          <table:table-cell table:style-name="Таблица2.A1" office:value-type="string">
            <text:p text:style-name="ConsPlusNormal"><text:bookmark text:name="P455"/>2.</text:p>
          </table:table-cell>
          <table:table-cell table:style-name="Таблица2.A1" office:value-type="string">
            <text:p text:style-name="ConsPlusNormal">Строительные работы (работы по строительству, реконструкции, ремонту)</text:p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  <table:table-row table:style-name="Таблица2.1">
          <table:table-cell table:style-name="Таблица2.A1" office:value-type="string">
            <text:p text:style-name="ConsPlusNormal"><text:bookmark text:name="P459"/>3.</text:p>
          </table:table-cell>
          <table:table-cell table:style-name="Таблица2.A1" office:value-type="string">
            <text:p text:style-name="ConsPlusNormal">Строительный контроль</text:p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  <table:table-row table:style-name="Таблица2.1">
          <table:table-cell table:style-name="Таблица2.A1" office:value-type="string">
            <text:p text:style-name="ConsPlusNormal">4.</text:p>
          </table:table-cell>
          <table:table-cell table:style-name="Таблица2.A1" office:value-type="string">
            <text:p text:style-name="ConsPlusNormal">Прочие расходы (опишите): _________________</text:p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  <table:table-row table:style-name="Таблица2.1"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>Итого</text:p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</table:table>
      <text:p text:style-name="P11"/>
      <text:p text:style-name="P5">4.2. Планируемые источники финансирования реализации инициативного проекта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N пп.</text:p>
          </table:table-cell>
          <table:table-cell table:style-name="Таблица3.A1" office:value-type="string">
            <text:p text:style-name="P10">Виды источников</text:p>
          </table:table-cell>
          <table:table-cell table:style-name="Таблица3.A1" office:value-type="string">
            <text:p text:style-name="P10">Сумма (тысяч рублей)</text:p>
          </table:table-cell>
          <table:table-cell table:style-name="Таблица3.A1" office:value-type="string">
            <text:p text:style-name="P10">Доля в общей сумме проекта (%)</text:p>
          </table:table-cell>
        </table:table-row>
        <table:table-row table:style-name="Таблица3.1"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10">4</text:p>
          </table:table-cell>
        </table:table-row>
        <table:table-row table:style-name="Таблица3.1">
          <table:table-cell table:style-name="Таблица3.A1" office:value-type="string">
            <text:p text:style-name="ConsPlusNormal">1.</text:p>
          </table:table-cell>
          <table:table-cell table:style-name="Таблица3.A1" office:value-type="string">
            <text:p text:style-name="ConsPlusNormal">Налоговые и неналоговые доходы местного бюджета</text:p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</table:table-row>
        <table:table-row table:style-name="Таблица3.1">
          <table:table-cell table:style-name="Таблица3.A1" office:value-type="string">
            <text:p text:style-name="ConsPlusNormal">2.</text:p>
          </table:table-cell>
          <table:table-cell table:style-name="Таблица3.A1" office:value-type="string">
            <text:p text:style-name="ConsPlusNormal">Инициативные платежи от физических лиц (жителей)</text:p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</table:table-row>
        <table:table-row table:style-name="Таблица3.1">
          <table:table-cell table:style-name="Таблица3.A1" office:value-type="string">
            <text:p text:style-name="ConsPlusNormal">3.</text:p>
          </table:table-cell>
          <table:table-cell table:style-name="Таблица3.A1" office:value-type="string">
            <text:p text:style-name="ConsPlusNormal">Инициативные платежи от юридических лиц (поступления от организаций <text:soft-page-break/>государственной/муниципальной форм собственности не допускаются)</text:p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</table:table-row>
        <table:table-row table:style-name="Таблица3.1">
          <table:table-cell table:style-name="Таблица3.A1" office:value-type="string">
            <text:p text:style-name="ConsPlusNormal">4.</text:p>
          </table:table-cell>
          <table:table-cell table:style-name="Таблица3.A1" office:value-type="string">
            <text:p text:style-name="ConsPlusNormal">Субсидия из областного бюджета на реализацию инициативных проектов</text:p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</table:table-row>
        <table:table-row table:style-name="Таблица3.1"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>Итого</text:p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</table:table-row>
      </table:table>
      <text:p text:style-name="P11"/>
      <text:p text:style-name="P5">4.2.1. Расшифровка вклада юридических лиц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">N пп.</text:p>
          </table:table-cell>
          <table:table-cell table:style-name="Таблица4.A1" office:value-type="string">
            <text:p text:style-name="P10">Наименование организации</text:p>
          </table:table-cell>
          <table:table-cell table:style-name="Таблица4.A1" office:value-type="string">
            <text:p text:style-name="P10">Денежный вклад (тысяч рублей)</text:p>
          </table:table-cell>
        </table:table-row>
        <table:table-row table:style-name="Таблица4.1">
          <table:table-cell table:style-name="Таблица4.A1" office:value-type="string">
            <text:p text:style-name="P10">1</text:p>
          </table:table-cell>
          <table:table-cell table:style-name="Таблица4.A1" office:value-type="string">
            <text:p text:style-name="P10">2</text:p>
          </table:table-cell>
          <table:table-cell table:style-name="Таблица4.A1" office:value-type="string">
            <text:p text:style-name="P10">3</text:p>
          </table:table-cell>
        </table:table-row>
        <table:table-row table:style-name="Таблица4.1">
          <table:table-cell table:style-name="Таблица4.A1" office:value-type="string">
            <text:p text:style-name="ConsPlusNormal">1.</text:p>
          </table:table-cell>
          <table:table-cell table:style-name="Таблица4.A1" office:value-type="string">
            <text:p text:style-name="ConsPlusNormal"/>
          </table:table-cell>
          <table:table-cell table:style-name="Таблица4.A1" office:value-type="string">
            <text:p text:style-name="ConsPlusNormal"/>
          </table:table-cell>
        </table:table-row>
        <table:table-row table:style-name="Таблица4.1">
          <table:table-cell table:style-name="Таблица4.A1" office:value-type="string">
            <text:p text:style-name="ConsPlusNormal">2.</text:p>
          </table:table-cell>
          <table:table-cell table:style-name="Таблица4.A1" office:value-type="string">
            <text:p text:style-name="ConsPlusNormal"/>
          </table:table-cell>
          <table:table-cell table:style-name="Таблица4.A1" office:value-type="string">
            <text:p text:style-name="ConsPlusNormal"/>
          </table:table-cell>
        </table:table-row>
        <table:table-row table:style-name="Таблица4.1">
          <table:table-cell table:style-name="Таблица4.A1" office:value-type="string">
            <text:p text:style-name="ConsPlusNormal">...</text:p>
          </table:table-cell>
          <table:table-cell table:style-name="Таблица4.A1" office:value-type="string">
            <text:p text:style-name="ConsPlusNormal"/>
          </table:table-cell>
          <table:table-cell table:style-name="Таблица4.A1" office:value-type="string">
            <text:p text:style-name="ConsPlusNormal"/>
          </table:table-cell>
        </table:table-row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A1" office:value-type="string">
            <text:p text:style-name="ConsPlusNormal">Итого</text:p>
          </table:table-cell>
          <table:table-cell table:style-name="Таблица4.A1" office:value-type="string">
            <text:p text:style-name="ConsPlusNormal"/>
          </table:table-cell>
        </table:table-row>
      </table:table>
      <text:p text:style-name="P11"/>
      <text:p text:style-name="P5">4.3. Неоплачиваемый вклад</text:p>
      <text:p text:style-name="P5"><text:s text:c="9"/>(заполняется при наличии неоплачиваемого вклада населения</text:p>
      <text:p text:style-name="P5"><text:s text:c="6"/>и юридических лиц, кроме денежных средств, указанных в строках</text:p>
      <text:p text:style-name="P5"><text:s text:c="3"/><text:a xlink:type="simple" xlink:href="#P455" text:style-name="ListLabel_20_1" text:visited-style-name="ListLabel_20_1"><text:span text:style-name="T1">2</text:span></text:a> и <text:a xlink:type="simple" xlink:href="#P459" text:style-name="ListLabel_20_1" text:visited-style-name="ListLabel_20_1"><text:span text:style-name="T1">3 таблицы пункта 4.1</text:span></text:a>. Неоплачиваемый вклад включает использование</text:p>
      <text:p text:style-name="P5"><text:s text:c="4"/>строительных материалов, оборудования, инструмента, уборку мусора,</text:p>
      <text:p text:style-name="P5"><text:s text:c="26"/>благоустройство и пр.)</text:p>
      <text:p text:style-name="P5">4.3.1. Описание неоплачиваемого вклада</text:p>
      <text:p text:style-name="P5">___________________________________________________________________________</text:p>
      <text:p text:style-name="P5"><text:s text:c="4"/>(указываются объемы и формы предоставления неоплачиваемого вклада,</text:p>
      <text:p text:style-name="P5"><text:s text:c="12"/>а также лица, которые планируют внести такой вклад)</text:p>
      <text:p text:style-name="P5">5. Сведения об инициативной группе</text:p>
      <text:p text:style-name="P5">5.1. Наименование, организационная форма __________________________________</text:p>
      <text:p text:style-name="P5"><text:s text:c="40"/>(территориальное общественное</text:p>
      <text:p text:style-name="P5"><text:s text:c="34"/>самоуправление/товарищество собственников</text:p>
      <text:p text:style-name="P5"><text:s text:c="49"/>жилья/иное)</text:p>
      <text:p text:style-name="P5">5.2. Состав инициативной группы: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">N пп.</text:p>
          </table:table-cell>
          <table:table-cell table:style-name="Таблица5.A1" office:value-type="string">
            <text:p text:style-name="P10">Ф.И.О.</text:p>
          </table:table-cell>
          <table:table-cell table:style-name="Таблица5.A1" office:value-type="string">
            <text:p text:style-name="P10">Полномочия, сфера ответственности, контактные данные</text:p>
          </table:table-cell>
        </table:table-row>
        <table:table-row table:style-name="Таблица5.1"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>3</text:p>
          </table:table-cell>
        </table:table-row>
        <table:table-row table:style-name="Таблица5.1">
          <table:table-cell table:style-name="Таблица5.A1" office:value-type="string">
            <text:p text:style-name="ConsPlusNormal">1.</text:p>
          </table:table-cell>
          <table:table-cell table:style-name="Таблица5.A1" office:value-type="string">
            <text:p text:style-name="ConsPlusNormal"/>
          </table:table-cell>
          <table:table-cell table:style-name="Таблица5.A1" office:value-type="string">
            <text:p text:style-name="ConsPlusNormal"/>
          </table:table-cell>
        </table:table-row>
        <table:table-row table:style-name="Таблица5.1">
          <table:table-cell table:style-name="Таблица5.A1" office:value-type="string">
            <text:p text:style-name="ConsPlusNormal">2.</text:p>
          </table:table-cell>
          <table:table-cell table:style-name="Таблица5.A1" office:value-type="string">
            <text:p text:style-name="ConsPlusNormal"/>
          </table:table-cell>
          <table:table-cell table:style-name="Таблица5.A1" office:value-type="string">
            <text:p text:style-name="ConsPlusNormal"/>
          </table:table-cell>
        </table:table-row>
        <table:table-row table:style-name="Таблица5.1">
          <table:table-cell table:style-name="Таблица5.A1" office:value-type="string">
            <text:p text:style-name="ConsPlusNormal">3.</text:p>
          </table:table-cell>
          <table:table-cell table:style-name="Таблица5.A1" office:value-type="string">
            <text:p text:style-name="ConsPlusNormal"/>
          </table:table-cell>
          <table:table-cell table:style-name="Таблица5.A1" office:value-type="string">
            <text:p text:style-name="ConsPlusNormal"/>
          </table:table-cell>
        </table:table-row>
        <table:table-row table:style-name="Таблица5.1">
          <table:table-cell table:style-name="Таблица5.A1" office:value-type="string">
            <text:p text:style-name="ConsPlusNormal">...</text:p>
          </table:table-cell>
          <table:table-cell table:style-name="Таблица5.A1" office:value-type="string">
            <text:p text:style-name="ConsPlusNormal"/>
          </table:table-cell>
          <table:table-cell table:style-name="Таблица5.A1" office:value-type="string">
            <text:p text:style-name="ConsPlusNormal"/>
          </table:table-cell>
        </table:table-row>
      </table:table>
      <text:p text:style-name="P11"/>
      <text:p text:style-name="P5">6. Сведения о собрании:</text:p>
      <text:p text:style-name="P5"><text:s text:c="15"/>(заполняются на основании протокола собрания)</text:p>
      <text:p text:style-name="P5">6.1. Заявка поддержана на</text:p>
      <text:p text:style-name="P5"><text:soft-page-break/>___________________________________________________________________________</text:p>
      <text:p text:style-name="P5"><text:s text:c="25"/>(указать форму собрания)</text:p>
      <text:p text:style-name="P5">6.2. Дата проведения собрания _____________________________________________</text:p>
      <text:p text:style-name="P5">6.3. Число <text:s text:c="2"/>участников <text:s text:c="2"/>собрания <text:s/>(без <text:s/>учета <text:s/>муниципальных <text:s/>служащих <text:s/>и</text:p>
      <text:p text:style-name="P5">должностных лиц администрации), человек ___________________________________</text:p>
      <text:p text:style-name="P5"><text:s text:c="42"/>┌─┐</text:p>
      <text:p text:style-name="P5">6.4. Наличие видеозаписи собрания граждан │ │</text:p>
      <text:p text:style-name="P5"><text:s text:c="42"/>└─┘</text:p>
      <text:p text:style-name="P5">7. Информирование населения об инициативном проекте:</text:p>
      <text:p text:style-name="P5"><text:s text:c="3"/>(прилагаются подтверждающие документы (копии и своды опросных листов,</text:p>
      <text:p text:style-name="P5"><text:s text:c="2"/>анкет, фотографии и протоколы с предварительных обсуждений, фотографии</text:p>
      <text:p text:style-name="P5"><text:s/>и подписные листы с поквартирного/подомового обхода, ссылки на публикации</text:p>
      <text:p text:style-name="P5"><text:s text:c="26"/>в сети Интернет и т.д.)</text:p>
      <text:p text:style-name="P5">7.1. Проведение <text:s text:c="2"/>мероприятий, <text:s text:c="2"/>посвященных <text:s text:c="2"/>предварительному <text:s/>обсуждению</text:p>
      <text:p text:style-name="P5">инициативного проекта:</text:p>
      <text:p text:style-name="P5">┌─┐</text:p>
      <text:p text:style-name="P5">│ │ опросные листы, анкеты в количестве ________________ штук</text:p>
      <text:p text:style-name="P5">└─┘</text:p>
      <text:p text:style-name="P5">┌─┐</text:p>
      <text:p text:style-name="P5">│ │ предварительные обсуждения в количестве ________ собраний</text:p>
      <text:p text:style-name="P5">└─┘</text:p>
      <text:p text:style-name="P5">┌─┐</text:p>
      <text:p text:style-name="P5">│ │ поквартирный/подомовой обход населения в количестве ______ домохозяйств</text:p>
      <text:p text:style-name="P5">└─┘</text:p>
      <text:p text:style-name="P5">┌─┐</text:p>
      <text:p text:style-name="P5">│ │ иное (указать) ________________________________________________________</text:p>
      <text:p text:style-name="P5">└─┘</text:p>
      <text:p text:style-name="P5">7.2. Способы информирования населения о дате и времени проведения итогового</text:p>
      <text:p text:style-name="P5">собрания:</text:p>
      <text:p text:style-name="P5">┌─┐</text:p>
      <text:p text:style-name="P5">│ │ информирование населения о дате и времени проведения итогового собрания</text:p>
      <text:p text:style-name="P5">└─┘</text:p>
      <text:p text:style-name="P5">по выбору инициативного проекта (указать способ)</text:p>
      <text:p text:style-name="P5">___________________________________________________________________________</text:p>
      <text:p text:style-name="P5">7.3. Доведение информации об итогах собрания до населения:</text:p>
      <text:p text:style-name="P5">┌─┐</text:p>
      <text:p text:style-name="P5">│ │ наличие <text:s text:c="2"/>доведенной <text:s text:c="2"/>информации <text:s text:c="2"/>о <text:s text:c="2"/>результатах <text:s text:c="2"/>собрания <text:s/>граждан</text:p>
      <text:p text:style-name="P5">└─┘</text:p>
      <text:p text:style-name="P5">с <text:s text:c="2"/>указанием <text:s text:c="2"/>выбранного <text:s/>инициативного <text:s/>проекта, <text:s/>количества <text:s/>участников</text:p>
      <text:p text:style-name="P5">собрания, вклада населения</text:p>
      <text:p text:style-name="P5">___________________________________________________________________________</text:p>
      <text:p text:style-name="P5"><text:s text:c="29"/>(указать способ)</text:p>
      <text:p text:style-name="P5">8. Ожидаемая дата реализации инициативного проекта</text:p>
      <text:p text:style-name="P5">___________________________________________________________________________</text:p>
      <text:p text:style-name="P5">9. Мероприятия по эксплуатации и содержанию объекта:</text:p>
      <text:p text:style-name="P5">___________________________________________________________________________</text:p>
      <text:p text:style-name="P5"><text:s/>(описываются мероприятия по обеспечению содержания и эксплуатации объекта</text:p>
      <text:p text:style-name="P5"><text:s text:c="18"/>после завершения инициативного проекта)</text:p>
      <text:p text:style-name="P5">10. Дополнительная информация и комментарии:</text:p>
      <text:p text:style-name="P5">___________________________________________________________________________</text:p>
      <text:p text:style-name="P5">11. Координатор <text:s text:c="3"/>инициативного <text:s text:c="3"/>проекта <text:s text:c="3"/>со <text:s text:c="2"/>стороны <text:s text:c="2"/>администрации</text:p>
      <text:p text:style-name="P5">муниципального образования:</text:p>
      <text:p text:style-name="P5">___________________________________________________________________________</text:p>
      <text:p text:style-name="P5"><text:s text:c="4"/>(Ф.И.О. лица, ответственного за координацию инициативного проекта,</text:p>
      <text:p text:style-name="P5"><text:s text:c="32"/>полностью)</text:p>
      <text:p text:style-name="P5">Контактный телефон: ____________ факс: ____________ e-mail: _______________</text:p>
      <text:p text:style-name="P5">Приложения:</text:p>
      <text:p text:style-name="P5"><text:s text:c="3"/>(в составе документов к заявке могут быть дополнительно представлены</text:p>
      <text:p text:style-name="P5"><text:s text:c="23"/>эскизы, краткие презентации)</text:p>
      <text:p text:style-name="P5"/>
      <text:p text:style-name="P5">Руководитель инициативной группы <text:s text:c="6"/>Глава муниципального образования</text:p>
      <text:p text:style-name="P5">________________________________ <text:s text:c="6"/>____________________________________</text:p>
      <text:p text:style-name="P5"><text:s text:c="6"/>(Ф.И.О. полностью) <text:s text:c="23"/>(Ф.И.О. полностью)</text:p>
      <text:p text:style-name="P5">Контактный телефон: ____________ <text:s text:c="6"/>Контактный телефон: ________________</text:p>
      <text:p text:style-name="P5"><text:soft-page-break/>факс: __________________________ <text:s text:c="6"/>факс: ______________________________</text:p>
      <text:p text:style-name="P5"><text:span text:style-name="T3">e-mail: ________________________ <text:s text:c="6"/>e-mail: ____________________________</text:span></text:p>
      <text:p text:style-name="P5"><text:span text:style-name="T3"><text:s text:c="55"/></text:span>МП</text:p>
      <text:p text:style-name="P5"><text:span text:style-name="T3">________________________________ <text:s text:c="6"/>____________________________________</text:span></text:p>
      <text:p text:style-name="P5"><text:span text:style-name="T3"><text:s text:c="10"/></text:span>(подпись) <text:s text:c="32"/>(подпись)</text:p>
      <text:p text:style-name="P5">Дата (дд/мм/гггг) <text:s text:c="21"/>Дата (дд/мм/гггг)</text:p>
      <text:p text:style-name="P5">________________________________ <text:s text:c="6"/>____________________________________</text:p>
      <text:p text:style-name="P11"/>
      <text:p text:style-name="P11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DocLis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Pag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/>
    </style:style>
    <style:style style:name="ConsPlusJurTerm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3pt" style:font-name-asian="Times New Roman" style:font-family-asian="'Times New Roman'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0pt"/>
    </style:style>
    <style:style style:name="ConsPlusTextLis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катерина Горнова</meta:initial-creator>
    <dc:creator>Екатерина Горнова</dc:creator>
    <meta:editing-cycles>1</meta:editing-cycles>
    <meta:creation-date>2021-08-13T00:47:00</meta:creation-date>
    <dc:date>2021-08-13T00:47:00</dc:date>
    <meta:editing-duration>P0D</meta:editing-duration>
    <meta:generator>LibreOffice/6.0.7.3$Windows_X86_64 LibreOffice_project/dc89aa7a9eabfd848af146d5086077aeed2ae4a5</meta:generator>
    <meta:document-statistic meta:table-count="5" meta:image-count="0" meta:object-count="0" meta:page-count="19" meta:paragraph-count="536" meta:word-count="4934" meta:character-count="43083" meta:non-whitespace-character-count="37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