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paragraph-rsid="02c77836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officeooo:paragraph-rsid="02c9388a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fo:language="en" fo:country="US" style:text-underline-style="none" officeooo:rsid="004784f1" officeooo:paragraph-rsid="02c9388a" fo:background-color="#ffffff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fo:language="en" fo:country="US" style:text-underline-style="none" officeooo:rsid="02c9388a" officeooo:paragraph-rsid="02c9388a" fo:background-color="#ffffff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fo:language="en" fo:country="US" style:text-underline-style="none" officeooo:rsid="02c9388a" officeooo:paragraph-rsid="02cab3f1" fo:background-color="#ffffff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4pt" fo:language="en" fo:country="US" style:text-underline-style="none" officeooo:rsid="02cab3f1" officeooo:paragraph-rsid="02cab3f1" fo:background-color="#ffffff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officeooo:rsid="004890d6" officeooo:paragraph-rsid="02cab3f1" fo:background-color="#ffffff" style:font-size-asian="14pt" style:language-asian="zxx" style:country-asian="none" style:font-style-asian="italic" style:font-name-complex="Times New Roman1" style:font-size-complex="14pt" style:font-style-complex="italic"/>
    </style:style>
    <style:style style:name="P12" style:family="paragraph" style:parent-style-name="Standard" style:master-page-name="">
      <loext:graphic-properties draw:fill="none"/>
      <style:paragraph-properties fo:margin-left="0cm" fo:margin-right="8.7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c0c095" fo:background-color="#ffffff" style:font-size-asian="14pt" style:language-asian="zxx" style:country-asian="none" style:font-name-complex="Times New Roman1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/>
      </style:paragraph-properties>
      <style:text-properties style:font-name="Times New Roman1" fo:font-size="14pt" officeooo:paragraph-rsid="02c77836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officeooo:rsid="02cba8e5" officeooo:paragraph-rsid="02cd4346" fo:background-color="#ffffff" style:font-size-asian="14pt" style:language-asian="zxx" style:country-asian="none" style:font-style-asian="italic" style:font-name-complex="Times New Roman1" style:font-size-complex="14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2cd4346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en" fo:country="US" style:text-underline-style="none" officeooo:rsid="004890d6" officeooo:paragraph-rsid="02cab3f1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f13f77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3c957" officeooo:paragraph-rsid="02cb41c7" fo:background-color="#ffffff" style:font-size-asian="14pt" style:language-asian="zxx" style:country-asian="none" style:font-style-asian="italic" style:font-weight-asian="normal" style:font-name-complex="Times New Roman1" style:font-size-complex="14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3c957" fo:background-color="#ffffff" style:font-size-asian="14pt" style:language-asian="zxx" style:country-asian="none" style:font-style-asian="italic" style:font-weight-asian="normal" style:font-name-complex="Times New Roman1" style:font-size-complex="14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8563f4" officeooo:paragraph-rsid="02cba8e5" fo:background-color="#ffffff" style:font-size-asian="14pt" style:language-asian="zxx" style:country-asian="none" style:font-style-asian="italic" style:font-weight-asian="normal" style:font-name-complex="Times New Roman1" style:font-size-complex="14pt" style:font-style-complex="italic"/>
    </style:style>
    <style:style style:name="P2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22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1" fo:font-size="13pt" fo:language="ru" fo:country="RU" style:text-underline-style="none" officeooo:paragraph-rsid="00201edb" fo:background-color="#ffffff" style:font-size-asian="13pt" style:font-size-complex="13pt"/>
    </style:style>
    <style:style style:name="P2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8a6f60" fo:background-color="#ffffff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background-color="#ffffff" loext:char-shading-value="0" style:font-size-asian="14pt" style:font-size-complex="14pt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13" style:family="text">
      <style:text-properties style:text-line-through-style="none" style:text-line-through-type="none" officeooo:rsid="0049659a" style:font-weight-asian="normal"/>
    </style:style>
    <style:style style:name="T14" style:family="text">
      <style:text-properties style:text-line-through-style="none" style:text-line-through-type="none" officeooo:rsid="0209a282" style:font-weight-asian="normal"/>
    </style:style>
    <style:style style:name="T15" style:family="text">
      <style:text-properties style:text-line-through-style="none" style:text-line-through-type="none" officeooo:rsid="0302c80b" style:font-weight-asian="normal"/>
    </style:style>
    <style:style style:name="T16" style:family="text">
      <style:text-properties style:text-line-through-style="none" style:text-line-through-type="none" officeooo:rsid="00266ad9" style:font-weight-asian="normal"/>
    </style:style>
    <style:style style:name="T17" style:family="text">
      <style:text-properties style:text-line-through-style="none" style:text-line-through-type="none" officeooo:rsid="01e604b5" style:font-weight-asian="normal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0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21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2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205ef" style:language-asian="zxx" style:country-asian="none" style:font-style-asian="italic" style:font-name-complex="Times New Roman1" style:font-style-complex="italic"/>
    </style:style>
    <style:style style:name="T23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da24a" style:language-asian="zxx" style:country-asian="none" style:font-style-asian="italic" style:font-name-complex="Times New Roman1" style:font-style-complex="italic"/>
    </style:style>
    <style:style style:name="T2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3c957" style:language-asian="zxx" style:country-asian="none" style:font-style-asian="italic" style:font-name-complex="Times New Roman1" style:font-style-complex="italic"/>
    </style:style>
    <style:style style:name="T2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461f44" style:language-asian="zxx" style:country-asian="none" style:font-style-asian="italic" style:font-name-complex="Times New Roman1" style:font-style-complex="italic"/>
    </style:style>
    <style:style style:name="T26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475cb7" style:language-asian="zxx" style:country-asian="none" style:font-style-asian="italic" style:font-name-complex="Times New Roman1" style:font-style-complex="italic"/>
    </style:style>
    <style:style style:name="T2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c9388a" style:language-asian="zxx" style:country-asian="none" style:font-style-asian="italic" style:font-name-complex="Times New Roman1" style:font-style-complex="italic"/>
    </style:style>
    <style:style style:name="T2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4784f1" style:language-asian="zxx" style:country-asian="none" style:font-style-asian="italic" style:font-name-complex="Times New Roman1" style:font-style-complex="italic"/>
    </style:style>
    <style:style style:name="T29" style:family="text">
      <style:text-properties fo:font-variant="normal" fo:text-transform="none" style:use-window-font-color="true" fo:letter-spacing="normal" fo:language="ru" fo:country="RU" fo:font-style="normal" fo:font-weight="normal" style:language-asian="zxx" style:country-asian="none" style:font-style-asian="italic" style:font-name-complex="Times New Roman1" style:font-style-complex="italic"/>
    </style:style>
    <style:style style:name="T30" style:family="text">
      <style:text-properties fo:font-variant="normal" fo:text-transform="none" style:use-window-font-color="true" fo:letter-spacing="normal" fo:language="ru" fo:country="RU" fo:font-style="normal" fo:font-weight="normal" officeooo:rsid="0023c957" style:language-asian="zxx" style:country-asian="none" style:font-style-asian="italic" style:font-name-complex="Times New Roman1" style:font-style-complex="italic"/>
    </style:style>
    <style:style style:name="T31" style:family="text">
      <style:text-properties fo:font-variant="normal" fo:text-transform="none" style:use-window-font-color="true" fo:letter-spacing="normal" fo:language="ru" fo:country="RU" fo:font-style="normal" fo:font-weight="normal" officeooo:rsid="004890d6" style:language-asian="zxx" style:country-asian="none" style:font-style-asian="italic" style:font-name-complex="Times New Roman1" style:font-style-complex="italic"/>
    </style:style>
    <style:style style:name="T32" style:family="text">
      <style:text-properties fo:font-variant="normal" fo:text-transform="none" style:use-window-font-color="true" fo:letter-spacing="normal" fo:language="ru" fo:country="RU" fo:font-style="normal" fo:font-weight="normal" officeooo:rsid="02c9388a" style:language-asian="zxx" style:country-asian="none" style:font-style-asian="italic" style:font-name-complex="Times New Roman1" style:font-style-complex="italic"/>
    </style:style>
    <style:style style:name="T33" style:family="text">
      <style:text-properties fo:font-variant="normal" fo:text-transform="none" style:use-window-font-color="true" fo:letter-spacing="normal" fo:language="ru" fo:country="RU" fo:font-style="normal" fo:font-weight="normal" officeooo:rsid="02c958fc" style:language-asian="zxx" style:country-asian="none" style:font-style-asian="italic" style:font-name-complex="Times New Roman1" style:font-style-complex="italic"/>
    </style:style>
    <style:style style:name="T34" style:family="text">
      <style:text-properties fo:font-variant="normal" fo:text-transform="none" style:use-window-font-color="true" fo:letter-spacing="normal" fo:language="ru" fo:country="RU" fo:font-style="normal" fo:font-weight="normal" officeooo:rsid="004e440c" style:language-asian="zxx" style:country-asian="none" style:font-style-asian="italic" style:font-name-complex="Times New Roman1" style:font-style-complex="italic"/>
    </style:style>
    <style:style style:name="T35" style:family="text">
      <style:text-properties fo:font-variant="normal" fo:text-transform="none" style:use-window-font-color="true" fo:letter-spacing="normal" fo:language="ru" fo:country="RU" fo:font-style="normal" fo:font-weight="normal" officeooo:rsid="004f642a" style:language-asian="zxx" style:country-asian="none" style:font-style-asian="italic" style:font-name-complex="Times New Roman1" style:font-style-complex="italic"/>
    </style:style>
    <style:style style:name="T36" style:family="text">
      <style:text-properties fo:font-variant="normal" fo:text-transform="none" style:use-window-font-color="true" fo:letter-spacing="normal" fo:language="ru" fo:country="RU" fo:font-style="normal" fo:font-weight="normal" officeooo:rsid="02cab3f1" style:language-asian="zxx" style:country-asian="none" style:font-style-asian="italic" style:font-name-complex="Times New Roman1" style:font-style-complex="italic"/>
    </style:style>
    <style:style style:name="T37" style:family="text">
      <style:text-properties fo:font-variant="normal" fo:text-transform="none" style:use-window-font-color="true" fo:letter-spacing="normal" fo:language="ru" fo:country="RU" fo:font-style="normal" fo:font-weight="normal" officeooo:rsid="00564033" style:language-asian="zxx" style:country-asian="none" style:font-style-asian="italic" style:font-name-complex="Times New Roman1" style:font-style-complex="italic"/>
    </style:style>
    <style:style style:name="T38" style:family="text">
      <style:text-properties fo:font-variant="normal" fo:text-transform="none" style:use-window-font-color="true" fo:letter-spacing="normal" fo:language="ru" fo:country="RU" fo:font-style="normal" fo:font-weight="normal" officeooo:rsid="0049d121" style:language-asian="zxx" style:country-asian="none" style:font-style-asian="italic" style:font-name-complex="Times New Roman1" style:font-style-complex="italic"/>
    </style:style>
    <style:style style:name="T39" style:family="text">
      <style:text-properties fo:font-variant="normal" fo:text-transform="none" style:use-window-font-color="true" fo:letter-spacing="normal" fo:language="ru" fo:country="RU" fo:font-style="normal" fo:font-weight="normal" officeooo:rsid="004af6df" style:language-asian="zxx" style:country-asian="none" style:font-style-asian="italic" style:font-name-complex="Times New Roman1" style:font-style-complex="italic"/>
    </style:style>
    <style:style style:name="T40" style:family="text">
      <style:text-properties fo:font-variant="normal" fo:text-transform="none" style:use-window-font-color="true" fo:letter-spacing="normal" fo:language="ru" fo:country="RU" fo:font-style="normal" fo:font-weight="normal" officeooo:rsid="0049659a" style:language-asian="zxx" style:country-asian="none" style:font-style-asian="italic" style:font-name-complex="Times New Roman1" style:font-style-complex="italic"/>
    </style:style>
    <style:style style:name="T41" style:family="text">
      <style:text-properties fo:font-variant="normal" fo:text-transform="none" style:use-window-font-color="true" fo:letter-spacing="normal" fo:language="ru" fo:country="RU" fo:font-style="normal" fo:font-weight="normal" officeooo:rsid="004f6505" style:language-asian="zxx" style:country-asian="none" style:font-style-asian="italic" style:font-name-complex="Times New Roman1" style:font-style-complex="italic"/>
    </style:style>
    <style:style style:name="T42" style:family="text">
      <style:text-properties fo:font-variant="normal" fo:text-transform="none" style:use-window-font-color="true" fo:letter-spacing="normal" fo:font-style="normal" fo:font-weight="normal" officeooo:rsid="028a6f60" style:font-style-asian="italic" style:font-style-complex="italic"/>
    </style:style>
    <style:style style:name="T43" style:family="text">
      <style:text-properties fo:font-variant="normal" fo:text-transform="none" style:use-window-font-color="true" fo:font-size="14pt" fo:letter-spacing="normal" fo:language="ru" fo:country="RU" fo:font-style="normal" style:text-underline-style="none" fo:font-weight="normal" officeooo:rsid="0262b540" style:font-size-asian="14pt" style:language-asian="zxx" style:country-asian="none" style:font-style-asian="italic" style:font-name-complex="Times New Roman1" style:font-size-complex="14pt" style:font-style-complex="italic"/>
    </style:style>
    <style:style style:name="T44" style:family="text">
      <style:text-properties fo:font-size="14pt" fo:language="ru" fo:country="RU" style:text-underline-style="none" officeooo:rsid="001fdb43" style:font-size-asian="14pt" style:language-asian="zxx" style:country-asian="none" style:font-name-complex="Times New Roman1" style:font-size-complex="14pt"/>
    </style:style>
    <style:style style:name="T45" style:family="text">
      <style:text-properties fo:font-size="14pt" fo:language="ru" fo:country="RU" style:text-underline-style="none" officeooo:rsid="028a6f60" style:font-size-asian="14pt" style:language-asian="zxx" style:country-asian="none" style:font-name-complex="Times New Roman1" style:font-size-complex="14pt"/>
    </style:style>
    <style:style style:name="T46" style:family="text">
      <style:text-properties fo:font-size="14pt" fo:language="ru" fo:country="RU" style:text-underline-style="none" officeooo:rsid="0287b79d" style:font-size-asian="14pt" style:language-asian="zxx" style:country-asian="none" style:font-name-complex="Times New Roman1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officeooo:rsid="0278c7a5" style:font-size-asian="14pt" style:font-size-complex="14pt"/>
    </style:style>
    <style:style style:name="T49" style:family="text">
      <style:text-properties fo:language="en" fo:country="US" officeooo:rsid="0288a5d7"/>
    </style:style>
    <style:style style:name="T50" style:family="text">
      <style:text-properties officeooo:rsid="002020f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svm"/><draw:image xlink:href="Pictures/100002000000003F0000004B79147F3EF80860B5.png" xlink:type="simple" xlink:show="embed" xlink:actuate="onLoad" loext:mime-type="image/png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4098_736057138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2"><text:span text:style-name="T50">О внесении изменений в Порядок 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в сфере гостиничного бизнеса», </text:span><text:span text:style-name="T42">утвержденный постановлением</text:span><text:span text:style-name="T50"> <text:s/>администрации города Южно-Сахалинска от 03.08.2021 № 2115 - па </text:span><text:span text:style-name="T49"><text:s text:c="20"/></text:span></text:p>
      <text:p text:style-name="P17"><text:span text:style-name="T18">В соответствии со ст</text:span><text:span text:style-name="T19">атьей</text:span><text:span text:style-name="T18"> 78 Бюджетного кодекса Российской Федерации, ст</text:span><text:span text:style-name="T19">атьей</text:span><text:span text:style-name="T18"> 16 Федерального закона от 06.10.2003 </text:span><text:span text:style-name="T19">№</text:span><text:span text:style-name="T18"> 131-ФЗ «Об общих принципах организации местного самоуправления в Российской Федерации», </text:span><text:span text:style-name="T7">Федеральн</text:span><text:span text:style-name="T8">ым</text:span><text:span text:style-name="T7"> закон</text:span><text:span text:style-name="T8">ом</text:span><text:span text:style-name="T7"> от 24.07.2007 № 209-ФЗ «</text:span><text:span text:style-name="T9">О развитии малого и среднего предпринимательства в Российской Федерации», </text:span><text:span text:style-name="T10">постановлением Правительства Российской Федерации от </text:span><text:span text:style-name="T12">18</text:span><text:span text:style-name="T10">.09.20</text:span><text:span text:style-name="T12">20</text:span><text:span text:style-name="T10"> № </text:span><text:span text:style-name="T12">1492</text:span><text:span text:style-name="T10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11">статьей</text:span><text:span text:style-name="T18"> 37 Устава городского округа «Город Южно-Сахалинск», постановлением администрации города Южно-Сахалинска от 25.07.2019 </text:span><text:span text:style-name="T19">№ </text:span><text:span text:style-name="T18">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20">постановляет</text:span><text:span text:style-name="T21">:</text:span></text:p>
      <text:list xml:id="list832038293" text:style-name="L1">
        <text:list-item>
          <text:list>
            <text:list-item>
              <text:list>
                <text:list-item>
                  <text:p text:style-name="P23"><text:span text:style-name="T44">Внести в Порядок предоставления субсидии субъектам малого и </text:span><text:soft-page-break/><text:span text:style-name="T44">среднего предпринимательства городского округа «Город Южно-Сахалинск» на возмещение части затрат на осуществление деятельности в сфере гостиничного бизнеса», </text:span><text:span text:style-name="T45">утвержденный постановлением администрации города Южно-Сахалинска от </text:span><text:span text:style-name="T46">03.08.2021 № 2115 — па </text:span><text:span text:style-name="T45">(далее — Порядок), </text:span><text:span text:style-name="T43">следующие изменения:</text:span></text:p>
                </text:list-item>
              </text:list>
            </text:list-item>
          </text:list>
        </text:list-item>
      </text:list>
      <text:p text:style-name="P5"><text:span text:style-name="T22">1.1. </text:span><text:span text:style-name="T25">Пункт 1.7 раздела 1 изложить в следующей редакции:</text:span></text:p>
      <text:p text:style-name="P13"><text:span text:style-name="T24">«1.7. Сведения о субсидии размещаются на едином портале бюджетной системы Российской Федерации в информационно-телекоммуникационной сети «Интернет» (далее - единый портал) в разделе «Бюджет» </text:span><text:span text:style-name="T26">не позднее 15-го рабочего дня, следующего за днем принятия решения о бюджете (решения о внесении изменений в решение о бюджете)</text:span><text:span text:style-name="T24">.».</text:span></text:p>
      <text:p text:style-name="P6"><text:span text:style-name="T23">1.</text:span><text:span text:style-name="T27">2</text:span><text:span text:style-name="T23">. </text:span><text:span text:style-name="T27">Раздел 2:</text:span></text:p>
      <text:p text:style-name="P6"><text:span text:style-name="T27">1.2.1 </text:span><text:span text:style-name="T28">Абзац третий пункта 2.</text:span><text:span text:style-name="T27">3</text:span><text:span text:style-name="T28"> изложить в следующей редакции:</text:span></text:p>
      <text:p text:style-name="P7"><text:span text:style-name="T30">«- дат</text:span><text:span text:style-name="T32">у</text:span><text:span text:style-name="T30"> начала подачи или окончания приема документов участников отбора, которая не может быть ранее </text:span><text:span text:style-name="T31">1</text:span><text:span text:style-name="T30">0-го календарного дня, следующего за днем размещения объявления о проведении отбора;».</text:span></text:p>
      <text:p text:style-name="P8"><text:span text:style-name="T30">1.</text:span><text:span text:style-name="T29">2.2. Пункт 2.13 </text:span><text:span text:style-name="T33">изложить в следующей редакции:</text:span></text:p>
      <text:p text:style-name="P9"><text:span text:style-name="T33">«2.13. </text:span><text:span text:style-name="T31">Достигнутым или планируемым результатом предоставления субсидии, </text:span><text:span text:style-name="T34">под которым понимается результат </text:span><text:span text:style-name="T35">деятельности (действий) </text:span><text:span text:style-name="T36">п</text:span><text:span text:style-name="T35">олучателя субсидии, соответствующий результатам Программы, </text:span><text:span text:style-name="T31">является:</text:span></text:p>
      <text:p text:style-name="P9"><text:span text:style-name="T31">- </text:span><text:span text:style-name="T36">количество созданных рабочих мест за год оказания поддержки (допускается нулевое значение);</text:span></text:p>
      <text:p text:style-name="P11">- сохранение (увеличение) Получателем субсидии среднесписочной численности работников (без внешних совместителей) за год оказания финансовой поддержки;</text:p>
      <text:p text:style-name="P9"><text:span text:style-name="T31">- </text:span><text:span text:style-name="T36">наличие свидетельства о присвоении категории гостинице, полученного в срок, указанный в Соглашении.</text:span></text:p>
      <text:p text:style-name="P10"><text:span text:style-name="T36">В </text:span><text:span text:style-name="T29">случае принятия решения о предоставлении субсидии Уполномоченный орган заключает Соглашение с Заявителем.</text:span></text:p>
      <text:p text:style-name="P16"><text:span text:style-name="T37">Результат предоставления субсидии и к</text:span><text:span text:style-name="T38">онкретн</text:span><text:span text:style-name="T39">ое</text:span><text:span text:style-name="T38"> количественн</text:span><text:span text:style-name="T39">ое</text:span><text:span text:style-name="T38"> </text:span><text:span text:style-name="T39">значение</text:span><text:span text:style-name="T40"> с указанием точной даты </text:span><text:span text:style-name="T41">его </text:span><text:span text:style-name="T40">завершения устанавливается Главным распорядителем в Соглашении индивидуально для каждого </text:span><text:span text:style-name="T36">п</text:span><text:span text:style-name="T40">олучателя субсидии согласно данным заявки</text:span><text:span text:style-name="T30">.</text:span></text:p>
      <text:p text:style-name="P18">Соглашение, дополнительные соглашения к нему, в том числе о расторжении Соглашения, являющиеся его неотъемлемой частью, оформляются в соответствии с типовой формой, установленной Департаментом финансов администрации города Южно-Сахалинска.</text:p>
      <text:p text:style-name="P18">Изменение заключенного Соглашения осуществляется по соглашению сторон и оформляется в виде Дополнительного соглашения, является неотъемлемой его частью и вступает в действие после его подписания.</text:p>
      <text:p text:style-name="P18">Расторжение Соглашения осуществляется по соглашению сторон и оформляется в виде Дополнительного соглашения, является неотъемлемой его частью и вступает в действие после его подписания.</text:p>
      <text:p text:style-name="P19">В случае уменьшения Главному распорядителю как получателю <text:soft-page-break/>бюджетных средств ранее доведенных лимитов бюджетных обязательств, приводящего к невозможности предоставления субсидии в размере, определенном в Соглашении, в Соглашение должно включаться условие о согласовании новых условий соглашения или о расторжении соглашения при недостижении согласия по новым условиям.»</text:p>
      <text:p text:style-name="P15"><text:span text:style-name="Основной_20_шрифт_20_абзаца">2</text:span><text:span text:style-name="T5">.</text:span><text:span text:style-name="T6">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14"><text:span text:style-name="T14">3</text:span><text:span text:style-name="T13">. Контроль исполнения постановления администрации города <text:s text:c="25"/></text:span><text:span text:style-name="T15">Южно-Сахалинска </text:span><text:span text:style-name="T13">возложить на </text:span><text:span text:style-name="T16">директора</text:span><text:span text:style-name="T13"> Департамента продовольственных ресурсов и потребительского рынка </text:span><text:span text:style-name="T17">аппарата </text:span><text:span text:style-name="T13">администрации города <text:s text:c="26"/>Южно-Сахалинска </text:span><text:span text:style-name="T15">(Кузенкова Р.Б.)</text:span><text:span text:style-name="T13">.</text:span></text:p>
      <text:p text:style-name="P20"/>
      <text:list xml:id="list161006444542287" text:continue-numbering="true" text:style-name="L1">
        <text:list-item>
          <text:list>
            <text:list-item>
              <text:list>
                <text:list-header>
                  <text:p text:style-name="P22"><text:span text:style-name="T48">М</text:span><text:span text:style-name="T47">эр города<text:tab/></text:span><text:span text:style-name="T48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2T14:51:00</meta:creation-date>
    <meta:editing-duration>P1DT19H25M29S</meta:editing-duration>
    <meta:editing-cycles>156</meta:editing-cycles>
    <meta:generator>LibreOffice/6.3.6.2$Windows_X86_64 LibreOffice_project/2196df99b074d8a661f4036fca8fa0cbfa33a497</meta:generator>
    <dc:title>Постановление Администрации города Южно-Сахалинска от 03.08.2021 N 2115-па(ред. от 19.09.2022)"Об утверждении Порядка предоставления субсидии субъектам малого и среднего предпринимательства городского округа "Город Южно-Сахалинск" на возмещение части затрат на осуществление деятельности в сфере гостиничного бизнеса"(вместе с "Положением о комиссии по рассмотрению заявок (предложений) на предоставление субсидии субъектам малого и среднего предпринимательства городского округа "Город Южно-Сахалинск" на воз</dc:title>
    <dc:date>2022-11-02T16:58:28.935000000</dc:date>
    <meta:print-date>2022-11-02T16:52:05.727000000</meta:print-date>
    <meta:document-statistic meta:table-count="0" meta:image-count="1" meta:object-count="0" meta:page-count="3" meta:paragraph-count="28" meta:word-count="575" meta:character-count="4909" meta:non-whitespace-character-count="4264"/>
    <meta:user-defined meta:name="Company">КонсультантПлюс Версия 4022.00.21</meta:user-defined>
  </office:meta>
</office:document-meta>
</file>