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6ca97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ConsPlusNonforma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rsid="00deb050" officeooo:paragraph-rsid="0032561a" style:font-size-asian="13pt" style:font-size-complex="13pt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fae8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40451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2447d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6ca97" style:letter-kerning="true" fo:background-color="transparent" loext:char-shading-value="0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true" fo:background-color="#ffffff" loext:char-shading-value="0" style:font-name-asian="Arial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4237529" style:letter-kerning="true" fo:background-color="transparent" loext:char-shading-value="0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17f2f5d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bbb5b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c80c96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ce1d20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2bc2ddf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35e356b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bold" officeooo:rsid="0032561a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en" fo:country="US" fo:font-style="normal" fo:text-shadow="none" style:text-underline-style="none" fo:font-weight="bold" officeooo:rsid="035e356b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606266" style:text-line-through-style="none" style:text-line-through-type="none" style:font-name="Times New Roman" fo:font-size="13pt" fo:letter-spacing="normal" fo:language="en" fo:country="US" fo:font-style="normal" style:text-underline-style="none" fo:font-weight="normal" officeooo:rsid="00c1bbeb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3" style:family="text">
      <style:text-properties style:font-name="Times New Roman" fo:font-size="13pt" fo:language="en" fo:country="US" style:font-size-asian="13pt" style:font-size-complex="13pt"/>
    </style:style>
    <style:style style:name="T24" style:family="text">
      <style:text-properties fo:color="#182f7c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80" style:font-name="Times New Roman" fo:font-size="13pt" style:font-size-asian="13pt" style:font-size-complex="13pt"/>
    </style:style>
    <style:style style:name="T27" style:family="text">
      <style:text-properties fo:color="#000080" style:font-name="Times New Roman" fo:font-size="13pt" fo:language="en" fo:country="US" style:text-underline-style="solid" style:text-underline-width="auto" style:text-underline-color="font-color" style:font-size-asian="13pt" style:font-size-complex="13pt"/>
    </style:style>
    <style:style style:name="T28" style:family="text">
      <style:text-properties fo:color="#00008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2fcba0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9" style:family="text">
      <style:text-properties fo:color="#000080" style:text-line-through-style="none" style:text-line-through-type="none" style:font-name="Times New Roman" fo:font-size="13pt" fo:language="ru" fo:country="RU" fo:font-style="normal" style:text-underline-style="solid" style:text-underline-width="auto" style:text-underline-color="font-color" fo:font-weight="normal" officeooo:rsid="0031bddf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3">и перечень вопросов при проведении публичных обсуждений</text:p>
      <text:p text:style-name="P6"/>
      <text:p text:style-name="P7"><text:span text:style-name="T1">Пожа</text:span><text:span text:style-name="T2">луйста, заполните и направьте данную форму на один из адресов электронной почты: </text:span><text:a xlink:type="simple" xlink:href="mailto:uaig@yuzhno-sakh.ru" text:style-name="Internet_20_link" text:visited-style-name="Visited_20_Internet_20_Link"><text:span text:style-name="T26">uaig@yuzhno-sakh.ru</text:span></text:a><text:span text:style-name="T24">,</text:span><text:span text:style-name="T2"> </text:span><text:span text:style-name="T28">i.chme</text:span><text:span text:style-name="T29">leva</text:span><text:a xlink:type="simple" xlink:href="mailto:u.terzi@yuzhno-sakh.ru" text:style-name="Internet_20_link" text:visited-style-name="Visited_20_Internet_20_Link"><text:span text:style-name="T27">@</text:span></text:a><text:a xlink:type="simple" xlink:href="mailto:u.terzi@yuzhno-sakh.ru" text:style-name="Internet_20_link" text:visited-style-name="Visited_20_Internet_20_Link"><text:span text:style-name="T23">yuzhno-sakh.ru</text:span></text:a><text:span text:style-name="T22"> </text:span><text:span text:style-name="T2">не поздне</text:span><text:span text:style-name="T3">е </text:span><text:span text:style-name="T6">2</text:span><text:span text:style-name="T7">3</text:span><text:span text:style-name="T8">.11</text:span><text:span text:style-name="T9">.2022</text:span><text:span text:style-name="T5"> </text:span><text:span text:style-name="T3">(объем о</text:span><text:span text:style-name="T2">твета по каждому вопросу не огранич</text:span><text:span text:style-name="T1">ен по количеству строк).</text:span></text:p>
      <text:section text:style-name="Sect1" text:name="Раздел1">
        <text:p text:style-name="P9"/>
      </text:section>
      <text:section text:style-name="Sect2" text:name="Раздел2">
        <text:p text:style-name="P6">Информация об участнике публичных обсуждений:</text:p>
        <text:p text:style-name="P6">1) фамилия, имя, отчество <text:s/>(последнее - при наличии) участника публичных обсуждений или его представителя ___________________________________________</text:p>
        <text:p text:style-name="P6">2) контактный телефон _____________________________________________________</text:p>
        <text:p text:style-name="P6">3) электронный адрес _______________________________________________________</text:p>
        <text:p text:style-name="P6">4) название организации ____________________________________________________</text:p>
        <text:p text:style-name="P6">5) сфера деятельности организации ___________________________________________</text:p>
        <text:p text:style-name="P6">6) название общественной организации, членом которой вы являетесь лично или ваша организация (при наличии) _____________________________________________</text:p>
        <text:p text:style-name="P6"/>
        <text:p text:style-name="P4">Перечень вопросов </text:p>
        <text:p text:style-name="P4">в рамках проведения публичных обсуждений </text:p>
        <text:p text:style-name="P2"><text:span text:style-name="T4">по проекту </text:span><text:span text:style-name="Основной_20_шрифт_20_абзаца"><text:span text:style-name="T10">постановления администрации города Южно-Сахалинска </text:span></text:span></text:p>
        <text:p text:style-name="P11"><text:span text:style-name="Основной_20_шрифт_20_абзаца"><text:span text:style-name="T12">«</text:span></text:span><text:span text:style-name="Основной_20_текст_20__28_2_29__20__2b__20_Полужирный"><text:span text:style-name="T14">О </text:span></text:span><text:span text:style-name="Основной_20_текст_20__28_2_29__20__2b__20_Полужирный"><text:span text:style-name="T15">внесении изменений </text:span></text:span><text:span text:style-name="Основной_20_текст_20__28_2_29__20__2b__20_Полужирный"><text:span text:style-name="T16">в </text:span></text:span><text:span text:style-name="Основной_20_текст_20__28_2_29__20__2b__20_Полужирный"><text:span text:style-name="T17">Порядок</text:span></text:span><text:span text:style-name="Основной_20_текст_20__28_2_29__20__2b__20_Полужирный"><text:span text:style-name="T16"> предоставлени</text:span></text:span><text:span text:style-name="Основной_20_текст_20__28_2_29__20__2b__20_Полужирный"><text:span text:style-name="T17">я</text:span></text:span><text:span text:style-name="Основной_20_текст_20__28_2_29__20__2b__20_Полужирный"><text:span text:style-name="T16"> грантов городского округа «Город Южно-Сахалинск» на выполнение мероприятий по формированию </text:span></text:span><text:span text:style-name="Основной_20_текст_20__28_2_29__20__2b__20_Полужирный"><text:span text:style-name="T20">а</text:span></text:span><text:span text:style-name="Основной_20_текст_20__28_2_29__20__2b__20_Полужирный"><text:span text:style-name="T16">рхитектурно-художественного облика города <text:s text:c="23"/>Южно-Сахалинска», </text:span></text:span><text:span text:style-name="Основной_20_текст_20__28_2_29__20__2b__20_Полужирный"><text:span text:style-name="T17">утвержденный </text:span></text:span><text:span text:style-name="Основной_20_текст_20__28_2_29__20__2b__20_Полужирный"><text:span text:style-name="T18">постановление</text:span></text:span><text:span text:style-name="Основной_20_текст_20__28_2_29__20__2b__20_Полужирный"><text:span text:style-name="T17">м</text:span></text:span><text:span text:style-name="Основной_20_текст_20__28_2_29__20__2b__20_Полужирный"><text:span text:style-name="T18"> администрации города <text:s text:c="2"/>Южно-Сахалинска от </text:span></text:span><text:span text:style-name="Основной_20_текст_20__28_2_29__20__2b__20_Полужирный"><text:span text:style-name="T21">12.</text:span></text:span><text:span text:style-name="Основной_20_текст_20__28_2_29__20__2b__20_Полужирный"><text:span text:style-name="T19">03.2019</text:span></text:span><text:span text:style-name="Основной_20_текст_20__28_2_29__20__2b__20_Полужирный"><text:span text:style-name="T18"> № </text:span></text:span><text:span text:style-name="Основной_20_текст_20__28_2_29__20__2b__20_Полужирный"><text:span text:style-name="T19">748</text:span></text:span><text:span text:style-name="Основной_20_текст_20__28_2_29__20__2b__20_Полужирный"><text:span text:style-name="T18">-па</text:span></text:span><text:span text:style-name="Основной_20_шрифт_20_абзаца"><text:span text:style-name="T11">»</text:span></text:span><text:span text:style-name="Основной_20_шрифт_20_абзаца"><text:span text:style-name="T13"> </text:span></text:span></text:p>
        <text:p text:style-name="P5"/>
        <text:p text:style-name="P6"><text:span text:style-name="T25">1. На решение какой проблемы, на Ваш взгляд, направлен</text:span>о предлагаемое регулирование? Актуальна ли данная проблема сегодн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2. Насколько цель предлагаемого регулирования соотносится с проблемой, на <text:s/>решение которой оно направлено? Достигнет ли, на Ваш взгляд, предлагаемое нормативное правовое регулирование тех целей, на которые оно направлено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3. Является ли выбранный вариант решения оптимальным? Существуют ли иные варианты достижения заявленных целей муниципального регулирования? Если да, <text:s/>приведите те, которые, по Вашему мнению, были бы менее затратны и (или) более эффективны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4. Существуют ли в предлагаемом проекте нормативного правового акта положения, <text:s/>которые необоснованно затрудняют ведение предпринимательской и (или) <text:s/>инвестиционной деятельности? Приведите обоснования по каждому указанному положению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<text:soft-page-break/>5. К каким последствиям может привести недостижение целей правового регулирования?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6">7. Иные предложения и замечания, которые, по Вашему мнению, целесообразно учесть в рамках оценки регулирующего воздействия.</text:p>
        <text:p text:style-name="P6">__________________________________________________________________________</text:p>
        <text:p text:style-name="P6">__________________________________________________________________________</text:p>
  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1" style:font-family-asian="'Times New Roman'" style:font-family-generic-asian="system" style:font-pitch-asian="variable" style:font-size-asian="12.5pt" style:font-style-asian="normal" style:font-weight-asian="bold" style:font-name-complex="Times New Roman1" style:font-family-complex="'Times New Roman'" style:font-family-generic-complex="system" style:font-pitch-complex="variable" style:font-size-complex="12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1-02T14:53:47.594000000</dc:date>
    <meta:print-date>2022-11-01T16:11:15.552000000</meta:print-date>
    <meta:editing-cycles>29</meta:editing-cycles>
    <meta:editing-duration>PT3H41M16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7" meta:word-count="289" meta:character-count="3594" meta:non-whitespace-character-count="3306"/>
    <meta:user-defined meta:name="Company">КонсультантПлюс Версия 4019.00.23</meta:user-defined>
  </office:meta>
</office:document-meta>
</file>