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52D0000068C000007B4E33BE3B03A7F27F7.svm" manifest:media-type="image/x-svm"/>
  <manifest:file-entry manifest:full-path="Pictures/100002000000003F0000004B79147F3EF80860B5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swiss"/>
    <style:font-face style:name="Courier New" svg:font-family="'Courier New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ourier New2" svg:font-family="'Courier New'" style:font-pitch="variable"/>
    <style:font-face style:name="Arial1" svg:font-family="Arial" style:font-family-generic="roman" style:font-pitch="variable"/>
    <style:font-face style:name="Arial3" svg:font-family="Arial" style:font-adornments="Обычный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2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4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  <style:text-properties officeooo:paragraph-rsid="00201edb"/>
    </style:style>
    <style:style style:name="P3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font-name="Arial2" fo:font-size="12pt" fo:font-weight="bold" officeooo:paragraph-rsid="00201edb" style:font-size-asian="12pt" style:font-weight-asian="bold" style:font-size-complex="12pt"/>
    </style:style>
    <style:style style:name="P4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2" fo:font-size="14pt" fo:language="ru" fo:country="RU" fo:font-weight="bold" officeooo:paragraph-rsid="00201edb" style:font-size-asian="14pt" style:font-weight-asian="bold" style:font-size-complex="14pt"/>
    </style:style>
    <style:style style:name="P5" style:family="paragraph" style:parent-style-name="Standard" style:master-page-name="">
      <loext:graphic-properties draw:fill="none"/>
      <style:paragraph-properties fo:margin-left="0cm" fo:margin-right="8.4cm" fo:margin-top="0.85cm" fo:margin-bottom="0cm" loext:contextual-spacing="false" fo:text-align="justify" style:justify-single-word="false" fo:text-indent="0cm" style:auto-text-indent="false" style:page-number="auto" fo:background-color="transparent">
        <style:tab-stops>
          <style:tab-stop style:position="1cm"/>
        </style:tab-stops>
      </style:paragraph-properties>
      <style:text-properties fo:font-size="13.5pt" officeooo:paragraph-rsid="02046461" style:font-size-asian="13.5pt" style:font-size-complex="13.5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Times New Roman" fo:font-size="13.5pt" officeooo:paragraph-rsid="02247228" style:font-size-asian="13.5pt" style:font-size-complex="13.5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fo:font-size="13.5pt" officeooo:paragraph-rsid="02247228" style:font-size-asian="13.5pt" style:font-size-complex="13.5pt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" fo:font-size="13.5pt" fo:language="ru" fo:country="RU" style:text-underline-style="none" officeooo:rsid="0023c957" officeooo:paragraph-rsid="02247228" style:font-size-asian="13.5pt" style:font-size-complex="13.5pt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" fo:font-size="13.5pt" fo:language="ru" fo:country="RU" style:text-underline-style="none" officeooo:rsid="004890d6" officeooo:paragraph-rsid="02247228" style:font-size-asian="13.5pt" style:font-size-complex="13.5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" fo:font-size="13.5pt" fo:language="ru" fo:country="RU" style:text-underline-style="none" officeooo:rsid="005261fa" officeooo:paragraph-rsid="02247228" style:font-size-asian="13.5pt" style:font-size-complex="13.5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" fo:font-size="13.5pt" fo:language="en" fo:country="US" style:text-underline-style="none" officeooo:rsid="004784f1" officeooo:paragraph-rsid="02247228" style:font-size-asian="13.5pt" style:font-size-complex="13.5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" fo:font-size="13.5pt" fo:language="en" fo:country="US" style:text-underline-style="none" officeooo:rsid="004890d6" officeooo:paragraph-rsid="02247228" style:font-size-asian="13.5pt" style:font-size-complex="13.5pt"/>
    </style:style>
    <style:style style:name="P13" style:family="paragraph" style:parent-style-name="Text_20_body">
      <loext:graphic-properties draw:fill-hatch-name="hatch"/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" fo:font-size="13.5pt" fo:language="en" fo:country="US" style:text-underline-style="none" officeooo:rsid="004890d6" officeooo:paragraph-rsid="02247228" style:font-size-asian="13.5pt" style:font-size-complex="13.5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fo:font-size="14pt" officeooo:paragraph-rsid="02247228" style:font-size-asian="14pt" style:font-size-complex="14pt"/>
    </style:style>
    <style:style style:name="P15" style:family="paragraph" style:parent-style-name="Standard">
      <style:paragraph-properties fo:margin-left="0cm" fo:margin-right="0cm" fo:margin-top="0.85cm" fo:margin-bottom="0.64cm" loext:contextual-spacing="false" fo:text-align="justify" style:justify-single-word="false" fo:text-indent="1.251cm" style:auto-text-indent="false">
        <style:tab-stops/>
      </style:paragraph-properties>
      <style:text-properties officeooo:paragraph-rsid="020d09e0"/>
    </style:style>
    <style:style style:name="P16" style:family="paragraph" style:parent-style-name="ConsPlusNormal">
      <loext:graphic-properties draw:fill-hatch-name="hatch"/>
      <style:paragraph-properties fo:margin-left="0cm" fo:margin-right="0cm" fo:margin-top="0cm" fo:margin-bottom="0cm" loext:contextual-spacing="false" fo:text-align="justify" style:justify-single-word="false" fo:text-indent="0.953cm" style:auto-text-indent="false">
        <style:tab-stops/>
      </style:paragraph-properties>
      <style:text-properties style:font-name="Times New Roman" fo:font-size="13pt" officeooo:paragraph-rsid="02247228" style:font-size-asian="13pt" style:font-size-complex="13pt"/>
    </style:style>
    <style:style style:name="P17" style:family="paragraph" style:parent-style-name="ConsPlusNormal">
      <loext:graphic-properties draw:fill-hatch-name="hatch"/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Times New Roman" fo:font-size="13.5pt" officeooo:paragraph-rsid="02247228" style:font-size-asian="13.5pt" style:font-size-complex="13.5pt"/>
    </style:style>
    <style:style style:name="P18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style:font-name="Arial2" fo:font-size="12pt" fo:font-weight="bold" officeooo:paragraph-rsid="00201edb" style:font-size-asian="12pt" style:font-weight-asian="bold" style:font-size-complex="12pt"/>
    </style:style>
    <style:style style:name="P19" style:family="paragraph" style:parent-style-name="Standard" style:list-style-name="L1">
      <style:paragraph-properties fo:margin-left="0.018cm" fo:margin-right="0cm" fo:margin-top="1.27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" fo:font-size="13.5pt" fo:language="ru" fo:country="RU" style:text-underline-style="none" officeooo:paragraph-rsid="02272c6f" style:font-size-asian="13.5pt" style:font-size-complex="13.5pt"/>
    </style:style>
    <style:style style:name="T1" style:family="text">
      <style:text-properties style:font-name="Arial2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Times New Roman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" style:font-size-complex="14pt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language="ru" fo:country="RU" style:text-underline-style="none"/>
    </style:style>
    <style:style style:name="T6" style:family="text">
      <style:text-properties style:font-name="Times New Roman" fo:language="ru" fo:country="RU" style:text-underline-style="none" officeooo:rsid="002206a6" style:language-asian="zxx" style:country-asian="none" style:font-name-complex="Times New Roman"/>
    </style:style>
    <style:style style:name="T7" style:family="text">
      <style:text-properties style:font-name="Times New Roman" fo:language="ru" fo:country="RU" style:text-underline-style="none" officeooo:rsid="01f8024c" style:language-asian="zxx" style:country-asian="none" style:font-name-complex="Times New Roman"/>
    </style:style>
    <style:style style:name="T8" style:family="text">
      <style:text-properties style:font-name="Times New Roman" fo:language="ru" fo:country="RU" style:text-underline-style="none" officeooo:rsid="0021b6ce" style:language-asian="zxx" style:country-asian="none" style:font-name-complex="Times New Roman"/>
    </style:style>
    <style:style style:name="T9" style:family="text">
      <style:text-properties style:font-name="Times New Roman" fo:language="ru" fo:country="RU" style:text-underline-style="none" officeooo:rsid="0106e0b8" style:language-asian="zxx" style:country-asian="none" style:font-name-complex="Times New Roman"/>
    </style:style>
    <style:style style:name="T10" style:family="text">
      <style:text-properties style:font-name="Times New Roman" fo:language="ru" fo:country="RU" style:text-underline-style="none" officeooo:rsid="017a78b7"/>
    </style:style>
    <style:style style:name="T11" style:family="text">
      <style:text-properties style:text-line-through-style="none" style:text-line-through-type="none" style:font-name="Times New Roman" fo:font-style="normal" style:text-underline-style="none" fo:font-weight="normal" style:language-asian="zxx" style:country-asian="none" style:font-style-asian="normal" style:font-weight-asian="normal" style:font-name-complex="Times New Roman"/>
    </style:style>
    <style:style style:name="T12" style:family="text">
      <style:text-properties style:text-line-through-style="none" style:text-line-through-type="none" style:font-name="Times New Roman" fo:font-style="normal" style:text-underline-style="none" fo:font-weight="normal" style:font-style-asian="normal" style:font-weight-asian="normal"/>
    </style:style>
    <style:style style:name="T13" style:family="text">
      <style:text-properties style:text-line-through-style="none" style:text-line-through-type="none" style:font-name="Times New Roman" fo:font-style="normal" style:text-underline-style="none" fo:font-weight="normal" officeooo:rsid="01f9b44b" style:font-style-asian="normal" style:font-weight-asian="normal"/>
    </style:style>
    <style:style style:name="T14" style:family="text">
      <style:text-properties style:text-line-through-style="none" style:text-line-through-type="none" style:font-name="Times New Roman" fo:font-style="normal" style:text-underline-style="none" fo:font-weight="normal" officeooo:rsid="02247228" style:font-style-asian="normal" style:font-weight-asian="normal"/>
    </style:style>
    <style:style style:name="T15" style:family="text">
      <style:text-properties style:text-line-through-style="none" style:text-line-through-type="none" style:font-name="Times New Roman" fo:language="ru" fo:country="RU" fo:font-style="normal" style:text-underline-style="none" fo:font-weight="normal" officeooo:rsid="0021b6ce" style:language-asian="zxx" style:country-asian="none" style:font-style-asian="normal" style:font-weight-asian="normal" style:font-name-complex="Times New Roman"/>
    </style:style>
    <style:style style:name="T16" style:family="text">
      <style:text-properties style:text-line-through-style="none" style:text-line-through-type="none" style:font-name="Times New Roman" fo:language="ru" fo:country="RU" fo:font-style="normal" style:text-underline-style="none" fo:font-weight="normal" officeooo:rsid="01c33c9f" style:language-asian="zxx" style:country-asian="none" style:font-style-asian="normal" style:font-weight-asian="normal" style:font-name-complex="Times New Roman"/>
    </style:style>
    <style:style style:name="T17" style:family="text">
      <style:text-properties style:text-line-through-style="none" style:text-line-through-type="none" style:font-name="Times New Roman" fo:language="ru" fo:country="RU" fo:font-style="normal" style:text-underline-style="none" fo:font-weight="normal" officeooo:rsid="01c610ce" style:language-asian="zxx" style:country-asian="none" style:font-style-asian="normal" style:font-weight-asian="normal" style:font-name-complex="Times New Roman"/>
    </style:style>
    <style:style style:name="T18" style:family="text">
      <style:text-properties style:text-line-through-style="none" style:text-line-through-type="none" style:font-name="Times New Roman" fo:language="ru" fo:country="RU" fo:font-style="normal" style:text-underline-style="none" fo:font-weight="normal" officeooo:rsid="01f8024c" style:language-asian="zxx" style:country-asian="none" style:font-style-asian="normal" style:font-weight-asian="normal" style:font-name-complex="Times New Roman"/>
    </style:style>
    <style:style style:name="T19" style:family="text">
      <style:text-properties style:text-line-through-style="none" style:text-line-through-type="none" style:font-name="Times New Roman" fo:font-size="13.5pt" fo:font-style="normal" style:text-underline-style="none" fo:font-weight="normal" style:font-size-asian="13.5pt" style:font-style-asian="normal" style:font-weight-asian="normal" style:font-size-complex="13.5pt"/>
    </style:style>
    <style:style style:name="T20" style:family="text">
      <style:text-properties style:text-line-through-style="none" style:text-line-through-type="none" style:font-name="Times New Roman" fo:font-size="13.5pt" fo:font-style="normal" style:text-underline-style="none" fo:font-weight="normal" officeooo:rsid="020db19c" style:font-size-asian="13.5pt" style:font-style-asian="normal" style:font-weight-asian="normal" style:font-size-complex="13.5pt"/>
    </style:style>
    <style:style style:name="T21" style:family="text">
      <style:text-properties style:text-line-through-style="none" style:text-line-through-type="none" style:font-name="Times New Roman" fo:language="en" fo:country="US" fo:font-style="normal" style:text-underline-style="none" fo:font-weight="normal" officeooo:rsid="02204f4a" style:language-asian="zxx" style:country-asian="none" style:font-style-asian="normal" style:font-weight-asian="normal" style:font-name-complex="Times New Roman"/>
    </style:style>
    <style:style style:name="T22" style:family="text">
      <style:text-properties style:text-line-through-style="none" style:text-line-through-type="none" style:font-name="Times New Roman" fo:language="en" fo:country="US" fo:font-style="normal" style:text-underline-style="none" fo:font-weight="normal" officeooo:rsid="02254bf4" style:language-asian="zxx" style:country-asian="none" style:font-style-asian="normal" style:font-weight-asian="normal" style:font-name-complex="Times New Roman"/>
    </style:style>
    <style:style style:name="T23" style:family="text">
      <style:text-properties fo:language="ru" fo:country="RU"/>
    </style:style>
    <style:style style:name="T24" style:family="text">
      <style:text-properties fo:language="ru" fo:country="RU" style:text-underline-style="none" officeooo:rsid="0023c957" style:language-asian="zxx" style:country-asian="none" style:font-name-complex="Times New Roman"/>
    </style:style>
    <style:style style:name="T25" style:family="text">
      <style:text-properties fo:language="ru" fo:country="RU" style:text-underline-style="none" officeooo:rsid="00475cb7" style:language-asian="zxx" style:country-asian="none" style:font-name-complex="Times New Roman"/>
    </style:style>
    <style:style style:name="T26" style:family="text">
      <style:text-properties fo:language="ru" fo:country="RU" officeooo:rsid="0023c957" style:language-asian="zxx" style:country-asian="none" style:font-name-complex="Times New Roman"/>
    </style:style>
    <style:style style:name="T27" style:family="text">
      <style:text-properties fo:language="ru" fo:country="RU" officeooo:rsid="005542c8" style:language-asian="zxx" style:country-asian="none" style:font-name-complex="Times New Roman"/>
    </style:style>
    <style:style style:name="T28" style:family="text">
      <style:text-properties fo:language="ru" fo:country="RU" officeooo:rsid="004890d6" style:language-asian="zxx" style:country-asian="none" style:font-name-complex="Times New Roman"/>
    </style:style>
    <style:style style:name="T29" style:family="text">
      <style:text-properties fo:language="ru" fo:country="RU" officeooo:rsid="00564033" style:language-asian="zxx" style:country-asian="none" style:font-name-complex="Times New Roman"/>
    </style:style>
    <style:style style:name="T30" style:family="text">
      <style:text-properties fo:language="ru" fo:country="RU" officeooo:rsid="0049d121" style:language-asian="zxx" style:country-asian="none" style:font-name-complex="Times New Roman"/>
    </style:style>
    <style:style style:name="T31" style:family="text">
      <style:text-properties fo:language="ru" fo:country="RU" officeooo:rsid="004af6df" style:language-asian="zxx" style:country-asian="none" style:font-name-complex="Times New Roman"/>
    </style:style>
    <style:style style:name="T32" style:family="text">
      <style:text-properties fo:language="ru" fo:country="RU" officeooo:rsid="0049659a" style:language-asian="zxx" style:country-asian="none" style:font-name-complex="Times New Roman"/>
    </style:style>
    <style:style style:name="T33" style:family="text">
      <style:text-properties fo:language="ru" fo:country="RU" officeooo:rsid="004f6505" style:language-asian="zxx" style:country-asian="none" style:font-name-complex="Times New Roman"/>
    </style:style>
    <style:style style:name="T34" style:family="text">
      <style:text-properties fo:language="ru" fo:country="RU" officeooo:rsid="004e440c"/>
    </style:style>
    <style:style style:name="T35" style:family="text">
      <style:text-properties fo:language="ru" fo:country="RU" officeooo:rsid="004f642a"/>
    </style:style>
    <style:style style:name="T36" style:family="text">
      <style:text-properties style:use-window-font-color="true" style:text-line-through-style="none" style:text-line-through-type="none" style:font-name="Times New Roman" fo:font-size="13.5pt" fo:language="ru" fo:country="RU" fo:font-style="normal" style:text-underline-style="none" fo:font-weight="normal" style:font-size-asian="13.5pt" style:language-asian="zxx" style:country-asian="none" style:font-style-asian="normal" style:font-weight-asian="normal" style:font-name-complex="Times New Roman" style:font-size-complex="13.5pt"/>
    </style:style>
    <style:style style:name="T37" style:family="text">
      <style:text-properties style:use-window-font-color="true" style:text-line-through-style="none" style:text-line-through-type="none" style:font-name="Times New Roman" fo:font-size="13.5pt" fo:language="ru" fo:country="RU" fo:font-style="normal" style:text-underline-style="none" fo:font-weight="normal" officeooo:rsid="0084ed30" style:font-size-asian="13.5pt" style:language-asian="zxx" style:country-asian="none" style:font-style-asian="normal" style:font-weight-asian="normal" style:font-name-complex="Times New Roman" style:font-size-complex="13.5pt"/>
    </style:style>
    <style:style style:name="T38" style:family="text">
      <style:text-properties style:use-window-font-color="true" style:text-line-through-style="none" style:text-line-through-type="none" style:font-name="Times New Roman" fo:font-size="13.5pt" fo:language="ru" fo:country="RU" fo:font-style="normal" style:text-underline-style="none" fo:font-weight="normal" officeooo:rsid="00f13f77" style:font-size-asian="13.5pt" style:language-asian="zxx" style:country-asian="none" style:font-style-asian="normal" style:font-weight-asian="normal" style:font-name-complex="Times New Roman" style:font-size-complex="13.5pt"/>
    </style:style>
    <style:style style:name="T39" style:family="text">
      <style:text-properties style:use-window-font-color="true" style:text-line-through-style="none" style:text-line-through-type="none" style:font-name="Times New Roman" fo:font-size="13.5pt" fo:language="ru" fo:country="RU" fo:font-style="normal" style:text-underline-style="none" fo:font-weight="normal" officeooo:rsid="01080ed4" style:font-size-asian="13.5pt" style:language-asian="zxx" style:country-asian="none" style:font-style-asian="normal" style:font-weight-asian="normal" style:font-name-complex="Times New Roman" style:font-size-complex="13.5pt"/>
    </style:style>
    <style:style style:name="T40" style:family="text">
      <style:text-properties style:use-window-font-color="true" style:text-line-through-style="none" style:text-line-through-type="none" style:font-name="Times New Roman" fo:font-size="13.5pt" fo:language="ru" fo:country="RU" fo:font-style="normal" style:text-underline-style="none" fo:font-weight="normal" officeooo:rsid="020db19c" style:font-size-asian="13.5pt" style:language-asian="zxx" style:country-asian="none" style:font-style-asian="normal" style:font-weight-asian="normal" style:font-name-complex="Times New Roman" style:font-size-complex="13.5pt"/>
    </style:style>
    <style:style style:name="T41" style:family="text">
      <style:text-properties style:use-window-font-color="true" style:text-line-through-style="none" style:text-line-through-type="none" style:font-name="Times New Roman" fo:font-size="13.5pt" fo:language="ru" fo:country="RU" fo:font-style="normal" style:text-underline-style="none" fo:font-weight="normal" officeooo:rsid="0023c957" style:font-size-asian="13.5pt" style:language-asian="zxx" style:country-asian="none" style:font-style-asian="normal" style:font-weight-asian="normal" style:font-name-complex="Times New Roman" style:font-size-complex="13.5pt"/>
    </style:style>
    <style:style style:name="T42" style:family="text">
      <style:text-properties style:use-window-font-color="true" style:text-line-through-style="none" style:text-line-through-type="none" style:font-name="Times New Roman" fo:font-size="13.5pt" fo:language="ru" fo:country="RU" fo:font-style="normal" style:text-underline-style="none" fo:font-weight="normal" officeooo:rsid="0049659a" style:font-size-asian="13.5pt" style:language-asian="zxx" style:country-asian="none" style:font-style-asian="normal" style:font-weight-asian="normal" style:font-name-complex="Times New Roman" style:font-size-complex="13.5pt"/>
    </style:style>
    <style:style style:name="T43" style:family="text">
      <style:text-properties style:use-window-font-color="true" style:text-line-through-style="none" style:text-line-through-type="none" style:font-name="Times New Roman" fo:font-size="13.5pt" fo:language="ru" fo:country="RU" fo:font-style="normal" style:text-underline-style="none" fo:font-weight="normal" officeooo:rsid="004890d6" style:font-size-asian="13.5pt" style:language-asian="zxx" style:country-asian="none" style:font-style-asian="normal" style:font-weight-asian="normal" style:font-name-complex="Times New Roman" style:font-size-complex="13.5pt"/>
    </style:style>
    <style:style style:name="T44" style:family="text">
      <style:text-properties style:use-window-font-color="true" style:text-line-through-style="none" style:text-line-through-type="none" style:font-name="Times New Roman" fo:font-size="13.5pt" fo:language="ru" fo:country="RU" fo:font-style="normal" style:text-underline-style="none" fo:font-weight="normal" officeooo:rsid="00543978" style:font-size-asian="13.5pt" style:language-asian="zxx" style:country-asian="none" style:font-style-asian="normal" style:font-weight-asian="normal" style:font-name-complex="Times New Roman" style:font-size-complex="13.5pt"/>
    </style:style>
    <style:style style:name="T45" style:family="text">
      <style:text-properties style:use-window-font-color="true" style:font-name="Times New Roman" fo:language="ru" fo:country="RU" style:text-underline-style="none" officeooo:rsid="02204f4a" style:language-asian="zxx" style:country-asian="none" style:font-name-complex="Times New Roman"/>
    </style:style>
    <style:style style:name="T46" style:family="text">
      <style:text-properties style:use-window-font-color="true" style:font-name="Times New Roman" fo:language="ru" fo:country="RU" style:text-underline-style="none" officeooo:rsid="017a78b7" style:language-asian="zxx" style:country-asian="none" style:font-name-complex="Times New Roman"/>
    </style:style>
    <style:style style:name="T47" style:family="text">
      <style:text-properties style:use-window-font-color="true" style:font-name="Times New Roman" fo:language="ru" fo:country="RU" style:text-underline-style="none" officeooo:rsid="02247228" style:language-asian="zxx" style:country-asian="none" style:font-name-complex="Times New Roman"/>
    </style:style>
    <style:style style:name="T48" style:family="text">
      <style:text-properties style:use-window-font-color="true" style:font-name="Times New Roman" fo:font-size="13.5pt" fo:language="ru" fo:country="RU" style:text-underline-style="none" fo:font-weight="bold" style:font-size-asian="13.5pt" style:language-asian="zxx" style:country-asian="none" style:font-weight-asian="bold" style:font-name-complex="Times New Roman" style:font-size-complex="13.5pt" style:font-weight-complex="bold"/>
    </style:style>
    <style:style style:name="T49" style:family="text">
      <style:text-properties style:use-window-font-color="true" style:font-name="Times New Roman" fo:font-size="13.5pt" fo:language="ru" fo:country="RU" style:text-underline-style="none" style:font-size-asian="13.5pt" style:language-asian="zxx" style:country-asian="none" style:font-name-complex="Times New Roman" style:font-size-complex="13.5pt"/>
    </style:style>
    <style:style style:name="T50" style:family="text">
      <style:text-properties style:use-window-font-color="true" fo:font-size="13.5pt" fo:language="ru" fo:country="RU" style:text-underline-style="none" officeooo:rsid="0023c957" style:font-size-asian="13.5pt" style:language-asian="zxx" style:country-asian="none" style:font-name-complex="Times New Roman" style:font-size-complex="13.5pt"/>
    </style:style>
    <style:style style:name="T51" style:family="text">
      <style:text-properties fo:color="#000000" style:text-line-through-style="none" style:text-line-through-type="none" style:font-name="Times New Roman" fo:font-style="normal" style:text-underline-style="none" fo:font-weight="normal" style:font-style-asian="normal" style:font-weight-asian="normal"/>
    </style:style>
    <style:style style:name="T52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21b6ce" style:language-asian="zxx" style:country-asian="none" style:font-style-asian="normal" style:font-weight-asian="normal" style:font-name-complex="Times New Roman"/>
    </style:style>
    <style:style style:name="T53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1c33c9f" style:language-asian="zxx" style:country-asian="none" style:font-style-asian="normal" style:font-weight-asian="normal" style:font-name-complex="Times New Roman"/>
    </style:style>
    <style:style style:name="T54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1c610ce" style:language-asian="zxx" style:country-asian="none" style:font-style-asian="normal" style:font-weight-asian="normal" style:font-name-complex="Times New Roman"/>
    </style:style>
    <style:style style:name="T55" style:family="text">
      <style:text-properties fo:color="#000000" style:font-name="Times New Roman" fo:language="ru" fo:country="RU" style:text-underline-style="none" officeooo:rsid="017a78b7" style:language-asian="zxx" style:country-asian="none" style:font-name-complex="Times New Roman"/>
    </style:style>
    <style:style style:name="T56" style:family="text">
      <style:text-properties officeooo:rsid="00461f44"/>
    </style:style>
    <style:style style:name="T57" style:family="text">
      <style:text-properties fo:font-size="13.5pt" fo:language="ru" fo:country="RU" style:text-underline-style="none" officeooo:rsid="0023c957" style:font-size-asian="13.5pt" style:language-asian="zxx" style:country-asian="none" style:font-name-complex="Times New Roman" style:font-size-complex="13.5pt"/>
    </style:style>
    <style:style style:name="T58" style:family="text">
      <style:text-properties officeooo:rsid="02272c6f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svm"/><draw:image xlink:href="Pictures/100002000000003F0000004B79147F3EF80860B5.png" xlink:type="simple" xlink:show="embed" xlink:actuate="onLoad" loext:mime-type="image/png"/></draw:frame></text:p>
      <text:p text:style-name="P3">АДМИНИСТРАЦИЯ ГОРОДА ЮЖНО-САХАЛИНСКА</text:p>
      <text:p text:style-name="P4">ПОСТАНОВЛЕНИЕ</text:p>
      <text:p text:style-name="P2"><text:span text:style-name="T1">от</text:span><text:span text:style-name="T2"> </text:span><field:fieldmark-start text:name="__Fieldmark__54734_3724369261" field:type=""/><text:span text:style-name="T3">     <text:s text:c="12"/> </text:span><field:fieldmark-end/><text:span text:style-name="T4"> </text:span><text:span text:style-name="T1">№</text:span><text:span text:style-name="T2"> </text:span><text:span text:style-name="T3">    <text:tab/></text:span></text:p>
      <text:p text:style-name="P5"><text:span text:style-name="T7">О внесении изменений в </text:span><text:span text:style-name="T8">Поряд</text:span><text:span text:style-name="T7">ок</text:span><text:span text:style-name="T8"> </text:span><text:span text:style-name="T9">п</text:span><text:span text:style-name="T8">редоставлени</text:span><text:span text:style-name="T9">я</text:span><text:span text:style-name="T8"> субсидии </text:span><text:span text:style-name="T15">на возмещение части затрат, связанных с </text:span><text:span text:style-name="T16">новогодним оформлением объектов потребительского рынка и прилегающих к ним тер</text:span><text:span text:style-name="T17">р</text:span><text:span text:style-name="T16">итори</text:span><text:span text:style-name="T17">й, </text:span><text:span text:style-name="T18">утвержденный постановлением администрации города Южно-Сахалинска от 13.07.2021 № 1940-па</text:span></text:p>
      <text:p text:style-name="P15"><text:span text:style-name="T36">В соответствии со ст</text:span><text:span text:style-name="T37">атьей</text:span><text:span text:style-name="T36"> 78 Бюджетного кодекса Российской Федерации, ст</text:span><text:span text:style-name="T37">атьей</text:span><text:span text:style-name="T36"> 16 Федерального закона от 06.10.2003 </text:span><text:span text:style-name="T37">№</text:span><text:span text:style-name="T36"> 131-ФЗ <text:s/>«Об общих принципах организации местного самоуправления в Российской Федерации», </text:span><text:span text:style-name="T38">постановлением Правительства Российской Федерации от </text:span><text:span text:style-name="T39">18</text:span><text:span text:style-name="T38">.09.20</text:span><text:span text:style-name="T39">20</text:span><text:span text:style-name="T38"> № </text:span><text:span text:style-name="T39">1492</text:span><text:span text:style-name="T38"> «Об общих требованиях к нормативным правовым актам, муниципальным правовым актам, регулирующим предоставление субсидий, в том числе грантов в форме субсидий, юридическим лицам, индивидуальным предпринимателям, а также физическим лицам - производителям товаров, работ, услуг, и о признании утратившими силу некоторых актов Правительства Российской Федерации и отдельных положений некоторых актов Правительства Российской Федерации», </text:span><text:a xlink:type="simple" xlink:href="consultantplus://offline/ref=426B68C0FF7C41E8D837268D384568EE1A6A92EF76F0B4460039F378969A5A270932EBA548C1F7BB2EA6F3DE0A66AF7DB6C1TBB" text:style-name="Standard" text:visited-style-name="Standard"><text:span text:style-name="T37">статьей</text:span></text:a><text:a xlink:type="simple" xlink:href="consultantplus://offline/ref=426B68C0FF7C41E8D837268D384568EE1A6A92EF76F0B4460039F378969A5A270932EBA548C1F7BB2EA6F3DE0A66AF7DB6C1TBB" text:style-name="Standard" text:visited-style-name="Standard"><text:span text:style-name="T38"> 37 Устава городского округа «Город Южно-Сахалинск»</text:span></text:a><text:span text:style-name="T38">, </text:span><text:span text:style-name="T40">постановлением а</text:span><text:span text:style-name="T19">дминистрации города Южно-Сахалинска от 16.07.2019 </text:span><text:span text:style-name="T20">№</text:span><text:span text:style-name="T19"> 1998-па «Об утверждении муниципальной программы «Развитие потребительского рынка городского округа «Город Южно-Сахалинск» на 2020 - 2025 годы»</text:span><text:a xlink:type="simple" xlink:href="consultantplus://offline/ref=426B68C0FF7C41E8D837268D384568EE1A6A92EF76F0B4460039F378969A5A270932EBA548C1F7BB2EA6F3DE0A66AF7DB6C1TBB" text:style-name="Standard" text:visited-style-name="Standard"><text:span text:style-name="T36">, администрация города <text:s text:c="16"/>Южно-Сахалинска </text:span></text:a><text:a xlink:type="simple" xlink:href="consultantplus://offline/ref=426B68C0FF7C41E8D837268D384568EE1A6A92EF76F0B4460039F378969A5A270932EBA548C1F7BB2EA6F3DE0A66AF7DB6C1TBB" text:style-name="Standard" text:visited-style-name="Standard"><text:span text:style-name="T48">постановляет</text:span></text:a><text:a xlink:type="simple" xlink:href="consultantplus://offline/ref=426B68C0FF7C41E8D837268D384568EE1A6A92EF76F0B4460039F378969A5A270932EBA548C1F7BB2EA6F3DE0A66AF7DB6C1TBB" text:style-name="Standard" text:visited-style-name="Standard"><text:span text:style-name="T49">: </text:span></text:a></text:p>
      <text:p text:style-name="P7"><text:a xlink:type="simple" xlink:href="consultantplus://offline/ref=426B68C0FF7C41E8D837268D384568EE1A6A92EF76F0B4460039F378969A5A270932EBA548C1F7BB2EA6F3DE0A66AF7DB6C1TBB" text:style-name="Standard" text:visited-style-name="Standard"><text:span text:style-name="T46">1.</text:span></text:a><text:a xlink:type="simple" xlink:href="consultantplus://offline/ref=426B68C0FF7C41E8D837268D384568EE1A6A92EF76F0B4460039F378969A5A270932EBA548C1F7BB2EA6F3DE0A66AF7DB6C1TBB" text:style-name="Standard" text:visited-style-name="Standard"><text:span text:style-name="T55"> </text:span></text:a><text:a xlink:type="simple" xlink:href="consultantplus://offline/ref=426B68C0FF7C41E8D837268D384568EE1A6A92EF76F0B4460039F378969A5A270932EBA548C1F7BB2EA6F3DE0A66AF7DB6C1TBB" text:style-name="Standard" text:visited-style-name="Standard"><text:span text:style-name="T51">Внести в Порядок предоставления субсидии </text:span></text:a><text:a xlink:type="simple" xlink:href="consultantplus://offline/ref=426B68C0FF7C41E8D837268D384568EE1A6A92EF76F0B4460039F378969A5A270932EBA548C1F7BB2EA6F3DE0A66AF7DB6C1TBB" text:style-name="Standard" text:visited-style-name="Standard"><text:span text:style-name="T52">на возмещение части затрат, связанных с </text:span></text:a><text:a xlink:type="simple" xlink:href="consultantplus://offline/ref=426B68C0FF7C41E8D837268D384568EE1A6A92EF76F0B4460039F378969A5A270932EBA548C1F7BB2EA6F3DE0A66AF7DB6C1TBB" text:style-name="Standard" text:visited-style-name="Standard"><text:span text:style-name="T53">новогодним оформлением объектов потребительского рынка и прилегающих к ним тер</text:span></text:a><text:a xlink:type="simple" xlink:href="consultantplus://offline/ref=426B68C0FF7C41E8D837268D384568EE1A6A92EF76F0B4460039F378969A5A270932EBA548C1F7BB2EA6F3DE0A66AF7DB6C1TBB" text:style-name="Standard" text:visited-style-name="Standard"><text:span text:style-name="T54">р</text:span></text:a><text:a xlink:type="simple" xlink:href="consultantplus://offline/ref=426B68C0FF7C41E8D837268D384568EE1A6A92EF76F0B4460039F378969A5A270932EBA548C1F7BB2EA6F3DE0A66AF7DB6C1TBB" text:style-name="Standard" text:visited-style-name="Standard"><text:span text:style-name="T53">итори</text:span></text:a><text:a xlink:type="simple" xlink:href="consultantplus://offline/ref=426B68C0FF7C41E8D837268D384568EE1A6A92EF76F0B4460039F378969A5A270932EBA548C1F7BB2EA6F3DE0A66AF7DB6C1TBB" text:style-name="Standard" text:visited-style-name="Standard"><text:span text:style-name="T54">й</text:span></text:a><text:a xlink:type="simple" xlink:href="consultantplus://offline/ref=426B68C0FF7C41E8D837268D384568EE1A6A92EF76F0B4460039F378969A5A270932EBA548C1F7BB2EA6F3DE0A66AF7DB6C1TBB" text:style-name="Standard" text:visited-style-name="Standard"><text:span text:style-name="T12">, утвержденный постановлением администрации города Южно-Сахалинска от </text:span></text:a><text:a xlink:type="simple" xlink:href="consultantplus://offline/ref=426B68C0FF7C41E8D837268D384568EE1A6A92EF76F0B4460039F378969A5A270932EBA548C1F7BB2EA6F3DE0A66AF7DB6C1TBB" text:style-name="Standard" text:visited-style-name="Standard"><text:span text:style-name="T13">13.07.2021</text:span></text:a><text:a xlink:type="simple" xlink:href="consultantplus://offline/ref=426B68C0FF7C41E8D837268D384568EE1A6A92EF76F0B4460039F378969A5A270932EBA548C1F7BB2EA6F3DE0A66AF7DB6C1TBB" text:style-name="Standard" text:visited-style-name="Standard"><text:span text:style-name="T12"> </text:span></text:a><text:a xlink:type="simple" xlink:href="consultantplus://offline/ref=426B68C0FF7C41E8D837268D384568EE1A6A92EF76F0B4460039F378969A5A270932EBA548C1F7BB2EA6F3DE0A66AF7DB6C1TBB" text:style-name="Standard" text:visited-style-name="Standard"><text:span text:style-name="T13">№</text:span></text:a><text:a xlink:type="simple" xlink:href="consultantplus://offline/ref=426B68C0FF7C41E8D837268D384568EE1A6A92EF76F0B4460039F378969A5A270932EBA548C1F7BB2EA6F3DE0A66AF7DB6C1TBB" text:style-name="Standard" text:visited-style-name="Standard"><text:span text:style-name="T12"> 1</text:span></text:a><text:a xlink:type="simple" xlink:href="consultantplus://offline/ref=426B68C0FF7C41E8D837268D384568EE1A6A92EF76F0B4460039F378969A5A270932EBA548C1F7BB2EA6F3DE0A66AF7DB6C1TBB" text:style-name="Standard" text:visited-style-name="Standard"><text:span text:style-name="T13">940</text:span></text:a><text:a xlink:type="simple" xlink:href="consultantplus://offline/ref=426B68C0FF7C41E8D837268D384568EE1A6A92EF76F0B4460039F378969A5A270932EBA548C1F7BB2EA6F3DE0A66AF7DB6C1TBB" text:style-name="Standard" text:visited-style-name="Standard"><text:span text:style-name="T12">-па </text:span></text:a><text:a xlink:type="simple" xlink:href="consultantplus://offline/ref=426B68C0FF7C41E8D837268D384568EE1A6A92EF76F0B4460039F378969A5A270932EBA548C1F7BB2EA6F3DE0A66AF7DB6C1TBB" text:style-name="Standard" text:visited-style-name="Standard"><text:span text:style-name="T14">(далее - Порядок)</text:span></text:a><text:a xlink:type="simple" xlink:href="consultantplus://offline/ref=426B68C0FF7C41E8D837268D384568EE1A6A92EF76F0B4460039F378969A5A270932EBA548C1F7BB2EA6F3DE0A66AF7DB6C1TBB" text:style-name="Standard" text:visited-style-name="Standard"><text:span text:style-name="T12">, следующие изменения:</text:span></text:a></text:p>
      <text:p text:style-name="P8">1.1. <text:span text:style-name="T56">Пункт 1.7 раздела 1 изложить в следующей редакции:</text:span></text:p>
      <text:p text:style-name="P6"><text:span text:style-name="T24">«1.7. Сведения о субсидии размещаются на едином портале бюджетной системы Российской Федерации в информационно-телекоммуникационной сети «Интернет» (далее - единый портал) в разделе «Бюджет» </text:span><text:span text:style-name="T25">не позднее 15-го рабочего </text:span><text:soft-page-break/><text:span text:style-name="T25">дня, следующего за днем принятия решения о бюджете (решения о внесении изменений в решение о бюджете)</text:span><text:span text:style-name="T24">.».</text:span></text:p>
      <text:p text:style-name="P11">1.<text:span text:style-name="T23">2. Абзац третий пункта 2.2 раздела 2 изложить в следующей редакции:</text:span></text:p>
      <text:p text:style-name="P11"><text:span text:style-name="T26">«- дат</text:span><text:span text:style-name="T27">ы</text:span><text:span text:style-name="T26"> начала подачи или окончания приема документов участников отбора, которая не может быть ранее </text:span><text:span text:style-name="T28">1</text:span><text:span text:style-name="T26">0-го календарного дня, следующего за днем размещения объявления о проведении отбора;».</text:span></text:p>
      <text:p text:style-name="P9">1.3. Пункт 3.10 раздела 3 изложить в следующей редакции:</text:p>
      <text:p text:style-name="P12"><text:span text:style-name="T23">«3.10. Достигнутым или планируемым результатом предоставления субсидии, </text:span><text:span text:style-name="T34">под которым понимается результат </text:span><text:span text:style-name="T35">деятельности (действий) Получателя субсидии, соответствующий результатам Программы, </text:span><text:span text:style-name="T23">является сохранение (увеличение) Получателем субсидии среднесписочной численности работников (без внешних совместителей) за год оказания финансовой поддержки.</text:span></text:p>
      <text:p text:style-name="P13"><text:span text:style-name="T29">Результат предоставления субсидии и к</text:span><text:span text:style-name="T30">онкретн</text:span><text:span text:style-name="T31">ое</text:span><text:span text:style-name="T30"> количественн</text:span><text:span text:style-name="T31">ое</text:span><text:span text:style-name="T30"> </text:span><text:span text:style-name="T31">значение </text:span><text:span text:style-name="T29">его</text:span><text:span text:style-name="T31"> </text:span><text:span text:style-name="T30">характеристик</text:span><text:span text:style-name="T31">и </text:span><text:span text:style-name="T29">(</text:span><text:span text:style-name="T26">показателя, необходимого для достижения результата предоставления субсидии</text:span><text:span text:style-name="T32">) с указанием точной даты </text:span><text:span text:style-name="T33">его </text:span><text:span text:style-name="T32">завершения устанавливается Главным распорядителем в Соглашении индивидуально для каждого </text:span><text:span text:style-name="T33">П</text:span><text:span text:style-name="T32">олучателя субсидии согласно данным заявки, оформленной в соответствии с подпунктом 2.4.1.1 Порядка.</text:span><text:span text:style-name="T26"> </text:span></text:p>
      <text:p text:style-name="P17">Получатель субсидии обязан обеспечить выполнение следующих условий:</text:p>
      <text:p text:style-name="P17">- достижение значения показателя, необходимого для достижения результата предоставления субсидии, установленного в Соглашении.</text:p>
      <text:p text:style-name="P16"><text:span text:style-name="T57">Недостижение Получателем субсидии показателя, необходимого для достижения результата предоставления субсидии, является нарушением условий предоставления субсидии и служит основанием для возврата перечисленной субсидии в соответствии с </text:span><text:a xlink:type="simple" xlink:href="#Par299" text:style-name="Standard" text:visited-style-name="Standard"><text:span text:style-name="T50">разделом 5</text:span></text:a><text:span text:style-name="T50"> </text:span><text:span text:style-name="T57">Порядка.».</text:span></text:p>
      <text:p text:style-name="P10">1.4. Пункт 4.1 раздела 4 изложить в следующей редакции:</text:p>
      <text:p text:style-name="P14"><text:span text:style-name="T41">«4.1. Получатели субсидии обязаны в срок до 1 февраля года, следующего за годом предоставления субсидии, предоставить в Уполномоченный орган на бумажном носителе лично, по почте или через своего представителя отчетность о достижении значений результатов предоставления субсидии и характеристик </text:span><text:span text:style-name="T42">(</text:span><text:span text:style-name="T43">показател</text:span><text:span text:style-name="T44">ей</text:span><text:span text:style-name="T43">, необходим</text:span><text:span text:style-name="T44">ых</text:span><text:span text:style-name="T43"> для достижения результат</text:span><text:span text:style-name="T44">ов</text:span><text:span text:style-name="T43"> предоставления субсидии</text:span><text:span text:style-name="T42">)</text:span><text:span text:style-name="T41">, установленных в соответствии с пунктом 3.10 Порядка, по форм</text:span><text:span text:style-name="T44">ам</text:span><text:span text:style-name="T41">, определенн</text:span><text:span text:style-name="T44">ым</text:span><text:span text:style-name="T41"> в Соглашении.».</text:span></text:p>
      <text:p text:style-name="P7"><text:span text:style-name="T47">2</text:span><text:a xlink:type="simple" xlink:href="#Par299" text:style-name="Standard" text:visited-style-name="Standard"><text:span text:style-name="T45">. </text:span></text:a><text:a xlink:type="simple" xlink:href="#Par299" text:style-name="Standard" text:visited-style-name="Standard"><text:span text:style-name="T6">О</text:span></text:a><text:a xlink:type="simple" xlink:href="#Par299" text:style-name="Standard" text:visited-style-name="Standard"><text:span text:style-name="T11">публиковать настоящее постановление администрации города в газете «Южно-Сахалинск сегодня» и разместить на официальном сайте администрации города Южно-Сахалинска.</text:span></text:a></text:p>
      <text:p text:style-name="P7"><text:span text:style-name="T22">3</text:span><text:a xlink:type="simple" xlink:href="#Par299" text:style-name="Standard" text:visited-style-name="Standard"><text:span text:style-name="T21">. </text:span></text:a><text:a xlink:type="simple" xlink:href="#Par299" text:style-name="Standard" text:visited-style-name="Standard"><text:span text:style-name="T5">Контроль исполнения постановления администрации города возложить на </text:span></text:a><text:a xlink:type="simple" xlink:href="#Par299" text:style-name="Standard" text:visited-style-name="Standard"><text:span text:style-name="T10">директора Департамента продовольственных ресурсов и потребительского рынка аппарата администрации города Южно-Сахалинска (Кузенкова Р.Б.)</text:span></text:a><text:a xlink:type="simple" xlink:href="#Par299" text:style-name="Standard" text:visited-style-name="Standard"><text:span text:style-name="T5">.</text:span></text:a></text:p>
      <text:list xml:id="list488745547" text:style-name="L1">
        <text:list-item>
          <text:list>
            <text:list-item>
              <text:list>
                <text:list-header>
                  <text:p text:style-name="P19"><text:a xlink:type="simple" xlink:href="#Par299" text:style-name="Standard" text:visited-style-name="Standard">Мэр города</text:a> <text:s text:c="99"/><text:span text:style-name="T58">С.А.На</text:span><text:a xlink:type="simple" xlink:href="#Par299" text:style-name="Standard" text:visited-style-name="Standard"><text:span text:style-name="T58">дсадин</text:span></text:a>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swiss"/>
    <style:font-face style:name="Courier New" svg:font-family="'Courier New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ourier New2" svg:font-family="'Courier New'" style:font-pitch="variable"/>
    <style:font-face style:name="Arial1" svg:font-family="Arial" style:font-family-generic="roman" style:font-pitch="variable"/>
    <style:font-face style:name="Arial3" svg:font-family="Arial" style:font-adornments="Обычный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2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4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1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1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sPlusNonforma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line-through-style="none" style:text-line-through-type="none" style:font-name="Courier New" fo:font-family="'Courier New'" style:font-family-generic="swiss" fo:font-size="10pt" fo:language="ru" fo:country="RU" fo:font-style="normal" style:text-underline-style="none" fo:font-weight="normal" style:letter-kerning="true" style:font-name-asian="Arial2" style:font-family-asian="Arial" style:font-family-generic-asian="swiss" style:font-pitch-asian="variable" style:font-size-asian="10pt" style:language-asian="zh" style:country-asian="CN" style:font-style-asian="normal" style:font-weight-asian="normal" style:font-name-complex="Courier New2" style:font-family-complex="'Courier New'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Cell" style:family="paragraph">
      <style:paragraph-properties style:line-height-at-least="0.176cm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none" style:punctuation-wrap="hanging" style:line-break="strict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family="Calibri, Arial" style:font-family-generic="swiss" style:font-pitch="variable" fo:font-size="11pt" fo:letter-spacing="normal" fo:language="ru" fo:country="RU" fo:font-style="normal" fo:text-shadow="none" style:text-underline-style="none" fo:font-weight="normal" style:letter-kerning="true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Calibri" style:font-family-complex="Calibri, Arial" style:font-family-generic-complex="swiss" style:font-pitch-complex="variable" style:font-size-complex="11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style:font-pitch="variable" fo:font-size="8pt" fo:font-style="normal" style:text-underline-style="none" fo:font-weight="normal" style:font-name-asian="Arial4" style:font-family-asian="Arial" style:font-family-generic-asian="system" style:font-pitch-asian="variable" style:font-size-asian="8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>
      <style:text-properties style:font-name="Times New Roman1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1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1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1" fo:font-family="'Times New Roman'" style:font-style-name="Обычный" style:font-family-generic="roman" style:font-pitch="variable" fo:font-size="14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ListLabel_20_3" style:display-name="ListLabel 3" style:family="text">
      <style:text-properties fo:color="#0000ff" style:text-line-through-style="none" style:text-line-through-type="none" style:font-name="Arial1" fo:font-family="Arial" style:font-family-generic="roman" style:font-pitch="variable" fo:font-size="8pt" fo:font-style="normal" style:text-underline-style="none" fo:font-weight="normal" style:font-size-asian="8pt" style:font-style-asian="normal" style:font-weight-asian="normal"/>
    </style:style>
    <style:style style:name="ListLabel_20_2" style:display-name="ListLabel 2" style:family="text">
      <style:text-properties fo:color="#0000ff"/>
    </style:style>
    <style:style style:name="ListLabel_20_6" style:display-name="ListLabel 6" style:family="text">
      <style:text-properties fo:color="#0000ff"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ff" style:text-line-through-style="none" style:text-line-through-type="none" style:font-name="Times New Roman" fo:font-family="'Times New Roman'" style:font-family-generic="roman" style:font-pitch="variable" fo:font-size="12pt" fo:language="ru" fo:country="RU" fo:font-style="normal" style:text-underline-style="none" fo:font-weight="normal" style:letter-kerning="true" style:font-name-asian="Courier New1" style:font-family-asian="'Courier New'" style:font-family-generic-asian="system" style:font-pitch-asian="variable" style:font-size-asian="12pt" style:language-asian="hi" style:country-asian="IN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1.799cm" fo:margin-bottom="1.799cm" fo:margin-left="2.79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.799cm" fo:margin-bottom="1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  <style:master-page style:name="Landscape" style:page-layout-name="Mpm5">
      <style:header>
        <text:p text:style-name="MP1"><text:page-number text:select-page="current">0</text:page-number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1DT23H41M38S</meta:editing-duration>
    <meta:editing-cycles>100</meta:editing-cycles>
    <meta:generator>LibreOffice/6.3.6.2$Windows_X86_64 LibreOffice_project/2196df99b074d8a661f4036fca8fa0cbfa33a497</meta:generator>
    <dc:title>Постановление Администрации города Южно-Сахалинска от 02.06.2021 N 1568-па(ред. от 10.03.2022)"Об утверждении Порядка предоставления субсидии субъектам малого и среднего предпринимательства на возмещение части затрат, связанных с осуществлением деятельности социально ориентированных объектов розничной торговли продовольственными товарами (социальный магазин), лекарственными товарами (социальная аптека) и объектов бытового обслуживания населения (социальная парикмахерская, социальная баня)"</dc:title>
    <dc:date>2022-11-02T13:58:27.755000000</dc:date>
    <meta:print-date>2022-11-01T09:07:32.433000000</meta:print-date>
    <meta:document-statistic meta:table-count="0" meta:image-count="1" meta:object-count="0" meta:page-count="2" meta:paragraph-count="24" meta:word-count="528" meta:character-count="4586" meta:non-whitespace-character-count="3940"/>
    <meta:user-defined meta:name="Company">КонсультантПлюс Версия 4022.00.21</meta:user-defined>
  </office:meta>
</office:document-meta>
</file>