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2.787cm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margin-left="1.27cm" fo:margin-right="-0.499cm" fo:line-height="115%" fo:text-align="start" style:justify-single-word="false" fo:text-indent="-2.021cm" style:auto-text-indent="false"/>
    </style:style>
    <style:style style:name="P5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15%" fo:text-align="start" style:justify-single-word="false">
        <style:tab-stops>
          <style:tab-stop style:position="2.787cm"/>
        </style:tab-stops>
      </style:paragraph-properties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12" style:family="paragraph" style:parent-style-name="Standard" style:list-style-name="L1">
      <style:paragraph-properties fo:margin-left="-1.385cm" fo:margin-right="0cm" fo:line-height="115%" fo:text-align="justify" style:justify-single-word="false" fo:text-indent="1.385cm" style:auto-text-indent="false"/>
    </style:style>
    <style:style style:name="P13" style:family="paragraph" style:parent-style-name="Standard" style:list-style-name="L1">
      <style:paragraph-properties fo:margin-left="-1.635cm" fo:margin-right="0cm" fo:line-height="115%" fo:text-align="justify" style:justify-single-word="false" fo:text-indent="1.635cm" style:auto-text-indent="false"/>
    </style:style>
    <style:style style:name="P14" style:family="paragraph" style:parent-style-name="Standard" style:list-style-name="L1">
      <style:paragraph-properties fo:margin-left="-1.635cm" fo:margin-right="0cm" fo:line-height="115%" fo:text-align="justify" style:justify-single-word="false" fo:text-indent="1.635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15" style:family="paragraph" style:parent-style-name="Standard" style:list-style-name="L1">
      <style:paragraph-properties fo:margin-left="-1.635cm" fo:margin-right="0cm" fo:line-height="100%" fo:text-align="justify" style:justify-single-word="false" fo:text-indent="1.635cm" style:auto-text-indent="false"/>
    </style:style>
    <style:style style:name="P16" style:family="paragraph" style:parent-style-name="Standard" style:list-style-name="L2">
      <style:paragraph-properties fo:margin-left="-1.886cm" fo:margin-right="0cm" fo:line-height="115%" fo:text-align="justify" style:justify-single-word="false" fo:text-indent="1.886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#ffffff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#ffffff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style="italic" fo:font-weight="bold" fo:background-color="#ffffff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#ffffff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Calibri1" fo:font-size="11pt" fo:font-weight="normal" fo:background-color="#ffffff" loext:char-shading-value="0" style:font-name-asian="Calibri1" style:font-name-complex="Calibri1"/>
    </style:style>
    <style:style style:name="T8" style:family="text">
      <style:text-properties fo:color="#000000" style:font-name="Times New Roman" fo:font-size="14pt" fo:font-weight="normal" fo:background-color="#ffffff" loext:char-shading-value="0" style:font-name-asian="Times New Roman" style:font-name-complex="Times New Roman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4cced"/>
    </style:style>
    <text:list-style style:name="L1">
      <text:list-level-style-bullet text:level="1" text:bullet-char="•">
        <style:list-level-properties text:space-before="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251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амятка для работодателей – плюсы коллективного договора </text:p>
      <text:p text:style-name="P6"/>
      <text:p text:style-name="P2"><text:span text:style-name="T2">Как правило работодатели полагают, что коллективный договор заключается только для работников, чтобы установить им дополнительные гарантии, компенсации и льготы. Но такое мнение ошибочно!</text:span></text:p>
      <text:p text:style-name="P11"/>
      <text:p text:style-name="P1"><text:span text:style-name="T2">Почему коллективный договор </text:span><text:span text:style-name="T4">НУЖЕН</text:span><text:span text:style-name="T2"> работодателю:</text:span></text:p>
      <text:p text:style-name="P11"/>
      <text:list xml:id="list1574583135" text:style-name="L1">
        <text:list-item>
          <text:p text:style-name="P12"><text:span text:style-name="T2">Все в одном документе! Все локальные акты (по оплате и охране труда, трудовым отношениям) можно объединить в одном документе - коллективном договоре. Плюсы - при уведомительной регистрации коллективного договора будет проведен бесплатный аудит» документов; упорядочивание локальной нормативной базы;</text:span></text:p>
        </text:list-item>
        <text:list-item>
          <text:p text:style-name="P13"><text:span text:style-name="T2">Четкие и прозрачные правила «игры» для работников и работодателя!</text:span><text:span text:style-name="T8"> Можно установить порядок и условия, не регламентированные ТК РФ (например, при составлении графика отпусков, предоставления отпуска без сохранения заработной платы, и др.).</text:span><text:span text:style-name="T2"> Плюсы - это поможет избежать напряженности и стабилизировать отношения с трудовым коллективом, позволит избежать конфликтов, так как уменьшится количество спорных ситуаций с работниками;</text:span></text:p>
        </text:list-item>
        <text:list-item>
          <text:p text:style-name="P14">Коллективный договор един для всех! Коллективный договор распространяется на всех работников в равной мере. Плюсы - позволит исключить дискриминацию одних работников по отношению к другим, субъективный подход к работникам руководителей среднего звена, злоупотребления со стороны работников;</text:p>
        </text:list-item>
        <text:list-item>
          <text:p text:style-name="P15"><text:span text:style-name="T3">Стабильный коллектив – эффективная работа предприятия! Успех предприятия, достижение приоритетных целей и задач зависит не только от постоянного развития, но и определяется действиями по отношению к своим работникам. С учетом финансово-экономического положения организации работодатели могут установить повышенный уровень гарантий для работников (например, установление п</text:span><text:span text:style-name="T8">ремий, выплаты материальной помощи при различных ситуациях. </text:span><text:span text:style-name="T3">Гарантии могут быть и не связанны с денежными выплатами, например, предоставление свободного времени работникам для сопровождения детей в школу (1 сентября, выпускной), меры морального поощрения работников (чествование ветеранов, грамоты, «доска почета»)). Плюсы –</text:span><text:span text:style-name="T8"> гарантии, которые зафиксированы в коллективном договоре, мотивируют работников работать лучше, увеличивают производительность труда, улучшают моральный климат в коллективе избавляют от текучести кадров.</text:span></text:p>
        </text:list-item>
      </text:list>
      <text:p text:style-name="P1"><text:span text:style-name="T2">Для организаций, в которых есть «вредники», в порядке, в размерах и на </text:span><text:soft-page-break/><text:span text:style-name="T2">условиях, которые установлены </text:span><text:span text:style-name="T1">коллективным договором</text:span><text:span text:style-name="T2"> и отраслевым (межотраслевым) соглашением</text:span><text:span text:style-name="T5">*</text:span><text:span text:style-name="T2">, можно:</text:span></text:p>
      <text:p text:style-name="P1"><text:span text:style-name="T2">- часть ежегодного дополнительного оплачиваемого отпуска, которая превышает 7 календарных дней, заменить отдельно устанавливаемой денежной компенсацией; <text:s/></text:span></text:p>
      <text:p text:style-name="P1"><text:span text:style-name="T2">- продолжительность рабочего времени увеличить с 36 до 40 часов в неделю с выплатой работнику</text:span><text:span text:style-name="T7"> </text:span><text:span text:style-name="T2">отдельно устанавливаемой денежной компенсации;</text:span></text:p>
      <text:p text:style-name="P1"><text:span text:style-name="T3">- максимально допустимую продолжительность ежедневной работы (смены) при 36-часовой рабочей неделе с 8 до 12 часов; при 30-часовой рабочей неделе и менее – с 6 до 8 часов, увеличить, если соблюдается предельная еженедельная продолжительность рабочего времени;</text:span></text:p>
      <text:p text:style-name="P3"><text:span text:style-name="T3">- предусмотреть условие об увеличении учетного периода для учета рабочего времени работников, занятых во вредных условиях труда до одного года, если по причинам сезонного и (или) технологического характера установленная продолжительность рабочего времени не может быть соблюдена в течение учетного периода продолжительностью три месяца.</text:span></text:p>
      <text:list xml:id="list165900718" text:style-name="L2">
        <text:list-item>
          <text:p text:style-name="P16">Благодаря включаемым в коллективный договор льготам и гарантиям, у работодателя имеется возможность в рамках Налогового законодательства уменьшить базу для исчисления налога на прибыль.</text:p>
        </text:list-item>
      </text:list>
      <text:p text:style-name="P17"/>
      <text:p text:style-name="P17"/>
      <text:p text:style-name="P1"><text:span text:style-name="T1">ВАЖНО</text:span><text:span text:style-name="T2">! Коллективный договор подлежит обязательной уведомительной регистрации в агентстве по труду и занятости населения Сахалинской области. Для работодателя – это бесплатный аудит коллективного договора и всех приложений к нему на соответствие действующему законодательству. Особенно актуальна проверка положений по охране труда (перечни с нормами выдачи СИЗ, СМОБС, молока, на прохождение обязательных медицинских осмотров и др.,), поскольку это поможет избежать административной ответственности работодателя. <text:s/></text:span></text:p>
      <text:p text:style-name="P7"/>
      <text:p text:style-name="P7"/>
      <text:p text:style-name="P8">Коллективный договор - гарантия стабильности организации.</text:p>
      <text:p text:style-name="P9"/>
      <text:p text:style-name="P10"><text:span text:style-name="T10">По в</text:span><text:span text:style-name="T9">озник</text:span><text:span text:style-name="T10">ающим </text:span>вопрос<text:span text:style-name="T10">ам можно обращаться в агентство по труду и занятости населения Сахалинской области по телефону</text:span> 8(4242) 505-345</text:p>
      <text:p text:style-name="P9"/>
      <text:p text:style-name="P4"><text:span text:style-name="T6"><text:s text:c="3"/>*При одновременном наличии коллективного договора и отраслевого (межотраслевого соглашения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31T12:40:50.939000000</dc:date>
    <meta:editing-duration>PT5M21S</meta:editing-duration>
    <meta:editing-cycles>2</meta:editing-cycles>
    <meta:generator>LibreOffice/6.0.7.3$Windows_X86_64 LibreOffice_project/dc89aa7a9eabfd848af146d5086077aeed2ae4a5</meta:generator>
    <meta:print-date>2022-10-31T12:40:27.738000000</meta:print-date>
    <meta:document-statistic meta:table-count="0" meta:image-count="0" meta:object-count="0" meta:page-count="2" meta:paragraph-count="17" meta:word-count="521" meta:character-count="4250" meta:non-whitespace-character-count="3738"/>
  </office:meta>
</office:document-meta>
</file>