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0201edb" style:font-size-asian="13pt" style:font-size-complex="13pt"/>
    </style:style>
    <style:style style:name="P3" style:family="paragraph" style:parent-style-name="ConsPlusNormal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/>
      </style:paragraph-properties>
      <style:text-properties style:font-name="Times New Roman" fo:font-size="13pt" officeooo:paragraph-rsid="02075618" style:font-size-asian="13pt" style:font-size-complex="13pt"/>
    </style:style>
    <style:style style:name="P4" style:family="paragraph" style:parent-style-name="ConsPlusNormal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2075618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1da38a3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2069baa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1f49ea0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1f49ea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23c957" officeooo:paragraph-rsid="02069baa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4890d6" officeooo:paragraph-rsid="02075618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5261fa" officeooo:paragraph-rsid="0208cc05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en" fo:country="US" style:text-underline-style="none" officeooo:rsid="004784f1" officeooo:paragraph-rsid="02069baa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en" fo:country="US" style:text-underline-style="none" officeooo:rsid="004890d6" officeooo:paragraph-rsid="02075618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en" fo:country="US" style:text-underline-style="none" officeooo:rsid="004890d6" officeooo:paragraph-rsid="02075618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paragraph-rsid="0208cc05" style:font-size-asian="14pt" style:font-size-complex="14pt"/>
    </style:style>
    <style:style style:name="P1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209a282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201cm"/>
        </style:tab-stops>
      </style:paragraph-properties>
      <style:text-properties style:font-name="Times New Roman" fo:font-size="14pt" officeooo:paragraph-rsid="01da38a3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a38a3" officeooo:paragraph-rsid="01da38a3" fo:background-color="#ffffff" style:font-size-asian="14pt" style:font-style-asian="normal" style:font-weight-asian="normal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21b6ce" officeooo:paragraph-rsid="017a78b7" style:font-size-asian="14pt" style:language-asian="zxx" style:country-asian="none" style:font-name-complex="Times New Roman" style:font-size-complex="14pt"/>
    </style:style>
    <style:style style:name="P20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2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paragraph-rsid="00201edb" style:font-size-asian="13pt" style:font-weight-asian="bold" style:font-size-complex="13pt"/>
    </style:style>
    <style:style style:name="P2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ru" fo:country="RU" style:text-underline-style="none" officeooo:rsid="0023c957" style:language-asian="zxx" style:country-asian="none" style:font-name-complex="Times New Roman"/>
    </style:style>
    <style:style style:name="T5" style:family="text">
      <style:text-properties style:font-name="Times New Roman" fo:language="ru" fo:country="RU" style:text-underline-style="none" officeooo:rsid="0049659a" style:language-asian="zxx" style:country-asian="none" style:font-name-complex="Times New Roman"/>
    </style:style>
    <style:style style:name="T6" style:family="text">
      <style:text-properties style:font-name="Times New Roman" fo:language="ru" fo:country="RU" style:text-underline-style="none" officeooo:rsid="004890d6" style:language-asian="zxx" style:country-asian="none" style:font-name-complex="Times New Roman"/>
    </style:style>
    <style:style style:name="T7" style:family="text">
      <style:text-properties style:font-name="Times New Roman" fo:language="ru" fo:country="RU" style:text-underline-style="none" officeooo:rsid="00543978" style:language-asian="zxx" style:country-asian="none" style:font-name-complex="Times New Roman"/>
    </style:style>
    <style:style style:name="T8" style:family="text">
      <style:text-properties style:font-name="Times New Roman" fo:language="ru" fo:country="RU" fo:background-color="#ffffff" loext:char-shading-value="0"/>
    </style:style>
    <style:style style:name="T9" style:family="text">
      <style:text-properties style:font-name="Times New Roman" fo:language="ru" fo:country="RU" officeooo:rsid="0209a282" fo:background-color="#ffffff" loext:char-shading-value="0"/>
    </style:style>
    <style:style style:name="T10" style:family="text">
      <style:text-properties style:font-name="Times New Roman" fo:language="ru" fo:country="RU" officeooo:rsid="0302c80b" fo:background-color="#ffffff" loext:char-shading-value="0"/>
    </style:style>
    <style:style style:name="T11" style:family="text">
      <style:text-properties style:font-name="Times New Roman" fo:language="ru" fo:country="RU" officeooo:rsid="00266ad9" fo:background-color="#ffffff" loext:char-shading-value="0"/>
    </style:style>
    <style:style style:name="T12" style:family="text">
      <style:text-properties style:font-name="Times New Roman" fo:language="ru" fo:country="RU" officeooo:rsid="01e604b5" fo:background-color="#ffffff" loext:char-shading-value="0"/>
    </style:style>
    <style:style style:name="T13" style:family="text">
      <style:text-properties style:font-name="Times New Roman" fo:language="ru" fo:country="RU" officeooo:rsid="0049659a" style:language-asian="zxx" style:country-asian="none" style:font-name-complex="Times New Roman"/>
    </style:style>
    <style:style style:name="T14" style:family="text">
      <style:text-properties style:font-name="Times New Roman" fo:language="ru" fo:country="RU" officeooo:rsid="004f6505" style:language-asian="zxx" style:country-asian="none" style:font-name-complex="Times New Roman"/>
    </style:style>
    <style:style style:name="T15" style:family="text">
      <style:text-properties style:font-name="Times New Roman" fo:language="ru" fo:country="RU" officeooo:rsid="0023c957" style:language-asian="zxx" style:country-asian="none" style:font-name-complex="Times New Roman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fo:language="ru" fo:country="RU" style:text-underline-style="none" officeooo:rsid="0023c957" style:font-size-asian="14pt" style:language-asian="zxx" style:country-asian="none" style:font-name-complex="Times New Roman" style:font-size-complex="14pt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transparent" loext:char-shading-value="0" style:language-asian="zxx" style:country-asian="none" style:font-style-asian="normal" style:font-weight-asian="normal" style:font-name-complex="Times New Roman" style:font-style-complex="italic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1db8590" fo:background-color="transparent" loext:char-shading-value="0" style:language-asian="zxx" style:country-asian="none" style:font-style-asian="normal" style:font-weight-asian="normal" style:font-name-complex="Times New Roman" style:font-style-complex="italic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#ffffff" loext:char-shading-value="0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1fba87" fo:background-color="#ffffff" loext:char-shading-value="0" style:font-style-asian="normal" style:font-weight-asian="normal"/>
    </style:style>
    <style:style style:name="T23" style:family="text">
      <style:text-properties style:text-line-through-style="none" style:text-line-through-type="none" fo:font-style="normal" fo:font-weight="normal" officeooo:rsid="01da38a3" style:font-style-asian="normal" style:font-weight-asian="normal"/>
    </style:style>
    <style:style style:name="T24" style:family="text">
      <style:text-properties style:text-line-through-style="none" style:text-line-through-type="none" style:font-name="Times New Roman" fo:font-style="normal" fo:font-weight="normal" style:font-style-asian="normal" style:font-weight-asian="normal"/>
    </style:style>
    <style:style style:name="T2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" style:font-style-complex="italic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 officeooo:rsid="0023c957" style:language-asian="zxx" style:country-asian="none" style:font-name-complex="Times New Roman"/>
    </style:style>
    <style:style style:name="T28" style:family="text">
      <style:text-properties fo:language="ru" fo:country="RU" style:text-underline-style="none" officeooo:rsid="00475cb7" style:language-asian="zxx" style:country-asian="none" style:font-name-complex="Times New Roman"/>
    </style:style>
    <style:style style:name="T29" style:family="text">
      <style:text-properties fo:language="ru" fo:country="RU" style:text-underline-style="none" officeooo:rsid="002206a6"/>
    </style:style>
    <style:style style:name="T30" style:family="text">
      <style:text-properties fo:language="ru" fo:country="RU" fo:font-style="italic" style:text-underline-style="none" officeooo:rsid="002206a6" fo:background-color="transparent" loext:char-shading-value="0" style:font-style-asian="italic" style:font-style-complex="italic"/>
    </style:style>
    <style:style style:name="T31" style:family="text">
      <style:text-properties fo:language="ru" fo:country="RU" officeooo:rsid="0023c957" style:language-asian="zxx" style:country-asian="none" style:font-name-complex="Times New Roman"/>
    </style:style>
    <style:style style:name="T32" style:family="text">
      <style:text-properties fo:language="ru" fo:country="RU" officeooo:rsid="005542c8" style:language-asian="zxx" style:country-asian="none" style:font-name-complex="Times New Roman"/>
    </style:style>
    <style:style style:name="T33" style:family="text">
      <style:text-properties fo:language="ru" fo:country="RU" officeooo:rsid="004890d6" style:language-asian="zxx" style:country-asian="none" style:font-name-complex="Times New Roman"/>
    </style:style>
    <style:style style:name="T34" style:family="text">
      <style:text-properties fo:language="ru" fo:country="RU" officeooo:rsid="00564033" style:language-asian="zxx" style:country-asian="none" style:font-name-complex="Times New Roman"/>
    </style:style>
    <style:style style:name="T35" style:family="text">
      <style:text-properties fo:language="ru" fo:country="RU" officeooo:rsid="0049d121" style:language-asian="zxx" style:country-asian="none" style:font-name-complex="Times New Roman"/>
    </style:style>
    <style:style style:name="T36" style:family="text">
      <style:text-properties fo:language="ru" fo:country="RU" officeooo:rsid="004af6df" style:language-asian="zxx" style:country-asian="none" style:font-name-complex="Times New Roman"/>
    </style:style>
    <style:style style:name="T37" style:family="text">
      <style:text-properties fo:language="ru" fo:country="RU" officeooo:rsid="0049659a" style:language-asian="zxx" style:country-asian="none" style:font-name-complex="Times New Roman"/>
    </style:style>
    <style:style style:name="T38" style:family="text">
      <style:text-properties fo:language="ru" fo:country="RU" officeooo:rsid="004f6505" style:language-asian="zxx" style:country-asian="none" style:font-name-complex="Times New Roman"/>
    </style:style>
    <style:style style:name="T39" style:family="text">
      <style:text-properties fo:language="ru" fo:country="RU" officeooo:rsid="004e440c"/>
    </style:style>
    <style:style style:name="T40" style:family="text">
      <style:text-properties fo:language="ru" fo:country="RU" officeooo:rsid="004f642a"/>
    </style:style>
    <style:style style:name="T4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4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"/>
    </style:style>
    <style:style style:name="T4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"/>
    </style:style>
    <style:style style:name="T4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f13f77" fo:background-color="transparent" loext:char-shading-value="0" style:language-asian="zxx" style:country-asian="none" style:font-style-asian="normal" style:font-weight-asian="normal" style:font-name-complex="Times New Roman"/>
    </style:style>
    <style:style style:name="T4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bol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46" style:family="text">
      <style:text-properties style:use-window-font-color="true" fo:language="ru" fo:country="RU" style:text-underline-style="none" officeooo:rsid="017a78b7" style:language-asian="zxx" style:country-asian="none" style:font-name-complex="Times New Roman"/>
    </style:style>
    <style:style style:name="T47" style:family="text">
      <style:text-properties style:use-window-font-color="true" fo:language="ru" fo:country="RU" style:text-underline-style="none" officeooo:rsid="01da38a3" style:language-asian="zxx" style:country-asian="none" style:font-name-complex="Times New Roman"/>
    </style:style>
    <style:style style:name="T48" style:family="text">
      <style:text-properties style:use-window-font-color="true" style:font-name="Times New Roman" fo:font-size="14pt" fo:language="ru" fo:country="RU" style:text-underline-style="none" officeooo:rsid="0023c957" style:font-size-asian="14pt" style:language-asian="zxx" style:country-asian="none" style:font-name-complex="Times New Roman" style:font-size-complex="14pt"/>
    </style:style>
    <style:style style:name="T49" style:family="text">
      <style:text-properties officeooo:rsid="0106e0b8"/>
    </style:style>
    <style:style style:name="T50" style:family="text">
      <style:text-properties officeooo:rsid="017a78b7"/>
    </style:style>
    <style:style style:name="T51" style:family="text">
      <style:text-properties officeooo:rsid="01da38a3"/>
    </style:style>
    <style:style style:name="T52" style:family="text">
      <style:text-properties officeooo:rsid="00461f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21">АДМИНИСТРАЦИЯ ГОРОДА ЮЖНО-САХАЛИНСКА</text:p>
      <text:p text:style-name="P22">ПОСТАНОВЛЕНИЕ</text:p>
      <text:p text:style-name="P2"><text:span text:style-name="T1">от</text:span> <field:fieldmark-start text:name="__Fieldmark__167866_3016174395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19"><text:span text:style-name="T50">О внесении изменения в</text:span> Поряд<text:span text:style-name="T51">о</text:span>к <text:span text:style-name="T49">п</text:span>редоставлени<text:span text:style-name="T49">я</text:span> субсидии <text:span text:style-name="T24">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23">утвержденный постановлением администрации города Южно-Сахалинска от 02.06.2021 <text:s text:c="13"/>№ 1568-па</text:span><text:span text:style-name="T24"> </text:span></text:p>
      <text:p text:style-name="P16"><text:span text:style-name="T41">В соответствии со ст</text:span><text:span text:style-name="T42">атьей</text:span><text:span text:style-name="T41"> 78 Бюджетного кодекса Российской Федерации, ст</text:span><text:span text:style-name="T42">атьей</text:span><text:span text:style-name="T41"> 16 Федерального закона от 06.10.2003 </text:span><text:span text:style-name="T42">№</text:span><text:span text:style-name="T41"> 131-ФЗ «Об общих принципах организации местного самоуправления в Российской Федерации», </text:span><text:span text:style-name="T42">Федеральн</text:span><text:span text:style-name="T43">ым</text:span><text:span text:style-name="T42"> закон</text:span><text:span text:style-name="T43">ом</text:span><text:span text:style-name="T42"> от 24.07.2007 № 209-ФЗ «</text:span><text:span text:style-name="T41">О развитии малого и среднего предпринимательства в Российской Федерации», </text:span><text:span text:style-name="T44">постановлением Правительства Российской Федерации от </text:span><text:span text:style-name="T43">18</text:span><text:span text:style-name="T44">.09.20</text:span><text:span text:style-name="T43">20</text:span><text:span text:style-name="T44"> № </text:span><text:span text:style-name="T43">1492</text:span><text:span text:style-name="T44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2">статьей</text:span><text:span text:style-name="T41"> 37 Устава городского округа «Город Южно-Сахалинск», постановлением администрации города Южно-Сахалинска от </text:span><text:soft-page-break/><text:span text:style-name="T41">25.07.2019 </text:span><text:span text:style-name="T42">№ </text:span><text:span text:style-name="T41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45">постановляет:</text:span></text:p>
      <text:p text:style-name="P5"><text:span text:style-name="T46">1. </text:span><text:span text:style-name="T47">Внести в </text:span><text:span text:style-name="T29">Порядок предоставления субсидии</text:span><text:span text:style-name="T30"> </text:span><text:span text:style-name="T25">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19">утвержденный постановлением администрации города Южно-Сахалинска от 02.06.2021 № 1568-па (далее — Порядок), следующ</text:span><text:span text:style-name="T20">ие</text:span><text:span text:style-name="T19"> изменени</text:span><text:span text:style-name="T20">я</text:span><text:span text:style-name="T19">:</text:span></text:p>
      <text:p text:style-name="P9">1.1. <text:span text:style-name="T52">Пункт 1.7 раздела 1 изложить в следующей редакции:</text:span></text:p>
      <text:p text:style-name="P6"><text:span text:style-name="T27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Бюджет» </text:span><text:span text:style-name="T28">не позднее 15-го рабочего дня, следующего за днем принятия решения о бюджете (решения о внесении изменений в решение о бюджете)</text:span><text:span text:style-name="T27">.».</text:span></text:p>
      <text:p text:style-name="P12">1.<text:span text:style-name="T26">2. Абзац третий пункта 2.2 раздела 2 изложить в следующей редакции:</text:span></text:p>
      <text:p text:style-name="P12"><text:span text:style-name="T31">«- дат</text:span><text:span text:style-name="T32">ы</text:span><text:span text:style-name="T31"> начала подачи или окончания приема документов участников отбора, которая не может быть ранее </text:span><text:span text:style-name="T33">1</text:span><text:span text:style-name="T31">0-го календарного дня, следующего за днем размещения объявления о проведении отбора;».</text:span></text:p>
      <text:p text:style-name="P10">1.3. Пункт 3.10 раздела 3 изложить в следующей редакции:</text:p>
      <text:p text:style-name="P13"><text:span text:style-name="T26">«3.10. Достигнутым или планируемым результатом предоставления субсидии, </text:span><text:span text:style-name="T39">под которым понимается результат </text:span><text:span text:style-name="T40">деятельности (действий) Получателя субсидии, соответствующий результатам Программы, </text:span><text:span text:style-name="T26">является сохранение (увеличение)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span></text:p>
      <text:p text:style-name="P14"><text:span text:style-name="T34">Результат предоставления субсидии и к</text:span><text:span text:style-name="T35">онкретн</text:span><text:span text:style-name="T36">ое</text:span><text:span text:style-name="T35"> количественн</text:span><text:span text:style-name="T36">ое</text:span><text:span text:style-name="T35"> </text:span><text:span text:style-name="T36">значение </text:span><text:span text:style-name="T34">его</text:span><text:span text:style-name="T36"> </text:span><text:span text:style-name="T35">характеристик</text:span><text:span text:style-name="T36">и </text:span><text:span text:style-name="T34">(</text:span><text:span text:style-name="T31">показателя, необходимого для достижения результата предоставления субсидии</text:span><text:span text:style-name="T37">) с указанием точной даты </text:span><text:span text:style-name="T38">его </text:span><text:span text:style-name="T37">завершения устанавливается Главным расп</text:span><text:span text:style-name="T13">орядителем в Соглашении индивидуально для каждого </text:span><text:span text:style-name="T14">П</text:span><text:span text:style-name="T13">олучателя субсидии согласно данным заявки, оформленной в соответствии с подпунктом 2.4.1.1 Порядка.</text:span><text:span text:style-name="T15"> </text:span></text:p>
      <text:p text:style-name="P4">Получатель субсидии обязан обеспечить выполнение следующих условий:</text:p>
      <text:p text:style-name="P4">- достижение значения показателя, необходимого для достижения результата предоставления субсидии, установленного в Соглашении.</text:p>
      <text:p text:style-name="P3"><text:span text:style-name="T18">Недостижение Получателем субсидии показателя, необходимого для достижения результата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с </text:span><text:a xlink:type="simple" xlink:href="#Par299" text:style-name="Standard" text:visited-style-name="Standard"><text:span text:style-name="T48">разделом 5</text:span></text:a><text:span text:style-name="T48"> </text:span><text:span text:style-name="T18">Порядка.».</text:span></text:p>
      <text:p text:style-name="P11">1.4. Пункт 4.1 раздела 4 изложить в следующей редакции:</text:p>
      <text:p text:style-name="P15"><text:span text:style-name="T4">«4.1. Получатели субсидии обязаны в срок до 1 февраля года, следующего </text:span><text:soft-page-break/><text:span text:style-name="T4">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</text:span><text:span text:style-name="T5">(</text:span><text:span text:style-name="T6">показател</text:span><text:span text:style-name="T7">ей</text:span><text:span text:style-name="T6">, необходим</text:span><text:span text:style-name="T7">ых</text:span><text:span text:style-name="T6"> для достижения результат</text:span><text:span text:style-name="T7">ов</text:span><text:span text:style-name="T6"> предоставления субсидии</text:span><text:span text:style-name="T5">)</text:span><text:span text:style-name="T4">, установленных в соответствии с пунктом 3.10 Порядка, по форм</text:span><text:span text:style-name="T7">ам</text:span><text:span text:style-name="T4">, определенн</text:span><text:span text:style-name="T7">ым</text:span><text:span text:style-name="T4"> в Соглашении.».</text:span></text:p>
      <text:p text:style-name="P7"><text:span text:style-name="Основной_20_шрифт_20_абзаца">2</text:span><text:span text:style-name="T16">.</text:span><text:span text:style-name="T17">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8"><text:span text:style-name="T9">3</text:span><text:span text:style-name="T8">. Контроль исполнения постановления администрации города <text:s text:c="25"/></text:span><text:span text:style-name="T10">Южно-Сахалинска </text:span><text:span text:style-name="T8">возложить на </text:span><text:span text:style-name="T11">директора</text:span><text:span text:style-name="T8"> Департамента продовольственных ресурсов и потребительского рынка </text:span><text:span text:style-name="T12">аппарата </text:span><text:span text:style-name="T8">администрации города <text:s text:c="26"/>Южно-Сахалинска </text:span><text:span text:style-name="T10">(Кузенкова Р.Б.)</text:span><text:span text:style-name="T8">.</text:span></text:p>
      <text:p text:style-name="P18"/>
      <text:p text:style-name="P18"/>
      <text:p text:style-name="P17"><text:span text:style-name="T21">Мэр города <text:s text:c="94"/></text:span><text:span text:style-name="T22">С.А.Надсад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14:29:00</meta:creation-date>
    <meta:editing-duration>P1DT9H45M31S</meta:editing-duration>
    <meta:editing-cycles>89</meta:editing-cycles>
    <meta:generator>LibreOffice/6.3.6.2$Windows_X86_64 LibreOffice_project/2196df99b074d8a661f4036fca8fa0cbfa33a497</meta:generator>
    <dc:title>Постановление Правительства Сахалинской области от 08.08.2022 N 353"О внесении изменений в государственную программу Сахалинской области "Экономическое развитие и инновационная политика Сахалинской области", утвержденную постановлением Правительства Сахалинской области от 24.03.2017 N 133"</dc:title>
    <dc:date>2022-10-27T09:38:10.929000000</dc:date>
    <meta:print-date>2022-08-11T13:06:31.907000000</meta:print-date>
    <meta:document-statistic meta:table-count="0" meta:image-count="1" meta:object-count="0" meta:page-count="3" meta:paragraph-count="24" meta:word-count="581" meta:character-count="5212" meta:non-whitespace-character-count="4470"/>
    <meta:user-defined meta:name="Company">КонсультантПлюс Версия 4022.00.21</meta:user-defined>
  </office:meta>
</office:document-meta>
</file>