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2" svg:font-family="'Liberation Serif', 'Times New Roman'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2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P3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weight-complex="bold"/>
    </style:style>
    <style:style style:name="P4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P5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26108"/>
    </style:style>
    <style:style style:name="P6" style:family="paragraph" style:parent-style-name="ConsPlusNormal">
      <style:paragraph-properties fo:margin-left="0cm" fo:margin-right="0cm" fo:margin-top="0cm" fo:margin-bottom="0cm" loext:contextual-spacing="false" fo:text-indent="0cm" style:auto-text-indent="false"/>
    </style:style>
    <style:style style:name="T1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T2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3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weight-complex="bold"/>
    </style:style>
    <style:style style:name="T4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officeooo:rsid="00126108" style:letter-kerning="true" style:font-name-asian="Times New Roman" style:font-size-asian="13pt" style:language-asian="hi" style:country-asian="IN" style:font-style-asian="normal" style:font-weight-asian="bold" style:font-name-complex="Times New Roman" style:font-weight-complex="bold"/>
    </style:style>
    <style:style style:name="T5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style:letter-kerning="true" fo:background-color="#ffffff" loext:char-shading-value="0" style:font-name-asian="Times New Roman" style:font-size-asian="13pt" style:language-asian="zxx" style:country-asian="none" style:font-style-asian="normal" style:font-weight-asian="bold" style:font-name-complex="Times New Roman" style:font-weight-complex="bold" style:text-emphasize="none"/>
    </style:style>
    <style:style style:name="T6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style:letter-kerning="true" fo:background-color="#ffffff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font-weight-complex="bold" style:text-emphasize="none"/>
    </style:style>
    <style:style style:name="T7" style:family="text"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style:letter-kerning="true" fo:background-color="#ffffff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Опросный лист</text:p>
      <text:p text:style-name="P2">и перечень вопросов при проведении публичных обсуждений</text:p>
      <text:p text:style-name="P4"/>
      <text:p text:style-name="P5"><text:span text:style-name="T1">Пожалуйста, заполните и направьте данную форму на один из адресов электронной почты: </text:span><text:a xlink:type="simple" xlink:href="mailto:dpr@yuzhno-sakh.ru" text:style-name="Internet_20_link" text:visited-style-name="Visited_20_Internet_20_Link">dpr@yuzhno-sakh.ru</text:a><text:span text:style-name="T1"> , </text:span><text:a xlink:type="simple" xlink:href="mailto:v.muschenko@yuzhno-sakh.ru" text:style-name="Internet_20_link" text:visited-style-name="Visited_20_Internet_20_Link">v.muschenko@yuzhno-sakh.ru</text:a><text:span text:style-name="T1"> не позднее</text:span><text:span text:style-name="T3"> </text:span><text:span text:style-name="T4">18</text:span><text:span text:style-name="T3">.</text:span><text:span text:style-name="T4">11</text:span><text:span text:style-name="T3">.2022</text:span><text:span text:style-name="T2"> </text:span><text:span text:style-name="T1">(объем ответа по каждому вопросу не ограничен по количеству строк).</text:span></text:p>
      <text:p text:style-name="P4"/>
      <text:p text:style-name="P4">Информация об участнике публичных обсуждений:</text:p>
      <text:p text:style-name="P4">1) фамилия, <text:s/>имя, <text:s/>отчество <text:s/>(последнее - при наличии) <text:s/>участника публичных</text:p>
      <text:p text:style-name="P4">обсуждений или его представителя ___________________________________________</text:p>
      <text:p text:style-name="P4">2) контактный телефон _____________________________________________________</text:p>
      <text:p text:style-name="P4">3) электронный адрес _______________________________________________________</text:p>
      <text:p text:style-name="P4">4) название организации ____________________________________________________</text:p>
      <text:p text:style-name="P4">5) сфера деятельности организации ___________________________________________</text:p>
      <text:p text:style-name="P4">6) название общественной организации, членом которой вы являетесь лично или</text:p>
      <text:p text:style-name="P4">ваша организация (при наличии) _____________________________________________</text:p>
      <text:p text:style-name="P4"/>
      <text:p text:style-name="P2">Перечень вопросов </text:p>
      <text:p text:style-name="P2">в рамках проведения публичных обсуждений </text:p>
      <text:p text:style-name="P1"><text:span text:style-name="T3">по проекту </text:span><text:span text:style-name="Основной_20_шрифт_20_абзаца"><text:span text:style-name="T5">постановления администрации города Южно-Сахалинска </text:span></text:span></text:p>
      <text:p text:style-name="P1"><text:span text:style-name="Основной_20_шрифт_20_абзаца"><text:span text:style-name="T6">«О внесении изменения в Порядок предоставления субсидии субъектам малого и среднего предпринимательства на возмещение части затрат, связанных с осуществлением деятельности социально ориентированных объектов розничной торговли продовольственными товарами (социальный магазин), лекарственными товарами (социальная аптека) и объектов бытового обслуживания населения (социальная парикмахерская, социальная баня), утвержденный постановлением администрации </text:span></text:span></text:p>
      <text:p text:style-name="P1"><text:span text:style-name="Основной_20_шрифт_20_абзаца"><text:span text:style-name="T6">города Южно-Сахалинска от 02.06.2021 № 1568-па</text:span></text:span><text:span text:style-name="Strong_20_Emphasis"><text:span text:style-name="T7">»</text:span></text:span></text:p>
      <text:p text:style-name="P3"/>
      <text:p text:style-name="P4">1. На решение какой проблемы, на Ваш взгляд, направлено предлагаемое регулирование? Актуальна ли данная проблема сегодня?</text:p>
      <text:p text:style-name="P4">__________________________________________________________________________</text:p>
      <text:p text:style-name="P4">__________________________________________________________________________</text:p>
      <text:p text:style-name="P4">2. Насколько цель предлагаемого регулирования <text:s/>соотносится с проблемой, на <text:s/>решение <text:s/>которой <text:s text:c="2"/>оно <text:s/>направлено? <text:s text:c="2"/>Достигнет <text:s/>ли, <text:s text:c="2"/>на <text:s/>Ваш <text:s/>взгляд, предлагаемое нормативное правовое регулирование <text:s/>тех целей, <text:s/>на которые оно направлено?</text:p>
      <text:p text:style-name="P4">__________________________________________________________________________</text:p>
      <text:p text:style-name="P4">__________________________________________________________________________</text:p>
      <text:p text:style-name="P4">3. Является ли <text:s/>выбранный <text:s/>вариант решения <text:s/>оптимальным? <text:s/>Существуют ли иные варианты достижения заявленных целей муниципального регулирования? Если <text:s/>да, <text:s/>приведите те, <text:s/>которые, <text:s/>по <text:s/>Вашему <text:s/>мнению, <text:s/>были бы <text:s/>менее затратны и (или) более эффективны.</text:p>
      <text:p text:style-name="P4">__________________________________________________________________________</text:p>
      <text:p text:style-name="P4">__________________________________________________________________________</text:p>
      <text:p text:style-name="P4">4. Существуют ли <text:s/>в предлагаемом <text:s/>проекте <text:s/>нормативного <text:s/>правового акта положения, <text:s/>которые необоснованно затрудняют <text:s/>ведение предпринимательской и (или) <text:s/>инвестиционной <text:s/>деятельности? <text:s text:c="2"/>Приведите <text:s/>обоснования <text:s text:c="2"/>по <text:s/>каждому указанному положению.</text:p>
      <text:p text:style-name="P4"><text:soft-page-break/>__________________________________________________________________________</text:p>
      <text:p text:style-name="P4">__________________________________________________________________________</text:p>
      <text:p text:style-name="P4">5. К каким <text:s/>последствиям <text:s/>может привести <text:s/>недостижение целей <text:s/>правового регулирования?</text:p>
      <text:p text:style-name="P4">__________________________________________________________________________</text:p>
      <text:p text:style-name="P4">__________________________________________________________________________</text:p>
      <text:p text:style-name="P4">6. Оцените <text:s text:c="4"/>предполагаемые <text:s text:c="3"/>издержки <text:s text:c="4"/>и <text:s text:c="3"/>выгоды <text:s text:c="4"/>субъектов</text:p>
      <text:p text:style-name="P4">предпринимательской <text:s/>и (или) инвестиционной <text:s/>деятельности, <text:s/>возникающие при</text:p>
      <text:p text:style-name="P4">введении предлагаемого регулирования.</text:p>
      <text:p text:style-name="P4">__________________________________________________________________________</text:p>
      <text:p text:style-name="P4">__________________________________________________________________________</text:p>
      <text:p text:style-name="P4">7. Иные <text:s text:c="2"/>предложения <text:s text:c="2"/>и <text:s/>замечания, <text:s text:c="2"/>которые, <text:s text:c="2"/>по <text:s/>Вашему <text:s text:c="2"/>мнению,</text:p>
      <text:p text:style-name="P4">целесообразно учесть в рамках оценки регулирующего воздействия.</text:p>
      <text:p text:style-name="P4">__________________________________________________________________________</text:p>
      <text:p text:style-name="P4">__________________________________________________________________________</text:p>
      <text:p text:style-name="P6"><text:a xlink:type="simple" xlink:href="consultantplus://offline/ref=3E85DC07AAFBA2670333406CC7EE871A43F8A7BA9A8A1A2624A83A18F45C483CE202E178E5210E0D5A575AFD5DE498702B667DF142BAC4D4A2C12AhAQ8X" text:style-name="Internet_20_link" text:visited-style-name="Visited_20_Internet_20_Link"><text:span text:style-name="Internet_20_link"><text:line-break/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2" svg:font-family="'Liberation Serif', 'Times New Roman'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" fo:font-family="'Liberation Sans', Arial" style:font-family-generic="roman" style:font-pitch="variable" fo:font-size="14pt" fo:language="ru" fo:country="RU" style:letter-kerning="true" style:font-name-asian="Liberation Serif2" style:font-family-asian="'Liberation Serif', 'Times New Roman'" style:font-pitch-asian="variable" style:font-size-asian="14pt" style:language-asian="ru" style:country-asian="RU" style:font-name-complex="Liberation Sans" style:font-family-complex="'Liberation Sans', Arial" style:font-family-generic-complex="roman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fo:font-style="italic" style:letter-kerning="true" style:font-name-asian="Liberation Serif2" style:font-family-asian="'Liberation Serif', 'Times New Roman'" style:font-pitch-asian="variable" style:font-size-asian="12pt" style:language-asian="ru" style:country-asian="RU" style:font-style-asian="italic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onsPlusNormal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1" fo:font-family="Arial" style:font-family-generic="swiss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Nonforma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1" fo:font-family="Arial" style:font-family-generic="swiss" style:font-pitch="variable" fo:font-size="8pt" fo:language="ru" fo:country="RU" fo:font-style="normal" style:text-underline-style="none" fo:font-weight="bold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bold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DocLis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Page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style:font-family-generic="roman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JurTerm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style:font-family-generic="roman" style:font-pitch="variable" fo:font-size="13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3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extLis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1" fo:font-family="Arial" style:font-family-generic="swiss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ListLabel_20_1" style:display-name="ListLabel 1" style:family="text"/>
    <style:style style:name="ListLabel_20_2" style:display-name="ListLabel 2" style:family="text">
      <style:text-properties fo:color="#0000ff" style:text-line-through-style="none" style:text-line-through-type="none" style:font-name="Arial1" fo:font-family="Arial" style:font-family-generic="swiss" style:font-pitch="variable" fo:font-size="8pt" fo:font-style="italic" style:text-underline-style="none" fo:font-weight="normal" style:font-name-asian="Arial1" style:font-family-asian="Arial" style:font-family-generic-asian="swiss" style:font-pitch-asian="variable" style:font-size-asian="8pt" style:font-style-asian="italic" style:font-weight-asian="normal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Основной_20_шрифт_20_абзаца" style:display-name="Основной шрифт абзаца" style:family="text"/>
    <style:style style:name="ListLabel_20_3" style:display-name="ListLabel 3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4" style:display-name="ListLabel 4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5" style:display-name="ListLabel 5" style:family="text"/>
    <style:style style:name="ListLabel_20_6" style:display-name="ListLabel 6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7" style:display-name="ListLabel 7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8" style:display-name="ListLabel 8" style:family="text"/>
    <style:style style:name="ListLabel_20_9" style:display-name="ListLabel 9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0" style:display-name="ListLabel 1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1" style:display-name="ListLabel 11" style:family="text"/>
    <style:style style:name="ListLabel_20_12" style:display-name="ListLabel 12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3" style:display-name="ListLabel 13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4" style:display-name="ListLabel 14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Постановление Администрации города Южно-Сахалинска от 03.10.2017 N 2718-па(ред. от 27.12.2019)"Об утверждении Положения о проведении оценки регулирующего воздействия проектов нормативных правовых актов и экспертизы нормативных правовых актов городского округа "Город Южно-Сахалинск"</dc:title>
    <meta:creation-date>2020-04-13T10:16:00</meta:creation-date>
    <dc:date>2022-10-27T10:22:26.899000000</dc:date>
    <meta:print-date>2020-08-21T10:56:00</meta:print-date>
    <meta:editing-cycles>20</meta:editing-cycles>
    <meta:editing-duration>PT50M49S</meta:editing-duration>
    <meta:generator>LibreOffice/6.3.6.2$Windows_X86_64 LibreOffice_project/2196df99b074d8a661f4036fca8fa0cbfa33a497</meta:generator>
    <meta:document-statistic meta:table-count="0" meta:image-count="0" meta:object-count="0" meta:page-count="2" meta:paragraph-count="42" meta:word-count="311" meta:character-count="3851" meta:non-whitespace-character-count="3494"/>
    <meta:user-defined meta:name="Company">КонсультантПлюс Версия 4019.00.23</meta:user-defined>
  </office:meta>
</office:document-meta>
</file>