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13pt" fo:language="ru" fo:country="RU" officeooo:rsid="00b3b762" officeooo:paragraph-rsid="00db09f8" fo:background-color="transparent" style:font-size-asian="13pt" style:font-size-complex="13pt"/>
    </style:style>
    <style:style style:name="P3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36pt" fo:language="ru" fo:country="RU" officeooo:rsid="00b3b762" officeooo:paragraph-rsid="00b3b762" fo:background-color="transparent" style:font-size-asian="31.5pt" style:font-size-complex="36pt"/>
    </style:style>
    <style:style style:name="P4" style:family="paragraph" style:parent-style-name="Standard">
      <style:text-properties style:font-name="Times New Roman" fo:font-size="11pt" officeooo:rsid="00079757" officeooo:paragraph-rsid="00079757" style:font-size-asian="11pt" style:font-size-complex="11pt"/>
    </style:style>
    <style:style style:name="P5" style:family="paragraph" style:parent-style-name="Standard">
      <style:text-properties style:font-name="Times New Roman" fo:font-size="11pt" fo:language="ru" fo:country="RU" officeooo:rsid="00e7dea3" officeooo:paragraph-rsid="00e7dea3" style:font-size-asian="11pt" style:font-size-complex="11pt"/>
    </style:style>
    <style:style style:name="P6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1.499cm" style:auto-text-indent="false" style:page-number="auto" fo:background-color="transparent" style:shadow="none" style:writing-mode="lr-tb">
        <style:tab-stops>
          <style:tab-stop style:position="1cm"/>
        </style:tab-stops>
      </style:paragraph-properties>
      <style:text-properties fo:font-size="13pt" officeooo:paragraph-rsid="00d13f3a" style:font-size-asian="13pt" style:font-size-complex="13pt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1.499cm" style:auto-text-indent="false" fo:background-color="transparent" style:shadow="none" style:writing-mode="lr-tb">
        <style:tab-stops>
          <style:tab-stop style:position="1cm"/>
        </style:tab-stops>
      </style:paragraph-properties>
      <style:text-properties fo:font-size="13pt" officeooo:paragraph-rsid="00bdf98a" fo:background-color="transparent" style:font-size-asian="13pt" style:font-size-complex="13pt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3b762" fo:background-color="transparent" style:font-size-asian="13pt" style:font-style-asian="normal" style:font-weight-asian="bold" style:font-size-complex="13pt" style:font-weight-complex="bold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c6c8f" officeooo:paragraph-rsid="00b3b762" fo:background-color="transparent" style:font-size-asian="13pt" style:font-style-asian="normal" style:font-weight-asian="normal" style:font-size-complex="13pt"/>
    </style:style>
    <style:style style:name="P10" style:family="paragraph" style:parent-style-name="Standard" style:master-page-name="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style:page-number="auto" fo:background-color="transparent" style:shadow="none" style:writing-mode="lr-tb"/>
      <style:text-properties fo:font-size="13pt" officeooo:paragraph-rsid="00b3b762" style:font-size-asian="13pt" style:font-size-complex="13pt"/>
    </style:style>
    <style:style style:name="P11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fo:font-size="13pt" style:text-underline-style="none" officeooo:paragraph-rsid="00b3b762" style:font-size-asian="13pt" style:font-size-complex="13pt"/>
    </style:style>
    <style:style style:name="P12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fo:font-size="13pt" officeooo:paragraph-rsid="00b3b762" fo:background-color="transparent" style:font-size-asian="13pt" style:font-size-complex="13pt"/>
    </style:style>
    <style:style style:name="P13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3d650" style:font-size-asian="13pt" style:font-style-asian="normal" style:font-weight-asian="bold" style:font-size-complex="13pt" style:font-weight-complex="bold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3b762" style:font-size-asian="13pt" style:font-style-asian="normal" style:font-weight-asian="bold" style:font-size-complex="13pt" style:font-weight-complex="bold"/>
    </style:style>
    <style:style style:name="P15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rsid="00b81389" officeooo:paragraph-rsid="00e435a2" style:font-size-asian="13pt" style:font-style-asian="normal" style:font-weight-asian="bold" style:font-size-complex="13pt" style:font-weight-complex="bold"/>
    </style:style>
    <style:style style:name="P16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3b762" fo:background-color="transparent" style:font-size-asian="13pt" style:font-style-asian="normal" style:font-weight-asian="bold" style:font-size-complex="13pt" style:font-weight-complex="bold"/>
    </style:style>
    <style:style style:name="P17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e6990d" style:font-size-asian="13pt" style:font-style-asian="normal" style:font-weight-asian="normal" style:font-size-complex="13pt" style:font-weight-complex="normal"/>
    </style:style>
    <style:style style:name="P18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e9f4b0" style:font-size-asian="13pt" style:font-style-asian="normal" style:font-weight-asian="normal" style:font-size-complex="13pt" style:font-weight-complex="normal"/>
    </style:style>
    <style:style style:name="P19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4669c" officeooo:paragraph-rsid="00b3b762" fo:background-color="transparent" style:font-size-asian="13pt" style:font-style-asian="normal" style:font-weight-asian="normal" style:font-size-complex="13pt"/>
    </style:style>
    <style:style style:name="P20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orphans="2" fo:widows="2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ff309" officeooo:paragraph-rsid="00e7dea3" fo:background-color="transparent" style:font-size-asian="13pt" style:font-style-asian="normal" style:font-weight-asian="normal" style:font-size-complex="13pt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officeooo:paragraph-rsid="00e24043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e7dea3" officeooo:paragraph-rsid="00e7dea3" fo:background-color="transparent" style:font-name-asian="Arial1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paragraph-rsid="000e1b0b" style:font-size-asian="13pt" style:font-style-asian="normal" style:font-weight-asian="bold" style:font-size-complex="13pt" style:font-weight-complex="bold"/>
    </style:style>
    <style:style style:name="P24" style:family="paragraph" style:parent-style-name="Standard" style:master-page-name="First_20_Page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rsid="007f48a6" officeooo:paragraph-rsid="007f48a6" style:font-size-asian="13pt" style:font-style-asian="normal" style:font-weight-asian="bold" style:font-size-complex="13pt" style:font-weight-complex="bold"/>
    </style:style>
    <style:style style:name="P25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13pt" fo:language="ru" fo:country="RU" officeooo:rsid="00db09f8" officeooo:paragraph-rsid="00db09f8" fo:background-color="transparent" style:font-size-asian="13pt" style:font-size-complex="13pt"/>
    </style:style>
    <style:style style:name="P26" style:family="paragraph" style:parent-style-name="Standard" style:list-style-name="" style:master-page-name="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109801e" officeooo:paragraph-rsid="00e7dea3" fo:background-color="transparent" style:font-size-asian="13pt" style:font-style-asian="normal" style:font-weight-asian="normal" style:font-size-complex="13pt" style:font-weight-complex="normal"/>
    </style:style>
    <style:style style:name="P2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109801e" officeooo:paragraph-rsid="00d5ff65" fo:background-color="transparent" style:font-size-asian="13pt" style:font-style-asian="normal" style:font-weight-asian="normal" style:font-size-complex="13pt" style:font-weight-complex="normal"/>
    </style:style>
    <style:style style:name="P29" style:family="paragraph" style:parent-style-name="Standard" style:list-style-name="">
      <loext:graphic-properties draw:fill="none"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a4d33" fo:background-color="transparent" style:font-size-asian="13pt" style:font-style-asian="normal" style:font-weight-asian="bold" style:font-size-complex="13pt" style:font-weight-complex="bold"/>
    </style:style>
    <style:style style:name="P30" style:family="paragraph" style:parent-style-name="Standard" style:list-style-name="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rsid="0109801e" officeooo:paragraph-rsid="00e7dea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weight-complex="bold"/>
    </style:style>
    <style:style style:name="T2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font-name="Times New Roman" fo:font-style="normal" fo:font-weight="normal" style:font-style-asian="normal" style:font-weight-asian="normal"/>
    </style:style>
    <style:style style:name="T4" style:family="text">
      <style:text-properties style:text-line-through-style="none" style:text-line-through-type="none" style:font-name="Times New Roman" fo:font-style="normal" fo:font-weight="normal" fo:background-color="transparent" loext:char-shading-value="0" style:font-style-asian="normal" style:font-weight-asian="normal"/>
    </style:style>
    <style:style style:name="T5" style:family="text">
      <style:text-properties style:text-line-through-style="none" style:text-line-through-type="none" style:font-name="Times New Roman" fo:font-style="normal" fo:font-weight="normal" officeooo:rsid="0013c25e" fo:background-color="transparent" loext:char-shading-value="0" style:font-style-asian="normal" style:font-weight-asian="normal"/>
    </style:style>
    <style:style style:name="T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10795" style:font-style-asian="normal" style:font-weight-asian="normal"/>
    </style:style>
    <style:style style:name="T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bc310" style:font-style-asian="normal" style:font-weight-asian="normal"/>
    </style:style>
    <style:style style:name="T8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6199c0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636541" style:font-style-asian="normal" style:font-weight-asian="normal"/>
    </style:style>
    <style:style style:name="T10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3c25e" style:font-style-asian="normal" style:font-weight-asian="normal"/>
    </style:style>
    <style:style style:name="T11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803209" style:font-style-asian="normal" style:font-weight-asian="normal"/>
    </style:style>
    <style:style style:name="T12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867e12" style:font-style-asian="normal" style:font-weight-asian="normal"/>
    </style:style>
    <style:style style:name="T13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9c217c" style:font-style-asian="normal" style:font-weight-asian="normal"/>
    </style:style>
    <style:style style:name="T14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d3785d" style:font-style-asian="normal" style:font-weight-asian="normal"/>
    </style:style>
    <style:style style:name="T15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e9f4b0" style:font-style-asian="normal" style:font-weight-asian="normal"/>
    </style:style>
    <style:style style:name="T1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e7dea3" style:font-style-asian="normal" style:font-weight-asian="normal"/>
    </style:style>
    <style:style style:name="T17" style:family="text">
      <style:text-properties style:text-line-through-style="none" style:text-line-through-type="none" style:font-name="Times New Roman" fo:language="ru" fo:country="RU" fo:font-style="normal" style:text-underline-style="none" fo:font-weight="bold" officeooo:rsid="00601fc4" style:font-style-asian="normal" style:font-weight-asian="bold" style:font-weight-complex="bold"/>
    </style:style>
    <style:style style:name="T18" style:family="text">
      <style:text-properties style:text-line-through-style="none" style:text-line-through-type="none" style:font-name="Times New Roman" fo:language="ru" fo:country="RU" fo:font-style="normal" style:text-underline-style="none" fo:font-weight="bold" officeooo:rsid="00b3b762" style:font-style-asian="normal" style:font-weight-asian="bold" style:font-weight-complex="bold"/>
    </style:style>
    <style:style style:name="T19" style:family="text">
      <style:text-properties style:text-line-through-style="none" style:text-line-through-type="none" style:font-name="Times New Roman" fo:language="ru" fo:country="RU" fo:font-style="normal" fo:font-weight="normal" officeooo:rsid="00934161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language="ru" fo:country="RU" fo:font-style="normal" fo:font-weight="normal" officeooo:rsid="0013c25e" style:font-style-asian="normal" style:font-weight-asian="normal"/>
    </style:style>
    <style:style style:name="T21" style:family="text">
      <style:text-properties style:text-line-through-style="none" style:text-line-through-type="none" style:font-name="Times New Roman" fo:language="ru" fo:country="RU" fo:font-style="normal" fo:font-weight="normal" officeooo:rsid="00867e12" style:font-style-asian="normal" style:font-weight-asian="normal"/>
    </style:style>
    <style:style style:name="T22" style:family="text">
      <style:text-properties style:text-line-through-style="none" style:text-line-through-type="none" style:font-name="Times New Roman" fo:language="ru" fo:country="RU" fo:font-style="normal" fo:font-weight="normal" officeooo:rsid="000c6c8f" style:font-style-asian="normal" style:font-weight-asian="normal"/>
    </style:style>
    <style:style style:name="T23" style:family="text">
      <style:text-properties style:text-line-through-style="none" style:text-line-through-type="none" style:font-name="Times New Roman" fo:language="ru" fo:country="RU" fo:font-style="normal" fo:font-weight="normal" officeooo:rsid="0013c25e" fo:background-color="transparent" loext:char-shading-value="0" style:font-style-asian="normal" style:font-weight-asian="normal"/>
    </style:style>
    <style:style style:name="T24" style:family="text">
      <style:text-properties style:text-line-through-style="none" style:text-line-through-type="none" style:font-name="Times New Roman" fo:language="ru" fo:country="RU" fo:font-style="normal" fo:font-weight="normal" officeooo:rsid="00934161" fo:background-color="transparent" loext:char-shading-value="0" style:font-style-asian="normal" style:font-weight-asian="normal"/>
    </style:style>
    <style:style style:name="T25" style:family="text">
      <style:text-properties style:text-line-through-style="none" style:text-line-through-type="none" style:font-name="Times New Roman" fo:language="ru" fo:country="RU" fo:font-style="normal" fo:font-weight="normal" officeooo:rsid="000c6c8f" fo:background-color="transparent" loext:char-shading-value="0" style:font-style-asian="normal" style:font-weight-asian="normal"/>
    </style:style>
    <style:style style:name="T26" style:family="text">
      <style:text-properties style:text-line-through-style="none" style:text-line-through-type="none" style:font-name="Times New Roman" fo:language="ru" fo:country="RU" fo:font-style="normal" fo:font-weight="normal" officeooo:rsid="00e9f4b0" fo:background-color="transparent" loext:char-shading-value="0" style:font-style-asian="normal" style:font-weight-asian="normal"/>
    </style:style>
    <style:style style:name="T27" style:family="text">
      <style:text-properties style:text-line-through-style="none" style:text-line-through-type="none" style:font-name="Times New Roman" fo:language="ru" fo:country="RU" fo:font-style="normal" fo:font-weight="normal" officeooo:rsid="00cc9d36" fo:background-color="transparent" loext:char-shading-value="0" style:font-style-asian="normal" style:font-weight-asian="normal"/>
    </style:style>
    <style:style style:name="T28" style:family="text">
      <style:text-properties style:text-line-through-style="none" style:text-line-through-type="none" style:font-name="Times New Roman" fo:language="ru" fo:country="RU" fo:font-style="normal" fo:font-weight="normal" officeooo:rsid="00867e12" fo:background-color="transparent" loext:char-shading-value="0" style:font-style-asian="normal" style:font-weight-asian="normal"/>
    </style:style>
    <style:style style:name="T29" style:family="text">
      <style:text-properties style:text-line-through-style="none" style:text-line-through-type="none" style:font-name="Times New Roman" fo:language="ru" fo:country="RU" fo:font-style="normal" fo:font-weight="normal" officeooo:rsid="00b3d650" fo:background-color="transparent" loext:char-shading-value="0" style:font-style-asian="normal" style:font-weight-asian="normal"/>
    </style:style>
    <style:style style:name="T30" style:family="text">
      <style:text-properties style:text-line-through-style="none" style:text-line-through-type="none" style:font-name="Times New Roman" fo:language="en" fo:country="US" fo:font-style="normal" fo:font-weight="normal" officeooo:rsid="00934161" fo:background-color="transparent" loext:char-shading-value="0" style:font-style-asian="normal" style:font-weight-asian="normal"/>
    </style:style>
    <style:style style:name="T31" style:family="text">
      <style:text-properties style:text-line-through-style="none" style:text-line-through-type="none" style:font-name="Times New Roman" fo:language="en" fo:country="US" fo:font-style="normal" fo:font-weight="normal" officeooo:rsid="00ce2436" fo:background-color="transparent" loext:char-shading-value="0" style:font-style-asian="normal" style:font-weight-asian="normal"/>
    </style:style>
    <style:style style:name="T32" style:family="text">
      <style:text-properties style:text-line-through-style="none" style:text-line-through-type="none" style:font-name="Times New Roman" fo:language="en" fo:country="US" fo:font-style="normal" fo:font-weight="normal" officeooo:rsid="00dfae09" fo:background-color="transparent" loext:char-shading-value="0" style:font-style-asian="normal" style:font-weight-asian="normal"/>
    </style:style>
    <style:style style:name="T33" style:family="text">
      <style:text-properties style:text-line-through-style="none" style:text-line-through-type="none" style:font-name="Times New Roman" fo:language="en" fo:country="US" fo:font-style="normal" fo:font-weight="normal" officeooo:rsid="007f9ec0" fo:background-color="transparent" loext:char-shading-value="0" style:font-style-asian="normal" style:font-weight-asian="normal"/>
    </style:style>
    <style:style style:name="T34" style:family="text">
      <style:text-properties style:text-line-through-style="none" style:text-line-through-type="none" style:font-name="Times New Roman" fo:language="en" fo:country="US" fo:font-style="normal" fo:font-weight="normal" officeooo:rsid="00e9f4b0" fo:background-color="transparent" loext:char-shading-value="0" style:font-style-asian="normal" style:font-weight-asian="normal"/>
    </style:style>
    <style:style style:name="T35" style:family="text">
      <style:text-properties style:text-line-through-style="none" style:text-line-through-type="none" style:font-name="Times New Roman" fo:language="en" fo:country="US" fo:font-style="normal" fo:font-weight="normal" officeooo:rsid="00b3d650" fo:background-color="transparent" loext:char-shading-value="0" style:font-style-asian="normal" style:font-weight-asian="normal"/>
    </style:style>
    <style:style style:name="T36" style:family="text">
      <style:text-properties style:text-line-through-style="none" style:text-line-through-type="none" style:font-name="Times New Roman" fo:language="en" fo:country="US" fo:font-style="normal" fo:font-weight="normal" officeooo:rsid="00cc9d36" fo:background-color="transparent" loext:char-shading-value="0" style:font-style-asian="normal" style:font-weight-asian="normal"/>
    </style:style>
    <style:style style:name="T37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8" style:family="text">
      <style:text-properties style:text-line-through-style="none" style:text-line-through-type="none" style:font-name="Times New Roman" fo:font-size="13pt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39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40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41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34161" style:font-size-asian="13pt" style:font-style-asian="normal" style:font-weight-asian="normal" style:font-size-complex="13pt"/>
    </style:style>
    <style:style style:name="T42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3c1c6" style:font-size-asian="13pt" style:font-style-asian="normal" style:font-weight-asian="normal" style:font-size-complex="13pt"/>
    </style:style>
    <style:style style:name="T43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5eac15" style:font-size-asian="13pt" style:font-style-asian="normal" style:font-weight-asian="normal" style:font-size-complex="13pt"/>
    </style:style>
    <style:style style:name="T44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bc310" fo:background-color="transparent" loext:char-shading-value="0" style:font-size-asian="13pt" style:font-style-asian="normal" style:font-weight-asian="normal" style:font-size-complex="13pt"/>
    </style:style>
    <style:style style:name="T45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3c1c6" fo:background-color="transparent" loext:char-shading-value="0" style:font-size-asian="13pt" style:font-style-asian="normal" style:font-weight-asian="normal" style:font-size-complex="13pt"/>
    </style:style>
    <style:style style:name="T46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934161" style:font-size-asian="13pt" style:font-style-asian="normal" style:font-weight-asian="normal" style:font-size-complex="13pt"/>
    </style:style>
    <style:style style:name="T47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0bc310" fo:background-color="transparent" loext:char-shading-value="0" style:font-size-asian="13pt" style:font-style-asian="normal" style:font-weight-asian="normal" style:font-size-complex="13pt"/>
    </style:style>
    <style:style style:name="T48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89c210" fo:background-color="transparent" loext:char-shading-value="0" style:font-size-asian="13pt" style:font-style-asian="normal" style:font-weight-asian="normal" style:font-size-complex="13pt"/>
    </style:style>
    <style:style style:name="T49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e9f4b0" fo:background-color="transparent" loext:char-shading-value="0" style:font-size-asian="13pt" style:font-style-asian="normal" style:font-weight-asian="normal" style:font-size-complex="13pt"/>
    </style:style>
    <style:style style:name="T50" style:family="text">
      <style:text-properties fo:language="ru" fo:country="RU"/>
    </style:style>
    <style:style style:name="T51" style:family="text">
      <style:text-properties fo:language="ru" fo:country="RU" officeooo:rsid="0051c748"/>
    </style:style>
    <style:style style:name="T52" style:family="text">
      <style:text-properties fo:language="ru" fo:country="RU" officeooo:rsid="005c908c"/>
    </style:style>
    <style:style style:name="T53" style:family="text">
      <style:text-properties fo:language="ru" fo:country="RU" officeooo:rsid="005dc477"/>
    </style:style>
    <style:style style:name="T54" style:family="text">
      <style:text-properties fo:language="ru" fo:country="RU" officeooo:rsid="00ba4d33"/>
    </style:style>
    <style:style style:name="T55" style:family="text">
      <style:text-properties fo:language="ru" fo:country="RU" officeooo:rsid="00e61487"/>
    </style:style>
    <style:style style:name="T56" style:family="text">
      <style:text-properties fo:language="ru" fo:country="RU" officeooo:rsid="00e7dea3"/>
    </style:style>
    <style:style style:name="T57" style:family="text">
      <style:text-properties fo:color="#000000" style:text-line-through-style="none" style:text-line-through-type="none" style:font-name="Times New Roman" fo:language="ru" fo:country="RU" fo:font-style="normal" fo:font-weight="normal" officeooo:rsid="00934161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Times New Roman" fo:language="ru" fo:country="RU" fo:font-style="normal" fo:font-weight="normal" officeooo:rsid="00625ae1" fo:background-color="transparent" loext:char-shading-value="0" style:font-style-asian="normal" style:font-weight-asian="normal"/>
    </style:style>
    <style:style style:name="T59" style:family="text">
      <style:text-properties fo:color="#000000" style:text-line-through-style="none" style:text-line-through-type="none" style:font-name="Times New Roman" fo:language="ru" fo:country="RU" fo:font-style="normal" fo:font-weight="normal" officeooo:rsid="00934161" fo:background-color="transparent" loext:char-shading-value="0" style:font-style-asian="normal" style:font-weight-asian="normal"/>
    </style:style>
    <style:style style:name="T60" style:family="text">
      <style:text-properties fo:color="#000000" style:font-name="Times New Roman" fo:language="ru" fo:country="RU" fo:font-style="normal" fo:font-weight="bold" officeooo:rsid="0030676d" style:font-style-asian="normal" style:font-weight-asian="bold" style:font-style-complex="normal" style:font-weight-complex="bold"/>
    </style:style>
    <style:style style:name="T61" style:family="text">
      <style:text-properties fo:color="#000000" style:font-name="Times New Roman" fo:language="ru" fo:country="RU" fo:font-style="normal" fo:font-weight="normal" officeooo:rsid="00ab2dc8" style:font-style-asian="normal" style:font-weight-asian="normal" style:font-style-complex="normal" style:font-weight-complex="normal"/>
    </style:style>
    <style:style style:name="T62" style:family="text">
      <style:text-properties fo:color="#000000" style:font-name="Times New Roman" fo:language="ru" fo:country="RU" fo:font-style="normal" fo:font-weight="normal" officeooo:rsid="00ce2436" style:font-style-asian="normal" style:font-weight-asian="normal" style:font-style-complex="normal" style:font-weight-complex="normal"/>
    </style:style>
    <style:style style:name="T63" style:family="text">
      <style:text-properties fo:color="#000000" style:font-name="Times New Roman" fo:language="ru" fo:country="RU" fo:font-style="normal" style:text-underline-style="none" fo:font-weight="normal" officeooo:rsid="0018e865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color="#000000" style:font-name="Times New Roman" fo:language="ru" fo:country="RU" fo:font-style="normal" style:text-underline-style="none" fo:font-weight="normal" officeooo:rsid="0082596a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font-name="Times New Roman" fo:language="ru" fo:country="RU" fo:font-style="normal" style:text-underline-style="none" fo:font-weight="normal" officeooo:rsid="009068b7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font-name="Times New Roman" fo:language="ru" fo:country="RU" fo:font-style="normal" style:text-underline-style="none" fo:font-weight="normal" officeooo:rsid="008dcbf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fo:background-color="transparent" loext:char-shading-value="0"/>
    </style:style>
    <style:style style:name="T68" style:family="text">
      <style:text-properties fo:color="#000000" fo:language="ru" fo:country="RU" officeooo:rsid="00d0bcd4" fo:background-color="transparent" loext:char-shading-value="0"/>
    </style:style>
    <style:style style:name="T69" style:family="text">
      <style:text-properties officeooo:rsid="005dc477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177f8b9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en" fo:country="US" fo:font-style="normal" style:text-underline-style="none" fo:font-weight="normal" officeooo:rsid="000bc310" fo:background-color="transparent" loext:char-shading-value="0" style:font-size-asian="13pt" style:font-style-asian="normal" style:font-weight-asian="normal" style:font-size-complex="13pt"/>
    </style:style>
    <style:style style:name="T72" style:family="text">
      <style:text-properties fo:font-variant="normal" fo:text-transform="none" fo:color="#000000" style:text-position="0% 100%" fo:letter-spacing="normal" fo:language="ru" fo:country="RU" fo:font-weight="normal" officeooo:rsid="00b92fea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position="0% 100%" fo:letter-spacing="normal" fo:language="ru" fo:country="RU" fo:font-weight="normal" officeooo:rsid="00e6990d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position="0% 100%" fo:letter-spacing="normal" fo:language="ru" fo:country="RU" officeooo:rsid="00ba969a" fo:background-color="transparent" loext:char-shading-value="0" style:font-name-asian="Arial1" style:language-asian="zxx" style:country-asian="none" style:font-name-complex="Times New Roman" style:language-complex="ar" style:country-complex="SA" style:font-style-complex="normal"/>
    </style:style>
    <style:style style:name="T75" style:family="text">
      <style:text-properties fo:font-variant="normal" fo:text-transform="none" fo:color="#000000" style:text-position="0% 100%" fo:letter-spacing="normal" fo:language="ru" fo:country="RU" officeooo:rsid="00e7dea3" fo:background-color="transparent" loext:char-shading-value="0" style:font-name-asian="Arial1" style:language-asian="zxx" style:country-asian="none" style:font-name-complex="Times New Roman" style:language-complex="ar" style:country-complex="SA" style:font-style-complex="normal"/>
    </style:style>
    <style:style style:name="T76" style:family="text">
      <style:text-properties fo:font-variant="normal" fo:text-transform="none" fo:color="#000000" style:text-position="0% 100%" fo:letter-spacing="normal" fo:language="ru" fo:country="RU" officeooo:rsid="00e9f4b0" fo:background-color="transparent" loext:char-shading-value="0" style:font-name-asian="Arial1" style:language-asian="zxx" style:country-asian="none" style:font-name-complex="Times New Roman" style:language-complex="ar" style:country-complex="SA" style:font-style-complex="normal"/>
    </style:style>
    <style:style style:name="T77" style:family="text">
      <style:text-properties fo:font-variant="normal" fo:text-transform="none" style:use-window-font-color="true" fo:letter-spacing="normal" fo:language="ru" fo:country="RU" fo:font-weight="normal" officeooo:rsid="00b106f2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8" style:family="text">
      <style:text-properties fo:font-variant="normal" fo:text-transform="none" style:use-window-font-color="true" fo:letter-spacing="normal" fo:language="ru" fo:country="RU" fo:font-weight="normal" officeooo:rsid="00bfba6b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9" style:family="text">
      <style:text-properties fo:font-variant="normal" fo:text-transform="none" style:use-window-font-color="true" fo:letter-spacing="normal" fo:language="ru" fo:country="RU" fo:font-weight="normal" officeooo:rsid="00d3941f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" style:family="text">
      <style:text-properties fo:font-variant="normal" fo:text-transform="none" style:use-window-font-color="true" fo:letter-spacing="normal" fo:language="ru" fo:country="RU" officeooo:rsid="0286f7db" style:font-name-asian="Arial2" style:language-asian="zxx" style:country-asian="none" style:font-style-asian="italic" style:font-name-complex="Times New Roman" style:language-complex="ar" style:country-complex="SA" style:font-style-complex="italic"/>
    </style:style>
    <style:style style:name="T81" style:family="text">
      <style:text-properties fo:font-variant="normal" fo:text-transform="none" style:use-window-font-color="true" fo:letter-spacing="normal" fo:language="ru" fo:country="RU" officeooo:rsid="00e7dea3" style:font-name-asian="Arial2" style:language-asian="zxx" style:country-asian="none" style:font-style-asian="italic" style:font-name-complex="Times New Roman" style:language-complex="ar" style:country-complex="SA" style:font-style-complex="italic"/>
    </style:style>
    <style:style style:name="T82" style:family="text">
      <style:text-properties fo:font-variant="normal" fo:text-transform="none" style:use-window-font-color="true" fo:letter-spacing="normal" fo:language="ru" fo:country="RU" officeooo:rsid="00e7dea3" style:font-name-asian="Arial2" style:language-asian="zxx" style:country-asian="none" style:font-name-complex="Times New Roman" style:language-complex="ar" style:country-complex="SA" style:font-style-complex="italic"/>
    </style:style>
    <style:style style:name="T83" style:family="text">
      <style:text-properties fo:font-variant="normal" fo:text-transform="none" style:use-window-font-color="true" fo:letter-spacing="normal" fo:language="ru" fo:country="RU" officeooo:rsid="00e58182" style:font-name-asian="Arial2" style:language-asian="zxx" style:country-asian="none" style:font-name-complex="Times New Roman" style:language-complex="ar" style:country-complex="SA" style:font-style-complex="italic"/>
    </style:style>
    <style:style style:name="T84" style:family="text">
      <style:text-properties fo:font-variant="normal" fo:text-transform="none" style:use-window-font-color="true" style:text-position="0% 100%" fo:letter-spacing="normal" fo:language="ru" fo:country="RU" fo:font-weight="normal" officeooo:rsid="00b106f2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text-position="0% 100%" fo:letter-spacing="normal" fo:language="ru" fo:country="RU" fo:font-weight="normal" officeooo:rsid="00e6990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style:text-position="0% 100%" fo:letter-spacing="normal" fo:language="ru" fo:country="RU" fo:font-weight="normal" officeooo:rsid="00e7dea3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officeooo:rsid="00598af1"/>
    </style:style>
    <style:style style:name="T88" style:family="text">
      <style:text-properties officeooo:rsid="00db09f8"/>
    </style:style>
    <style:style style:name="T89" style:family="text">
      <style:text-properties fo:font-size="13pt" style:text-underline-style="none" fo:background-color="transparent" loext:char-shading-value="0" style:font-size-asian="13pt" style:font-size-complex="13pt"/>
    </style:style>
    <style:style style:name="T90" style:family="text">
      <style:text-properties style:use-window-font-color="true" officeooo:rsid="014d3f6e" style:font-name-asian="Times New Roman" style:language-asian="zxx" style:country-asian="none" style:font-name-complex="Times New Roman" style:language-complex="ar" style:country-complex="SA" style:font-weight-complex="normal"/>
    </style:style>
    <style:style style:name="T91" style:family="text">
      <style:text-properties style:use-window-font-color="true" officeooo:rsid="00e9f4b0" style:font-name-asian="Times New Roman" style:language-asian="zxx" style:country-asian="none" style:font-name-complex="Times New Roman" style:language-complex="ar" style:country-complex="SA" style:font-weight-complex="normal"/>
    </style:style>
    <style:style style:name="T92" style:family="text">
      <style:text-properties fo:language="en" fo:country="US" fo:background-color="transparent" loext:char-shading-value="0"/>
    </style:style>
    <style:style style:name="T93" style:family="text">
      <style:text-properties fo:language="en" fo:country="US" officeooo:rsid="00cc9d36" fo:background-color="transparent" loext:char-shading-value="0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Сводный отчет</text:p>
      <text:p text:style-name="P23">об обсуждении <text:span text:style-name="T69">п</text:span><text:span text:style-name="T53">роекта</text:span><text:span text:style-name="T51"> </text:span><text:span text:style-name="T53">нормативного</text:span> правового регулирования</text:p>
      <text:h text:style-name="P26" text:outline-level="1"/>
      <text:p text:style-name="P10"><text:span text:style-name="T2">Настоящим </text:span><text:span text:style-name="T7">Департамент экономического развития </text:span><text:span text:style-name="T8">аппарата </text:span><text:span text:style-name="T7">администрации города Южно-Сахалинска </text:span><text:span text:style-name="T2">извещает о начале обсуждения </text:span><text:span text:style-name="T9">проекта</text:span><text:span text:style-name="T2"> предлагаемого правового регулирования и сборе предложений заинтересованных лиц.</text:span></text:p>
      <text:p text:style-name="P21"><text:span text:style-name="T37">Предложения принимаются по адресу: </text:span><text:span text:style-name="T38">693000, </text:span><text:span text:style-name="T40">г. Южно-Сахалинск, ул. </text:span><text:span text:style-name="T41">Карла Маркса</text:span><text:span text:style-name="T40">, </text:span><text:span text:style-name="T46">23</text:span><text:span text:style-name="T40">, </text:span><text:span text:style-name="T42">кабинет </text:span><text:span text:style-name="T41">9</text:span><text:span text:style-name="T42">,</text:span><text:span text:style-name="T40"> Департамент экономического развития </text:span><text:span text:style-name="T43">аппарата </text:span><text:span text:style-name="T40">администрации города </text:span><text:span text:style-name="T44">Южно-Сахалинска</text:span><text:span text:style-name="T39">, </text:span><text:span text:style-name="T44">а также по адрес</text:span><text:span text:style-name="T45">ам</text:span><text:span text:style-name="T44"> электронной почты: </text:span><text:span text:style-name="T89">der@yuzhno-sakh.ru</text:span><text:span text:style-name="T47">, </text:span><text:span text:style-name="T49">a.akimov</text:span><text:span text:style-name="T71">@yuzhno-sakh.ru,</text:span><text:span text:style-name="T47"> </text:span><text:span text:style-name="T48">a.denisova@yuzhno-sakh.ru.</text:span></text:p>
      <text:p text:style-name="P11"><text:span text:style-name="T3">Сроки приема предложений</text:span><text:span text:style-name="T4">: </text:span><text:span text:style-name="T23">с </text:span><text:span text:style-name="T32">1</text:span><text:span text:style-name="T26">8</text:span><text:span text:style-name="T33">.</text:span><text:span text:style-name="T34">10</text:span><text:span text:style-name="T92">.202</text:span><text:span text:style-name="T93">2</text:span><text:span text:style-name="T5"> </text:span><text:span text:style-name="T23">по </text:span><text:span text:style-name="T32">0</text:span><text:span text:style-name="T26">8</text:span><text:span text:style-name="T35">.</text:span><text:span text:style-name="T34">11</text:span><text:span text:style-name="T35">.202</text:span><text:span text:style-name="T36">2</text:span><text:span text:style-name="T27">.</text:span></text:p>
      <text:p text:style-name="P11"><text:span text:style-name="T4">Место размещения </text:span><text:span text:style-name="T28">сводног</text:span><text:span text:style-name="T21">о отчета</text:span><text:span text:style-name="T3"> о подготовке проекта нормативного правового акта: в информационно-телекоммуникационной сети </text:span><text:span text:style-name="T57">«</text:span><text:span text:style-name="T3">Интернет</text:span><text:span text:style-name="T57">»</text:span><text:span text:style-name="T3"> </text:span><text:span text:style-name="T19">по ссылке</text:span><text:span text:style-name="T3"> <text:s text:c="16"/></text:span>http://yuzhno-sakh.r<text:span text:style-name="T67">u/dirs/1688/</text:span><text:span text:style-name="T68">2100</text:span><text:span text:style-name="T58"> </text:span><text:span text:style-name="T59">и</text:span><text:span text:style-name="T24"> н</text:span><text:span text:style-name="T19">а интернет портале для публичного обсуждения проектов и действующих нормативных актов власти и местного самоуправления Сахалинской области по ссылке </text:span><text:span text:style-name="T30">http://orv.sakhalin.gov.ru/projects.</text:span></text:p>
      <text:p text:style-name="P11"><text:span text:style-name="T20">Все поступившие предложения будут рассмотрены. Сводка предложений будет размещена на </text:span><text:span text:style-name="T22">официальном </text:span><text:span text:style-name="T20">сайте </text:span><text:span text:style-name="T22">администрации города Южно-Сахалинска по ад</text:span><text:span text:style-name="T25">ресу: </text:span><text:span text:style-name="T23">http://yuzhno-sakh.ru/dirs/1688/</text:span><text:span text:style-name="T31">2100</text:span><text:span text:style-name="T25"> </text:span><text:span text:style-name="T23">не позднее </text:span><text:span text:style-name="T34">22.11</text:span><text:span text:style-name="T35">.202</text:span><text:span text:style-name="T36">2</text:span><text:span text:style-name="T29">.</text:span></text:p>
      <text:p text:style-name="P8">1. Вид нормативного правового акта:</text:p>
      <text:p text:style-name="P9">Проект постановления администрации города Южно-Сахалинска.</text:p>
      <text:p text:style-name="P8">2. Наименование проекта нормативного правового акта:</text:p>
      <text:p text:style-name="P6"><text:span text:style-name="Основной_20_шрифт_20_абзаца"><text:span text:style-name="T70">«О внесении изменений в некоторые постановления администрации города Южно-Сахалинска».</text:span></text:span></text:p>
      <text:p text:style-name="P7"><text:span text:style-name="T18">3</text:span><text:span text:style-name="T1">. Планируемый срок вступления в силу нормативного правового акта:</text:span></text:p>
      <text:p text:style-name="P12"><text:span text:style-name="T15">ноябрь</text:span><text:span text:style-name="T16"> </text:span><text:span text:style-name="T10">20</text:span><text:span text:style-name="T11">2</text:span><text:span text:style-name="T14">2</text:span><text:span text:style-name="T10"> года.</text:span></text:p>
      <text:p text:style-name="P16">4. Разработчик проекта нормативного правового акта:</text:p>
      <text:p text:style-name="P19">Департамент экономического развития аппарата администрации города <text:s text:c="16"/>Южно-Сахалинска.</text:p>
      <text:p text:style-name="P14">5. Обоснование необходимости подготовки проекта нормативного правового акта:</text:p>
      <text:p text:style-name="P17">Разработка <text:span text:style-name="T55">проекта постановления администрации города Южно-Сахалинска </text:span><text:s/>обусловлена необходимостью <text:span text:style-name="T74">совершенствования условий предоставления финансовой поддержки физическим лицам, не являющимся индивидуальными предпринимателями и применяющим специальный налоговый режим «Налог на профессиональный доход», а также актуализации постановлений администрации города Южно-Сахалинска, регламентирующих предоставление субсидий, в соответствии с Общи</text:span><text:span text:style-name="T76">ми</text:span><text:span text:style-name="T74"> требования</text:span><text:span text:style-name="T76">ми</text:span><text:span text:style-name="T74">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утвержденными постановлением Правительства Российской Федерации от 18.09.2020 № 1492 (в редакции от 21.09.2022 № 1666</text:span><text:span text:style-name="T76">)</text:span><text:span text:style-name="T74"> по мероприятиям Подпрограммы № 1 «Поддержка и развитие малого и среднего предпринимательства городского округа «Город Южно-Сахалинск» муниципальной программы «Экономическое развитие городского округа «Город Южно-Сахалинск» на 2020-2025 годы», утвержденной постановлением администрации города от 25.07.2019 № 2190-па (далее — муниципальная программа), ответственным исполнителем которых является </text:span><text:soft-page-break/><text:span text:style-name="T74">Департамент экономического развития.</text:span></text:p>
      <text:p text:style-name="P13">6. Описание проблем, на решение которых направлен предлагаемый способ регулирования:</text:p>
      <text:p text:style-name="P15"><text:span text:style-name="T77">П</text:span><text:span text:style-name="T78">редставленный проект постановления администрации город</text:span><text:span text:style-name="T79">а <text:s text:c="16"/></text:span><text:span text:style-name="T78">Южно-Сахалинска разработан </text:span><text:span text:style-name="T84">в целях совершенствования порядка и условий </text:span><text:span text:style-name="T86">оказания </text:span><text:span text:style-name="T84">финансовой поддержки </text:span><text:span text:style-name="T85">и </text:span><text:span text:style-name="T72">пред</text:span><text:span text:style-name="T73">усматривает </text:span><text:span text:style-name="T72">следующие основные изменения:</text:span></text:p>
      <text:p text:style-name="P22">1) В соответствии с Общими требованиями в редакции от 21.09.2022 № 1666:</text:p>
      <text:p text:style-name="P22">- информация о размещении на едином портале бюджетной системы Российской Федерации в информационно-телекоммуникационной сети «Интернет» сведений о субсидиях дополнена сроком, который не может быть позднее 15-го рабочего дня, следующего за днем принятия решения о бюджете (решения о внесении изменений в решение о бюджете);</text:p>
      <text:p text:style-name="P22">- требования к содержанию объявления о проведении отбора уточнено в части даты начала подачи или окончания приема предложений (заявок) участников отбора, которая в случае определения получателя субсидии по результатам запроса предложений и отсутствия информации о количестве получателей субсидии, соответствующих категории отбора, не может быть ранее 10-го календарного дня, следующего за днем размещения объявления о проведении отбора;</text:p>
      <text:p text:style-name="P22">- формулировки и содержание положений, устанавливающих требования к результатам предоставления субсидий и предоставлению их получателями <text:s/>отчетности, уточнены;</text:p>
      <text:p text:style-name="P18"><text:span text:style-name="T75">2</text:span><text:span text:style-name="T76">) В</text:span><text:span text:style-name="T74"> целях совершенствования условий предоставления финансовой поддержки физическим лицам, не являющимся индивидуальными предпринимателями и применяющим специальный налоговый режим «Налог на профессиональный доход», </text:span><text:span text:style-name="T75">обязательства получателей субсидий в части выполнения требования о продолжении хозяйственной деятельности не менее одного календарного года после получения субсидии смягчены и дополнены возможностью непрерывного перехода в статус индивидуального предпринимателя.</text:span></text:p>
      <text:p text:style-name="P16">7. Круг субъектов, на которых будет распространено действие проекта нормативного правового акта:</text:p>
      <text:h text:style-name="P27" text:outline-level="1"><text:span text:style-name="T56">Заявители</text:span>, <text:span text:style-name="T50">обративши</text:span><text:span text:style-name="T56">е</text:span><text:span text:style-name="T50">ся</text:span> за предоставлением <text:span text:style-name="T56">финансовой </text:span>поддержки <text:span text:style-name="T56">в рамках муниципальной программы </text:span>в соответствии с <text:span text:style-name="T56">муниципальными правовыми актами</text:span>:</text:h>
      <text:h text:style-name="P27" text:outline-level="1">- субъект<text:span text:style-name="T56">ы</text:span> малого или среднего предпринимательства — хозяйствующи<text:span text:style-name="T56">е</text:span> субъект<text:span text:style-name="T56">ы</text:span> (юридическ<text:span text:style-name="T56">ие</text:span> лиц<text:span text:style-name="T56">а</text:span> или индивидуальны<text:span text:style-name="T56">е</text:span> предпринимател<text:span text:style-name="T56">и</text:span>), отнесенны<text:span text:style-name="T56">е</text:span> в соответствии с условиями, установленными Федеральным законом от 24.07.2007 № 209-ФЗ, к <text:span text:style-name="T50">мал</text:span><text:span text:style-name="T56">ы</text:span><text:span text:style-name="T50">м </text:span>предприяти<text:span text:style-name="T56">ям</text:span>, в том числе к микропредприяти<text:span text:style-name="T56">ям</text:span>, или средн<text:span text:style-name="T56">им</text:span> предприяти<text:span text:style-name="T56">ям</text:span>;</text:h>
      <text:h text:style-name="P28" text:outline-level="1">- организаци<text:span text:style-name="T56">и</text:span>, образующ<text:span text:style-name="T56">ие</text:span> инфраструктуру поддержки субъектов малого и среднего предпринимательства городского округа «Город Южно-Сахалинск» - коммерческ<text:span text:style-name="T56">ие</text:span> или некоммерческ<text:span text:style-name="T56">ие</text:span> организаци<text:span text:style-name="T56">и</text:span>, включенн<text:span text:style-name="T56">ые</text:span> в Перечень организаций инфраструктуры поддержки субъектов малого и среднего предпринимательства городского округа «Город Южно-Сахалинск», утвержденный муниципальным правовым актом, котор<text:span text:style-name="T56">ые</text:span> создан<text:span text:style-name="T56">ы</text:span>, <text:span text:style-name="T50">осуществля</text:span><text:span text:style-name="T56">ю</text:span><text:span text:style-name="T50">т</text:span> свою деятельность или <text:span text:style-name="T50">привлека</text:span><text:span text:style-name="T56">ю</text:span><text:span text:style-name="T50">тся</text:span> в качестве поставщиков (исполнителей, подрядчиков) для осуществления закупок товаров, работ, услуг для обеспечения муниципальных нужд при реализации <text:span text:style-name="T56">муниципальной программы</text:span>, обеспечивающ<text:span text:style-name="T56">ие</text:span> условия для создания <text:soft-page-break/>субъектов малого и среднего предпринимательства, и для оказания им поддержки (за исключением указанных в статье 15 Федерального закона от 24.07.2007 № 209-ФЗ государственных фондов поддержки научной, научно-технической, инновационной деятельности, осуществляющих деятельность в форме государственных учреждений);</text:h>
      <text:h text:style-name="P28" text:outline-level="1">- физическ<text:span text:style-name="T56">ие</text:span> лиц<text:span text:style-name="T56">а</text:span>, не <text:span text:style-name="T50">являющ</text:span><text:span text:style-name="T56">и</text:span><text:span text:style-name="T50">еся</text:span> индивидуальным<text:span text:style-name="T56">и</text:span> предпринимате<text:span text:style-name="T56">лями</text:span> и <text:span text:style-name="T50">применяющ</text:span><text:span text:style-name="T56">и</text:span><text:span text:style-name="T50">е</text:span> специальный налоговый режим «Налог на профессиональный доход» - <text:s text:c="2"/>граждан<text:span text:style-name="T56">е</text:span> Российской Федерации, зарегистрированны<text:span text:style-name="T56">е</text:span> по месту жительства и постоянно проживающи<text:span text:style-name="T56">е</text:span> на территории городского округа «Город Южно-Сахалинск», не <text:span text:style-name="T50">являющи</text:span><text:span text:style-name="T56">е</text:span><text:span text:style-name="T50">ся</text:span> индивидуальным<text:span text:style-name="T56">и</text:span> предпринимател<text:span text:style-name="T56">ями</text:span>, <text:s/>зарегистрированны<text:span text:style-name="T56">е</text:span> в порядке, установленном законодательством Российской Федерации, в качестве налогоплательщик<text:span text:style-name="T56">ов</text:span>, применяющ<text:span text:style-name="T56">их</text:span> специальный налоговый режим «Налог на профессиональный доход».</text:h>
      <text:h text:style-name="P29" text:outline-level="1">8. Необходимость установления переходного периода:</text:h>
      <text:p text:style-name="P20"><text:span text:style-name="T91">Переходный период не установлен</text:span><text:span text:style-name="T90">.</text:span></text:p>
      <text:p text:style-name="P16">9. Краткое изложение целей регулирования:</text:p>
      <text:h text:style-name="P30" text:outline-level="1"><text:span text:style-name="Основной_20_шрифт_20_абзаца"><text:span text:style-name="T81">Совершенствование порядка и условий оказания </text:span></text:span><text:span text:style-name="Основной_20_шрифт_20_абзаца"><text:span text:style-name="T83">финансовой </text:span></text:span><text:span text:style-name="Основной_20_шрифт_20_абзаца"><text:span text:style-name="T82">поддержки в рамках муниципальной программы</text:span></text:span><text:span text:style-name="Основной_20_шрифт_20_абзаца"><text:span text:style-name="T80">.</text:span></text:span></text:h>
      <text:p text:style-name="P12"><text:span text:style-name="T1">10. Иная информация по решению органа-разработчика, относящаяся <text:s text:c="14"/>к сведениям о подготовке </text:span><text:span text:style-name="T17">проекта</text:span><text:span text:style-name="T1"> предлагаемого правового регулирования:</text:span></text:p>
      <text:p text:style-name="P12"><text:span text:style-name="T60">Степень регулирующего воздействия: </text:span><text:span text:style-name="T62">средняя</text:span><text:span text:style-name="T61">.</text:span></text:p>
      <text:p text:style-name="P12"><text:span text:style-name="T63">Представленный проект </text:span><text:span text:style-name="T64">постановления</text:span><text:span text:style-name="T63"> администрации города<text:line-break/>Южно-Сахалинска </text:span><text:span text:style-name="T65">имеет</text:span><text:span text:style-name="T63"> нормативный характер, так как </text:span><text:span text:style-name="T64">рассчитан на неоднократное применение в отношении неограниченного числа </text:span><text:span text:style-name="T66">лиц.</text:span></text:p>
      <text:p text:style-name="P12"><text:span text:style-name="T2">К </text:span><text:span text:style-name="T12">сводному отчету</text:span><text:span text:style-name="T2"> прилагаются:</text:span></text:p>
      <text:p text:style-name="P12"><text:span text:style-name="T13">Опросный лист и п</text:span><text:span text:style-name="T6">еречень вопросов для участников публичных консультаций.</text:span></text:p>
      <text:p text:style-name="P3"/>
      <text:p text:style-name="P25"><draw:frame draw:style-name="fr1" draw:name="Врезка4" text:anchor-type="paragraph" svg:x="0.06cm" draw:z-index="0"><draw:text-box fo:min-height="0.901cm" fo:min-width="4.011cm"><text:p text:style-name="P5">Акимов Александр Викторович</text:p><text:p text:style-name="P4"><text:span text:style-name="T54">300594</text:span><text:span text:style-name="T52"> </text:span>(<text:span text:style-name="T56">доб. 1</text:span>)</text:p></draw:text-box></draw:frame>Директор Департамента</text:p>
      <text:p text:style-name="P2"><text:span text:style-name="T87">экономического развития<text:tab/> <text:s text:c="3"/><text:tab/> <text:s text:c="14"/><text:tab/><text:tab/> <text:s text:c="33"/>П</text:span>.<text:span text:style-name="T88">И. Павл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1T10:05:00</meta:creation-date>
    <meta:editing-duration>P1DT21H43M15S</meta:editing-duration>
    <meta:editing-cycles>127</meta:editing-cycles>
    <meta:generator>LibreOffice/6.3.6.2$Windows_X86_64 LibreOffice_project/2196df99b074d8a661f4036fca8fa0cbfa33a497</meta:generator>
    <dc:date>2022-10-18T14:11:31.572000000</dc:date>
    <dc:title>Постановление Администрации города Южно-Сахалинска от 05.05.2015 N 1085-па(ред. от 01.07.2016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print-date>2022-10-18T11:41:15.990000000</meta:print-date>
    <meta:document-statistic meta:table-count="0" meta:image-count="0" meta:object-count="0" meta:page-count="3" meta:paragraph-count="43" meta:word-count="838" meta:character-count="7696" meta:non-whitespace-character-count="6776"/>
    <meta:user-defined meta:name="Company">КонсультантПлюс Версия 4016.00.12</meta:user-defined>
    <meta:user-defined meta:name="Info 1"/>
    <meta:user-defined meta:name="Info 2"/>
    <meta:user-defined meta:name="Info 3"/>
    <meta:user-defined meta:name="Info 4" meta:value-type="string"/>
  </office:meta>
</office:document-meta>
</file>