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/>
    </style:style>
    <style:style style:name="T3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ru" fo:country="RU" fo:font-weight="bold" officeooo:rsid="0019538d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language="ru" fo:country="RU" fo:font-weight="bold" officeooo:rsid="001b6431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9" style:family="text">
      <style:text-properties fo:color="#000000" loext:opacity="100%" fo:font-size="13pt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3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</text:span><text:span text:style-name="T9"> n.fatkina@yuzhno-sakh.ru,</text:span><text:span text:style-name="T10"> </text:span><text:a xlink:type="simple" xlink:href="mailto:a.denisova@yuzhno-sakh.ru" text:style-name="Internet_20_link" text:visited-style-name="Visited_20_Internet_20_Link"><text:span text:style-name="Internet_20_link"><text:span text:style-name="T13">a.den</text:span></text:span></text:a><text:a xlink:type="simple" xlink:href="mailto:a.denisova@yuzhno-sakh.ru" text:style-name="Internet_20_link" text:visited-style-name="Visited_20_Internet_20_Link"><text:span text:style-name="Internet_20_link"><text:span text:style-name="T12">isova@yuzhno-sakh.ru</text:span></text:span></text:a><text:span text:style-name="T11"> </text:span><text:span text:style-name="T1">не позднее </text:span><text:span text:style-name="T5">08</text:span><text:span text:style-name="T3">.</text:span><text:span text:style-name="T4">11</text:span><text:span text:style-name="T2">.2022</text:span><text:span text:style-name="T6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7">по проекту </text:span><text:span text:style-name="Основной_20_шрифт_20_абзаца1"><text:span text:style-name="T8">постановления администрации города Южно-Сахалинска </text:span></text:span></text:p>
        <text:p text:style-name="P7">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<text:s/>на финансовое обеспечение затрат по содержанию и (или) ремонту элементов детских игровых, детских и спортивных площадок, расположенных на дворовых территориях городского округа «Город Южно-Сахалинск»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<text:soft-page-break/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10-18T14:01:59.393000000</dc:date>
    <meta:print-date>2022-10-18T14:01:36.343000000</meta:print-date>
    <meta:editing-cycles>21</meta:editing-cycles>
    <meta:editing-duration>PT4H2M48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4" meta:word-count="252" meta:character-count="3222" meta:non-whitespace-character-count="2936"/>
    <meta:user-defined meta:name="Company">КонсультантПлюс Версия 4019.00.23</meta:user-defined>
  </office:meta>
</office:document-meta>
</file>