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swiss"/>
    <style:font-face style:name="Arial3" svg:font-family="Arial" style:font-family-generic="roman" style:font-pitch="variable"/>
    <style:font-face style:name="Arial2" svg:font-family="Arial"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99cm" fo:margin-left="0.002cm" fo:margin-top="0cm" fo:margin-bottom="0cm" table:align="left"/>
    </style:style>
    <style:style style:name="Таблица2.A" style:family="table-column">
      <style:table-column-properties style:column-width="12.589cm"/>
    </style:style>
    <style:style style:name="Таблица2.B" style:family="table-column">
      <style:table-column-properties style:column-width="4.401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none"/>
    </style:style>
    <style:style style:name="Таблица2.B1" style:family="table-cell">
      <style:table-cell-properties style:vertical-align="bottom" fo:padding-left="0.109cm" fo:padding-right="0.109cm" fo:padding-top="0.18cm" fo:padding-bottom="0.18cm" fo:border="none"/>
    </style:style>
    <style:style style:name="Таблица1" style:family="table">
      <style:table-properties style:width="16.99cm" fo:margin-left="0.002cm" fo:margin-top="0cm" fo:margin-bottom="0cm" table:align="left"/>
    </style:style>
    <style:style style:name="Таблица1.A" style:family="table-column">
      <style:table-column-properties style:column-width="12.589cm"/>
    </style:style>
    <style:style style:name="Таблица1.B" style:family="table-column">
      <style:table-column-properties style:column-width="4.401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none"/>
    </style:style>
    <style:style style:name="Таблица1.B1" style:family="table-cell">
      <style:table-cell-properties style:vertical-align="bottom" fo:padding-left="0.109cm" fo:padding-right="0.109cm" fo:padding-top="0.18cm" fo:padding-bottom="0.18cm" fo:border="none"/>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a84be" officeooo:paragraph-rsid="002a84be" style:font-size-asian="13pt" style:font-size-complex="13pt"/>
    </style:style>
    <style:style style:name="P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a84be" officeooo:paragraph-rsid="005542c8" style:font-size-asian="13pt" style:font-size-complex="13pt"/>
    </style:style>
    <style:style style:name="P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be3b4" officeooo:paragraph-rsid="002be3b4" style:font-size-asian="13pt" style:font-size-complex="13pt"/>
    </style:style>
    <style:style style:name="P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be3b4" officeooo:paragraph-rsid="005542c8" style:font-size-asian="13pt" style:font-size-complex="13pt"/>
    </style:style>
    <style:style style:name="P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2e1bbb" style:font-size-asian="13pt" style:font-size-complex="13pt"/>
    </style:style>
    <style:style style:name="P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564033" style:font-size-asian="13pt" style:font-size-complex="13pt"/>
    </style:style>
    <style:style style:name="P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57a0d2" style:font-size-asian="13pt" style:font-size-complex="13pt"/>
    </style:style>
    <style:style style:name="P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58f7fe" style:font-size-asian="13pt" style:font-size-complex="13pt"/>
    </style:style>
    <style:style style:name="P1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59397f" style:font-size-asian="13pt" style:font-size-complex="13pt"/>
    </style:style>
    <style:style style:name="P1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596348" style:font-size-asian="13pt" style:font-size-complex="13pt"/>
    </style:style>
    <style:style style:name="P1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5a6620" style:font-size-asian="13pt" style:font-size-complex="13pt"/>
    </style:style>
    <style:style style:name="P1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5a6dd4" style:font-size-asian="13pt" style:font-size-complex="13pt"/>
    </style:style>
    <style:style style:name="P1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8dec" officeooo:paragraph-rsid="002e8dec" style:font-size-asian="13pt" style:font-size-complex="13pt"/>
    </style:style>
    <style:style style:name="P1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8dec" officeooo:paragraph-rsid="00564033" style:font-size-asian="13pt" style:font-size-complex="13pt"/>
    </style:style>
    <style:style style:name="P1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8dec" officeooo:paragraph-rsid="0057a0d2" style:font-size-asian="13pt" style:font-size-complex="13pt"/>
    </style:style>
    <style:style style:name="P1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2ee304" style:font-size-asian="13pt" style:font-size-complex="13pt"/>
    </style:style>
    <style:style style:name="P1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30bc6d" style:font-size-asian="13pt" style:font-size-complex="13pt"/>
    </style:style>
    <style:style style:name="P1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57a0d2" style:font-size-asian="13pt" style:font-size-complex="13pt"/>
    </style:style>
    <style:style style:name="P2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12824" officeooo:paragraph-rsid="00312824" style:font-size-asian="13pt" style:font-size-complex="13pt"/>
    </style:style>
    <style:style style:name="P2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46df2" style:font-size-asian="13pt" style:font-size-complex="13pt"/>
    </style:style>
    <style:style style:name="P2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661df" style:font-size-asian="13pt" style:font-size-complex="13pt"/>
    </style:style>
    <style:style style:name="P2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58f7fe" style:font-size-asian="13pt" style:font-size-complex="13pt"/>
    </style:style>
    <style:style style:name="P2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59397f" style:font-size-asian="13pt" style:font-size-complex="13pt"/>
    </style:style>
    <style:style style:name="P2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5a6620" style:font-size-asian="13pt" style:font-size-complex="13pt"/>
    </style:style>
    <style:style style:name="P2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5a6dd4" style:font-size-asian="13pt" style:font-size-complex="13pt"/>
    </style:style>
    <style:style style:name="P2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661df" officeooo:paragraph-rsid="003661df" style:font-size-asian="13pt" style:font-size-complex="13pt"/>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6ea6c" officeooo:paragraph-rsid="0036ea6c" style:font-size-asian="13pt" style:font-size-complex="13pt"/>
    </style:style>
    <style:style style:name="P2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6ea6c" officeooo:paragraph-rsid="005bd5f9" style:font-size-asian="13pt" style:font-size-complex="13pt"/>
    </style:style>
    <style:style style:name="P3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42de21" officeooo:paragraph-rsid="0042de21" style:font-size-asian="13pt" style:font-size-complex="13pt"/>
    </style:style>
    <style:style style:name="P3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7399b" style:font-size-asian="13pt" style:font-size-complex="13pt"/>
    </style:style>
    <style:style style:name="P3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5542c8" style:font-size-asian="13pt" style:font-size-complex="13pt"/>
    </style:style>
    <style:style style:name="P3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5261fa" officeooo:paragraph-rsid="005261fa" style:font-size-asian="13pt" style:font-size-complex="13pt"/>
    </style:style>
    <style:style style:name="P3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5261fa" officeooo:paragraph-rsid="005542c8" style:font-size-asian="13pt" style:font-size-complex="13pt"/>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564033" officeooo:paragraph-rsid="00564033" style:font-size-asian="13pt" style:font-size-complex="13pt"/>
    </style:style>
    <style:style style:name="P3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bc6d" officeooo:paragraph-rsid="0057a0d2" style:font-size-asian="13pt" style:font-size-complex="13pt"/>
    </style:style>
    <style:style style:name="P3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bc6d" officeooo:paragraph-rsid="0058f7fe" style:font-size-asian="13pt" style:font-size-complex="13pt"/>
    </style:style>
    <style:style style:name="P3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57a0d2" officeooo:paragraph-rsid="0057a0d2" style:font-size-asian="13pt" style:font-size-complex="13pt"/>
    </style:style>
    <style:style style:name="P3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2c8753" officeooo:paragraph-rsid="002c8753" style:font-size-asian="13pt" style:font-size-complex="13pt"/>
    </style:style>
    <style:style style:name="P4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4784f1" officeooo:paragraph-rsid="004784f1" style:font-size-asian="13pt" style:font-size-complex="13pt"/>
    </style:style>
    <style:style style:name="P4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4784f1" officeooo:paragraph-rsid="005542c8" style:font-size-asian="13pt" style:font-size-complex="13pt"/>
    </style:style>
    <style:style style:name="P4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4890d6" officeooo:paragraph-rsid="004890d6" style:font-size-asian="13pt" style:font-size-complex="13pt"/>
    </style:style>
    <style:style style:name="P4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4890d6" officeooo:paragraph-rsid="004f642a" style:font-size-asian="13pt" style:font-size-complex="13pt"/>
    </style:style>
    <style:style style:name="P4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4890d6" officeooo:paragraph-rsid="004f6505" style:font-size-asian="13pt" style:font-size-complex="13pt"/>
    </style:style>
    <style:style style:name="P4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4890d6" officeooo:paragraph-rsid="005542c8" style:font-size-asian="13pt" style:font-size-complex="13pt"/>
    </style:style>
    <style:style style:name="P4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4890d6" officeooo:paragraph-rsid="00564033" style:font-size-asian="13pt" style:font-size-complex="13pt"/>
    </style:style>
    <style:style style:name="P4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officeooo:paragraph-rsid="005bd5f9"/>
    </style:style>
    <style:style style:name="P48" style:family="paragraph" style:parent-style-name="Standard">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3pt" fo:language="ru" fo:country="RU" style:text-underline-style="none" officeooo:paragraph-rsid="00461f44" style:font-size-asian="13pt" style:font-size-complex="13pt"/>
    </style:style>
    <style:style style:name="P49"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3pt" fo:language="ru" fo:country="RU" style:text-underline-style="none" officeooo:rsid="00219dac" officeooo:paragraph-rsid="00201edb" style:font-size-asian="13pt" style:language-asian="zxx" style:country-asian="none" style:font-name-complex="Times New Roman1" style:font-size-complex="13pt"/>
    </style:style>
    <style:style style:name="P50"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51"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52"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3"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54"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text-line-through-style="none" style:text-line-through-type="none" style:font-name="Times New Roman1" fo:font-size="13pt" fo:font-style="normal" style:text-underline-style="none" fo:font-weight="normal" style:font-size-asian="13pt" style:font-style-asian="normal" style:font-weight-asian="normal" style:font-size-complex="13pt"/>
    </style:style>
    <style:style style:name="P55"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text-line-through-style="none" style:text-line-through-type="none" style:font-name="Times New Roman1" fo:font-size="13pt" fo:font-style="normal" style:text-underline-style="none" fo:font-weight="normal" officeooo:paragraph-rsid="005bd5f9" style:font-size-asian="13pt" style:font-style-asian="normal" style:font-weight-asian="normal" style:font-size-complex="13pt"/>
    </style:style>
    <style:style style:name="P56"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Times New Roman1" fo:font-size="13pt" fo:font-style="normal" style:text-underline-style="none" fo:font-weight="normal" style:font-size-asian="13pt" style:font-style-asian="normal" style:font-weight-asian="normal" style:font-size-complex="13pt"/>
    </style:style>
    <style:style style:name="P57"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Times New Roman1" fo:font-size="13pt" fo:font-style="normal" style:text-underline-style="none" fo:font-weight="normal" officeooo:paragraph-rsid="005bd5f9" style:font-size-asian="13pt" style:font-style-asian="normal" style:font-weight-asian="normal" style:font-size-complex="13pt"/>
    </style:style>
    <style:style style:name="P58"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cm" style:type="right"/>
        </style:tab-stops>
      </style:paragraph-properties>
      <style:text-properties style:font-name="Times New Roman1" fo:font-size="13pt" fo:language="ru" fo:country="RU" style:text-underline-style="none" officeooo:paragraph-rsid="00201edb" style:font-size-asian="13pt" style:font-size-complex="13pt"/>
    </style:style>
    <style:style style:name="P59" style:family="paragraph" style:parent-style-name="Standard" style:list-style-name="L1">
      <style:paragraph-properties fo:margin-left="0.018cm" fo:margin-right="0cm" fo:margin-top="1.27cm" fo:margin-bottom="0cm" loext:contextual-spacing="false" fo:text-align="start" style:justify-single-word="false" fo:text-indent="0cm" style:auto-text-indent="false">
        <style:tab-stops>
          <style:tab-stop style:position="17cm" style:type="right"/>
        </style:tab-stops>
      </style:paragraph-properties>
      <style:text-properties style:font-name="Times New Roman1" fo:font-size="13pt" fo:language="ru" fo:country="RU" style:text-underline-style="none" officeooo:paragraph-rsid="00201edb" style:font-size-asian="13pt" style:font-size-complex="13pt"/>
    </style:style>
    <style:style style:name="P60"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10ef" officeooo:paragraph-rsid="0023c957" style:font-size-asian="13pt" style:font-size-complex="13pt"/>
    </style:style>
    <style:style style:name="P6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4890d6" officeooo:paragraph-rsid="004890d6" style:font-size-asian="13pt" style:font-size-complex="13pt"/>
    </style:style>
    <style:style style:name="P6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4890d6" officeooo:paragraph-rsid="005542c8" style:font-size-asian="13pt" style:font-size-complex="13pt"/>
    </style:style>
    <style:style style:name="P6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59397f" officeooo:paragraph-rsid="0059397f" style:font-size-asian="13pt" style:font-size-complex="13pt"/>
    </style:style>
    <style:style style:name="P6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5b37e2" officeooo:paragraph-rsid="005b37e2" style:font-size-asian="13pt" style:font-size-complex="13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font-size="13pt" fo:language="ru" fo:country="RU" style:text-underline-style="none" officeooo:rsid="005b37e2" style:font-size-asian="13pt" style:font-size-complex="13pt"/>
    </style:style>
    <style:style style:name="T6" style:family="text">
      <style:text-properties style:font-name="Times New Roman1" fo:font-size="13pt" fo:language="ru" fo:country="RU" style:text-underline-style="none" officeooo:rsid="005bd5f9" style:font-size-asian="13pt" style:font-size-complex="13pt"/>
    </style:style>
    <style:style style:name="T7" style:family="text">
      <style:text-properties officeooo:rsid="001fba87"/>
    </style:style>
    <style:style style:name="T8" style:family="text">
      <style:text-properties fo:language="ru" fo:country="RU"/>
    </style:style>
    <style:style style:name="T9" style:family="text">
      <style:text-properties fo:language="ru" fo:country="RU" officeooo:rsid="0024baf9"/>
    </style:style>
    <style:style style:name="T10" style:family="text">
      <style:text-properties fo:language="ru" fo:country="RU" officeooo:rsid="004890d6"/>
    </style:style>
    <style:style style:name="T11" style:family="text">
      <style:text-properties fo:language="ru" fo:country="RU" officeooo:rsid="0049659a"/>
    </style:style>
    <style:style style:name="T12" style:family="text">
      <style:text-properties fo:language="ru" fo:country="RU" officeooo:rsid="0049d121"/>
    </style:style>
    <style:style style:name="T13" style:family="text">
      <style:text-properties fo:language="ru" fo:country="RU" officeooo:rsid="004af6df"/>
    </style:style>
    <style:style style:name="T14" style:family="text">
      <style:text-properties fo:language="ru" fo:country="RU" officeooo:rsid="004c86f0"/>
    </style:style>
    <style:style style:name="T15" style:family="text">
      <style:text-properties fo:language="ru" fo:country="RU" officeooo:rsid="004e440c"/>
    </style:style>
    <style:style style:name="T16" style:family="text">
      <style:text-properties fo:language="ru" fo:country="RU" officeooo:rsid="004f642a"/>
    </style:style>
    <style:style style:name="T17" style:family="text">
      <style:text-properties fo:language="ru" fo:country="RU" officeooo:rsid="004f6505"/>
    </style:style>
    <style:style style:name="T18" style:family="text">
      <style:text-properties fo:language="ru" fo:country="RU" officeooo:rsid="00513351"/>
    </style:style>
    <style:style style:name="T19" style:family="text">
      <style:text-properties fo:language="ru" fo:country="RU" officeooo:rsid="005542c8"/>
    </style:style>
    <style:style style:name="T20" style:family="text">
      <style:text-properties fo:language="ru" fo:country="RU" officeooo:rsid="00564033"/>
    </style:style>
    <style:style style:name="T21" style:family="text">
      <style:text-properties officeooo:rsid="0023c957"/>
    </style:style>
    <style:style style:name="T22" style:family="text">
      <style:text-properties officeooo:rsid="002a84be"/>
    </style:style>
    <style:style style:name="T23" style:family="text">
      <style:text-properties officeooo:rsid="002c8753"/>
    </style:style>
    <style:style style:name="T24" style:family="text">
      <style:text-properties officeooo:rsid="002e1bbb"/>
    </style:style>
    <style:style style:name="T25" style:family="text">
      <style:text-properties officeooo:rsid="002ee304"/>
    </style:style>
    <style:style style:name="T26" style:family="text">
      <style:text-properties officeooo:rsid="0030bc6d"/>
    </style:style>
    <style:style style:name="T27" style:family="text">
      <style:text-properties officeooo:rsid="0030c95f"/>
    </style:style>
    <style:style style:name="T28" style:family="text">
      <style:text-properties officeooo:rsid="00346df2"/>
    </style:style>
    <style:style style:name="T29" style:family="text">
      <style:text-properties officeooo:rsid="00461f44"/>
    </style:style>
    <style:style style:name="T30" style:family="text">
      <style:text-properties style:use-window-font-color="true" style:text-line-through-style="none" style:text-line-through-type="none" fo:font-style="normal" fo:font-weight="normal" fo:background-color="transparent" loext:char-shading-value="0" style:language-asian="zxx" style:country-asian="none" style:font-style-asian="normal" style:font-weight-asian="normal" style:font-name-complex="Times New Roman1"/>
    </style:style>
    <style:style style:name="T31" style:family="text">
      <style:text-properties style:use-window-font-color="true" style:text-line-through-style="none" style:text-line-through-type="none" fo:font-style="normal" fo:font-weight="normal" officeooo:rsid="0084ed30" fo:background-color="transparent" loext:char-shading-value="0" style:language-asian="zxx" style:country-asian="none" style:font-style-asian="normal" style:font-weight-asian="normal" style:font-name-complex="Times New Roman1"/>
    </style:style>
    <style:style style:name="T32" style:family="text">
      <style:text-properties style:use-window-font-color="true" style:text-line-through-style="none" style:text-line-through-type="none" fo:font-style="normal" fo:font-weight="normal" style:language-asian="zxx" style:country-asian="none" style:font-style-asian="normal" style:font-weight-asian="normal" style:font-name-complex="Times New Roman1"/>
    </style:style>
    <style:style style:name="T33" style:family="text">
      <style:text-properties style:use-window-font-color="true" style:text-line-through-style="none" style:text-line-through-type="none" fo:font-style="normal" fo:font-weight="normal" officeooo:rsid="0084ed30" style:language-asian="zxx" style:country-asian="none" style:font-style-asian="normal" style:font-weight-asian="normal" style:font-name-complex="Times New Roman1"/>
    </style:style>
    <style:style style:name="T34" style:family="text">
      <style:text-properties style:use-window-font-color="true" fo:font-weight="bold" style:language-asian="zxx" style:country-asian="none" style:font-weight-asian="bold" style:font-name-complex="Times New Roman1" style:font-weight-complex="bold"/>
    </style:style>
    <style:style style:name="T35" style:family="text">
      <style:text-properties style:text-line-through-style="none" style:text-line-through-type="none" fo:font-style="normal" fo:font-weight="normal" style:language-asian="zxx" style:country-asian="none" style:font-style-asian="normal" style:font-weight-asian="normal" style:font-name-complex="Times New Roman1"/>
    </style:style>
    <style:style style:name="T36" style:family="text">
      <style:text-properties style:text-line-through-style="none" style:text-line-through-type="none" fo:font-style="normal" fo:font-weight="normal" officeooo:rsid="0084ed30" style:language-asian="zxx" style:country-asian="none" style:font-style-asian="normal" style:font-weight-asian="normal" style:font-name-complex="Times New Roman1"/>
    </style:style>
    <style:style style:name="T37" style:family="text">
      <style:text-properties style:text-line-through-style="none" style:text-line-through-type="none" fo:font-style="normal" fo:font-weight="normal" officeooo:rsid="01080ed4" style:language-asian="zxx" style:country-asian="none" style:font-style-asian="normal" style:font-weight-asian="normal" style:font-name-complex="Times New Roman1"/>
    </style:style>
    <style:style style:name="T38" style:family="text">
      <style:text-properties style:text-line-through-style="none" style:text-line-through-type="none" fo:font-style="normal" fo:font-weight="normal" officeooo:rsid="00f13f77" style:language-asian="zxx" style:country-asian="none" style:font-style-asian="normal" style:font-weight-asian="normal" style:font-name-complex="Times New Roman1"/>
    </style:style>
    <style:style style:name="T39" style:family="text">
      <style:text-properties officeooo:rsid="00475cb7"/>
    </style:style>
    <style:style style:name="T40" style:family="text">
      <style:text-properties officeooo:rsid="0049659a"/>
    </style:style>
    <style:style style:name="T41" style:family="text">
      <style:text-properties officeooo:rsid="00543978"/>
    </style:style>
    <style:style style:name="T42" style:family="text">
      <style:text-properties officeooo:rsid="005542c8"/>
    </style:style>
    <style:style style:name="T43" style:family="text">
      <style:text-properties officeooo:rsid="00564033"/>
    </style:style>
    <style:style style:name="T44" style:family="text">
      <style:text-properties officeooo:rsid="0057a0d2"/>
    </style:style>
    <style:style style:name="T45" style:family="text">
      <style:text-properties officeooo:rsid="0058f7fe"/>
    </style:style>
    <style:style style:name="T46" style:family="text">
      <style:text-properties officeooo:rsid="003279dc"/>
    </style:style>
    <style:style style:name="T47" style:family="text">
      <style:text-properties officeooo:rsid="0059397f"/>
    </style:style>
    <style:style style:name="T48" style:family="text">
      <style:text-properties officeooo:rsid="00596348"/>
    </style:style>
    <style:style style:name="T49" style:family="text">
      <style:text-properties officeooo:rsid="005a6620"/>
    </style:style>
    <style:style style:name="T50" style:family="text">
      <style:text-properties officeooo:rsid="005a6dd4"/>
    </style:style>
    <style:style style:name="T51" style:family="text">
      <style:text-properties officeooo:rsid="005b37e2"/>
    </style:style>
    <style:style style:name="T52" style:family="text">
      <style:text-properties officeooo:rsid="005bd5f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Графический объект1" text:anchor-type="as-char" svg:width="1.676cm" svg:height="1.972cm" draw:z-index="0"><draw:image xlink:href="Pictures/2000052D0000068C000007B4E33BE3B03A7F27F7.svm" xlink:type="simple" xlink:show="embed" xlink:actuate="onLoad" loext:mime-type="image/x-svm"/><draw:image xlink:href="Pictures/100002000000003F0000004B79147F3EF80860B5.png" xlink:type="simple" xlink:show="embed" xlink:actuate="onLoad" loext:mime-type="image/png"/></draw:frame></text:p>
      <text:p text:style-name="P51">АДМИНИСТРАЦИЯ ГОРОДА ЮЖНО-САХАЛИНСКА</text:p>
      <text:p text:style-name="P52">ПОСТАНОВЛЕНИЕ</text:p>
      <text:p text:style-name="P50"><text:span text:style-name="T1">от</text:span><text:span text:style-name="T2"> </text:span><field:fieldmark-start text:name="__Fieldmark__22_1013930436" field:type=""/><field:fieldmark-start text:name="__Fieldmark__22_1013930436" field:type=""/><field:fieldmark-start text:name="__Fieldmark__22_1013930436" field:type=""/><text:span text:style-name="T3">     <text:s text:c="12"/> </text:span><field:fieldmark-end/><field:fieldmark-end/><field:fieldmark-end/><text:span text:style-name="T4"> </text:span><text:span text:style-name="T1">№</text:span><text:span text:style-name="T2"> </text:span><text:span text:style-name="T3">    <text:tab/></text:span></text:p>
      <text:p text:style-name="P49"><text:text-input text:description="Тема письма">О внесении изменений в некоторые постановления администрации города Южно-Сахалинска</text:text-input></text:p>
      <text:p text:style-name="P48"><text:span text:style-name="T30">В соответствии со ст</text:span><text:span text:style-name="T31">атьей</text:span><text:span text:style-name="T30"> 78 Б</text:span><text:span text:style-name="T32">юджетного кодекса Российской Федерации, ст</text:span><text:span text:style-name="T33">атьей</text:span><text:span text:style-name="T32"> 16 Федерального закона от 06.10.2003 </text:span><text:span text:style-name="T33">№</text:span><text:span text:style-name="T32"> 131-ФЗ «Об общих принципах организации местного самоуправления в Российской Федерации», </text:span><text:span text:style-name="T36">Федеральн</text:span><text:span text:style-name="T37">ым</text:span><text:span text:style-name="T36"> закон</text:span><text:span text:style-name="T37">ом</text:span><text:span text:style-name="T36"> от 24.07.2007 № 209-ФЗ «</text:span><text:span text:style-name="T35">О развитии малого и среднего предпринимательства в Российской Федерации», </text:span><text:span text:style-name="T38">постановлением Правительства Российской Федерации от </text:span><text:span text:style-name="T37">18</text:span><text:span text:style-name="T38">.09.20</text:span><text:span text:style-name="T37">20</text:span><text:span text:style-name="T38"> № </text:span><text:span text:style-name="T37">1492</text:span><text:span text:style-name="T38">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text:span><text:span text:style-name="T36">статьей</text:span><text:span text:style-name="T32"> 37 Устава городского округа «Город Южно-Сахалинск», постановлением администрации города Южно-Сахалинска от 25.07.2019 </text:span><text:span text:style-name="T33">№ </text:span><text:span text:style-name="T32">2190-па «Об утверждении муниципальной программы «Экономическое развитие городского округа «Город Южно-Сахалинск» на 2020-2025 годы» администрация города<text:line-break/>Южно-Сахалинска </text:span><text:span text:style-name="T34">постановляет:</text:span></text:p>
      <text:list xml:id="list3021804046" text:style-name="L1">
        <text:list-item>
          <text:list>
            <text:list-item>
              <text:list>
                <text:list-item>
                  <text:p text:style-name="P60">Внести <text:span text:style-name="T21">в </text:span>Поряд<text:span text:style-name="T21">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плату процентов по кредитам, полученным в российских кредитных организациях, <text:span text:style-name="T21">утвержденный п</text:span>остановление<text:span text:style-name="T21">м</text:span> <text:span text:style-name="T21">а</text:span>дминистрации города Южно-Сахалинска от 29.06.2021 <text:span text:style-name="T21">№</text:span> 1826-па, <text:span text:style-name="T21">следующие изменения:</text:span></text:p>
                </text:list-item>
              </text:list>
            </text:list-item>
          </text:list>
        </text:list-item>
      </text:list>
      <text:p text:style-name="P31">1.1. <text:span text:style-name="T29">Пункт 1.7 раздела 1 изложить в следующей редакции:</text:span></text:p>
      <text:p text:style-name="P31">«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text:span text:style-name="T39">не позднее 15-го рабочего дня, следующего за днем принятия решения о бюджете (решения о внесении изменений в решение о бюджете)</text:span>.».</text:p>
      <text:p text:style-name="P40">1.<text:span text:style-name="T8">2. Абзац третий пункта 2.2 раздела 2 изложить в следующей редакции:</text:span></text:p>
      <text:p text:style-name="P40"><text:soft-page-break/><text:span text:style-name="T8">«- дат</text:span><text:span text:style-name="T19">ы</text:span><text:span text:style-name="T8"> начала подачи или окончания приема документов участников отбора, которая не может быть ранее </text:span><text:span text:style-name="T10">1</text:span><text:span text:style-name="T8">0-го календарного дня, следующего за днем размещения объявления о проведении отбора;».</text:span></text:p>
      <text:p text:style-name="P61">1.3. Пункт 3.10 раздела 3 изложить в следующей редакции:</text:p>
      <text:p text:style-name="P43"><text:span text:style-name="T8">«3.10. Достигнутым или планируемым результатом предоставления субсидии, </text:span><text:span text:style-name="T15">под которым понимается результат </text:span><text:span text:style-name="T16">деятельности (действий) Получателя субсидии, соответствующий результатам Программы, </text:span><text:span text:style-name="T8">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span></text:p>
      <text:p text:style-name="P44"><text:span text:style-name="T20">Результат предоставления субсидии и к</text:span><text:span text:style-name="T12">онкретн</text:span><text:span text:style-name="T13">ое</text:span><text:span text:style-name="T12"> количественн</text:span><text:span text:style-name="T13">ое</text:span><text:span text:style-name="T12"> </text:span><text:span text:style-name="T13">значение </text:span><text:span text:style-name="T20">его</text:span><text:span text:style-name="T13"> </text:span><text:span text:style-name="T12">характеристик</text:span><text:span text:style-name="T13">и </text:span><text:span text:style-name="T20">(</text:span><text:span text:style-name="T8">показателя, необходимого для достижения результата предоставления субсидии</text:span><text:span text:style-name="T11">) с указанием точной даты </text:span><text:span text:style-name="T17">его </text:span><text:span text:style-name="T11">завершения устанавливается Главным распорядителем в Соглашении индивидуально для каждого </text:span><text:span text:style-name="T17">П</text:span><text:span text:style-name="T11">олучателя субсидии согласно данным заявки, оформленной в соответствии с подпунктом 2.4.1.1 Порядка.</text:span><text:span text:style-name="T8"> </text:span></text:p>
      <text:p text:style-name="P44"><text:span text:style-name="T8">Для </text:span><text:span text:style-name="T14">П</text:span><text:span text:style-name="T8">олучателей субсидии </text:span><text:span text:style-name="T17">из числа </text:span><text:span text:style-name="T8">юридических лиц </text:span><text:span text:style-name="T18">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span></text:p>
      <text:p text:style-name="P42"><text:span text:style-name="T8">Получатель субсидии обязан обеспечить </text:span><text:span text:style-name="T18">одновременно</text:span><text:span text:style-name="T8"> выполнение следующих условий:</text:span></text:p>
      <text:p text:style-name="P42"><text:span text:style-name="T8">- достижение </text:span><text:span text:style-name="T18">количественного </text:span><text:span text:style-name="T8">значения показателя, необходимого для достижения результата предоставления субсидии, установленного в Соглашении;</text:span></text:p>
      <text:p text:style-name="P61">- осуществление предпринимательской деятельности не менее 13 месяцев, следующих за годом предоставления субсидии.</text:p>
      <text:p text:style-name="P42"><text:span text:style-name="T8">Недостижение Получателем субсидии </text:span><text:span text:style-name="T18">количественного значения</text:span><text:span text:style-name="T8"> показателя, необходимого для достижения результата предоставления субсидии, </text:span><text:span text:style-name="T18">установленного в Соглашении,</text:span><text:span text:style-name="T8">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span></text:p>
      <text:p text:style-name="P33">1.4. Пункт 4.1 раздела 4 изложить в следующей редакции:</text:p>
      <text:p text:style-name="P33">«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text:span text:style-name="T40">(показателей, необходимых для достижения результатов предоставления субсидии)</text:span>, установленных в соответствии с пунктом 3.10 Порядка, по форм<text:span text:style-name="T41">ам</text:span>, определенн<text:span text:style-name="T41">ым</text:span> в Соглашении.».</text:p>
      <text:p text:style-name="P2">2.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частие в выставочно-ярмарочных мероприятиях, утвержденный постановлением администрации города<text:line-break/>Южно-Сахалинска от 02.06.2021 № 1564-па, следующие изменения:</text:p>
      <text:p text:style-name="P3"><text:soft-page-break/>2.1. <text:span text:style-name="T21"><text:s/>Пункт 1.7 раздела 1 изложить в следующей редакции:</text:span></text:p>
      <text:p text:style-name="P32">«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text:span text:style-name="T39">не позднее 15-го рабочего дня, следующего за днем принятия решения о бюджете (решения о внесении изменений в решение о бюджете)</text:span>.».</text:p>
      <text:p text:style-name="P41"><text:span text:style-name="T19">2</text:span>.<text:span text:style-name="T8">2. Абзац третий пункта 2.2 раздела 2 изложить в следующей редакции:</text:span></text:p>
      <text:p text:style-name="P41"><text:span text:style-name="T8">«- дат</text:span><text:span text:style-name="T19">ы</text:span><text:span text:style-name="T8"> начала подачи или окончания приема документов участников отбора, которая не может быть ранее </text:span><text:span text:style-name="T10">1</text:span><text:span text:style-name="T8">0-го календарного дня, следующего за днем размещения объявления о проведении отбора;».</text:span></text:p>
      <text:p text:style-name="P45"><text:span text:style-name="T19">2</text:span><text:span text:style-name="T8">.3. Пункт 3.10 раздела 3 изложить в следующей редакции:</text:span></text:p>
      <text:p text:style-name="P45"><text:span text:style-name="T8">«3.10. Достигнутым или планируемым результатом предоставления субсидии, </text:span><text:span text:style-name="T15">под которым понимается результат </text:span><text:span text:style-name="T16">деятельности (действий) Получателя субсидии, соответствующий результатам Программы, </text:span><text:span text:style-name="T8">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span></text:p>
      <text:p text:style-name="P62">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45"><text:span text:style-name="T8">Для </text:span><text:span text:style-name="T14">П</text:span><text:span text:style-name="T8">олучателей субсидии </text:span><text:span text:style-name="T17">из числа </text:span><text:span text:style-name="T8">юридических лиц </text:span><text:span text:style-name="T18">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span></text:p>
      <text:p text:style-name="P45"><text:span text:style-name="T8">Получатель субсидии обязан обеспечить </text:span><text:span text:style-name="T18">одновременно</text:span><text:span text:style-name="T8"> выполнение следующих условий:</text:span></text:p>
      <text:p text:style-name="P45"><text:span text:style-name="T8">- достижение </text:span><text:span text:style-name="T18">количественного </text:span><text:span text:style-name="T8">значения показателя, необходимого для достижения результата предоставления субсидии, установленного в Соглашении;</text:span></text:p>
      <text:p text:style-name="P62">- осуществление предпринимательской деятельности не менее 13 месяцев, следующих за годом предоставления субсидии.</text:p>
      <text:p text:style-name="P45"><text:span text:style-name="T8">Недостижение Получателем субсидии </text:span><text:span text:style-name="T18">количественного значения</text:span><text:span text:style-name="T8"> показателя, необходимого для достижения результата предоставления субсидии, </text:span><text:span text:style-name="T18">установленного в Соглашении,</text:span><text:span text:style-name="T8">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span></text:p>
      <text:p text:style-name="P34"><text:span text:style-name="T42">2</text:span>.4. Пункт 4.1 раздела 4 изложить в следующей редакции:</text:p>
      <text:p text:style-name="P34">«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text:span text:style-name="T40">(показателей, необходимых для достижения результатов предоставления субсидии)</text:span>, установленных <text:soft-page-break/>в соответствии с пунктом 3.10 Порядка, по форм<text:span text:style-name="T41">ам</text:span>, определенн<text:span text:style-name="T41">ым</text:span> в Соглашении.».</text:p>
      <text:p text:style-name="P2">3. Внести в Порядок предоставления субсидии на возмещение части затрат на оплату образовательных услуг по переподготовке и повышению квалификации сотрудников, а также повышению предпринимательской грамотности и компетентности руководителей малых и средних предприятий городского округа «Город Южно-Сахалинск», утвержденный постановлением администрации города Южно-Сахалинска от 07.06.2021 № 1606-па, следующие изменения:</text:p>
      <text:p text:style-name="P32"><text:span text:style-name="T22">3</text:span>.1. <text:span text:style-name="T29">Пункт 1.7 раздела 1 изложить в следующей редакции:</text:span></text:p>
      <text:p text:style-name="P32">«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text:span text:style-name="T39">не позднее 15-го рабочего дня, следующего за днем принятия решения о бюджете (решения о внесении изменений в решение о бюджете)</text:span>.».</text:p>
      <text:p text:style-name="P41"><text:span text:style-name="T19">3</text:span>.<text:span text:style-name="T8">2. Абзац третий пункта 2.2 раздела 2 изложить в следующей редакции:</text:span></text:p>
      <text:p text:style-name="P41"><text:span text:style-name="T8">«- дат</text:span><text:span text:style-name="T19">ы</text:span><text:span text:style-name="T8"> начала подачи или окончания приема документов участников отбора, которая не может быть ранее </text:span><text:span text:style-name="T10">1</text:span><text:span text:style-name="T8">0-го календарного дня, следующего за днем размещения объявления о проведении отбора;».</text:span></text:p>
      <text:p text:style-name="P45"><text:span text:style-name="T19">3</text:span><text:span text:style-name="T8">.3. Пункт 3.10 раздела 3 изложить в следующей редакции:</text:span></text:p>
      <text:p text:style-name="P45"><text:span text:style-name="T8">«3.10. Достигнутым или планируемым результатом предоставления субсидии, </text:span><text:span text:style-name="T15">под которым понимается результат </text:span><text:span text:style-name="T16">деятельности (действий) Получателя субсидии, соответствующий результатам Программы, </text:span><text:span text:style-name="T8">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span></text:p>
      <text:p text:style-name="P62">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45"><text:span text:style-name="T8">Для </text:span><text:span text:style-name="T14">П</text:span><text:span text:style-name="T8">олучателей субсидии </text:span><text:span text:style-name="T17">из числа </text:span><text:span text:style-name="T8">юридических лиц </text:span><text:span text:style-name="T18">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span></text:p>
      <text:p text:style-name="P45"><text:span text:style-name="T8">Получатель субсидии обязан обеспечить </text:span><text:span text:style-name="T18">одновременно</text:span><text:span text:style-name="T8"> выполнение следующих условий:</text:span></text:p>
      <text:p text:style-name="P45"><text:span text:style-name="T8">- достижение </text:span><text:span text:style-name="T18">количественного </text:span><text:span text:style-name="T8">значения показателя, необходимого для достижения результата предоставления субсидии, установленного в Соглашении;</text:span></text:p>
      <text:p text:style-name="P62">- осуществление предпринимательской деятельности не менее 13 месяцев, следующих за годом предоставления субсидии.</text:p>
      <text:p text:style-name="P45"><text:span text:style-name="T8">Недостижение Получателем субсидии </text:span><text:span text:style-name="T18">количественного значения</text:span><text:span text:style-name="T8"> показателя, необходимого для достижения результата предоставления субсидии, </text:span><text:span text:style-name="T18">установленного в Соглашении,</text:span><text:span text:style-name="T8">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text:span><text:soft-page-break/><text:span text:style-name="T8">субсидии в соответствии с разделом 5 Порядка.».</text:span></text:p>
      <text:p text:style-name="P34"><text:span text:style-name="T42">3</text:span>.4. Пункт 4.1 раздела 4 изложить в следующей редакции:</text:p>
      <text:p text:style-name="P34">«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text:span text:style-name="T40">(показателей, необходимых для достижения результатов предоставления субсидии)</text:span>, установленных в соответствии с пунктом 3.10 Порядка, по форм<text:span text:style-name="T41">ам</text:span>, определенн<text:span text:style-name="T41">ым</text:span> в Соглашении.».</text:p>
      <text:p text:style-name="P4">4. Внести в Порядок предоставления субсидии на возмещение части затрат начинающим субъектам малого предпринимательства городского округа «Город Южно-Сахалинск» на открытие собственного дела, утвержденный постановлением администрации города Южно-Сахалинска от 25.06.2021 № 1777-па, следующие изменения:</text:p>
      <text:p text:style-name="P5">4.1. <text:span text:style-name="T29">Пункт 1.7 раздела 1 изложить в следующей редакции:</text:span></text:p>
      <text:p text:style-name="P32">«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text:span text:style-name="T39">не позднее 15-го рабочего дня, следующего за днем принятия решения о бюджете (решения о внесении изменений в решение о бюджете)</text:span>.».</text:p>
      <text:p text:style-name="P41"><text:span text:style-name="T19">4</text:span>.<text:span text:style-name="T8">2. Абзац третий пункта 2.2 раздела 2 изложить в следующей редакции:</text:span></text:p>
      <text:p text:style-name="P41"><text:span text:style-name="T8">«- дат</text:span><text:span text:style-name="T19">ы</text:span><text:span text:style-name="T8"> начала подачи или окончания приема документов участников отбора, которая не может быть ранее </text:span><text:span text:style-name="T10">1</text:span><text:span text:style-name="T8">0-го календарного дня, следующего за днем размещения объявления о проведении отбора;».</text:span></text:p>
      <text:p text:style-name="P45"><text:span text:style-name="T19">4</text:span><text:span text:style-name="T8">.3. Пункт 3.</text:span><text:span text:style-name="T19">9</text:span><text:span text:style-name="T8"> раздела 3 изложить в следующей редакции:</text:span></text:p>
      <text:p text:style-name="P45"><text:span text:style-name="T8">«3.</text:span><text:span text:style-name="T19">9</text:span><text:span text:style-name="T8">. Достигнутым или планируемым результатом предоставления субсидии, </text:span><text:span text:style-name="T15">под которым понимается результат </text:span><text:span text:style-name="T16">деятельности (действий) Получателя субсидии, соответствующий результатам Программы, </text:span><text:span text:style-name="T8">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span></text:p>
      <text:p text:style-name="P62">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45"><text:span text:style-name="T8">Для </text:span><text:span text:style-name="T14">П</text:span><text:span text:style-name="T8">олучателей субсидии </text:span><text:span text:style-name="T17">из числа </text:span><text:span text:style-name="T8">юридических лиц </text:span><text:span text:style-name="T18">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span></text:p>
      <text:p text:style-name="P45"><text:span text:style-name="T8">Получатель субсидии обязан обеспечить </text:span><text:span text:style-name="T18">одновременно</text:span><text:span text:style-name="T8"> выполнение следующих условий:</text:span></text:p>
      <text:p text:style-name="P45"><text:span text:style-name="T8">- достижение </text:span><text:span text:style-name="T18">количественного </text:span><text:span text:style-name="T8">значения показателя, необходимого для достижения результата предоставления субсидии, установленного в Соглашении;</text:span></text:p>
      <text:p text:style-name="P45"><text:span text:style-name="T8">- осуществление предпринимательской деятельности не менее 13 месяцев, </text:span><text:soft-page-break/><text:span text:style-name="T8">следующих за годом предоставления субсидии.</text:span></text:p>
      <text:p text:style-name="P45"><text:span text:style-name="T8">Недостижение Получателем субсидии </text:span><text:span text:style-name="T18">количественного значения</text:span><text:span text:style-name="T8"> показателя, необходимого для достижения результата предоставления субсидии, </text:span><text:span text:style-name="T18">установленного в Соглашении,</text:span><text:span text:style-name="T8">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span></text:p>
      <text:p text:style-name="P34"><text:span text:style-name="T42">4</text:span>.4. Пункт 4.1 раздела 4 изложить в следующей редакции:</text:p>
      <text:p text:style-name="P34">«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text:span text:style-name="T40">(показателей, необходимых для достижения результатов предоставления субсидии)</text:span>, установленных в соответствии с пунктом 3.<text:span text:style-name="T42">9</text:span> Порядка, по форм<text:span text:style-name="T41">ам</text:span>, определенн<text:span text:style-name="T41">ым</text:span> в Соглашении.».</text:p>
      <text:p text:style-name="P39">5. <text:span text:style-name="T8">Внести в </text:span><text:span text:style-name="T9">Поряд</text:span><text:span text:style-name="T8">ок</text:span><text:span text:style-name="T9">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связанных с приобретением оборудования, </text:span><text:span text:style-name="T8">утвержденный п</text:span><text:span text:style-name="T9">остановление</text:span><text:span text:style-name="T8">м а</text:span><text:span text:style-name="T9">дминистрации города<text:line-break/>Южно-Сахалинска от 07.06.2021 </text:span><text:span text:style-name="T8">№</text:span><text:span text:style-name="T9"> 1604-па, </text:span><text:span text:style-name="T8">следующие изменения:</text:span></text:p>
      <text:p text:style-name="P32"><text:span text:style-name="T23">5</text:span>.1. <text:span text:style-name="T29">Пункт 1.7 раздела 1 изложить в следующей редакции:</text:span></text:p>
      <text:p text:style-name="P32">«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text:span text:style-name="T39">не позднее 15-го рабочего дня, следующего за днем принятия решения о бюджете (решения о внесении изменений в решение о бюджете)</text:span>.».</text:p>
      <text:p text:style-name="P41"><text:span text:style-name="T19">5</text:span>.<text:span text:style-name="T8">2. Абзац третий пункта 2.2 раздела 2 изложить в следующей редакции:</text:span></text:p>
      <text:p text:style-name="P41"><text:span text:style-name="T8">«- дат</text:span><text:span text:style-name="T19">ы</text:span><text:span text:style-name="T8"> начала подачи или окончания приема документов участников отбора, которая не может быть ранее </text:span><text:span text:style-name="T10">1</text:span><text:span text:style-name="T8">0-го календарного дня, следующего за днем размещения объявления о проведении отбора;».</text:span></text:p>
      <text:p text:style-name="P45"><text:span text:style-name="T19">5</text:span><text:span text:style-name="T8">.3. Пункт 3.</text:span><text:span text:style-name="T19">10</text:span><text:span text:style-name="T8"> раздела 3 изложить в следующей редакции:</text:span></text:p>
      <text:p text:style-name="P45"><text:span text:style-name="T8">«3.</text:span><text:span text:style-name="T19">10</text:span><text:span text:style-name="T8">. Достигнутым или планируемым результатом предоставления субсидии, </text:span><text:span text:style-name="T15">под которым понимается результат </text:span><text:span text:style-name="T16">деятельности (действий) Получателя субсидии, соответствующий результатам Программы, </text:span><text:span text:style-name="T8">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span></text:p>
      <text:p text:style-name="P46"><text:span text:style-name="T20">Результат предоставления субсидии и к</text:span><text:span text:style-name="T12">онкретн</text:span><text:span text:style-name="T13">ое</text:span><text:span text:style-name="T12"> количественн</text:span><text:span text:style-name="T13">ое</text:span><text:span text:style-name="T12"> </text:span><text:span text:style-name="T13">значение </text:span><text:span text:style-name="T20">его</text:span><text:span text:style-name="T13"> </text:span><text:span text:style-name="T12">характеристик</text:span><text:span text:style-name="T13">и </text:span><text:span text:style-name="T20">(</text:span><text:span text:style-name="T8">показателя, необходимого для достижения результата предоставления субсидии</text:span><text:span text:style-name="T11">) с указанием точной даты </text:span><text:span text:style-name="T17">его </text:span><text:span text:style-name="T11">завершения устанавливается Главным распорядителем в Соглашении индивидуально для каждого </text:span><text:span text:style-name="T17">П</text:span><text:span text:style-name="T11">олучателя субсидии согласно данным заявки, оформленной в соответствии с подпунктом 2.4.1.1 Порядка, </text:span><text:span text:style-name="T8">и не может составлять менее 3 человек.</text:span></text:p>
      <text:p text:style-name="P45"><text:span text:style-name="T8">Получатель субсидии обязан обеспечить </text:span><text:span text:style-name="T18">одновременно</text:span><text:span text:style-name="T8"> выполнение следующих условий:</text:span></text:p>
      <text:p text:style-name="P45"><text:span text:style-name="T8">- достижение </text:span><text:span text:style-name="T18">количественного </text:span><text:span text:style-name="T8">значения показателя, необходимого для </text:span><text:soft-page-break/><text:span text:style-name="T8">достижения результата предоставления субсидии, установленного в Соглашении;</text:span></text:p>
      <text:p text:style-name="P62">- осуществление предпринимательской деятельности не менее 13 месяцев, следующих за годом предоставления субсидии.</text:p>
      <text:p text:style-name="P45"><text:span text:style-name="T8">Недостижение Получателем субсидии </text:span><text:span text:style-name="T18">количественного значения</text:span><text:span text:style-name="T8"> показателя, необходимого для достижения результата предоставления субсидии, </text:span><text:span text:style-name="T18">установленного в Соглашении,</text:span><text:span text:style-name="T8">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span></text:p>
      <text:p text:style-name="P34"><text:span text:style-name="T42">5</text:span>.4. Пункт 4.1 раздела 4 изложить в следующей редакции:</text:p>
      <text:p text:style-name="P34">«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text:span text:style-name="T40">(показателей, необходимых для достижения результатов предоставления субсидии)</text:span>, установленных в соответствии с пунктом 3.<text:span text:style-name="T42">10</text:span> Порядка, по форм<text:span text:style-name="T41">ам</text:span>, определенн<text:span text:style-name="T41">ым</text:span> в Соглашении.».</text:p>
      <text:p text:style-name="P35">6. <text:span text:style-name="T24">Внести в Порядок предоставления субсидии на возмещение части затрат субъектам малого и среднего предпринимательства городского округа «Город<text:line-break/>Южно-Сахалинск» из числа молодежи, утвержденный постановлением администрации города Южно-Сахалинска от 02.06.2021 № 1560-па, следующие изменения:</text:span></text:p>
      <text:p text:style-name="P6"><text:span text:style-name="T43">6.1. Пункт 1.7 раздела 1 изложить в следующей редакции:</text:span></text:p>
      <text:p text:style-name="P6">«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6"><text:span text:style-name="T43">6</text:span>.2. Абзац третий пункта 2.2 раздела 2 изложить в следующей редакции:</text:p>
      <text:p text:style-name="P6">«-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6"><text:span text:style-name="T43">6</text:span>.3. Пункт 3.10 раздела 3 изложить в следующей редакции:</text:p>
      <text:p text:style-name="P6">«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6">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6">Для Получателей субсидии из числа юридических лиц минимально допустимым результатом предоставления субсидии является сохранение <text:soft-page-break/>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6">Получатель субсидии обязан обеспечить одновременно выполнение следующих условий:</text:p>
      <text:p text:style-name="P6">-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6">- осуществление предпринимательской деятельности не менее 13 месяцев, следующих за годом предоставления субсидии.</text:p>
      <text:p text:style-name="P6">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6"><text:span text:style-name="T43">6</text:span>.4. Пункт 4.1 раздела 4 изложить в следующей редакции:</text:p>
      <text:p text:style-name="P6">«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14"><text:span text:style-name="T43">7</text:span>.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связанных с прохождением процедур подтверждения соответствия или получения аттестата, аккредитации, лицензий, деклараций, сертификатов, регистрационных удостоверений в уполномоченных органах на соответствие продукции, товаров, оборудования и услуг требованиям законодательства Российской Федерации, а также с получением сертификатов, регистрационных удостоверений по системе менеджмента качества в соответствии с международными стандартами, утвержденный постановлением администрации города Южно-Сахалинска от 29.06.2021 № 1827-па, следующие изменения:</text:p>
      <text:p text:style-name="P15"><text:span text:style-name="T43">7</text:span>.1. <text:span text:style-name="T21">Пункт 1.7 раздела 1 изложить в следующей редакции:</text:span></text:p>
      <text:p text:style-name="P7">«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7"><text:span text:style-name="T43">7</text:span>.2. Абзац третий пункта 2.2 раздела 2 изложить в следующей редакции:</text:p>
      <text:p text:style-name="P7">«-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7"><text:span text:style-name="T43">7</text:span>.3. Пункт 3.10 раздела 3 изложить в следующей редакции:</text:p>
      <text:p text:style-name="P7">«3.10. Достигнутым или планируемым результатом предоставления субсидии, под которым понимается результат деятельности (действий) Получателя субсидии, <text:soft-page-break/>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7">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7">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7">Получатель субсидии обязан обеспечить одновременно выполнение следующих условий:</text:p>
      <text:p text:style-name="P7">-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7">- осуществление предпринимательской деятельности не менее 13 месяцев, следующих за годом предоставления субсидии.</text:p>
      <text:p text:style-name="P7">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7"><text:span text:style-name="T43">7</text:span>.4. Пункт 4.1 раздела 4 изложить в следующей редакции:</text:p>
      <text:p text:style-name="P7">«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14"><text:span text:style-name="T43">8</text:span>.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плату лизинговых платежей по договорам финансовой аренды (лизинга) и первого взноса при заключении договора лизинга, утвержденный постановлением администрации города Южно-Сахалинска от 25.06.2021 № 1778-па, следующие изменения:</text:p>
      <text:p text:style-name="P15"><text:span text:style-name="T43">8</text:span>.1. <text:span text:style-name="T21">Пункт 1.7 раздела 1 изложить в следующей редакции:</text:span></text:p>
      <text:p text:style-name="P7">«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text:soft-page-break/>изменений в решение о бюджете).».</text:p>
      <text:p text:style-name="P7"><text:span text:style-name="T44">8</text:span>.2. Абзац третий пункта 2.2 раздела 2 изложить в следующей редакции:</text:p>
      <text:p text:style-name="P7">«-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7"><text:span text:style-name="T44">8</text:span>.3. Пункт 3.10 раздела 3 изложить в следующей редакции:</text:p>
      <text:p text:style-name="P7">«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7">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7">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7">Получатель субсидии обязан обеспечить одновременно выполнение следующих условий:</text:p>
      <text:p text:style-name="P7">-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7">- осуществление предпринимательской деятельности не менее 13 месяцев, следующих за годом предоставления субсидии.</text:p>
      <text:p text:style-name="P7">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7"><text:span text:style-name="T44">8</text:span>.4. Пункт 4.1 раздела 4 изложить в следующей редакции:</text:p>
      <text:p text:style-name="P7">«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17"><text:span text:style-name="T44">9</text:span>.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плату взноса в компенсационный <text:soft-page-break/>фонд саморегулируемой организации в соответствии с Градостроительным кодексом Российской Федерации, утвержденный постановлением администрации города Южно-Сахалинска от 02.06.2021 № 1509-па, следующие изменения:</text:p>
      <text:p text:style-name="P16"><text:span text:style-name="T44">9</text:span>.1. <text:span text:style-name="T21">Пункт 1.7 раздела 1 изложить в следующей редакции:</text:span></text:p>
      <text:p text:style-name="P8">«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8"><text:span text:style-name="T44">9</text:span>.2. Абзац третий пункта 2.2 раздела 2 изложить в следующей редакции:</text:p>
      <text:p text:style-name="P8">«-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8"><text:span text:style-name="T44">9</text:span>.3. Пункт 3.10 раздела 3 изложить в следующей редакции:</text:p>
      <text:p text:style-name="P8">«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8">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8">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8">Получатель субсидии обязан обеспечить одновременно выполнение следующих условий:</text:p>
      <text:p text:style-name="P8">-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8">- осуществление предпринимательской деятельности не менее 13 месяцев, следующих за годом предоставления субсидии.</text:p>
      <text:p text:style-name="P8">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8"><text:span text:style-name="T44">9</text:span>.4. Пункт 4.1 раздела 4 изложить в следующей редакции:</text:p>
      <text:p text:style-name="P8">«4.1. Получатели субсидии обязаны в срок до 1 февраля года, следующего за годом предоставления субсидии, предоставить в Уполномоченный орган на бумажном <text:soft-page-break/>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17">1<text:span text:style-name="T44">0</text:span>.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в сфере инноваций, утвержденный постановлением администрации города<text:line-break/>Южно-Сахалинска от 02.06.2021 № 1561-па, следующие изменения:</text:p>
      <text:p text:style-name="P19"><text:span text:style-name="T44">10</text:span>.1. <text:span text:style-name="T21">Пункт 1.7 раздела 1 изложить в следующей редакции:</text:span></text:p>
      <text:p text:style-name="P8">«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8"><text:span text:style-name="T44">10</text:span>.2. Абзац третий пункта 2.2 раздела 2 изложить в следующей редакции:</text:p>
      <text:p text:style-name="P8">«-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8"><text:span text:style-name="T44">10</text:span>.3. Пункт 3.10 раздела 3 изложить в следующей редакции:</text:p>
      <text:p text:style-name="P8">«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8">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8">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8">Получатель субсидии обязан обеспечить одновременно выполнение следующих условий:</text:p>
      <text:p text:style-name="P8">-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8">- осуществление предпринимательской деятельности не менее 13 месяцев, следующих за годом предоставления субсидии.</text:p>
      <text:p text:style-name="P8">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text:soft-page-break/>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8"><text:span text:style-name="T44">10</text:span>.4. Пункт 4.1 раздела 4 изложить в следующей редакции:</text:p>
      <text:p text:style-name="P8">«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18">1<text:span text:style-name="T44">1</text:span>. <text:span text:style-name="T26">Внести в </text:span>Поряд<text:span text:style-name="T26">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в области ремесел, народных художественных промыслов, <text:span text:style-name="T26">утвержденный постановлением администрации города Южно-Сахалинска от 02.06.2021 № 1565-па, следующие изменения:</text:span></text:p>
      <text:p text:style-name="P19">1<text:span text:style-name="T44">1</text:span>.1. <text:span text:style-name="T21">Пункт 1.7 раздела 1 изложить в следующей редакции:</text:span></text:p>
      <text:p text:style-name="P8">«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8"><text:span text:style-name="T44">11</text:span>.2. Абзац третий пункта 2.2 раздела 2 изложить в следующей редакции:</text:p>
      <text:p text:style-name="P8">«-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8"><text:span text:style-name="T44">11</text:span>.3. Пункт 3.10 раздела 3 изложить в следующей редакции:</text:p>
      <text:p text:style-name="P8">«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8">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8">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8"><text:soft-page-break/>Получатель субсидии обязан обеспечить одновременно выполнение следующих условий:</text:p>
      <text:p text:style-name="P8">-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8">- осуществление предпринимательской деятельности не менее 13 месяцев, следующих за годом предоставления субсидии.</text:p>
      <text:p text:style-name="P8">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8"><text:span text:style-name="T44">11</text:span>.4. Пункт 4.1 раздела 4 изложить в следующей редакции:</text:p>
      <text:p text:style-name="P8">«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38">12. <text:span text:style-name="T27">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социального предпринимательства, утвержденный постановлением администрации города Южно-Сахалинска от 24.05.2021 № 1476-па, следующие изменения:</text:span></text:p>
      <text:p text:style-name="P36"><text:span text:style-name="T25">12.1. Пункт 1.7 раздела 1 изложить в следующей редакции:</text:span></text:p>
      <text:p text:style-name="P8">«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8"><text:span text:style-name="T45">12</text:span>.2. Абзац третий пункта 2.2 раздела 2 изложить в следующей редакции:</text:p>
      <text:p text:style-name="P8">«-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8"><text:span text:style-name="T45">12</text:span>.3. Пункт 3.10 раздела 3 изложить в следующей редакции:</text:p>
      <text:p text:style-name="P8">«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8">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text:soft-page-break/>Порядка. </text:p>
      <text:p text:style-name="P8">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8">Получатель субсидии обязан обеспечить одновременно выполнение следующих условий:</text:p>
      <text:p text:style-name="P8">-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8">- осуществление предпринимательской деятельности не менее 13 месяцев, следующих за годом предоставления субсидии.</text:p>
      <text:p text:style-name="P8">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8"><text:span text:style-name="T45">12</text:span>.4. Пункт 4.1 раздела 4 изложить в следующей редакции:</text:p>
      <text:p text:style-name="P8">«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20">1<text:span text:style-name="T45">3</text:span>. <text:span text:style-name="T46">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 утвержденный постановлением администрации города Южно-Сахалинска от 07.06.2021 № 1605-па, следующие изменения:</text:span></text:p>
      <text:p text:style-name="P37"><text:span text:style-name="T25">13.1. Пункт 1.7 раздела 1 изложить в следующей редакции:</text:span></text:p>
      <text:p text:style-name="P9">«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9"><text:span text:style-name="T45">13</text:span>.2. Абзац третий пункта 2.2 раздела 2 изложить в следующей редакции:</text:p>
      <text:p text:style-name="P9">«-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10"><text:span text:style-name="T45">13</text:span>.3. <text:span text:style-name="T47">Раздел 3:</text:span></text:p>
      <text:p text:style-name="P63">13.3.1. Абзац пятый пункта 3.4 изложить в следующей редакции:</text:p>
      <text:p text:style-name="P10">«- основной вид экономической деятельности заявителя в соответствии с данными Единого государственного реестра юридических лиц (индивидуальных предпринимателей) включен в группу ОКВЭД 45.20.».</text:p>
      <text:p text:style-name="P10"><text:soft-page-break/><text:span text:style-name="T47">13.3.2. </text:span>Пункт 3.10 изложить в следующей редакции:</text:p>
      <text:p text:style-name="P9">«3.10. Достигнутым<text:span text:style-name="T45">и</text:span> или планируемым<text:span text:style-name="T45">и</text:span> результат<text:span text:style-name="T45">ами</text:span> предоставления субсидии, под которым<text:span text:style-name="T45">и</text:span> понима<text:span text:style-name="T45">ю</text:span>тся результат<text:span text:style-name="T45">ы</text:span> деятельности (действи<text:span text:style-name="T45">я</text:span>) Получателя субсидии, соответствующ<text:span text:style-name="T45">ие</text:span> результатам Программы, явля<text:span text:style-name="T45">ю</text:span>тся:</text:p>
      <text:p text:style-name="P9">-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9">- количество автомобилей, переоборудованных на газомоторное топливо Получателем субсидии за год оказания финансовой поддержки.</text:p>
      <text:p text:style-name="P9">Результат<text:span text:style-name="T45">ы</text:span> предоставления субсидии и конкретн<text:span text:style-name="T45">ые</text:span> количественн<text:span text:style-name="T45">ы</text:span>е значени<text:span text:style-name="T45">я</text:span> <text:span text:style-name="T45">их</text:span> характеристик (показател<text:span text:style-name="T45">и</text:span>, необходим<text:span text:style-name="T45">ые</text:span> для достижения результат<text:span text:style-name="T45">ов</text:span> предоставления субсидии) с указанием точной даты <text:span text:style-name="T45">их</text:span> завершения устанавлива<text:span text:style-name="T45">ю</text:span>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9">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9">Получатель субсидии обязан обеспечить одновременно выполнение следующих условий:</text:p>
      <text:p text:style-name="P9">- достижение количественн<text:span text:style-name="T45">ых</text:span> значени<text:span text:style-name="T45">й</text:span> показател<text:span text:style-name="T45">ей</text:span>, необходим<text:span text:style-name="T45">ых</text:span> для достижения результат<text:span text:style-name="T45">ов</text:span> предоставления субсидии, установленн<text:span text:style-name="T45">ых</text:span> в Соглашении;</text:p>
      <text:p text:style-name="P9">- осуществление предпринимательской деятельности не менее 13 месяцев, следующих за годом предоставления субсидии.</text:p>
      <text:p text:style-name="P9">Недостижение Получателем субсидии количественн<text:span text:style-name="T45">ых</text:span> значени<text:span text:style-name="T45">й</text:span> показател<text:span text:style-name="T45">ей</text:span>, необходим<text:span text:style-name="T45">ых </text:span>для достижения результат<text:span text:style-name="T45">ов</text:span> предоставления субсидии, установленн<text:span text:style-name="T45">ых</text:span>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9"><text:span text:style-name="T45">13</text:span>.4. Пункт 4.1 раздела 4 изложить в следующей редакции:</text:p>
      <text:p text:style-name="P9">«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21">1<text:span text:style-name="T45">4</text:span>.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по переоборудованию автомобилей на газомоторное топливо, утвержденный постановлением администрации города<text:line-break/>Южно-Сахалинска от 07.06.2021 № 1603-па, следующие изменения:</text:p>
      <text:p text:style-name="P23">1<text:span text:style-name="T45">4</text:span>.1. <text:span text:style-name="T21">Пункт 1.7 раздела 1 изложить в следующей редакции:</text:span></text:p>
      <text:p text:style-name="P9"><text:soft-page-break/>«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9"><text:span text:style-name="T45">14</text:span>.2. Абзац третий пункта 2.2 раздела 2 изложить в следующей редакции:</text:p>
      <text:p text:style-name="P9">«-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9"><text:span text:style-name="T45">14</text:span>.3. Пункт 3.10 раздела 3 изложить в следующей редакции:</text:p>
      <text:p text:style-name="P9">«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9">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9">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9">Получатель субсидии обязан обеспечить одновременно выполнение следующих условий:</text:p>
      <text:p text:style-name="P9">-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9">- осуществление предпринимательской деятельности не менее 13 месяцев, следующих за годом предоставления субсидии.</text:p>
      <text:p text:style-name="P9">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9"><text:span text:style-name="T45">14</text:span>.4. Пункт 4.1 раздела 4 изложить в следующей редакции:</text:p>
      <text:p text:style-name="P9">«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21"><text:soft-page-break/><text:span text:style-name="T47">15</text:span><text:a xlink:type="simple" xlink:href="consultantplus://offline/ref=DA9019BAEBC27B02D66F05C86095D7E369474878F8327D2A5F49BCC0C4C2271808138666D4F1D5C38F29993F9E4739E9FED72E0060264A0DDFD33445J4Y4J" text:style-name="Standard" text:visited-style-name="Standard">. Внести в Порядок предоставления субсидии на финансовое обеспечение затрат физически</text:a><text:a xlink:type="simple" xlink:href="consultantplus://offline/ref=DA9019BAEBC27B02D66F05C86095D7E369474878F8327D2A5F49BCC0C4C2271808138666D4F1D5C38F29993F9E4739E9FED72E0060264A0DDFD33445J4Y4J" text:style-name="Standard" text:visited-style-name="Standard"><text:span text:style-name="T41">м</text:span></text:a><text:a xlink:type="simple" xlink:href="consultantplus://offline/ref=DA9019BAEBC27B02D66F05C86095D7E369474878F8327D2A5F49BCC0C4C2271808138666D4F1D5C38F29993F9E4739E9FED72E0060264A0DDFD33445J4Y4J" text:style-name="Standard" text:visited-style-name="Standard"> лиц</text:a><text:a xlink:type="simple" xlink:href="consultantplus://offline/ref=DA9019BAEBC27B02D66F05C86095D7E369474878F8327D2A5F49BCC0C4C2271808138666D4F1D5C38F29993F9E4739E9FED72E0060264A0DDFD33445J4Y4J" text:style-name="Standard" text:visited-style-name="Standard"><text:span text:style-name="T41">ам</text:span></text:a><text:a xlink:type="simple" xlink:href="consultantplus://offline/ref=DA9019BAEBC27B02D66F05C86095D7E369474878F8327D2A5F49BCC0C4C2271808138666D4F1D5C38F29993F9E4739E9FED72E0060264A0DDFD33445J4Y4J" text:style-name="Standard" text:visited-style-name="Standard">, не являющи</text:a><text:a xlink:type="simple" xlink:href="consultantplus://offline/ref=DA9019BAEBC27B02D66F05C86095D7E369474878F8327D2A5F49BCC0C4C2271808138666D4F1D5C38F29993F9E4739E9FED72E0060264A0DDFD33445J4Y4J" text:style-name="Standard" text:visited-style-name="Standard"><text:span text:style-name="T41">м</text:span></text:a><text:a xlink:type="simple" xlink:href="consultantplus://offline/ref=DA9019BAEBC27B02D66F05C86095D7E369474878F8327D2A5F49BCC0C4C2271808138666D4F1D5C38F29993F9E4739E9FED72E0060264A0DDFD33445J4Y4J" text:style-name="Standard" text:visited-style-name="Standard">ся индивидуальными предпринимателями и применяющи</text:a><text:a xlink:type="simple" xlink:href="consultantplus://offline/ref=DA9019BAEBC27B02D66F05C86095D7E369474878F8327D2A5F49BCC0C4C2271808138666D4F1D5C38F29993F9E4739E9FED72E0060264A0DDFD33445J4Y4J" text:style-name="Standard" text:visited-style-name="Standard"><text:span text:style-name="T41">м</text:span></text:a><text:a xlink:type="simple" xlink:href="consultantplus://offline/ref=DA9019BAEBC27B02D66F05C86095D7E369474878F8327D2A5F49BCC0C4C2271808138666D4F1D5C38F29993F9E4739E9FED72E0060264A0DDFD33445J4Y4J" text:style-name="Standard" text:visited-style-name="Standard"> специальный налоговый режим «Налог на профессиональный доход», утвержденный постановлением администрации города Южно-Сахалинска от 01.07.2021 № 1852-па </text:a><text:a xlink:type="simple" xlink:href="consultantplus://offline/ref=DA9019BAEBC27B02D66F05C86095D7E369474878F8327D2A5F49BCC0C4C2271808138666D4F1D5C38F29993F9E4739E9FED72E0060264A0DDFD33445J4Y4J" text:style-name="Standard" text:visited-style-name="Standard"><text:span text:style-name="T52">(далее — Порядок)</text:span></text:a><text:a xlink:type="simple" xlink:href="consultantplus://offline/ref=DA9019BAEBC27B02D66F05C86095D7E369474878F8327D2A5F49BCC0C4C2271808138666D4F1D5C38F29993F9E4739E9FED72E0060264A0DDFD33445J4Y4J" text:style-name="Standard" text:visited-style-name="Standard">, следующие изменения:</text:a></text:p>
      <text:p text:style-name="P24"><text:span text:style-name="T47">15</text:span><text:a xlink:type="simple" xlink:href="consultantplus://offline/ref=DA9019BAEBC27B02D66F05C86095D7E369474878F8327D2A5F49BCC0C4C2271808138666D4F1D5C38F29993F9E4739E9FED72E0060264A0DDFD33445J4Y4J" text:style-name="Standard" text:visited-style-name="Standard">.1.</text:a> <text:span text:style-name="T21">Пункт 1.7 раздела 1 изложить в следующей редакции:</text:span></text:p>
      <text:p text:style-name="P10">«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10"><text:span text:style-name="T45">15</text:span>.2. Абзац третий пункта 2.2 раздела 2 изложить в следующей редакции:</text:p>
      <text:p text:style-name="P10">«-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10"><text:span text:style-name="T45">15</text:span>.3. Пункт 3.10 раздела 3 изложить в следующей редакции:</text:p>
      <text:p text:style-name="P10">«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увеличение дохода Получателя субсидии от реализации товаров (работ, услуг, имущественных прав) в течение года оказания финансовой поддержки.</text:p>
      <text:p text:style-name="P10">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10">Получатель субсидии обязан обеспечить одновременно выполнение следующих условий:</text:p>
      <text:p text:style-name="P10">- целевое расходование средств субсидии по направлениям, определенным в пункте 3.2 Порядка, в течение 60 календарных дней с даты фактического получения денежных средств;</text:p>
      <text:p text:style-name="P10">-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11">- осуществление деятельности в качестве <text:span text:style-name="T48">физического лица, </text:span>не являющ<text:span text:style-name="T48">его</text:span>ся индивидуальным предпринимател<text:span text:style-name="T48">ем </text:span>и применяющ<text:span text:style-name="T49">его</text:span> специальный налоговый режим «Налог на профессиональный доход», <text:span text:style-name="T47">или индивидуального предпринимателя непрерывно </text:span>не менее одного календарного года, следующего за годом предоставления субсидии.</text:p>
      <text:p text:style-name="P12">Недостижение Получателем субсидии <text:span text:style-name="T49">количественного значения </text:span>показателя, необходимого для достижения результата предоставления субсидии, <text:span text:style-name="T49">установленного в Соглашении,</text:span> нецелевое расходование средств субсидии или нарушение установленного срока ее расходования, а также прекращение деятельности в качестве физического лица, не являющегося индивидуальным предпринимателем и применяющ<text:span text:style-name="T49">его </text:span>специальный налоговый режим «Налог на профессиональный доход», или индивидуального предпринимателя непрерывно в течение календарного года, <text:soft-page-break/>следующего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10"><text:span text:style-name="T49">15</text:span><text:a xlink:type="simple" xlink:href="consultantplus://offline/ref=BED3162228243B30FE3B034FC29B4222BBE9B03D22738E71B2C62AA72D08214BF96E9593159940A4B54F3ECAD5A3D975DA8A08EC0681A636E8CD8D0DSFm1J" text:style-name="Standard" text:visited-style-name="Standard">.4. Пункт 4.1 раздела 4 изложить в следующей редакции:</text:a></text:p>
      <text:p text:style-name="P12"><text:a xlink:type="simple" xlink:href="consultantplus://offline/ref=BED3162228243B30FE3B034FC29B4222BBE9B03D22738E71B2C62AA72D08214BF96E9593159940A4B54F3ECAD5A3D975DA8A08EC0681A636E8CD8D0DSFm1J" text:style-name="Standard" text:visited-style-name="Standard">«</text:a><text:span text:style-name="T28">4.1. Получатели субсидии обязаны предоставить в Уполномоченный орган на бумажном носителе лично, по почте или через своего представителя следующую отчетность по формам, определенным в Соглашении:</text:span></text:p>
      <text:p text:style-name="P25">- в срок до 1 февраля года, следующего за годом предоставления субсидии - отчетность о достижении значений результатов <text:span text:style-name="T49">предоставления субсидии и характеристик </text:span><text:a xlink:type="simple" xlink:href="consultantplus://offline/ref=BED3162228243B30FE3B034FC29B4222BBE9B03D22738E71B2C62AA72D08214BF96E9593159940A4B54F3ECAD5A3D975DA8A08EC0681A636E8CD8D0DSFm1J" text:style-name="Standard" text:visited-style-name="Standard"><text:span text:style-name="T49">(показателей, необходимых для достижения результатов предоставления субсидии), установленных в соответствии с пунктом 3.10 Порядка</text:span></text:a>;</text:p>
      <text:p text:style-name="P21">- по истечении 60 календарных дней с даты фактического получения денежных средств - об осуществлении расходов, источником финансового обеспечения которых является субсидия.».</text:p>
      <text:p text:style-name="P47"><text:span text:style-name="T5">1</text:span><text:span text:style-name="T6">5</text:span><text:span text:style-name="T5">.5. Абзац второй пункта 4.</text:span><text:span text:style-name="T6">8</text:span><text:span text:style-name="T5"> раздела 4 приложения № 2 к Порядку изложить в следующей редакции:</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5">- осуществлять деятельности в качестве физического лица, не являющегося индивидуальным предпринимателем и применяющего специальный налоговый режим «Налог на профессиональный доход», или индивидуального предпринимателя непрерывно не менее одного календарного года, следующего за годом предоставления субсидии</text:p>
          </table:table-cell>
          <table:table-cell table:style-name="Таблица2.B1" office:value-type="string">
            <text:p text:style-name="P57">_________________</text:p>
            <text:p text:style-name="P57">(подпись заявителя)</text:p>
          </table:table-cell>
        </table:table-row>
      </table:table>
      <text:p text:style-name="P27"><text:span text:style-name="T50">16</text:span><text:a xlink:type="simple" xlink:href="consultantplus://offline/ref=BED3162228243B30FE3B034FC29B4222BBE9B03D22738E71B2C62AA72D08214BF96E9593159940A4B54F3ECAD5A3D975DA8A08EC0681A636E8CD8D0DSFm1J" text:style-name="Standard" text:visited-style-name="Standard">. Внести в Порядок предоставления субсидии на возмещение части затрат физическим лицам, не являющимся индивидуальными предпринимателями и применяющим специальный налоговый режим «Налог на профессиональный доход», утвержденный постановлением администрации города Южно-Сахалинска от 25.06.2021 № 1776-па </text:a><text:a xlink:type="simple" xlink:href="consultantplus://offline/ref=BED3162228243B30FE3B034FC29B4222BBE9B03D22738E71B2C62AA72D08214BF96E9593159940A4B54F3ECAD5A3D975DA8A08EC0681A636E8CD8D0DSFm1J" text:style-name="Standard" text:visited-style-name="Standard"><text:span text:style-name="T51">(далее — Порядок)</text:span></text:a><text:a xlink:type="simple" xlink:href="consultantplus://offline/ref=BED3162228243B30FE3B034FC29B4222BBE9B03D22738E71B2C62AA72D08214BF96E9593159940A4B54F3ECAD5A3D975DA8A08EC0681A636E8CD8D0DSFm1J" text:style-name="Standard" text:visited-style-name="Standard">, следующие изменения:</text:a></text:p>
      <text:p text:style-name="P26"><text:span text:style-name="T50">16</text:span><text:a xlink:type="simple" xlink:href="consultantplus://offline/ref=BED3162228243B30FE3B034FC29B4222BBE9B03D22738E71B2C62AA72D08214BF96E9593159940A4B54F3ECAD5A3D975DA8A08EC0681A636E8CD8D0DSFm1J" text:style-name="Standard" text:visited-style-name="Standard">.1.</text:a> <text:span text:style-name="T21">Пункт 1.7 раздела 1 изложить в следующей редакции:</text:span></text:p>
      <text:p text:style-name="P13">«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13"><text:span text:style-name="T50">16</text:span>.2. Абзац третий пункта 2.2 раздела 2 изложить в следующей редакции:</text:p>
      <text:p text:style-name="P13">«-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13"><text:span text:style-name="T45">16</text:span>.3. Пункт 3.10 раздела 3 изложить в следующей редакции:</text:p>
      <text:p text:style-name="P13">«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увеличение дохода Получателя субсидии от реализации товаров (работ, услуг, имущественных прав) в течение года оказания финансовой поддержки.</text:p>
      <text:p text:style-name="P13">Результат предоставления субсидии и конкретное количественное значение его характеристики (показателя, необходимого для достижения результата <text:soft-page-break/>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13">Получатель субсидии обязан обеспечить одновременно выполнение следующих условий:</text:p>
      <text:p text:style-name="P13">-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13">- осуществление деятельности в качестве <text:span text:style-name="T48">физического лица, </text:span>не являющ<text:span text:style-name="T48">его</text:span>ся индивидуальным предпринимател<text:span text:style-name="T48">ем </text:span>и применяющ<text:span text:style-name="T49">его</text:span> специальный налоговый режим «Налог на профессиональный доход», <text:span text:style-name="T47">или индивидуального предпринимателя непрерывно </text:span>не менее одного календарного года, следующего за годом предоставления субсидии.</text:p>
      <text:p text:style-name="P13">Недостижение Получателем субсидии <text:span text:style-name="T49">количественного значения </text:span>показателя, необходимого для достижения результата предоставления субсидии, <text:span text:style-name="T49">установленного в Соглашении,</text:span> а также прекращение деятельности в качестве физического лица, не являющегося индивидуальным предпринимателем и применяющ<text:span text:style-name="T49">его </text:span>специальный налоговый режим «Налог на профессиональный доход», или индивидуального предпринимателя непрерывно в течение календарного года, следующего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13"><text:span text:style-name="T49">16</text:span><text:a xlink:type="simple" xlink:href="consultantplus://offline/ref=BED3162228243B30FE3B034FC29B4222BBE9B03D22738E71B2C62AA72D08214BF96E9593159940A4B54F3ECAD5A3D975DA8A08EC0681A636E8CD8D0DSFm1J" text:style-name="Standard" text:visited-style-name="Standard">.4. Пункт 4.1 раздела 4 изложить в следующей редакции:</text:a></text:p>
      <text:p text:style-name="P13">«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64">16.5. Абзац второй пункта 4.5 раздела 4 приложения № 2 к Порядку изложить в следующей редакци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4">- осуществлять деятельности в качестве физического лица, не являющегося индивидуальным предпринимателем и применяющего специальный налоговый режим «Налог на профессиональный доход», или индивидуального предпринимателя непрерывно не менее одного календарного года, следующего за годом предоставления субсидии</text:p>
          </table:table-cell>
          <table:table-cell table:style-name="Таблица1.B1" office:value-type="string">
            <text:p text:style-name="P56">_________________</text:p>
            <text:p text:style-name="P56">(подпись заявителя)</text:p>
          </table:table-cell>
        </table:table-row>
      </table:table>
      <text:p text:style-name="P27"><text:span text:style-name="T50">17</text:span><text:a xlink:type="simple" xlink:href="consultantplus://offline/ref=BED3162228243B30FE3B034FC29B4222BBE9B03D22738E71B2C62AA72D08214BF96E9593159940A4B54F3ECAD5A3D975DA8A08EC0681A636E8CD8D0DSFm1J" text:style-name="Standard" text:visited-style-name="Standard">.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связанных с оплатой услуг за проживание и питание работников, привлеченных из других субъектов Российской Федерации, в период прохождения временной изоляции (обсервации), утвержденный постановлением администрации города Южно-Сахалинска от 02.06.2021 № 1562-па, следующие изменения:</text:a></text:p>
      <text:p text:style-name="P22"><text:soft-page-break/><text:span text:style-name="T50">17</text:span><text:a xlink:type="simple" xlink:href="consultantplus://offline/ref=BED3162228243B30FE3B034FC29B4222BBE9B03D22738E71B2C62AA72D08214BF96E9593159940A4B54F3ECAD5A3D975DA8A08EC0681A636E8CD8D0DSFm1J" text:style-name="Standard" text:visited-style-name="Standard">.1.</text:a> Пункт 1.7 раздела 1 изложить в следующей редакции:</text:p>
      <text:p text:style-name="P22">«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22"><text:span text:style-name="T50">17</text:span>.2. Абзац третий пункта 2.2 раздела 2 изложить в следующей редакции:</text:p>
      <text:p text:style-name="P22">«-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22">1<text:span text:style-name="T51">7</text:span>.3. Пункт 3.10 раздела 3 изложить в следующей редакции:</text:p>
      <text:p text:style-name="P22">«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22">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22">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22">Получатель субсидии обязан обеспечить одновременно выполнение следующих условий:</text:p>
      <text:p text:style-name="P22">-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22">- осуществление предпринимательской деятельности не менее 13 месяцев, следующих за годом предоставления субсидии.</text:p>
      <text:p text:style-name="P22">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22">1<text:span text:style-name="T51">7</text:span>.4. Пункт 4.1 раздела 4 изложить в следующей редакции:</text:p>
      <text:p text:style-name="P22">«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text:soft-page-break/>в соответствии с пунктом 3.10 Порядка, по формам, определенным в Соглашении.».</text:p>
      <text:p text:style-name="P28"><text:span text:style-name="T50">18</text:span><text:a xlink:type="simple" xlink:href="consultantplus://offline/ref=BED3162228243B30FE3B034FC29B4222BBE9B03D22738E71B2C62AA72D08214BF96E9593159940A4B54F3ECAD5A3D975DA8A08EC0681A636E8CD8D0DSFm1J" text:style-name="Standard" text:visited-style-name="Standard">.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и доставку электрической зарядной станции для электротранспорта, утвержденный постановлением администрации города<text:line-break/>Южно-Сахалинска от 13.10.2021 № 2686-па, следующие изменения:</text:a></text:p>
      <text:p text:style-name="P28"><text:span text:style-name="T50">18</text:span><text:a xlink:type="simple" xlink:href="consultantplus://offline/ref=BED3162228243B30FE3B034FC29B4222BBE9B03D22738E71B2C62AA72D08214BF96E9593159940A4B54F3ECAD5A3D975DA8A08EC0681A636E8CD8D0DSFm1J" text:style-name="Standard" text:visited-style-name="Standard">.1.</text:a> Пункт 1.7 раздела 1 изложить в следующей редакции:</text:p>
      <text:p text:style-name="P28">«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28">1<text:span text:style-name="T51">8</text:span>.2. Абзац третий пункта 2.2 раздела 2 изложить в следующей редакции:</text:p>
      <text:p text:style-name="P28">«-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28">1<text:span text:style-name="T51">8</text:span>.3. Пункт 3.10 раздела 3 изложить в следующей редакции:</text:p>
      <text:p text:style-name="P28">«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28">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28">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28">Получатель субсидии обязан обеспечить одновременно выполнение следующих условий:</text:p>
      <text:p text:style-name="P28">-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28">- осуществление предпринимательской деятельности не менее 13 месяцев, следующих за годом предоставления субсидии.</text:p>
      <text:p text:style-name="P28">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28"><text:soft-page-break/>1<text:span text:style-name="T51">8</text:span>.4. Пункт 4.1 раздела 4 изложить в следующей редакции:</text:p>
      <text:p text:style-name="P28">«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28"><text:span text:style-name="T52">19</text:span><text:a xlink:type="simple" xlink:href="consultantplus://offline/ref=BED3162228243B30FE3B034FC29B4222BBE9B03D22738E71B2C62AA72D08214BF96E9593159940A4B54F3ECAD5A3D975DA8A08EC0681A636E8CD8D0DSFm1J" text:style-name="Standard" text:visited-style-name="Standard">. Внести в Порядок предоставления субсидии субъектам малого и среднего предпринимательства городского округа «Город Южно-Сахалинск», осуществляющим деятельность по управлению многоквартирными домами, на возмещение части затрат на приобретение снегоуборочной (снегоочистительной) техники, утвержденный постановлением администрации города Южно-Сахалинска от 28.02.2022 № 396-па, следующие изменения:</text:a></text:p>
      <text:p text:style-name="P29"><text:span text:style-name="T52">19</text:span><text:a xlink:type="simple" xlink:href="consultantplus://offline/ref=BED3162228243B30FE3B034FC29B4222BBE9B03D22738E71B2C62AA72D08214BF96E9593159940A4B54F3ECAD5A3D975DA8A08EC0681A636E8CD8D0DSFm1J" text:style-name="Standard" text:visited-style-name="Standard">.1. </text:a>Пункт 1.7 раздела 1 изложить в следующей редакции:</text:p>
      <text:p text:style-name="P29">«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29">1<text:span text:style-name="T52">9</text:span>.2. Абзац третий пункта 2.2 раздела 2 изложить в следующей редакции:</text:p>
      <text:p text:style-name="P29">«-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29">1<text:span text:style-name="T52">9</text:span>.3. Пункт 3.10 раздела 3 изложить в следующей редакции:</text:p>
      <text:p text:style-name="P29">«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29">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 </text:p>
      <text:p text:style-name="P29">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29">Получатель субсидии обязан обеспечить одновременно выполнение следующих условий:</text:p>
      <text:p text:style-name="P29">-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29">- осуществление предпринимательской деятельности не менее 13 месяцев, <text:soft-page-break/>следующих за годом предоставления субсидии.</text:p>
      <text:p text:style-name="P29">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29">1<text:span text:style-name="T52">9</text:span>.4. Пункт 4.1 раздела 4 изложить в следующей редакции:</text:p>
      <text:p text:style-name="P29">«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30"><text:a xlink:type="simple" xlink:href="consultantplus://offline/ref=BED3162228243B30FE3B034FC29B4222BBE9B03D22738E71B2C62AA72D08214BF96E9593159940A4B54F3ECAD5A3D975DA8A08EC0681A636E8CD8D0DSFm1J" text:style-name="Standard" text:visited-style-name="Standard">2</text:a><text:a xlink:type="simple" xlink:href="consultantplus://offline/ref=BED3162228243B30FE3B034FC29B4222BBE9B03D22738E71B2C62AA72D08214BF96E9593159940A4B54F3ECAD5A3D975DA8A08EC0681A636E8CD8D0DSFm1J" text:style-name="Standard" text:visited-style-name="Standard"><text:span text:style-name="T52">0</text:span></text:a><text:a xlink:type="simple" xlink:href="consultantplus://offline/ref=BED3162228243B30FE3B034FC29B4222BBE9B03D22738E71B2C62AA72D08214BF96E9593159940A4B54F3ECAD5A3D975DA8A08EC0681A636E8CD8D0DSFm1J" text:style-name="Standard" text:visited-style-name="Standard">. О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a></text:p>
      <text:p text:style-name="P30"><text:a xlink:type="simple" xlink:href="consultantplus://offline/ref=BED3162228243B30FE3B034FC29B4222BBE9B03D22738E71B2C62AA72D08214BF96E9593159940A4B54F3ECAD5A3D975DA8A08EC0681A636E8CD8D0DSFm1J" text:style-name="Standard" text:visited-style-name="Standard">2</text:a><text:a xlink:type="simple" xlink:href="consultantplus://offline/ref=BED3162228243B30FE3B034FC29B4222BBE9B03D22738E71B2C62AA72D08214BF96E9593159940A4B54F3ECAD5A3D975DA8A08EC0681A636E8CD8D0DSFm1J" text:style-name="Standard" text:visited-style-name="Standard"><text:span text:style-name="T52">1</text:span></text:a><text:a xlink:type="simple" xlink:href="consultantplus://offline/ref=BED3162228243B30FE3B034FC29B4222BBE9B03D22738E71B2C62AA72D08214BF96E9593159940A4B54F3ECAD5A3D975DA8A08EC0681A636E8CD8D0DSFm1J" text:style-name="Standard" text:visited-style-name="Standard">. Контроль исполнения постановления администрации города возложить на директора Департамента экономического развития (Павленко П.И.).</text:a></text:p>
      <text:list xml:id="list141145675869761" text:continue-numbering="true" text:style-name="L1">
        <text:list-item>
          <text:list>
            <text:list-item>
              <text:list>
                <text:list-header>
                  <text:p text:style-name="P58"><text:a xlink:type="simple" xlink:href="consultantplus://offline/ref=BED3162228243B30FE3B034FC29B4222BBE9B03D22738E71B2C62AA72D08214BF96E9593159940A4B54F3ECAD5A3D975DA8A08EC0681A636E8CD8D0DSFm1J" text:style-name="Standard" text:visited-style-name="Standard">Мэр города<text:tab/></text:a><text:a xlink:type="simple" xlink:href="consultantplus://offline/ref=BED3162228243B30FE3B034FC29B4222BBE9B03D22738E71B2C62AA72D08214BF96E9593159940A4B54F3ECAD5A3D975DA8A08EC0681A636E8CD8D0DSFm1J" text:style-name="Standard" text:visited-style-name="Standard"><text:span text:style-name="T7">С.А.Надсадин</text:span></text:a></text:p>
                </text:list-header>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9"><text:s text:c="98"/></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swiss"/>
    <style:font-face style:name="Arial3" svg:font-family="Arial" style:font-family-generic="roman" style:font-pitch="variable"/>
    <style:font-face style:name="Arial2" svg:font-family="Arial"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3T21:36:00</meta:creation-date>
    <meta:editing-duration>PT3H49M37S</meta:editing-duration>
    <meta:editing-cycles>14</meta:editing-cycles>
    <meta:generator>LibreOffice/6.3.6.2$Windows_X86_64 LibreOffice_project/2196df99b074d8a661f4036fca8fa0cbfa33a497</meta:generator>
    <meta:print-date>2022-10-13T19:34:36.857000000</meta:print-date>
    <dc:date>2022-10-18T14:11:42.800000000</dc:date>
    <dc:title>Постановление Администрации города Южно-Сахалинска от 25.06.2021 N 1776-па(ред. от 19.09.2022)"Об утверждении Порядка предоставления субсидии на возмещение части затрат физическим лицам, не являющимся индивидуальными предпринимателями и применяющим специальный налоговый режим "Налог на профессиональный доход"</dc:title>
    <meta:document-statistic meta:table-count="2" meta:image-count="1" meta:object-count="0" meta:page-count="24" meta:paragraph-count="314" meta:word-count="8165" meta:character-count="69082" meta:non-whitespace-character-count="61095"/>
    <meta:user-defined meta:name="Company">КонсультантПлюс Версия 4022.00.21</meta:user-defined>
  </office:meta>
</office:document-meta>
</file>