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292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Таблица1.2" style:family="table-row">
      <style:table-row-properties style:min-row-height="1.076cm"/>
    </style:style>
    <style:style style:name="Таблица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1.08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a0438" officeooo:paragraph-rsid="001a0438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3f214" officeooo:paragraph-rsid="0013f214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b8dac" officeooo:paragraph-rsid="001b8dac" style:font-size-asian="14pt" style:font-size-complex="14pt"/>
    </style:style>
    <style:style style:name="T1" style:family="text">
      <style:text-properties officeooo:rsid="0015e58e"/>
    </style:style>
    <style:style style:name="T2" style:family="text">
      <style:text-properties officeooo:rsid="001a0438"/>
    </style:style>
    <style:style style:name="T3" style:family="text">
      <style:text-properties officeooo:rsid="001b8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числяемая заработная плата руководства МКУ «<text:span text:style-name="T2">Агентство по развитию города Южно-Сахалинска</text:span>»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C1" office:value-type="string">
            <text:p text:style-name="P4">Сумма <text:span text:style-name="T1">средней</text:span> зарплаты <text:span text:style-name="T1">по итогам 2021 года </text:span>(руб.)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</text:p>
          </table:table-cell>
          <table:table-cell table:style-name="Таблица1.C2" office:value-type="string">
            <text:p text:style-name="P3">2<text:span text:style-name="T3">535668,18</text:span></text:p>
          </table:table-cell>
        </table:table-row>
        <table:table-row table:style-name="Таблица1.3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C2" office:value-type="string">
            <text:p text:style-name="P7">2396761,78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47:34.375000000</meta:creation-date>
    <dc:date>2022-10-13T09:53:27.273000000</dc:date>
    <meta:editing-duration>PT13M43S</meta:editing-duration>
    <meta:editing-cycles>5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0" meta:word-count="28" meta:character-count="206" meta:non-whitespace-character-count="187"/>
  </office:meta>
</office:document-meta>
</file>