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56a69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8a6b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8b68"/>
    </style:style>
    <style:style style:name="T3" style:family="text">
      <style:text-properties fo:language="ru" fo:country="RU" officeooo:rsid="00041c30"/>
    </style:style>
    <style:style style:name="T4" style:family="text">
      <style:text-properties fo:language="ru" fo:country="RU" officeooo:rsid="00059d98"/>
    </style:style>
    <style:style style:name="T5" style:family="text">
      <style:text-properties fo:language="ru" fo:country="RU" officeooo:rsid="001139f6"/>
    </style:style>
    <style:style style:name="T6" style:family="text">
      <style:text-properties fo:language="ru" fo:country="RU" officeooo:rsid="0018a6b0"/>
    </style:style>
    <style:style style:name="T7" style:family="text">
      <style:text-properties fo:color="#333333" fo:language="ru" fo:country="RU" fo:font-style="italic" fo:font-weight="bold" officeooo:rsid="00028b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7"/></text:span></text:p>
      <text:p text:style-name="P3"><text:span text:style-name="Strong_20_Emphasis"><text:span text:style-name="T7">Уважаемые работодатели, инвесторы и инициаторы инвестиционных проектов!</text:span></text:span></text:p>
      <text:p text:style-name="P1"><text:span text:style-name="T2">Администрация города Южно-Сахалинска </text:span><text:span text:style-name="T3">информирует работодателей городского округа </text:span>о проведении <text:span text:style-name="T2">аг</text:span>ентств<text:span text:style-name="T4">ом</text:span> по труду и занятости населения Сахалинской области <text:span text:style-name="T6">дополнительного </text:span>отбора работодателей для включения в региональную программу повышения мобильности трудовых ресурсов <text:span text:style-name="T5">на 2022</text:span> год.</text:p>
      <text:p text:style-name="P5">Принять участие в процедурах отбора и подать документы в <text:span text:style-name="T2">аг</text:span>ентств<text:span text:style-name="T4">о</text:span> по труду и занятости населения Сахалинской области можно <text:span text:style-name="T6">с 03 октября 2022 года </text:span>до 17-00 часов 1<text:span text:style-name="T6">4</text:span> <text:span text:style-name="T6">октября</text:span> 202<text:span text:style-name="T6">2</text:span> года по адресу: г. Южно-Сахалинск, <text:s/>ул. Дзержинского, 23, каб. 330 или на электронную почту: atzn@sakhalin.gov.ru .</text:p>
      <text:p text:style-name="P5">Консультации по заполнению заявок и другим вопросам участия в региональной программе повышения мобильности трудовых ресурсов можно получить по тел<text:span text:style-name="T6">ефонам</text:span>: <text:s/>8 (4242) 43-02-34, 67-25-43.</text:p>
      <text:p text:style-name="P1">Участником программы может стать работодатель - юридическое лицо (за <text:s/>исключением <text:s/>государственного <text:s/>(муниципального) <text:s/>учреждения), индивидуальный <text:s text:c="2"/>предприниматель, <text:s text:c="2"/>осуществляющий <text:s/>хозяйственную деятельность на территории Сахалинской области.</text:p>
      <text:p text:style-name="P5">Целью региональной программы является содействие работодателям в привлечении квалифицированных трудовых ресурсов из других субъектов Российской Федерации. В рамках программы предусмотрена финансовая <text:s/>поддержка работодателям <text:s/>при <text:s/>привлечении <text:s/>квалифицированных <text:s/>работников <text:s/>из <text:s/>других регионов Российской Федерации на рабочие места, которые не могут быть заполнены местными трудовыми ресурсами. Размер финансовой поддержки составляет 1 млн. рублей на одного работника.</text:p>
      <text:p text:style-name="P5">Объявление об отборе, форма заявления и перечень необходимых прилагаемых документов для участия размещены на сайте агентства http://tzn.sakhalin.gov.ru/в разделах «Главные новости» и «Работодателям» в подразделе «Повышение мобильности трудовых ресурсов». </text:p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2-09-30T15:55:12.994000000</dc:date>
    <meta:editing-duration>PT3H59M8S</meta:editing-duration>
    <meta:editing-cycles>11</meta:editing-cycles>
    <meta:print-date>2022-09-30T15:55:21.685000000</meta:print-date>
    <meta:document-statistic meta:table-count="0" meta:image-count="0" meta:object-count="0" meta:page-count="1" meta:paragraph-count="7" meta:word-count="210" meta:character-count="1799" meta:non-whitespace-character-count="1577"/>
  </office:meta>
</office:document-meta>
</file>