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left="-0.035cm" fo:margin-top="0cm" fo:margin-bottom="0cm" table:align="left" style:writing-mode="lr-tb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16.20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 style:writing-mode="lr-tb"/>
    </style:style>
    <style:style style:name="Таблица1.A13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0.52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ConsPlusNormal">
      <style:paragraph-properties fo:margin-left="0cm" fo:margin-right="0cm" fo:margin-top="0cm" fo:margin-bottom="0.423cm" loext:contextual-spacing="false" style:line-height-at-least="0.582cm" fo:text-align="justify" style:justify-single-word="false" fo:orphans="0" fo:widows="0" fo:text-indent="0cm" style:auto-text-indent="false" style:vertical-align="baseline"/>
      <style:text-properties fo:color="#000000" style:font-name="Times New Roman1" fo:font-size="13.5pt" officeooo:paragraph-rsid="005871f3" fo:background-color="transparent" style:font-name-asian="Times New Roman2" style:font-size-asian="13.5pt" style:language-asian="ru" style:country-asian="RU" style:font-name-complex="Times New Roman2" style:font-size-complex="13.5pt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.5pt" fo:language="ru" fo:country="RU" fo:font-style="normal" style:text-underline-style="none" fo:font-weight="normal" officeooo:rsid="0036bb11" officeooo:paragraph-rsid="00223128" style:font-size-asian="13.5pt" style:language-asian="zxx" style:country-asian="none" style:font-style-asian="normal" style:font-weight-asian="normal" style:font-name-complex="Times New Roman1" style:font-size-complex="13.5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.5pt" fo:language="ru" fo:country="RU" fo:font-style="normal" style:text-underline-style="none" fo:font-weight="normal" officeooo:rsid="0036bb11" officeooo:paragraph-rsid="00564383" style:font-size-asian="13.5pt" style:language-asian="zxx" style:country-asian="none" style:font-style-asian="normal" style:font-weight-asian="normal" style:font-name-complex="Times New Roman1" style:font-size-complex="13.5pt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3.5pt" fo:language="ru" fo:country="RU" fo:font-style="normal" style:text-underline-style="none" fo:font-weight="normal" officeooo:rsid="0036bb11" officeooo:paragraph-rsid="00223128" style:font-size-asian="13.5pt" style:language-asian="zxx" style:country-asian="none" style:font-style-asian="normal" style:font-weight-asian="normal" style:font-name-complex="Times New Roman1" style:font-size-complex="13.5pt"/>
    </style:style>
    <style:style style:name="P9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3.5pt" officeooo:paragraph-rsid="005871f3" style:font-size-asian="13.5pt" style:font-size-complex="13.5pt"/>
    </style:style>
    <style:style style:name="P10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3.5pt" officeooo:paragraph-rsid="005871f3" style:font-size-asian="13.5pt" style:font-size-complex="13.5pt" style:font-weight-complex="normal"/>
    </style:style>
    <style:style style:name="P11" style:family="paragraph" style:parent-style-name="ConsPlusNormal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3.5pt" officeooo:rsid="005a0f37" officeooo:paragraph-rsid="005a0f37" style:font-size-asian="13.5pt" style:font-size-complex="13.5pt"/>
    </style:style>
    <style:style style:name="P12" style:family="paragraph" style:parent-style-name="Standard">
      <style:paragraph-properties fo:margin-top="0cm" fo:margin-bottom="0.423cm" loext:contextual-spacing="false" style:line-height-at-least="0.582cm" fo:text-align="center" style:justify-single-word="false" style:vertical-align="baseline"/>
      <style:text-properties fo:color="#000000" style:font-name="Times New Roman1" fo:font-size="13.5pt" officeooo:paragraph-rsid="00489f08" fo:background-color="transparent" style:font-name-asian="Times New Roman2" style:font-size-asian="13.5pt" style:language-asian="ru" style:country-asian="RU" style:font-name-complex="Times New Roman2" style:font-size-complex="13.5pt" style:font-weight-complex="bold"/>
    </style:style>
    <style:style style:name="P13" style:family="paragraph" style:parent-style-name="Standard">
      <style:paragraph-properties fo:margin-top="0cm" fo:margin-bottom="0.423cm" loext:contextual-spacing="false" style:line-height-at-least="0.582cm" fo:text-align="center" style:justify-single-word="false" style:vertical-align="baseline"/>
      <style:text-properties fo:color="#000000" style:text-line-through-style="none" style:text-line-through-type="none" style:font-name="Times New Roman1" fo:font-size="13.5pt" fo:language="ru" fo:country="RU" fo:font-style="normal" style:text-underline-style="none" fo:font-weight="normal" officeooo:rsid="0036bb11" officeooo:paragraph-rsid="00489f08" style:letter-kerning="true" fo:background-color="transparent" style:font-name-asian="Courier New1" style:font-size-asian="13.5pt" style:language-asian="hi" style:country-asian="IN" style:font-style-asian="normal" style:font-weight-asian="normal" style:font-name-complex="Times New Roman1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.64cm" loext:contextual-spacing="false" fo:text-align="justify" style:justify-single-word="false" fo:text-indent="17cm" style:auto-text-indent="false">
        <style:tab-stops/>
      </style:paragraph-properties>
      <style:text-properties fo:font-size="13.5pt" officeooo:paragraph-rsid="00223128" style:font-size-asian="13.5pt" style:font-size-complex="13.5pt"/>
    </style:style>
    <style:style style:name="P15" style:family="paragraph" style:parent-style-name="ConsPlusNormal">
      <style:text-properties style:font-name="Times New Roman1" fo:font-size="13.5pt" officeooo:paragraph-rsid="005871f3" style:font-size-asian="13.5pt" style:font-size-complex="13.5pt"/>
    </style:style>
    <style:style style:name="P16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.5pt" fo:language="ru" fo:country="RU" style:text-underline-style="none" fo:font-weight="normal" officeooo:rsid="002fd147" officeooo:paragraph-rsid="002b4734" style:font-size-asian="13.5pt" style:language-asian="zxx" style:country-asian="none" style:font-weight-asian="normal" style:font-name-complex="Times New Roman1" style:font-size-complex="13.5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3.5pt" officeooo:paragraph-rsid="005ecd96" style:font-size-asian="13.5pt" style:font-size-complex="13.5pt"/>
    </style:style>
    <style:style style:name="P18" style:family="paragraph" style:parent-style-name="ConsPlusNormal" style:list-style-name="WWNum1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1" fo:font-size="13.5pt" fo:font-weight="normal" officeooo:paragraph-rsid="005871f3" style:font-size-asian="13.5pt" style:font-weight-asian="normal" style:font-size-complex="13.5pt"/>
    </style:style>
    <style:style style:name="P1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20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fo:break-before="page" style:vertical-align="baseline"/>
      <style:text-properties fo:color="#000000" style:font-name="Times New Roman1" fo:font-size="13.5pt" officeooo:paragraph-rsid="00489f08" fo:background-color="transparent" style:font-name-asian="Times New Roman2" style:font-size-asian="13.5pt" style:language-asian="ru" style:country-asian="RU" style:font-name-complex="Times New Roman2" style:font-size-complex="13.5pt" style:font-weight-complex="bold"/>
    </style:style>
    <style:style style:name="P21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font-name="Times New Roman1" fo:font-size="13.5pt" officeooo:paragraph-rsid="00489f08" fo:background-color="transparent" style:font-name-asian="Times New Roman2" style:font-size-asian="13.5pt" style:language-asian="ru" style:country-asian="RU" style:font-name-complex="Times New Roman2" style:font-size-complex="13.5pt" style:font-weight-complex="bold"/>
    </style:style>
    <style:style style:name="P22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font-name="Times New Roman1" fo:font-size="13.5pt" officeooo:rsid="00e48569" officeooo:paragraph-rsid="00489f08" fo:background-color="transparent" style:font-name-asian="Times New Roman2" style:font-size-asian="13.5pt" style:language-asian="ru" style:country-asian="RU" style:font-name-complex="Times New Roman2" style:font-size-complex="13.5pt" style:font-weight-complex="bold"/>
    </style:style>
    <style:style style:name="P23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font-name="Times New Roman1" fo:font-size="13.5pt" fo:language="ru" fo:country="RU" style:text-underline-style="none" officeooo:rsid="00e48569" officeooo:paragraph-rsid="00489f08" fo:background-color="transparent" style:font-name-asian="Times New Roman2" style:font-size-asian="13.5pt" style:language-asian="zxx" style:country-asian="none" style:font-name-complex="Times New Roman1" style:font-size-complex="13.5pt" style:font-weight-complex="bold"/>
    </style:style>
    <style:style style:name="P24" style:family="paragraph" style:parent-style-name="Standard" style:list-style-name="">
      <style:paragraph-properties fo:margin-top="0cm" fo:margin-bottom="0cm" loext:contextual-spacing="false" style:line-height-at-least="0.582cm" fo:text-align="end" style:justify-single-word="false" style:vertical-align="baseline"/>
      <style:text-properties fo:color="#000000" style:font-name="Times New Roman1" fo:font-size="13.5pt" fo:language="ru" fo:country="RU" style:text-underline-style="none" officeooo:rsid="00e77013" officeooo:paragraph-rsid="00489f08" fo:background-color="transparent" style:font-name-asian="Times New Roman2" style:font-size-asian="13.5pt" style:language-asian="zxx" style:country-asian="none" style:font-name-complex="Times New Roman1" style:font-size-complex="13.5pt" style:font-weight-complex="bold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41a312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36bb11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64383" style:language-asian="zxx" style:country-asian="none" style:font-style-asian="normal" style:font-weight-asian="normal" style:font-name-complex="Times New Roman1"/>
    </style:style>
    <style:style style:name="T8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b5733" style:language-asian="zxx" style:country-asian="none" style:font-style-asian="normal" style:font-weight-asian="normal" style:font-name-complex="Times New Roman1"/>
    </style:style>
    <style:style style:name="T9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d53fd" style:language-asian="zxx" style:country-asian="none" style:font-style-asian="normal" style:font-weight-asian="normal" style:font-name-complex="Times New Roman1"/>
    </style:style>
    <style:style style:name="T10" style:family="text">
      <style:text-properties style:text-line-through-style="none" style:text-line-through-type="none" style:font-name="Times New Roman1" fo:language="ru" fo:country="RU" fo:font-style="normal" style:text-underline-style="none" fo:font-weight="normal" officeooo:rsid="005ecd96" style:language-asian="zxx" style:country-asian="none" style:font-style-asian="normal" style:font-weight-asian="normal" style:font-name-complex="Times New Roman1"/>
    </style:style>
    <style:style style:name="T11" style:family="text">
      <style:text-properties officeooo:rsid="00e48569"/>
    </style:style>
    <style:style style:name="T12" style:family="text">
      <style:text-properties officeooo:rsid="00e77013"/>
    </style:style>
    <style:style style:name="T13" style:family="text">
      <style:text-properties officeooo:rsid="005376e8"/>
    </style:style>
    <style:style style:name="T14" style:family="text">
      <style:text-properties officeooo:rsid="00564383"/>
    </style:style>
    <style:style style:name="T15" style:family="text">
      <style:text-properties officeooo:rsid="004998ec"/>
    </style:style>
    <style:style style:name="T16" style:family="text">
      <style:text-properties officeooo:rsid="0057f092"/>
    </style:style>
    <style:style style:name="T17" style:family="text">
      <style:text-properties officeooo:rsid="005b573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1326_1712661463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6">О внесении изменений в Положение о социальных магазинах, расположенных на территории городского округа «Город <text:s text:c="20"/>Южно-Сахалинск», утвержденное постановлением администрации города Южно-Сахалинска от 03.03.2016 <text:s/>№524-па <text:s text:c="2"/></text:p>
      <text:p text:style-name="P14"><text:span text:style-name="T5"><text:s/><text:tab/></text:span><text:span text:style-name="T6">В соответствии с Федеральными законами от 06.10.2003 № 131-ФЗ <text:s text:c="15"/>«Об общих принципах организации местного самоуправления в Российской Федерации», ст. 37 Устава городского округа «Город <text:s text:c="43"/>Южно-Сахалинск» постановляет:</text:span></text:p>
      <text:p text:style-name="P6"><text:tab/>1. Внести в Положение о социальных магазинах, расположенных на территории городского округа «Город Южно-Сахалинск», утвержденное постановлением администрации города Южно-Сахалинска от 03.03.2016 <text:s text:c="16"/>№524-па следующие изменения:</text:p>
      <text:p text:style-name="P7"><text:tab/>1.<text:span text:style-name="T14">1</text:span>. Дополнить <text:span text:style-name="T15">Положение </text:span><text:s/><text:span text:style-name="T17">Приложением № 3 </text:span>(<text:span text:style-name="T15">п</text:span>ри<text:span text:style-name="T17">лагается</text:span>).</text:p>
      <text:p text:style-name="P17"><text:span text:style-name="T6"><text:s text:c="13"/>1.</text:span><text:span text:style-name="T8">2</text:span><text:span text:style-name="T6">. </text:span><text:span text:style-name="T7">В п</text:span><text:span text:style-name="T6">ункт 1.</text:span><text:span text:style-name="T7">2</text:span><text:span text:style-name="T6"> </text:span><text:span text:style-name="T7"><text:s/></text:span><text:span text:style-name="T6">изложить в следующей редакции:</text:span></text:p>
      <text:p text:style-name="P17"><text:span text:style-name="T6"><text:s text:c="11"/>«1.</text:span><text:span text:style-name="T7">2</text:span><text:span text:style-name="T6">. Социальный магазин - это объект розничной торговли на территории городского округа «Горо</text:span><text:span text:style-name="T10">д</text:span><text:span text:style-name="T6"> Южно-Сахалинск» (далее - город Южно-Сахалинск), где реализуются продовольственные товары, входящие в ассортиментный перечень (Приложени</text:span><text:span text:style-name="T7">я</text:span><text:span text:style-name="T6"> </text:span><text:span text:style-name="T9">№</text:span><text:span text:style-name="T6"> 2,</text:span><text:span text:style-name="T7">3</text:span><text:span text:style-name="T6"> к настоящему Положению) (далее - социальные товары), на условиях, установленных пунктом 1.3 настоящего Положения.». <text:s text:c="123"/></text:span></text:p>
      <text:p text:style-name="P7"><text:tab/>2. Настоящее постановление опубликовать в газете «Южно-Сахалинск сегодня» и разместить на официальном сайте администрации города <text:s text:c="18"/>Южно-Сахалинска.</text:p>
      <text:p text:style-name="P6"><text:tab/>3. Контроль исполнения постановления администрации города возложить на директора Департамента продовольственных ресурсов и потребительского рынка аппарата администрации города Южно-Сахалинска (Кузенкова Р.Б. ).</text:p>
      <text:p text:style-name="P8"/>
      <text:p text:style-name="P8">Мэр города <text:s text:c="98"/>С.А.Надсадин</text:p>
      <text:h text:style-name="P20" text:outline-level="3">Приложение</text:h>
      <text:h text:style-name="P21" text:outline-level="3">к <text:span text:style-name="T11">постановлению администрации </text:span></text:h>
      <text:h text:style-name="P22" text:outline-level="3">города Южно-Сахалинска</text:h>
      <text:h text:style-name="P23" text:outline-level="3"><text:span text:style-name="T12">о</text:span>т __________________№_______</text:h>
      <text:h text:style-name="P23" text:outline-level="3"/>
      <text:h text:style-name="P24" text:outline-level="3">Приложение <text:s/>№<text:span text:style-name="T13">3</text:span></text:h>
      <text:h text:style-name="P24" text:outline-level="3">к Положению о социальных магазинах,</text:h>
      <text:h text:style-name="P24" text:outline-level="3">расположенных на территории городского округа</text:h>
      <text:h text:style-name="P24" text:outline-level="3">«Город Южно-Сахалинск»</text:h>
      <text:h text:style-name="P23" text:outline-level="3"/>
      <text:p text:style-name="P12"><text:line-break/>АССОРТИМЕНТНЫЙ ПЕРЕЧЕНЬ СОЦИАЛЬНО ЗНАЧИМЫХ ТОВАРОВ <text:span text:style-name="T16">ДЛЯ ОБЪЕКТОВ ТОРГОВЛИ, РАСПОЛОЖЕННЫХ В СЕЛАХ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614406868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Свинина бескостная</text:p>
          </table:table-cell>
        </table:table-row>
        <table:table-row table:style-name="Таблица1.1">
          <table:table-cell table:style-name="Таблица1.A1" office:value-type="string">
            <text:list xml:id="list113256205206836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Куры охлажденные и мороженые</text:p>
          </table:table-cell>
        </table:table-row>
        <table:table-row table:style-name="Таблица1.1">
          <table:table-cell table:style-name="Таблица1.A1" office:value-type="string">
            <text:list xml:id="list113256215799969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Масло подсолнечное</text:p>
          </table:table-cell>
        </table:table-row>
        <table:table-row table:style-name="Таблица1.1">
          <table:table-cell table:style-name="Таблица1.A1" office:value-type="string">
            <text:list xml:id="list113256075838568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Молоко питьевое цельное пастеризованное 2,5 - 3,2% жирности</text:p>
          </table:table-cell>
        </table:table-row>
        <table:table-row table:style-name="Таблица1.1">
          <table:table-cell table:style-name="Таблица1.A1" office:value-type="string">
            <text:list xml:id="list113255978119175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Яйца куриные</text:p>
          </table:table-cell>
        </table:table-row>
        <table:table-row table:style-name="Таблица1.1">
          <table:table-cell table:style-name="Таблица1.A1" office:value-type="string">
            <text:list xml:id="list113255598977510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Сахар-песок</text:p>
          </table:table-cell>
        </table:table-row>
        <table:table-row table:style-name="Таблица1.1">
          <table:table-cell table:style-name="Таблица1.A1" office:value-type="string">
            <text:list xml:id="list113256016927899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Соль поваренная пищевая</text:p>
          </table:table-cell>
        </table:table-row>
        <table:table-row table:style-name="Таблица1.1">
          <table:table-cell table:style-name="Таблица1.A1" office:value-type="string">
            <text:list xml:id="list113257101916262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Мука пшеничная</text:p>
          </table:table-cell>
        </table:table-row>
        <table:table-row table:style-name="Таблица1.1">
          <table:table-cell table:style-name="Таблица1.A1" office:value-type="string">
            <text:list xml:id="list113257129159597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Хлеб из ржаной муки и из смеси муки ржаной и пшеничной, кг</text:p>
          </table:table-cell>
        </table:table-row>
        <table:table-row table:style-name="Таблица1.1">
          <table:table-cell table:style-name="Таблица1.A1" office:value-type="string">
            <text:list xml:id="list113256230693508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Хлеб и булочные изделия из пшеничной муки 1 и 2 сортов, кг</text:p>
          </table:table-cell>
        </table:table-row>
        <table:table-row table:style-name="Таблица1.1">
          <table:table-cell table:style-name="Таблица1.A1" office:value-type="string">
            <text:list xml:id="list113256582778776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Рис шлифованный</text:p>
          </table:table-cell>
        </table:table-row>
        <table:table-row table:style-name="Таблица1.1">
          <table:table-cell table:style-name="Таблица1.A1" office:value-type="string">
            <text:list xml:id="list113256970666280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10">Крупа гречневая</text:p>
          </table:table-cell>
        </table:table-row>
        <table:table-row table:style-name="Таблица1.1">
          <table:table-cell table:style-name="Таблица1.A13" office:value-type="string">
            <text:list xml:id="list113255949165804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3" office:value-type="string">
            <text:p text:style-name="P10">Макаронные изделия</text:p>
          </table:table-cell>
        </table:table-row>
        <table:table-row table:style-name="Таблица1.14">
          <table:table-cell table:style-name="Таблица1.A1" office:value-type="string">
            <text:list xml:id="list113257341716338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Картофель</text:p>
          </table:table-cell>
        </table:table-row>
        <table:table-row table:style-name="Таблица1.1">
          <table:table-cell table:style-name="Таблица1.A1" office:value-type="string">
            <text:list xml:id="list113256249275044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Капуста белокочанная свежая</text:p>
          </table:table-cell>
        </table:table-row>
        <table:table-row table:style-name="Таблица1.1">
          <table:table-cell table:style-name="Таблица1.A1" office:value-type="string">
            <text:list xml:id="list113255998462699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Лук репчатый</text:p>
          </table:table-cell>
        </table:table-row>
        <table:table-row table:style-name="Таблица1.1">
          <table:table-cell table:style-name="Таблица1.A1" office:value-type="string">
            <text:list xml:id="list113255856260096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Морковь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3256848903012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Свекла</text:p>
          </table:table-cell>
        </table:table-row>
        <table:table-row table:style-name="Таблица1.1">
          <table:table-cell table:style-name="Таблица1.A1" office:value-type="string">
            <text:list xml:id="list113256149461340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Огурцы свежие</text:p>
          </table:table-cell>
        </table:table-row>
        <table:table-row table:style-name="Таблица1.1">
          <table:table-cell table:style-name="Таблица1.A1" office:value-type="string">
            <text:list xml:id="list113255894468695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" office:value-type="string">
            <text:p text:style-name="P9">Яблоки</text:p>
          </table:table-cell>
        </table:table-row>
        <table:table-row table:style-name="Таблица1.1">
          <table:table-cell table:style-name="Таблица1.A13" office:value-type="string">
            <text:list xml:id="list113256856612901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3" office:value-type="string">
            <text:p text:style-name="P9">Томатная паста</text:p>
          </table:table-cell>
        </table:table-row>
        <table:table-row table:style-name="Таблица1.1">
          <table:table-cell table:style-name="Таблица1.A13" office:value-type="string">
            <text:list xml:id="list113255883393734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3" office:value-type="string">
            <text:p text:style-name="P9">Чай черный байховый</text:p>
          </table:table-cell>
        </table:table-row>
        <table:table-row table:style-name="Таблица1.1">
          <table:table-cell table:style-name="Таблица1.A13" office:value-type="string">
            <text:list xml:id="list113256123023322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3" office:value-type="string">
            <text:p text:style-name="P9">Печенье</text:p>
          </table:table-cell>
        </table:table-row>
        <table:table-row table:style-name="Таблица1.1">
          <table:table-cell table:style-name="Таблица1.A13" office:value-type="string">
            <text:list xml:id="list113257704008606" text:continue-numbering="true" text:style-name="WWNum1">
              <text:list-item>
                <text:p text:style-name="P18"/>
              </text:list-item>
            </text:list>
          </table:table-cell>
          <table:table-cell table:style-name="Таблица1.A13" office:value-type="string">
            <text:p text:style-name="P11">Карамель</text:p>
          </table:table-cell>
        </table:table-row>
      </table:table>
      <text:p text:style-name="P5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Courier New" fo:font-family="'Courier New'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text-line-through-style="none" style:text-line-through-type="none" style:font-name="Arial2" fo:font-family="Arial" style:font-family-generic="roman" style:font-pitch="variable" fo:font-size="10pt" fo:language="ru" fo:country="RU" fo:font-style="normal" style:text-underline-style="none" fo:font-weight="normal" style:letter-kerning="true" style:font-name-asian="Courier New1" style:font-family-asian="'Courier New'" style:font-family-generic-asian="system" style:font-pitch-asian="variable" style:font-size-asian="10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0:39:09.172000000</meta:creation-date>
    <meta:editing-duration>PT12H7M51S</meta:editing-duration>
    <meta:editing-cycles>48</meta:editing-cycles>
    <meta:generator>LibreOffice/6.0.7.3$Windows_X86_64 LibreOffice_project/dc89aa7a9eabfd848af146d5086077aeed2ae4a5</meta:generator>
    <dc:date>2022-09-26T11:32:54.952000000</dc:date>
    <meta:print-date>2022-09-20T15:45:49.811000000</meta:print-date>
    <meta:document-statistic meta:table-count="1" meta:image-count="1" meta:object-count="0" meta:page-count="3" meta:paragraph-count="71" meta:word-count="310" meta:character-count="2773" meta:non-whitespace-character-count="2137"/>
  </office:meta>
</office:document-meta>
</file>